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swiss"/>
    <style:font-face style:name="Times New Roman" svg:font-family="'Times New Roman', Times" style:font-family-generic="roman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50.51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124.53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8.82mm"/>
    </style:style>
    <style:style style:name="ro1" style:family="table-row">
      <style:table-row-properties style:row-height="22.0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8.68mm" fo:break-before="auto" style:use-optimal-row-height="tru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13.53mm" fo:break-before="auto" style:use-optimal-row-height="tru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92.9mm" fo:break-before="auto" style:use-optimal-row-height="false"/>
    </style:style>
    <style:style style:name="ro10" style:family="table-row">
      <style:table-row-properties style:row-height="35.58mm" fo:break-before="auto" style:use-optimal-row-height="false"/>
    </style:style>
    <style:style style:name="ro11" style:family="table-row">
      <style:table-row-properties style:row-height="64.88mm" fo:break-before="auto" style:use-optimal-row-height="false"/>
    </style:style>
    <style:style style:name="ro12" style:family="table-row">
      <style:table-row-properties style:row-height="63.92mm" fo:break-before="auto" style:use-optimal-row-height="false"/>
    </style:style>
    <style:style style:name="ro13" style:family="table-row">
      <style:table-row-properties style:row-height="4.74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MT_20_LO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font-name="Tahoma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style:font-name-asian="Century Gothic" style:font-size-asian="10pt" style:language-asian="en" style:country-asian="US" style:font-style-asian="normal" style:font-weight-asian="normal" style:font-name-complex="Century Gothic" style:font-size-complex="10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ahoma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style:font-name-asian="Century Gothic" style:font-size-asian="10pt" style:language-asian="en" style:country-asian="US" style:font-style-asian="normal" style:font-weight-asian="normal" style:font-name-complex="Century Gothic" style:font-size-complex="10pt" style:language-complex="en" style:country-complex="US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ahoma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ext-properties style:font-name="Tahoma"/>
    </style:style>
    <style:style style:name="T1" style:family="text">
      <style:text-properties style:font-name="Tahoma" fo:font-size="12pt" fo:font-weight="bold" style:font-size-asian="12pt" style:font-size-complex="12pt" style:font-weight-asian="bold" style:font-weight-complex="bold"/>
    </style:style>
    <style:style style:name="T2" style:family="text">
      <style:text-properties style:font-name="Tahoma" fo:font-size="12pt" fo:font-weight="bold" style:font-size-asian="12pt" style:font-size-complex="12pt" style:font-weight-asian="bold" style:font-weight-complex="bold" style:text-underline-style="none" style:text-underline-color="font-color" style:letter-kerning="true" fo:language="none" fo:country="none" style:language-asian="none" style:country-asian="none" style:language-complex="none" style:country-complex="none"/>
    </style:style>
    <style:style style:name="T3" style:family="text">
      <style:text-properties style:font-name="Tahoma" fo:font-size="12pt" fo:font-weight="bold" style:letter-kerning="true" fo:language="none" fo:country="none" style:language-asian="none" style:country-asian="none" style:language-complex="none" style:country-complex="none" style:font-size-asian="12pt" style:font-size-complex="12pt" style:font-weight-asian="bold" style:font-weight-complex="bold"/>
    </style:style>
    <style:style style:name="T4" style:family="text">
      <style:text-properties style:font-name="Tahoma" fo:font-size="12pt" fo:font-weight="bold" style:letter-kerning="true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text-underline-style="none" style:text-underline-color="font-color" fo:font-style="normal" style:font-name-asian="Tahoma" style:font-style-asian="italic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bold" style:font-size-asian="10pt" style:font-size-complex="10pt" style:font-weight-asian="bold" style:font-weight-complex="bold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Tahoma" fo:font-size="10pt" fo:font-weight="bold" fo:language="none" fo:country="none" style:font-name-asian="Century Gothic" style:font-name-complex="Century Gothic" style:font-size-asian="10pt" style:font-size-complex="10pt" style:font-weight-asian="bold" style:font-weight-complex="bold"/>
    </style:style>
    <style:style style:name="T10" style:family="text">
      <style:text-properties style:font-name="Tahoma" fo:font-size="10pt" fo:language="none" fo:country="none" style:font-name-asian="Century Gothic" style:font-name-complex="Century Gothic" style:font-size-asian="10pt" style:font-size-complex="10pt"/>
    </style:style>
    <style:style style:name="T11" style:family="text">
      <style:text-properties style:font-name="Tahoma" fo:font-size="10pt" fo:font-weight="bold" style:font-size-asian="10pt" style:font-size-complex="10pt" style:font-weight-asian="bold" style:font-weight-complex="bold"/>
    </style:style>
    <style:style style:name="T12" style:family="text">
      <style:text-properties style:font-name="Tahoma" fo:font-size="10pt" style:font-size-asian="10pt" style:font-size-complex="10pt"/>
    </style:style>
    <style:style style:name="T13" style:family="text">
      <style:text-properties fo:color="#000000" style:font-name="Tahoma" fo:font-size="10pt" style:text-underline-style="solid" style:text-underline-width="auto" style:text-underline-color="font-color" fo:font-style="normal" fo:language="none" fo:country="none" style:font-name-asian="Century Gothic" style:font-name-complex="Century Gothic" style:font-size-asian="10pt" style:font-size-complex="10pt" style:font-style-asian="normal" style:font-style-complex="normal"/>
    </style:style>
    <style:style style:name="T14" style:family="text">
      <style:text-properties fo:color="#000000" style:font-name="Tahoma" fo:font-size="10pt" fo:font-style="normal" fo:language="none" fo:country="none" style:font-name-asian="Century Gothic" style:font-name-complex="Century Gothic" style:font-size-asian="10pt" style:font-size-complex="10pt" style:font-style-asian="normal" style:font-style-complex="normal" style:text-underline-style="none" style:text-underline-color="font-color"/>
    </style:style>
    <style:style style:name="T15" style:family="text"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ahoma" fo:font-size="10pt" style:font-size-asian="10pt" style:font-size-complex="10pt" style:text-underline-style="none" style:text-underline-color="font-color"/>
    </style:style>
    <style:style style:name="T1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T LOT2" table:style-name="ta1" table:print-ranges="'MT LOT2'.A1:'MT LOT2'.D15">
        <office:forms form:automatic-focus="false" form:apply-design-mode="false"/>
        <table:table-column table:style-name="co1" table:default-cell-style-name="ce31"/>
        <table:table-column table:style-name="co2" table:default-cell-style-name="ce35"/>
        <table:table-column table:style-name="co3" table:default-cell-style-name="ce35"/>
        <table:table-column table:style-name="co4" table:default-cell-style-name="ce38"/>
        <table:table-column table:style-name="co5" table:visibility="collapse" table:number-columns-repeated="2" table:default-cell-style-name="ce31"/>
        <table:table-column table:style-name="co6" table:default-cell-style-name="ce31"/>
        <table:table-column table:style-name="co5" table:number-columns-repeated="1017" table:default-cell-style-name="ce53"/>
        <table:table-row table:style-name="ro1">
          <table:table-cell table:style-name="ce1" office:value-type="string" calcext:value-type="string" table:number-columns-spanned="4" table:number-rows-spanned="1">
            <text:p>MEMOIRE TECHNIQUE</text:p>
            <text:p><text:span text:style-name="T1">MAPA " </text:span><text:span text:style-name="T2">Fourniture et livraison de boissons sans alcool et alcoolisées" </text:span></text:p>
            <text:p><text:span text:style-name="T3">Consultation n° 2020-11004-0074</text:span></text:p>
            <text:p><text:span text:style-name="T3">LOT N°2 « </text:span><text:span text:style-name="T4">Fourniture et livraison de boissons alcoolisées »</text:span></text:p>
          </table:table-cell>
          <table:covered-table-cell table:number-columns-repeated="3" table:style-name="ce1"/>
          <table:table-cell table:style-name="ce39" table:number-columns-repeated="2"/>
          <table:table-cell table:style-name="ce52" table:number-columns-repeated="1017"/>
          <table:table-cell/>
        </table:table-row>
        <table:table-row table:style-name="ro2">
          <table:table-cell table:style-name="ce2" office:value-type="string" calcext:value-type="string" table:number-columns-spanned="4" table:number-rows-spanned="1">
            <text:p>I- IDENTIFICATION DE L'ENTREPRISE</text:p>
          </table:table-cell>
          <table:covered-table-cell table:number-columns-repeated="3" table:style-name="ce2"/>
          <table:table-cell table:style-name="ce4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Nom de l’entreprise</text:p>
          </table:table-cell>
          <table:covered-table-cell table:style-name="ce3"/>
          <table:table-cell table:style-name="ce3"/>
          <table:table-cell table:style-name="ce4"/>
          <table:table-cell table:style-name="ce41"/>
          <table:table-cell table:style-name="ce4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4" table:number-rows-spanned="1">
            <text:p>Contacts : </text:p>
            <text:p>(administratif et exécution)</text:p>
            <text:p>Adresse : </text:p>
            <text:p>Téléphone : </text:p>
            <text:p>Télécopie : </text:p>
            <text:p>Courriel : </text:p>
            <text:p>Site Web : </text:p>
          </table:table-cell>
          <table:covered-table-cell table:number-columns-repeated="2" table:style-name="ce4"/>
          <table:covered-table-cell table:style-name="ce16"/>
          <table:table-cell table:style-name="ce42" office:value-type="string" calcext:value-type="string">
            <text:p>QUANTITÉ DE</text:p>
          </table:table-cell>
          <table:table-cell table:style-name="ce48" office:value-type="string" calcext:value-type="string">
            <text:p>RABAIS 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irecteur de l’entreprise : </text:p>
          </table:table-cell>
          <table:covered-table-cell table:number-columns-repeated="2" table:style-name="ce5"/>
          <table:covered-table-cell table:style-name="ce4"/>
          <table:table-cell table:style-name="ce43" office:value-type="string" calcext:value-type="string">
            <text:p>BOUQUETS</text:p>
          </table:table-cell>
          <table:table-cell table:style-name="ce49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Date de création : </text:p>
          </table:table-cell>
          <table:covered-table-cell table:number-columns-repeated="2" table:style-name="ce5"/>
          <table:covered-table-cell table:style-name="ce4"/>
          <table:table-cell table:style-name="ce42"/>
          <table:table-cell table:style-name="ce48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Période de fermeture de la société (congés) : </text:p>
          </table:table-cell>
          <table:covered-table-cell table:number-columns-repeated="2" table:style-name="ce5"/>
          <table:covered-table-cell table:style-name="ce4"/>
          <table:table-cell table:style-name="ce42"/>
          <table:table-cell table:style-name="ce48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4" table:number-rows-spanned="1">
            <text:p>Pièces à joindre à l’appui de l’offre : Des documents photographiques ou tous autres documents peuvent être joints au mémoire technique pour appuyer les descriptifs des différentes parties.</text:p>
          </table:table-cell>
          <table:covered-table-cell table:number-columns-repeated="3" table:style-name="ce4"/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2" office:value-type="string" calcext:value-type="string" table:number-columns-spanned="4" table:number-rows-spanned="1">
            <text:p>II- VALEUR TECHNIQUE DE L'OFFRE 35 %</text:p>
          </table:table-cell>
          <table:covered-table-cell table:number-columns-repeated="3" table:style-name="ce2"/>
          <table:table-cell table:style-name="ce41"/>
          <table:table-cell table:style-name="ce47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4" table:number-rows-spanned="1">
            <text:p>Le candidat peut répondre sur le document ci-après ou sur un document annexe remis par lui. Ce questionnaire a pour objectif d’évaluer la qualité technique de l’offre.</text:p>
            <text:p>Le candidat peut y apporter tout complément qui lui paraîtra utile.</text:p>
            <text:p>Le candidat peut ne pas fournir de réponse à toutes les question, en cas de non réponse à une des questions, la note du sous-critère concernée sera diminuée. </text:p>
          </table:table-cell>
          <table:covered-table-cell table:number-columns-repeated="3" table:style-name="ce4"/>
          <table:table-cell table:style-name="ce45" office:value-type="float" office:value="150" calcext:value-type="float">
            <text:p>150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6" office:value-type="string" calcext:value-type="string">
            <text:p>N°</text:p>
          </table:table-cell>
          <table:table-cell table:style-name="ce32" office:value-type="string" calcext:value-type="string">
            <text:p>Questions</text:p>
          </table:table-cell>
          <table:table-cell table:style-name="ce32" office:value-type="string" calcext:value-type="string">
            <text:p>Note sur</text:p>
          </table:table-cell>
          <table:table-cell table:style-name="ce37" office:value-type="string" calcext:value-type="string">
            <text:p><text:span text:style-name="T17">Réponses</text:span></text:p>
            <text:p><text:span text:style-name="T18">(dans le cas d’une réponse sur un autre support, veuillez indiquer les références, documents, pages où se trouve la réponse ) </text:span></text:p>
          </table:table-cell>
          <table:table-cell table:style-name="ce46"/>
          <table:table-cell table:style-name="ce51"/>
          <table:table-cell table:number-columns-repeated="1018"/>
        </table:table-row>
        <table:table-row table:style-name="ro9">
          <table:table-cell table:style-name="ce12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5">Capacités du candidat à fournir des produits de qualités </text:span></text:p>
            <text:p/>
            <text:p>Pour la qualité : fournir les fiches techniques qui doivent idéalement contenir les éléments suivants :</text:p>
            <text:p/>
            <text:p>La dénomination de vente du produit</text:p>
            <text:p>Le numéro d’agrément sanitaire, principalement la maîtrise sanitaire et qualitative des eaux de sources</text:p>
            <text:p>La marque </text:p>
            <text:p>Le nom, la raison sociale et l’adresse du fabricant </text:p>
            <text:p>La Date de Durabilité Minimale (DDM)</text:p>
            <text:p>Le conditionnement</text:p>
            <text:p>La composition nutritionnelle complète et détaillée</text:p>
            <text:p>Le taux de sodium</text:p>
            <text:p>La teneur en vitamine C pour les produits en contenant </text:p>
            <text:p>Les allergènes clairement identifiés</text:p>
            <text:p>Le cas échéant la certification AB ou équivalent</text:p>
            <text:p/>
            <text:p>Les fiches techniques comporteront idéalement la photo du produit</text:p>
            <text:p/>
            <text:p>Les fiches techniques seront numérotées dans l’ordre identique au BPU</text:p>
          </table:table-cell>
          <table:table-cell table:style-name="ce15" office:value-type="float" office:value="15" calcext:value-type="float">
            <text:p>15</text:p>
          </table:table-cell>
          <table:table-cell table:style-name="ce4"/>
          <table:table-cell table:style-name="ce43" office:value-type="float" office:value="110" calcext:value-type="float">
            <text:p>110</text:p>
          </table:table-cell>
          <table:table-cell table:style-name="ce50"/>
          <table:table-cell table:number-columns-repeated="1018"/>
        </table:table-row>
        <table:table-row table:style-name="ro10">
          <table:table-cell table:style-name="ce12" office:value-type="float" office:value="2" calcext:value-type="float">
            <text:p>2</text:p>
          </table:table-cell>
          <table:table-cell table:style-name="ce33" office:value-type="string" calcext:value-type="string">
            <text:p/>
            <text:p><text:span text:style-name="T6">Etendue de la gamme proposée par le candidat </text:span></text:p>
            <text:p/>
            <text:p><text:span text:style-name="T7">Un comparatif sera effectué entre les produits figurant sur la liste des produits consommés figurant en annexe 1 du Règlement de consultation et ceux figurant sur le BPU</text:span></text:p>
            <text:p><text:span text:style-name="T7">Le candidat joindra à son offre son catalogue ou barème prix public qui sera analysé</text:span></text:p>
            <text:p><text:span text:style-name="T8">Le candidat indiquera pour les produits proposés dans le BPU s’ils sont certifiés AB ou équivalents ou s’ils sont issus de l’agriculture raisonnée</text:span></text:p>
            <text:p/>
          </table:table-cell>
          <table:table-cell table:style-name="ce15" office:value-type="float" office:value="5" calcext:value-type="float">
            <text:p>5</text:p>
          </table:table-cell>
          <table:table-cell table:style-name="ce4"/>
          <table:table-cell table:style-name="ce43"/>
          <table:table-cell table:style-name="ce50"/>
          <table:table-cell table:number-columns-repeated="1018"/>
        </table:table-row>
        <table:table-row table:style-name="ro11">
          <table:table-cell table:style-name="ce12"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9">Maîtrise des aspects logistiques</text:span></text:p>
            <text:p/>
            <text:p><text:span text:style-name="T10">Le candidat indiquera dans sa réponse les modalités d’organisation sur les thématiques suivantes :</text:span></text:p>
            <text:p/>
            <text:p><text:span text:style-name="T10">Management de la qualité</text:span></text:p>
            <text:p><text:span text:style-name="T10">Référencement et évaluation des fournisseurs</text:span></text:p>
            <text:p><text:span text:style-name="T10">Evaluation et contrôle des approvisionnements</text:span></text:p>
            <text:p><text:span text:style-name="T10">Modalités de réapprovisionnement</text:span></text:p>
            <text:p><text:span text:style-name="T10">Modalités de gestion des consignes des bouteilles en verre</text:span></text:p>
            <text:p><text:span text:style-name="T10">Capacité de stockage et fourniture de rolls à disposition de la Ville (indiquer si surcoût pour 10 rolls en permanence dans les locaux de la Ville pour toute la durée du marché)</text:span></text:p>
            <text:p><text:span text:style-name="T10">moyens de maîtrise de la commande, de la livraison, des ruptures, et modalités d’information des clients en cas de rupture</text:span></text:p>
            <text:p><text:span text:style-name="T10">Délais de livraison</text:span></text:p>
          </table:table-cell>
          <table:table-cell table:style-name="ce15" office:value-type="float" office:value="10" calcext:value-type="float">
            <text:p>10</text:p>
          </table:table-cell>
          <table:table-cell table:style-name="ce4"/>
          <table:table-cell table:style-name="ce43"/>
          <table:table-cell table:style-name="ce50"/>
          <table:table-cell table:number-columns-repeated="1018"/>
        </table:table-row>
        <table:table-row table:style-name="ro12">
          <table:table-cell table:style-name="ce12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11">Prise en compte les enjeux du développement durable </text:span><text:span text:style-name="T12">avec des mesures prises en référence à l’ environnemental, social et économique. Le candidat peut présenter les mesures mises en place et également les projets en cours</text:span></text:p>
            <text:p/>
            <text:p><text:span text:style-name="T13">Pilier environnemental</text:span><text:span text:style-name="T14"> : </text:span><text:span text:style-name="T12">Réduction des consommations (eau, énergie, énergie renouvelable…) ; Réduction des émissions polluantes ; Utilisation de matériaux recyclables, écoconception des emballages ; Prévention et limitation de la production de déchets ; Tri des déchets ; Certifications « environnement » ; Traçabilité et origine des matières premières majoritaires dans les produits du marché ; Suivi fournisseurs</text:span></text:p>
            <text:p/>
            <text:p><text:span text:style-name="T15">Pilier social :</text:span><text:span text:style-name="T16"> </text:span><text:span text:style-name="T12">Recours aux emplois protégés (ESAT, CAT), ou aux emplois d’insertion ; Plans de formations du personnel ; Prévention des TMS et prise en compte de la pénibilité du travail</text:span></text:p>
            <text:p/>
            <text:p><text:span text:style-name="T15">Pilier économique :</text:span><text:span text:style-name="T16">  </text:span><text:span text:style-name="T12">Recours à des PME …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4"/>
          <table:table-cell table:style-name="ce43"/>
          <table:table-cell table:style-name="ce50"/>
          <table:table-cell table:number-columns-repeated="1018"/>
        </table:table-row>
        <table:table-row table:style-name="ro13">
          <table:table-cell/>
          <table:table-cell table:style-name="ce13" table:number-columns-spanned="3" table:number-rows-spanned="1"/>
          <table:covered-table-cell table:number-columns-repeated="2" table:style-name="ce13"/>
          <table:table-cell table:number-columns-repeated="1020"/>
        </table:table-row>
        <table:table-row table:style-name="ro13" table:number-rows-repeated="1048553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T LOT2'.$A$1" table:cell-range-address="$'MT LOT2'.$B$1:.$F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 style:font-family-generic="swiss"/>
    <style:font-face style:name="Times New Roman" svg:font-family="'Times New Roman', Times" style:font-family-generic="roman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3mm" fo:margin-left="20mm" fo:margin-right="20mm" style:shadow="none" style:first-page-number="continue" style:scale-to="5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24.99mm" fo:margin-bottom="13mm" fo:margin-left="20mm" fo:margin-right="20mm" style:first-page-number="continue" style:scale-to="6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5">
      <style:page-layout-properties style:num-format="1" style:print-orientation="portrait" fo:margin-top="24.99mm" fo:margin-bottom="13mm" fo:margin-left="20mm" fo:margin-right="20mm" style:first-page-number="continue" style:scale-to="6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6">00/00/0000</text:date>, <text:time style:data-style-name="N2" text:time-value="09:38:54.0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T_20_LOT1" style:display-name="PageStyle_MT LO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MT_20_LOT2" style:display-name="PageStyle_MT LO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MT_20_LOT3" style:display-name="PageStyle_MT LO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Feuil2" style:display-name="PageStyle_Feuil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 Scotto</meta:initial-creator>
    <dc:date>2020-07-16T09:45:52.986000000</dc:date>
    <meta:editing-cycles>52</meta:editing-cycles>
    <meta:editing-duration>P11DT13H45M28S</meta:editing-duration>
    <meta:generator>LibreOffice/5.3.6.1$Windows_x86 LibreOffice_project/686f202eff87ef707079aeb7f485847613344eb7</meta:generator>
    <meta:print-date>2020-07-10T11:58:55.930000000</meta:print-date>
    <meta:document-statistic meta:table-count="1" meta:cell-count="31" meta:object-count="0"/>
  </office:meta>
</office:document-meta>
</file>