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3cm" table:align="left"/>
    </style:style>
    <style:style style:name="Tableau2.A" style:family="table-column">
      <style:table-column-properties style:column-width="3.113cm"/>
    </style:style>
    <style:style style:name="Tableau2.B" style:family="table-column">
      <style:table-column-properties style:column-width="11.516cm"/>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text-properties fo:font-style="normal" style:text-underline-style="none" fo:font-weight="normal" officeooo:paragraph-rsid="00015be9"/>
    </style:style>
    <style:style style:name="P11" style:family="paragraph" style:parent-style-name="Standard">
      <style:text-properties fo:font-style="normal" style:text-underline-style="none" fo:font-weight="normal" officeooo:paragraph-rsid="000468b6"/>
    </style:style>
    <style:style style:name="P12" style:family="paragraph" style:parent-style-name="Standard">
      <style:text-properties fo:font-style="normal" style:text-underline-style="none" fo:font-weight="normal" officeooo:paragraph-rsid="0001a834"/>
    </style:style>
    <style:style style:name="P13" style:family="paragraph" style:parent-style-name="Standard">
      <style:text-properties fo:font-style="normal" style:text-underline-style="none" fo:font-weight="normal" officeooo:paragraph-rsid="00041a2f" style:font-weight-asian="normal" style:font-weight-complex="normal"/>
    </style:style>
    <style:style style:name="P14" style:family="paragraph" style:parent-style-name="Standard">
      <style:text-properties fo:font-style="normal" style:text-underline-style="none" fo:font-weight="normal" officeooo:paragraph-rsid="000468b6" style:font-weight-asian="normal" style:font-weight-complex="normal"/>
    </style:style>
    <style:style style:name="P15" style:family="paragraph" style:parent-style-name="Standard">
      <style:text-properties fo:font-style="normal" style:text-underline-style="none" fo:font-weight="normal" officeooo:paragraph-rsid="00041a2f"/>
    </style:style>
    <style:style style:name="P16" style:family="paragraph" style:parent-style-name="Standard">
      <style:text-properties fo:font-style="normal" style:text-underline-style="none" fo:font-weight="normal" officeooo:rsid="0004f2b5" officeooo:paragraph-rsid="00041a2f"/>
    </style:style>
    <style:style style:name="P17" style:family="paragraph" style:parent-style-name="Standard">
      <style:text-properties fo:font-style="normal" style:text-underline-style="none" fo:font-weight="normal" officeooo:rsid="0004ef5a" officeooo:paragraph-rsid="0004ef5a"/>
    </style:style>
    <style:style style:name="P18" style:family="paragraph" style:parent-style-name="Standard">
      <style:text-properties fo:font-style="normal" style:text-underline-style="none" fo:font-weight="normal" officeooo:rsid="00041a2f" officeooo:paragraph-rsid="00041a2f" fo:background-color="#ffffff"/>
    </style:style>
    <style:style style:name="P19" style:family="paragraph" style:parent-style-name="Standard">
      <style:text-properties fo:font-style="normal" style:text-underline-style="none" fo:font-weight="normal" officeooo:rsid="00056413" officeooo:paragraph-rsid="00056413"/>
    </style:style>
    <style:style style:name="P20" style:family="paragraph" style:parent-style-name="Standard">
      <style:text-properties fo:font-style="normal" style:text-underline-style="none" fo:font-weight="normal" officeooo:paragraph-rsid="00056413"/>
    </style:style>
    <style:style style:name="P21" style:family="paragraph" style:parent-style-name="Standard">
      <style:text-properties fo:font-style="normal" style:text-underline-style="none" fo:font-weight="bold" officeooo:paragraph-rsid="00015be9"/>
    </style:style>
    <style:style style:name="P22" style:family="paragraph" style:parent-style-name="Standard">
      <style:text-properties fo:font-style="normal" style:text-underline-style="none" fo:font-weight="bold" officeooo:paragraph-rsid="00041a2f"/>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normal" style:text-underline-style="solid" style:text-underline-width="auto" style:text-underline-color="font-color" fo:font-weight="normal" officeooo:paragraph-rsid="000468b6"/>
    </style:style>
    <style:style style:name="P25" style:family="paragraph" style:parent-style-name="Standard">
      <style:text-properties officeooo:paragraph-rsid="00015be9"/>
    </style:style>
    <style:style style:name="P26" style:family="paragraph" style:parent-style-name="Standard">
      <style:text-properties officeooo:rsid="00015be9" officeooo:paragraph-rsid="00015be9"/>
    </style:style>
    <style:style style:name="P27" style:family="paragraph" style:parent-style-name="Standard">
      <style:text-properties fo:font-weight="normal" officeooo:paragraph-rsid="000468b6" style:font-weight-asian="normal" style:font-weight-complex="normal"/>
    </style:style>
    <style:style style:name="P28" style:family="paragraph" style:parent-style-name="Standard">
      <style:text-properties fo:font-weight="bold" officeooo:paragraph-rsid="00015be9"/>
    </style:style>
    <style:style style:name="P29" style:family="paragraph" style:parent-style-name="Standard">
      <style:text-properties fo:font-weight="bold" officeooo:paragraph-rsid="000468b6"/>
    </style:style>
    <style:style style:name="P30" style:family="paragraph" style:parent-style-name="Standard">
      <style:text-properties officeooo:paragraph-rsid="0001a834"/>
    </style:style>
    <style:style style:name="P31" style:family="paragraph" style:parent-style-name="Standard">
      <style:text-properties officeooo:paragraph-rsid="00041a2f"/>
    </style:style>
    <style:style style:name="P32" style:family="paragraph" style:parent-style-name="Standard">
      <style:text-properties officeooo:paragraph-rsid="000468b6"/>
    </style:style>
    <style:style style:name="P33" style:family="paragraph" style:parent-style-name="Standard">
      <style:text-properties style:font-name="Arial1" fo:font-size="10.5pt" fo:language="zxx" fo:country="none" fo:font-style="normal" style:text-underline-style="none" officeooo:paragraph-rsid="000468b6" style:font-name-asian="MS PMincho" style:font-size-asian="24pt" style:language-asian="zxx" style:country-asian="none" style:font-name-complex="Tahoma" style:font-size-complex="24pt" style:language-complex="zxx" style:country-complex="none"/>
    </style:style>
    <style:style style:name="P34" style:family="paragraph" style:parent-style-name="Standard">
      <style:text-properties officeooo:paragraph-rsid="0004ef5a"/>
    </style:style>
    <style:style style:name="P35" style:family="paragraph" style:parent-style-name="NumeroConsultation">
      <style:paragraph-properties fo:margin-left="6.35cm" fo:margin-right="0cm" fo:text-align="start" style:justify-single-word="false" fo:text-indent="-5.454cm" style:auto-text-indent="false"/>
    </style:style>
    <style:style style:name="P36" style:family="paragraph" style:parent-style-name="Procedure">
      <style:paragraph-properties fo:margin-left="7.571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fo:break-after="page"/>
      <style:text-properties style:font-name="Arial"/>
    </style:style>
    <style:style style:name="P40" style:family="paragraph" style:parent-style-name="Table">
      <style:paragraph-properties fo:text-align="start" style:justify-single-word="false"/>
    </style:style>
    <style:style style:name="P41" style:family="paragraph" style:parent-style-name="Table">
      <style:paragraph-properties fo:text-align="start" style:justify-single-word="false"/>
      <style:text-properties officeooo:paragraph-rsid="00015be9"/>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style:text-underline-style="none" officeooo:paragraph-rsid="00041a2f"/>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fo:font-weight="normal" style:language-asian="zxx" style:country-asian="none" style:language-complex="zxx" style:country-complex="none"/>
    </style:style>
    <style:style style:name="P44" style:family="paragraph" style:parent-style-name="Standard">
      <style:text-properties style:text-underline-style="solid" style:text-underline-width="auto" style:text-underline-color="font-color" officeooo:paragraph-rsid="0007d415"/>
    </style:style>
    <style:style style:name="P45" style:family="paragraph" style:parent-style-name="Standard">
      <style:text-properties fo:font-style="normal" style:text-underline-style="none" fo:font-weight="normal"/>
    </style:style>
    <style:style style:name="P46" style:family="paragraph" style:parent-style-name="Standard" style:list-style-name="L1">
      <style:text-properties fo:font-style="normal" style:text-underline-style="none" fo:font-weight="normal" officeooo:paragraph-rsid="00015be9"/>
    </style:style>
    <style:style style:name="P47" style:family="paragraph" style:parent-style-name="Standard" style:list-style-name="L1">
      <style:text-properties fo:font-style="normal" style:text-underline-style="none" fo:font-weight="normal" officeooo:paragraph-rsid="000468b6"/>
    </style:style>
    <style:style style:name="P48" style:family="paragraph" style:parent-style-name="Standard" style:list-style-name="L1">
      <style:text-properties fo:font-style="normal" style:text-underline-style="none" fo:font-weight="normal" officeooo:paragraph-rsid="0007d415"/>
    </style:style>
    <style:style style:name="P49" style:family="paragraph" style:parent-style-name="Standard">
      <style:text-properties fo:font-style="normal" style:text-underline-style="none" fo:font-weight="normal" officeooo:rsid="000774c9" officeooo:paragraph-rsid="000774c9"/>
    </style:style>
    <style:style style:name="P50" style:family="paragraph" style:parent-style-name="Standard">
      <style:text-properties fo:font-style="normal" style:text-underline-style="none" fo:font-weight="normal" officeooo:paragraph-rsid="000774c9"/>
    </style:style>
    <style:style style:name="P51" style:family="paragraph" style:parent-style-name="Standard">
      <style:text-properties fo:font-style="normal" style:text-underline-style="none" fo:font-weight="normal" officeooo:paragraph-rsid="0007d415"/>
    </style:style>
    <style:style style:name="P52" style:family="paragraph" style:parent-style-name="Standard">
      <style:text-properties officeooo:paragraph-rsid="000774c9"/>
    </style:style>
    <style:style style:name="P53" style:family="paragraph" style:parent-style-name="Standard">
      <style:text-properties fo:font-size="6pt" fo:font-style="normal" style:text-underline-style="none" fo:font-weight="normal" style:font-size-asian="5.25pt" style:font-size-complex="6pt"/>
    </style:style>
    <style:style style:name="P54" style:family="paragraph" style:parent-style-name="Standard">
      <style:text-properties fo:font-size="6pt" style:font-size-asian="5.25pt" style:font-size-complex="6pt"/>
    </style:style>
    <style:style style:name="P55" style:family="paragraph" style:parent-style-name="Standard">
      <style:text-properties officeooo:paragraph-rsid="0007d415"/>
    </style:style>
    <style:style style:name="P56" style:family="paragraph" style:parent-style-name="Standard">
      <style:text-properties fo:color="#000000" fo:font-style="normal" style:text-underline-style="none" fo:font-weight="normal" officeooo:paragraph-rsid="0007d415"/>
    </style:style>
    <style:style style:name="P57" style:family="paragraph" style:parent-style-name="Standard">
      <style:text-properties fo:color="#000000" fo:font-style="normal" style:text-underline-style="none" fo:font-weight="normal" officeooo:rsid="0004ef5a" officeooo:paragraph-rsid="0007d415"/>
    </style:style>
    <style:style style:name="P58" style:family="paragraph" style:parent-style-name="Standard">
      <style:text-properties fo:color="#000000" officeooo:paragraph-rsid="0007d415"/>
    </style:style>
    <style:style style:name="P59" style:family="paragraph" style:parent-style-name="Standard">
      <style:text-properties officeooo:rsid="0004ef5a" officeooo:paragraph-rsid="0007d415"/>
    </style:style>
    <style:style style:name="P60" style:family="paragraph" style:parent-style-name="Standard">
      <style:text-properties style:font-name="Arial1" fo:font-size="10.5pt" fo:language="zxx" fo:country="none" fo:font-style="normal" style:text-underline-style="none" fo:font-weight="normal" officeooo:rsid="00041a2f" officeooo:paragraph-rsid="0007d415" style:language-asian="zxx" style:country-asian="none" style:language-complex="zxx" style:country-complex="none"/>
    </style:style>
    <style:style style:name="P61" style:family="paragraph" style:parent-style-name="Text_20_body">
      <style:text-properties officeooo:paragraph-rsid="0001a834"/>
    </style:style>
    <style:style style:name="P62" style:family="paragraph" style:parent-style-name="Text_20_body">
      <style:text-properties officeooo:paragraph-rsid="000774c9"/>
    </style:style>
    <style:style style:name="P63" style:family="paragraph" style:parent-style-name="Contents_20_Heading" style:master-page-name="">
      <style:paragraph-properties style:page-number="auto" fo:break-before="page"/>
    </style:style>
    <style:style style:name="P64" style:family="paragraph" style:parent-style-name="Contents_20_2">
      <style:paragraph-properties>
        <style:tab-stops>
          <style:tab-stop style:position="14.64cm" style:type="right" style:leader-style="dotted" style:leader-text="."/>
        </style:tab-stops>
      </style:paragraph-properties>
    </style:style>
    <style:style style:name="P65" style:family="paragraph" style:parent-style-name="Contents_20_3">
      <style:paragraph-properties>
        <style:tab-stops>
          <style:tab-stop style:position="14.34cm" style:type="right" style:leader-style="dotted" style:leader-text="."/>
        </style:tab-stops>
      </style:paragraph-properties>
    </style:style>
    <style:style style:name="P66" style:family="paragraph" style:parent-style-name="Contents_20_1">
      <style:paragraph-properties>
        <style:tab-stops>
          <style:tab-stop style:position="14.64cm" style:type="right" style:leader-style="dotted" style:leader-text="."/>
        </style:tab-stops>
      </style:paragraph-properties>
    </style:style>
    <style:style style:name="P6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8" style:family="paragraph" style:parent-style-name="Heading_20_1">
      <style:text-properties officeooo:paragraph-rsid="00015be9"/>
    </style:style>
    <style:style style:name="P69" style:family="paragraph" style:parent-style-name="Heading_20_1">
      <style:text-properties officeooo:paragraph-rsid="0001a834"/>
    </style:style>
    <style:style style:name="P70" style:family="paragraph" style:parent-style-name="Heading_20_1">
      <style:text-properties officeooo:paragraph-rsid="000468b6"/>
    </style:style>
    <style:style style:name="P71" style:family="paragraph" style:parent-style-name="Heading_20_1">
      <style:text-properties officeooo:paragraph-rsid="0007d415"/>
    </style:style>
    <style:style style:name="P72"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style="normal" style:text-underline-style="none" officeooo:paragraph-rsid="00015be9" style:font-name-asian="MS PMincho" style:font-size-asian="24pt" style:language-asian="zxx" style:country-asian="none" style:font-name-complex="Tahoma" style:font-size-complex="24pt" style:language-complex="zxx" style:country-complex="none"/>
    </style:style>
    <style:style style:name="P73" style:family="paragraph" style:parent-style-name="Heading_20_2">
      <style:text-properties officeooo:paragraph-rsid="00015be9"/>
    </style:style>
    <style:style style:name="P74" style:family="paragraph" style:parent-style-name="Heading_20_2">
      <style:text-properties officeooo:rsid="0006457c" officeooo:paragraph-rsid="000774c9"/>
    </style:style>
    <style:style style:name="P75" style:family="paragraph" style:parent-style-name="Heading_20_2">
      <style:text-properties officeooo:rsid="0007bc1b" officeooo:paragraph-rsid="0001a834"/>
    </style:style>
    <style:style style:name="P76" style:family="paragraph" style:parent-style-name="Heading_20_2">
      <style:text-properties officeooo:rsid="00034271" officeooo:paragraph-rsid="0004ef5a"/>
    </style:style>
    <style:style style:name="P77" style:family="paragraph" style:parent-style-name="Heading_20_2">
      <style:text-properties officeooo:paragraph-rsid="000468b6"/>
    </style:style>
    <style:style style:name="P78" style:family="paragraph" style:parent-style-name="Heading_20_2">
      <style:text-properties officeooo:paragraph-rsid="000774c9"/>
    </style:style>
    <style:style style:name="P79" style:family="paragraph" style:parent-style-name="Heading_20_2">
      <style:text-properties officeooo:paragraph-rsid="0007d415"/>
    </style:style>
    <style:style style:name="P80" style:family="paragraph" style:parent-style-name="Heading_20_3">
      <style:text-properties officeooo:paragraph-rsid="000468b6"/>
    </style:style>
    <style:style style:name="P81" style:family="paragraph" style:parent-style-name="Heading_20_3">
      <style:text-properties officeooo:paragraph-rsid="00015be9"/>
    </style:style>
    <style:style style:name="P82" style:family="paragraph" style:parent-style-name="Heading_20_3">
      <style:text-properties officeooo:paragraph-rsid="0007d415"/>
    </style:style>
    <style:style style:name="P83"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style="normal" style:text-underline-style="none" fo:font-weight="normal"/>
    </style:style>
    <style:style style:name="T3" style:family="text">
      <style:text-properties fo:color="#000000" fo:font-style="normal" style:text-underline-style="solid" style:text-underline-width="auto" style:text-underline-color="font-color"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041a2f"/>
    </style:style>
    <style:style style:name="T18" style:family="text">
      <style:text-properties fo:font-style="normal" style:text-underline-style="none" fo:font-weight="normal" style:font-weight-asian="normal" style:font-weight-complex="normal"/>
    </style:style>
    <style:style style:name="T19" style:family="text">
      <style:text-properties fo:font-style="normal" style:text-underline-style="none" fo:font-weight="normal" officeooo:rsid="0013a1d1" style:font-weight-asian="normal" style:font-weight-complex="normal"/>
    </style:style>
    <style:style style:name="T20" style:family="text">
      <style:text-properties fo:font-style="normal" style:text-underline-style="none" fo:font-weight="normal" officeooo:rsid="0004ef5a"/>
    </style:style>
    <style:style style:name="T21" style:family="text">
      <style:text-properties fo:font-style="normal" style:text-underline-style="none" fo:font-weight="bold"/>
    </style:style>
    <style:style style:name="T22" style:family="text">
      <style:text-properties fo:font-style="normal" style:text-underline-style="solid" style:text-underline-width="auto" style:text-underline-color="font-color" fo:font-weight="bold"/>
    </style:style>
    <style:style style:name="T23" style:family="text">
      <style:text-properties fo:font-style="normal" style:text-underline-style="solid" style:text-underline-width="auto" style:text-underline-color="font-color" fo:font-weight="normal"/>
    </style:style>
    <style:style style:name="T24" style:family="text">
      <style:text-properties fo:font-style="italic" style:text-underline-style="none" fo:font-weight="normal"/>
    </style:style>
    <style:style style:name="T25" style:family="text">
      <style:text-properties officeooo:rsid="00015be9"/>
    </style:style>
    <style:style style:name="T26" style:family="text">
      <style:text-properties fo:font-weight="normal"/>
    </style:style>
    <style:style style:name="T27" style:family="text">
      <style:text-properties fo:font-weight="normal" style:font-weight-asian="normal" style:font-weight-complex="normal"/>
    </style:style>
    <style:style style:name="T28" style:family="text">
      <style:text-properties fo:font-weight="normal" officeooo:rsid="000468b6" style:font-weight-asian="normal" style:font-weight-complex="normal"/>
    </style:style>
    <style:style style:name="T29" style:family="text">
      <style:text-properties officeooo:rsid="0006457c"/>
    </style:style>
    <style:style style:name="T30" style:family="text">
      <style:text-properties officeooo:rsid="0013a1d1"/>
    </style:style>
    <style:style style:name="T31" style:family="text">
      <style:text-properties officeooo:rsid="00041a2f"/>
    </style:style>
    <style:style style:name="T32" style:family="text">
      <style:text-properties style:font-name="Arial1" fo:font-size="10.5pt" fo:language="zxx" fo:country="none" style:language-asian="zxx" style:country-asian="none" style:language-complex="zxx" style:country-complex="none"/>
    </style:style>
    <style:style style:name="T33" style:family="text">
      <style:text-properties style:font-name="Arial1" fo:font-size="10.5pt" fo:language="zxx" fo:country="none" officeooo:rsid="000468b6" style:language-asian="zxx" style:country-asian="none" style:language-complex="zxx" style:country-complex="none"/>
    </style:style>
    <style:style style:name="T34" style:family="text">
      <style:text-properties style:font-name="Arial1" fo:font-size="10.5pt" fo:language="zxx" fo:country="none" fo:font-style="normal" style:text-underline-style="none" style:language-asian="zxx" style:country-asian="none" style:language-complex="zxx" style:country-complex="none"/>
    </style:style>
    <style:style style:name="T35" style:family="text">
      <style:text-properties style:font-name="Arial1" fo:font-size="10.5pt" fo:language="zxx" fo:country="none" fo:font-style="normal" style:text-underline-style="none" fo:font-weight="normal" officeooo:rsid="00041a2f" style:language-asian="zxx" style:country-asian="none" style:language-complex="zxx" style:country-complex="none"/>
    </style:style>
    <style:style style:name="T36" style:family="text">
      <style:text-properties style:font-name="Arial1" fo:font-size="10.5pt" fo:language="zxx" fo:country="none" fo:font-weight="bold" style:language-asian="zxx" style:country-asian="none" style:font-weight-asian="bold" style:language-complex="zxx" style:country-complex="none" style:font-weight-complex="bold"/>
    </style:style>
    <style:style style:name="T37" style:family="text">
      <style:text-properties style:font-name="Arial1" fo:font-size="10.5pt" fo:language="zxx" fo:country="none" style:text-underline-style="none" style:language-asian="zxx" style:country-asian="none" style:language-complex="zxx" style:country-complex="none"/>
    </style:style>
    <style:style style:name="T38" style:family="text">
      <style:text-properties officeooo:rsid="000468b6"/>
    </style:style>
    <style:style style:name="T39" style:family="text">
      <style:text-properties officeooo:rsid="0004ef5a"/>
    </style:style>
    <style:style style:name="T40" style:family="text">
      <style:text-properties officeooo:rsid="00056413"/>
    </style:style>
    <style:style style:name="T41" style:family="text">
      <style:text-properties officeooo:rsid="000774c9"/>
    </style:style>
    <style:style style:name="T42" style:family="text">
      <style:text-properties officeooo:rsid="0007d415"/>
    </style:style>
    <style:style style:name="T43" style:family="text">
      <style:text-properties officeooo:rsid="0003427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Fourniture de boissons sans alcool et alcoolisées"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8/2020 16:00" text:name="dateLimite"/>
        <text:user-field-decl office:value-type="string" office:string-value="2020_11004_0074" text:name="NumeroConsultation"/>
        <text:user-field-decl office:value-type="string" office:string-value="Procédure adaptée" text:name="ProcedurePassation"/>
        <text:user-field-decl office:value-type="string" office:string-value="Cahier des Clauses Particulières" text:name="TitreDocument"/>
      </text:user-field-decls>
      <text:p text:style-name="P6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Cahier des Clauses Particulières</text:user-field-get></text:p>
      <text:p text:style-name="Text_20_body"/>
      <text:p text:style-name="Text_20_body"/>
      <text:p text:style-name="Text_20_body"/>
      <text:p text:style-name="Intitule2"/>
      <text:p text:style-name="Intitule2"><text:user-field-get text:name="IntituleConsultation">Fourniture de boissons sans alcool et alcoolisées</text:user-field-get></text:p>
      <text:p text:style-name="Intitule2"/>
      <text:p text:style-name="Text_20_body"/>
      <text:p text:style-name="Text_20_body"/>
      <text:p text:style-name="Text_20_body"/>
      <text:p text:style-name="Text_20_body"/>
      <text:p text:style-name="P35"><text:span text:style-name="T11">Numéro de la consultation<text:tab/>:</text:span><text:span text:style-name="T7"><text:tab/></text:span><text:span text:style-name="T6"><text:user-field-get text:name="NumeroConsultation">2020_11004_0074</text:user-field-get></text:span></text:p>
      <text:p text:style-name="P6"/>
      <text:p text:style-name="P7"/>
      <text:p text:style-name="P36"><text:span text:style-name="T11">Procédure de passation :</text:span><text:span text:style-name="T7"><text:tab/></text:span><text:span text:style-name="T6"><text:user-field-get text:name="ProcedurePassation">Procédure adaptée</text:user-field-get></text:span></text:p>
      <text:p text:style-name="P4"/>
      <text:p text:style-name="P38"/>
      <text:p text:style-name="P37"><text:span text:style-name="T12">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3">Sommaire</text:p>
          </text:index-title>
          <text:p text:style-name="P66"><text:span text:style-name="Strong_20_Emphasis">Article 1 - </text:span><text:s text:c="2"/><text:span text:style-name="Strong_20_Emphasis">OBJET ET DUREE DU MARCHE</text:span><text:tab/>5</text:p>
          <text:p text:style-name="P64">1.1 <text:s text:c="2"/>Intitulé et Objet des prestations<text:tab/>5</text:p>
          <text:p text:style-name="P64">1.2 <text:s text:c="2"/>Procédure<text:tab/>5</text:p>
          <text:p text:style-name="P64">1.3 <text:s text:c="2"/>Décomposition en Lots, Tranches et postes<text:tab/>5</text:p>
          <text:p text:style-name="P65">1.3.1 <text:s text:c="2"/>Décomposition en lots<text:tab/>5</text:p>
          <text:p text:style-name="P65">1.3.2 <text:s text:c="2"/>Décomposition en tranches<text:tab/>6</text:p>
          <text:p text:style-name="P65">1.3.3 <text:s text:c="2"/>Décomposition en postes<text:tab/>6</text:p>
          <text:p text:style-name="P64">1.4 <text:s text:c="2"/>Modalités d'exécution des tranches conditionnelles<text:tab/>6</text:p>
          <text:p text:style-name="P64">1.5 <text:s text:c="2"/>Accord-cadre à bons de commande<text:tab/>6</text:p>
          <text:p text:style-name="P64">1.6 <text:s text:c="2"/>Durée du marché - Période de validité<text:tab/>6</text:p>
          <text:p text:style-name="P64">1.7 <text:s text:c="2"/>Clause obligatoire d'insertion par l'activité économique et développement durable<text:tab/>7</text:p>
          <text:p text:style-name="P66"><text:span text:style-name="Strong_20_Emphasis">Article 2 - </text:span><text:s text:c="2"/><text:span text:style-name="Strong_20_Emphasis">DOCUMENTS CONTRACTUELS</text:span><text:tab/>7</text:p>
          <text:p text:style-name="P66"><text:span text:style-name="Strong_20_Emphasis">Article 3 - </text:span><text:s text:c="2"/><text:span text:style-name="Strong_20_Emphasis">DELAIS DE LIVRAISON ET/OU D'EXECUTION</text:span><text:tab/>7</text:p>
          <text:p text:style-name="P64">3.1 <text:s text:c="2"/>Délais<text:tab/>7</text:p>
          <text:p text:style-name="P64">3.2 <text:s text:c="2"/>Emission des bons de commande<text:tab/>8</text:p>
          <text:p text:style-name="P66"><text:span text:style-name="Strong_20_Emphasis">Article 4 - </text:span><text:s text:c="2"/><text:span text:style-name="Strong_20_Emphasis">ENTREPRISES GROUPEES</text:span><text:tab/>8</text:p>
          <text:p text:style-name="P66"><text:span text:style-name="Strong_20_Emphasis">Article 5 - </text:span><text:s text:c="2"/><text:span text:style-name="Strong_20_Emphasis">CONDITIONS DE LIVRAISON ET D'EXECUTION</text:span><text:tab/>8</text:p>
          <text:p text:style-name="P64">5.1 <text:s text:c="2"/>Transport et Emballages<text:tab/>8</text:p>
          <text:p text:style-name="P64">5.2 <text:s text:c="2"/>Lieux d'exécution ou de livraison<text:tab/>9</text:p>
          <text:p text:style-name="P66"><text:span text:style-name="Strong_20_Emphasis">Article 6 - </text:span><text:s text:c="2"/><text:span text:style-name="Strong_20_Emphasis">SPECIFICATIONS TECHNIQUES</text:span><text:tab/>9</text:p>
          <text:p text:style-name="P64">6.1 <text:s text:c="2"/>Dates de Durabilité Minimales (DDM) à réception et gestion des stocks<text:tab/>9</text:p>
          <text:p text:style-name="P64">6.2 <text:s text:c="2"/>Fréquences de livraisons<text:tab/>9</text:p>
          <text:p text:style-name="P64">6.3 <text:s text:c="2"/>Modalités techniques concernant les palettes/rolls et les camions<text:tab/>10</text:p>
          <text:p text:style-name="P66"><text:span text:style-name="Strong_20_Emphasis">Article 7 - </text:span><text:s text:c="2"/><text:span text:style-name="Strong_20_Emphasis">OPERATIONS DE VERIFICATIONS – ADMISSION</text:span><text:tab/>10</text:p>
          <text:p text:style-name="P64">7.1 <text:s text:c="2"/>Vérifications<text:tab/>10</text:p>
          <text:p text:style-name="P64">7.2 <text:s text:c="2"/>Admission<text:tab/>11</text:p>
          <text:p text:style-name="P66"><text:span text:style-name="Strong_20_Emphasis">Article 8 - </text:span><text:s text:c="2"/><text:span text:style-name="Strong_20_Emphasis">GARANTIE CONTRACTUELLE</text:span><text:tab/>11</text:p>
          <text:p text:style-name="P64"><text:soft-page-break/>8.1 <text:s text:c="2"/>Durée de garantie<text:tab/>11</text:p>
          <text:p text:style-name="P64">8.2 <text:s text:c="2"/>Point de départ de la garantie<text:tab/>12</text:p>
          <text:p text:style-name="P66"><text:span text:style-name="Strong_20_Emphasis">Article 9 - </text:span><text:s text:c="2"/><text:span text:style-name="Strong_20_Emphasis">MODALITES DE DETERMINATION DES PRIX</text:span><text:tab/>12</text:p>
          <text:p text:style-name="P64">9.1 <text:s text:c="2"/>Nature du prix<text:tab/>12</text:p>
          <text:p text:style-name="P64">9.2 <text:s text:c="2"/>Variations de prix<text:tab/>12</text:p>
          <text:p text:style-name="P64">9.3 <text:s text:c="2"/>Modification de références produits en cours d'exécution<text:tab/>13</text:p>
          <text:p text:style-name="P64">9.4 <text:s text:c="2"/>Ajout de références produits en cours d'exécution<text:tab/>13</text:p>
          <text:p text:style-name="P66"><text:span text:style-name="Strong_20_Emphasis">Article 10 - </text:span><text:s text:c="2"/><text:span text:style-name="Strong_20_Emphasis">AVANCE</text:span><text:tab/>14</text:p>
          <text:p text:style-name="P66"><text:span text:style-name="Strong_20_Emphasis">Article 11 - </text:span><text:s text:c="2"/><text:span text:style-name="Strong_20_Emphasis">MODALITÉS DE REGLEMENT</text:span><text:tab/>14</text:p>
          <text:p text:style-name="P64">11.1 <text:s text:c="2"/>Acomptes<text:tab/>14</text:p>
          <text:p text:style-name="P64">11.2 <text:s text:c="2"/>Paiement pour solde et règlements partiels définitifs<text:tab/>14</text:p>
          <text:p text:style-name="P66"><text:span text:style-name="Strong_20_Emphasis">Article 12 - </text:span><text:s text:c="2"/><text:span text:style-name="Strong_20_Emphasis">PAIEMENT – ETABLISSEMENT DE LA FACTURE</text:span><text:tab/>14</text:p>
          <text:p text:style-name="P64">12.1 <text:s text:c="2"/>Délais de paiements<text:tab/>14</text:p>
          <text:p text:style-name="P64">12.2 <text:s text:c="2"/>Intérêts moratoires<text:tab/>14</text:p>
          <text:p text:style-name="P64">12.3 <text:s text:c="2"/>Modalités de paiement direct des sous-traitants<text:tab/>14</text:p>
          <text:p text:style-name="P64">12.4 <text:s text:c="2"/>Présentation des demandes de paiement<text:tab/>15</text:p>
          <text:p text:style-name="P64">12.5 <text:s text:c="2"/>Dématérialisation des factures<text:tab/>16</text:p>
          <text:p text:style-name="P66"><text:span text:style-name="Strong_20_Emphasis">Article 13 - </text:span><text:s text:c="2"/><text:span text:style-name="Strong_20_Emphasis">PENALITES</text:span><text:tab/>16</text:p>
          <text:p text:style-name="P64">13.1 <text:s text:c="2"/>Pénalités de retard<text:tab/>16</text:p>
          <text:p text:style-name="P64">13.2 <text:s text:c="2"/>Pénalités pour non respect des dispositions du Code du Travail<text:tab/>17</text:p>
          <text:p text:style-name="P66"><text:span text:style-name="Strong_20_Emphasis">Article 14 - </text:span><text:s text:c="2"/><text:span text:style-name="Strong_20_Emphasis">RESILIATION – EXECUTION DES PRESTATIONS AUX FRAIS ET RISQUES DU TITULAIRE</text:span><text:tab/>17</text:p>
          <text:p text:style-name="P66"><text:span text:style-name="Strong_20_Emphasis">Article 15 - </text:span><text:s text:c="2"/><text:span text:style-name="Strong_20_Emphasis">CLAUSES DE GESTION DES DONNEES</text:span><text:tab/>17</text:p>
          <text:p text:style-name="P64">15.1 <text:s text:c="2"/>Les contraintes réglementaires<text:tab/>17</text:p>
          <text:p text:style-name="P65">15.1.1 <text:s text:c="2"/>Le RGS<text:tab/>17</text:p>
          <text:p text:style-name="P65">15.1.2 <text:s text:c="2"/>Le Règlement Général sur la Protection des Données (RGPD)<text:tab/>17</text:p>
          <text:p text:style-name="P65">15.1.3 <text:s text:c="2"/>Le Code du Patrimoine<text:tab/>18</text:p>
          <text:p text:style-name="P64">15.2 <text:s text:c="2"/>Les clauses générales de confidentialité<text:tab/>18</text:p>
          <text:p text:style-name="P64">15.3 <text:s text:c="2"/>Les contrôles<text:tab/>19</text:p>
          <text:p text:style-name="P64">15.4 <text:s text:c="2"/>Phase de réversibilité<text:tab/>19</text:p>
          <text:p text:style-name="P66"><text:span text:style-name="Strong_20_Emphasis">Article 16 - </text:span><text:s text:c="2"/><text:span text:style-name="Strong_20_Emphasis">LOGICIEL E-ATTESTATIONS</text:span><text:tab/>19</text:p>
          <text:p text:style-name="P66"><text:span text:style-name="Strong_20_Emphasis">Article 17 - </text:span><text:s text:c="2"/><text:span text:style-name="Strong_20_Emphasis">LOI APPLICABLE</text:span><text:tab/>19</text:p>
          <text:p text:style-name="P66"><text:soft-page-break/><text:span text:style-name="Strong_20_Emphasis">Article 18 - </text:span><text:s text:c="2"/><text:span text:style-name="Strong_20_Emphasis">CONFORMITE AUX NORMES</text:span><text:tab/>20</text:p>
          <text:p text:style-name="P66"><text:span text:style-name="Strong_20_Emphasis">Article 19 - </text:span><text:s text:c="2"/><text:span text:style-name="Strong_20_Emphasis">ASSURANCES</text:span><text:tab/>20</text:p>
          <text:p text:style-name="P66"><text:span text:style-name="Strong_20_Emphasis">Article 20 - </text:span><text:s text:c="2"/><text:span text:style-name="Strong_20_Emphasis">DEROGATIONS AUX DOCUMENTS GENERAUX</text:span><text:tab/>20</text:p>
        </text:index-body>
      </text:table-of-content>
      <text:p text:style-name="P39"><text:s/></text:p>
      <text:h text:style-name="Heading_20_1" text:outline-level="1">OBJET ET DUREE DU MARCHE</text:h>
      <text:h text:style-name="Heading_20_2" text:outline-level="2">Intitulé et Objet des prestations</text:h>
      <text:p text:style-name="Standard">Intitulé de la consultation :</text:p>
      <text:p text:style-name="Standard">Fourniture de boissons sans alcool et alcoolisées </text:p>
      <text:p text:style-name="P9"/>
      <text:p text:style-name="Standard">La présente consultation a pour objet : Fourniture de boissons sans alcool et alcoolisées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40">N°</text:p>
          </table:table-cell>
          <table:table-cell table:style-name="Tableau1.B1" office:value-type="string">
            <text:p text:style-name="P40">Intitulés lots séparés</text:p>
          </table:table-cell>
        </table:table-row>
        <table:table-row>
          <table:table-cell table:style-name="Tableau1.A3" office:value-type="string">
            <text:p text:style-name="P40">1</text:p>
          </table:table-cell>
          <table:table-cell table:style-name="Tableau1.B3" office:value-type="string">
            <text:p text:style-name="P40">Fourniture de boissons sans alccol</text:p>
          </table:table-cell>
        </table:table-row>
        <table:table-row>
          <table:table-cell table:style-name="Tableau1.A3" office:value-type="string">
            <text:p text:style-name="P40">2</text:p>
          </table:table-cell>
          <table:table-cell table:style-name="Tableau1.B3" office:value-type="string">
            <text:p text:style-name="P41">Fourniture de boissons alcoolisées</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es valeurs données ci-après sont données <text:span text:style-name="T5">sur toute la durée du marché :</text:span></text:p>
      <text:p text:style-name="P9"/>
      <text:p text:style-name="P43">Lot 1 Boissons sans alcool</text:p>
      <text:p text:style-name="P9">L'accord-cadre est conclu avec un : </text:p>
      <text:p text:style-name="P9"><text:tab/>- montant minimum : 10 000 € HT</text:p>
      <text:p text:style-name="P9"><text:tab/>- montant maximum : 30 000 € HT</text:p>
      <text:p text:style-name="P9"/>
      <text:p text:style-name="P23">Lot 2 Boissons alcoolisées</text:p>
      <text:p text:style-name="P9">L'accord-cadre est conclu avec un : </text:p>
      <text:p text:style-name="P9"><text:tab/>- montant minimum : 10 000 € HT</text:p>
      <text:p text:style-name="P9"><text:tab/>- montant maximum : 55 000 € HT </text:p>
      <text:p text:style-name="P9"/>
      <text:p text:style-name="P17">Les commandes sur catalogue ou barêmes de prix publics ne pourront excéder 2% du montant maximum par référence. </text:p>
      <text:h text:style-name="Heading_20_2" text:outline-level="2">Durée du marché - Période de validité</text:h>
      <text:p text:style-name="P52">La durée du marché se définit comme suit : </text:p>
      <text:p text:style-name="P52"/>
      <table:table table:name="Tableau2" table:style-name="Tableau2">
        <table:table-column table:style-name="Tableau2.A"/>
        <table:table-column table:style-name="Tableau2.B"/>
        <table:table-row>
          <table:table-cell table:style-name="Tableau2.A1" office:value-type="string">
            <text:p text:style-name="P40">Numéro de lot</text:p>
          </table:table-cell>
          <table:table-cell table:style-name="Tableau2.B1" office:value-type="string">
            <text:p text:style-name="P40">Durée / délai du marché public</text:p>
          </table:table-cell>
        </table:table-row>
        <table:table-row>
          <table:table-cell table:style-name="Tableau2.A3" office:value-type="string">
            <text:p text:style-name="P40">1</text:p>
          </table:table-cell>
          <table:table-cell table:style-name="Tableau2.B2" office:value-type="string">
            <text:p text:style-name="P40">12 mois</text:p>
          </table:table-cell>
        </table:table-row>
        <table:table-row>
          <table:table-cell table:style-name="Tableau2.A3" office:value-type="string">
            <text:p text:style-name="P40">2</text:p>
          </table:table-cell>
          <table:table-cell table:style-name="Tableau2.B3" office:value-type="string">
            <text:p text:style-name="P40">12 mois</text:p>
          </table:table-cell>
        </table:table-row>
      </table:table>
      <text:p text:style-name="P49"><text:soft-page-break/>La date de début de validité et d'exécution est la date de notification du marché.</text:p>
      <text:p text:style-name="P50"><text:span text:style-name="T41">La durée du marché est ferme et ne pourra faire l'objet d'aucune reconduction. </text:span></text:p>
      <text:p text:style-name="P53"/>
      <text:p text:style-name="P9">Les bons de commande émis en fin de marché ne pourront voir leur exécution se prolonger de plus de 1 mois après la date d'expiration du marché.</text:p>
      <text:p text:style-name="P9"/>
      <text:p text:style-name="P9">Les bons de commandes pourront être émis jusqu'au dernier jour de la période de validité du marché. </text:p>
      <text:h text:style-name="Heading_20_2" text:outline-level="2">Clause obligatoire d'insertion par l'activité économique <text:span text:style-name="T25">et développement durable</text:span></text:h>
      <text:p text:style-name="Standard">Le marché ne prévoit pas la mise en place d'une clause obligatoire d'insertion par l'activité économique. </text:p>
      <text:p text:style-name="P54"/>
      <text:p text:style-name="P25">Dans la réalisation de ses prestations, le Titulaire s’engage à prendre en compte les objectifs de développement durable en conciliant développement économique, protection et mise en valeur de l’environnement et progrès social. Il doit être en mesure d'en justifier, en cours d'exécution du marché et pendant la période de garantie des prestations, sur simple demande du pouvoir adjudicateur.</text:p>
      <text:h text:style-name="Heading_20_1" text:outline-level="1">DOCUMENTS CONTRACTUELS</text:h>
      <text:p text:style-name="Standard"><text:span text:style-name="T5">Par dérogation à l'article 4.1 du C.C.A.G. FCS</text:span><text:span text:style-name="T16">, les pièces constitutives du marché sont les suivantes par ordre de priorité décroissante :</text:span></text:p>
      <text:p text:style-name="P9"/>
      <text:p text:style-name="P9"><text:s/>- L'Acte d'Engagement (AE) et ses annexes désignées ci-après : </text:p>
      <text:p text:style-name="P9">- Annexe 1 à l'AE : le Bordereau de prix unitaires</text:p>
      <text:p text:style-name="P17">- Annexe 2 à l'AE : Le catalogue ou barêmes prix publics</text:p>
      <text:p text:style-name="P9">- Le présent Cahier des Clauses Particulières (C.C.P.) </text:p>
      <text:p text:style-name="P9">- Le cahier des clauses administratives générales (C.C.A.G.) applicable aux marchés publics de Fournitures courantes et de services approuvé par l'arrêté du 19 janvier 2009 publié au JORF du 19 mars 2009 </text:p>
      <text:p text:style-name="P9">- le Mémoire technique et tout autre document complémentaire remis par le titulaire dans son offre.</text:p>
      <text:h text:style-name="Heading_20_1" text:outline-level="1">DELAIS DE LIVRAISON ET/OU D'EXECUTION</text:h>
      <text:h text:style-name="Heading_20_2" text:outline-level="2">Délais</text:h>
      <text:p text:style-name="P52">Le titulaire s'engage à livrer selon les fréquences indiquées dans les annexes de l'AE (BPU) par lot.</text:p>
      <text:p text:style-name="P52"/>
      <text:p text:style-name="P52">Pour tous les produits et pour chaque lot, le ou les titulaires devront répondre à une commande dans un délai maximal de 72 heures <text:span text:style-name="T41">à compter de la réception de la demande. </text:span></text:p>
      <text:p text:style-name="P52"/>
      <text:p text:style-name="P52">Le titulaire peut proposer un délai de livraison inférieur, ce délai est indiqué dans le BPU et devient contractuel. </text:p>
      <text:h text:style-name="Heading_20_2" text:outline-level="2"><text:soft-page-break/>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5">fourniture</text:span><text:span text:style-name="T16"> commandée </text:span></text:p>
      <text:p text:style-name="P10">• La quantité commandée,</text:p>
      <text:p text:style-name="P25"><text:span text:style-name="T16">• Le lieu </text:span><text:span text:style-name="T21">de livraison</text:span><text:span text:style-name="T16">,</text:span></text:p>
      <text:p text:style-name="P25"><text:span text:style-name="T16">• Le délai </text:span><text:span text:style-name="T21">de livraison,</text:span></text:p>
      <text:p text:style-name="P10">• Le montant total en Euro HT et TTC du bon de commande</text:p>
      <text:p text:style-name="P10">• La date</text:p>
      <text:p text:style-name="P10"/>
      <text:p text:style-name="P25"><text:span text:style-name="T16">La personne habilitée à signer les bons de commande est : La Directrice Générale Adjointe de l'Attractivité et de la Promotion de Marseille de Marseille ou son représentant</text:span><text:span text:style-name="T21">.</text:span></text:p>
      <text:p text:style-name="P10"/>
      <text:p text:style-name="P25"><text:span text:style-name="T16">Les bons de commande seront notifiés par </text:span><text:span text:style-name="T21">mail</text:span><text:span text:style-name="T16"> (avec accusé de réception).</text:span></text:p>
      <text:p text:style-name="P10"/>
      <text:p text:style-name="P10">Le délai d'exécution commence à courir à compter de la date de notification du bon de commande. </text:p>
      <text:h text:style-name="P68" text:outline-level="1">ENTREPRISES GROUPEES</text:h>
      <text:p text:style-name="P25">Le mandataire du groupement représente l'ensemble des entrepreneurs, vis-à-vis du représentant du pouvoir adjudicateur pour l'exécution du marché.</text:p>
      <text:p text:style-name="P25">Il assure, sous sa responsabilité, la coordination de ces entrepreneurs.</text:p>
      <text:p text:style-name="P25"/>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Dans le cas d'entrepreneurs groupés solidaires, si le marché ne désigne pas l'entrepreneur mandataire, celui qui est énuméré le premier dans l'acte d'engagement est le mandataire des autres entrepreneurs.</text:p>
      <text:h text:style-name="P68" text:outline-level="1">CONDITIONS DE LIVRAISON ET D'EXECUTION</text:h>
      <text:h text:style-name="P78" text:outline-level="2">Transport <text:s/>et Emballages</text:h>
      <text:p text:style-name="P52">Les frais de transport sont à la charge du titulaire.</text:p>
      <text:p text:style-name="P52"/>
      <text:p text:style-name="P52">Conformément à l'article 19.3 du CCAG FCS, le transport, le conditionnement, le chargement et le déchargement s'effectuent sous la responsabilité du titulaire. </text:p>
      <text:p text:style-name="P52"/>
      <text:p text:style-name="P50">Les emballages devront être solides et dotés de systèmes de fermeture suffisamment efficaces pour supporter sans dommages des opérations normales de transport et de manutention. </text:p>
      <text:p text:style-name="P9"><text:soft-page-break/>Chaque emballage comportera, de manière très lisible, l'indication en français du contenu et des quantités.</text:p>
      <text:p text:style-name="P9"/>
      <text:p text:style-name="P10">Les conditionnements définis et retenus par le titulaire seront rigoureusement respectés pendant la durée d'exécution du marché. </text:p>
      <text:p text:style-name="P10"/>
      <text:p text:style-name="P18">Le titulaire précise dans son mémoire technique les produits dont le contenant est consigné ainsi que les modalités de mise en oeuvre. </text:p>
      <text:h text:style-name="P73" text:outline-level="2">Lieux d'exécution ou de livraison</text:h>
      <text:p text:style-name="P25">1. <text:span text:style-name="T9">Hôtel de Ville</text:span></text:p>
      <text:p text:style-name="P25"/>
      <text:p text:style-name="P25">Dans la cave de l'hôtel de Ville située place Jules Vernes, Service Protocole.</text:p>
      <text:p text:style-name="P25"/>
      <text:p text:style-name="P25">2. <text:span text:style-name="T9">Autres services</text:span></text:p>
      <text:p text:style-name="P25"/>
      <text:p text:style-name="P25">Pour tous les autres services de la ville ayant émis un bon de commande, le lieu de livraison est précisé dans chaque bon de commande. </text:p>
      <text:p text:style-name="P25"/>
      <text:p text:style-name="P26">3. <text:span text:style-name="T9">Bon de livraison</text:span></text:p>
      <text:p text:style-name="P26"/>
      <text:p text:style-name="P25">La livraison sera accompagnée d'un bulletin de livraison établi par le titulaire en double exemplaire mentionnant :</text:p>
      <text:p text:style-name="P25">- Le numéro du marché</text:p>
      <text:p text:style-name="P25">- L'identification du titulaire</text:p>
      <text:p text:style-name="P25">- La date de livraison</text:p>
      <text:p text:style-name="P25">- Le service destinataire</text:p>
      <text:p text:style-name="P25">- Le numéro et la date du bon de commande</text:p>
      <text:p text:style-name="P10">- La désignation des articles et quantités livrées.</text:p>
      <text:h text:style-name="P69" text:outline-level="1">SPECIFICATIONS TECHNIQUES</text:h>
      <text:h text:style-name="P74" text:outline-level="2">Dates de Durabilité Minimales (DDM) à réception et gestion des stocks</text:h>
      <text:p text:style-name="P62"/>
      <text:p text:style-name="P52">Les DDM à la livraison sont gérées et connues par le titulaire, afin de faciliter la gestion des stocks. Le titulaire ne doit pas livrer de produits dont la DDM est plus courte que des produits livrés lors de livraisons antérieures. Une DDM équivalente est tolérée.</text:p>
      <text:h text:style-name="P74" text:outline-level="2">Fréquences de livraisons</text:h>
      <text:p text:style-name="P52">Le titulaire s'engage à livrer selon les fréquences indiquées dans l'annexe financière de l'Acte d'engagement.</text:p>
      <text:p text:style-name="P52"/>
      <text:p text:style-name="P52"><text:span text:style-name="T29">P</text:span>our les livraisons, le titulaire propose un minimum de commande (inférieur à 100€) en dessous duquel il peut proposer un surcoût de livraison.</text:p>
      <text:p text:style-name="P52"/>
      <text:p text:style-name="P61"/>
      <text:p text:style-name="P30"><text:soft-page-break/>Ce surcoût ne sera pas analysé dans le critère prix mais ne pourra pas être supérieur à 30€ HT.</text:p>
      <text:p text:style-name="P30"/>
      <text:p text:style-name="P30">Le titulaire fournira trimestriellement le nombre de livraisons effectuées pour chaque service de commande de la Ville de Marseille.</text:p>
      <text:p text:style-name="P30"/>
      <text:p text:style-name="P30">Le titulaire s'engage à annoncer les ruptures de produits au moins 24h avant la date de livraison prévue.</text:p>
      <text:p text:style-name="P30"/>
      <text:p text:style-name="P30">Pour certains produits dont la rotation est faible, ou si les séries <text:span text:style-name="T30">de </text:span>production dépendent des commandes, le candidat fournit, le cas échéant, une liste ainsi que des délais de précommandes qui seront contractuels.</text:p>
      <text:h text:style-name="P75" text:outline-level="2">Modalités techniques concernant les palettes/rolls et les camions</text:h>
      <text:p text:style-name="P30"/>
      <text:p text:style-name="P30">Les livraisons seront assurées par le titulaire, avec ses personnels et ses véhicules, tous les jours ouvrés de 7h00 à 20h00.</text:p>
      <text:p text:style-name="P30"/>
      <text:p text:style-name="P30">Les boissons conditionnées sont livrées sur des palette<text:span text:style-name="T30">s</text:span> et/ou rolls européenne 80 x 120 cm, réutilisable, d'une hauteur maximale de 1,70 m et d'un poids n'excédant pas 400 kg. Toute palette abîmée ou tombée pendant le transport sera systématiquement refusée.</text:p>
      <text:p text:style-name="P30"/>
      <text:p text:style-name="P30">Pour faciliter le stockage, en debut de marché, la Ville souhaite qu'au moins 10 rolls s<text:span text:style-name="T30">oient</text:span> à sa disposition en permanence dans ses locaux et sans surcoût de consigne ni facturation supplémentaire pour toute la durée du marché.</text:p>
      <text:p text:style-name="P30"/>
      <text:p text:style-name="P30">A chaque livraison, le chauffeur devra reprendre les rolls supplémentaires à ceux mis à disposition de la Ville. Leur mouvement fera l'objet d'un simple comptabilité sans facturation. Tous les palettes et rolls ainsi que les suremballages restent la propriété du titulaire qui les reprendra en fin de marché.</text:p>
      <text:p text:style-name="P30"/>
      <text:p text:style-name="P12">Les camions devront être obligatoirement équipés d'un hayon élévateur, et des matériels nécessaires au déchargement. </text:p>
      <text:h text:style-name="P68" text:outline-level="1">OPERATIONS DE VERIFICATIONS – ADMISSION</text:h>
      <text:h text:style-name="P73" text:outline-level="2">Vérifications</text:h>
      <text:p text:style-name="P25"><text:s/>Les opérations de vérifications prévues ci-dessous sont effectuées dans les conditions prévues aux articles 22 à 24 du CCAG/FCS :</text:p>
      <text:p text:style-name="P25"/>
      <text:p text:style-name="P25">Vérification quantitative : Lors de la livraison, le réceptionnaire procède à des vérifications quantitatives entre la fourniture demandée et la fourniture effectivement livrée.</text:p>
      <text:p text:style-name="P25"/>
      <text:p text:style-name="P52">Vérification qualitative : Lors de la livraison, le réceptionnaire procède à des vérifications qualitatives et indiquera, s'il y a lieu, au titulaire tout défaut constaté par rapport à la fourniture demandée.</text:p>
      <text:p text:style-name="P52"><text:soft-page-break/></text:p>
      <text:p text:style-name="P52">L'article 22.3 du CCAG/FCS n'est pas applicable.</text:p>
      <text:p text:style-name="P52"/>
      <text:p text:style-name="P51">Toute non-conformité observée dans la prestation ou par le réceptionnaire ou autre utilisateur du produit donnera lieu à l'émission d'une fiche ou lettre de non-conformité éditée par la Ville de Marseille et communiquée au titulaire. </text:p>
      <text:p text:style-name="P55">La fiche comprend une partie réservée au titulaire. Celui-ci est tenu, pendant toute la durée du marché, d'y répondre sous quinzaine, en précisant les mesures correctives qu'il aura prises afin que la non-conformité ne se renouvelle plus. </text:p>
      <text:p text:style-name="P55"/>
      <text:p text:style-name="P55">La réponse doit être adressée au service gestionnaire de la commande et copie à la Direction des Ressources Partagées (marchespublic-scefonctionnel@marseille.fr).</text:p>
      <text:p text:style-name="P55"/>
      <text:p text:style-name="P55">Au regard du dysfonctionnement lié à la non-conformité observée, de non-réponse aux fiches ou de non amélioration de la prestation, une mise en demeure soortie d'un délai d'exécution sera envoyée au titulaire. Après une seconde mise en demeure, le marché pourra être résilité aux torts du titulaire, sans que celui-ci puisse prétende à être indemnisé. </text:p>
      <text:h text:style-name="P79" text:outline-level="2">Admission</text:h>
      <text:p text:style-name="P55">Suite aux vérifications, les décisions d'admission, de réfaction, d'ajournement ou de rejet <text:span text:style-name="T5">fournitures</text:span><text:span text:style-name="T16">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text:span><text:span text:style-name="T21"> fournitures</text:span><text:span text:style-name="T16"> est réputée acquise.</text:span></text:p>
      <text:h text:style-name="P71" text:outline-level="1">GARANTIE CONTRACTUELLE</text:h>
      <text:h text:style-name="P79" text:outline-level="2">Durée de garantie</text:h>
      <text:p text:style-name="P58">Les <text:span text:style-name="T5">fournitures</text:span><text:span text:style-name="T16"> font l'objet d'une garantie d'une durée de 1 an, conformément à l'article 28 du CCAG/FCS.</text:span></text:p>
      <text:p text:style-name="P56"/>
      <text:p text:style-name="P56">Pour la garantie technique, le titulaire garantit que les produits : </text:p>
      <text:p text:style-name="P56">- sont conformes aux normes européennes et nationales, aux normes de fabrication, aux règles déontologiques de la profession, et notamment les règles d'étiquetage et de sécurité des boissons ; </text:p>
      <text:p text:style-name="P56">- sont aptes à l'usage alimentaire auxquels ils sont destinés ; </text:p>
      <text:p text:style-name="P56">- sont de qualité loyale et marchande ; </text:p>
      <text:p text:style-name="P56">- ne présentent pas de danger et comportent les instructions, avertissements et notices nécessaires ; </text:p>
      <text:p text:style-name="P56">- sont protégées et emballées correctement pour le transport et le stockage.</text:p>
      <text:p text:style-name="P56"/>
      <text:p text:style-name="P56">La garantie technique est en vigueur jusqu'à la date de durabilité minimale indiquée sur le conditionnement de chaque denrée (DDM).</text:p>
      <text:p text:style-name="P56">Le titulaire doit être en mesure de fournir, sur demande et un délai macimum de 7 jours calendaires, pour chaque lot de fabrication, la traçabilité des produits en amont à la production.</text:p>
      <text:p text:style-name="P56"><text:soft-page-break/></text:p>
      <text:p text:style-name="P56">En cas de vice caché, la Ville de Marseille adresse au titulaire un compte-rendu et lui demande le remplacement des produits litigieux. Selon leur nature et le litige constaté, les boissons peuvent être reprises par le fournisseur ou détruites par la Ville. Les frais correspondant aux frais de transport et/ou de destruction sont à la charge du titulaire. </text:p>
      <text:h text:style-name="P79" text:outline-level="2">Point de départ de la garantie</text:h>
      <text:p text:style-name="P55"><text:s/>Conformément à l'article 28.1 du CCAG/FCS, le point de départ du délai de garantie est la date de notification de la décision d'admission. </text:p>
      <text:h text:style-name="P71" text:outline-level="1">MODALITES DE DETERMINATION DES PRIX</text:h>
      <text:h text:style-name="P79" text:outline-level="2">Nature du prix</text:h>
      <text:p text:style-name="P44">Prix unitaires :</text:p>
      <text:p text:style-name="P51"/>
      <text:p text:style-name="P55"><text:span text:style-name="T16">Le marché est conclu aux prix </text:span><text:span text:style-name="T2">unitaires figurant en annexe à l'acte d'engagement et dans les catalogues ou barèmes prix publics du titulaire. </text:span></text:p>
      <text:p text:style-name="P56"/>
      <text:p text:style-name="P57">Les prix renseignés dans le Bordereau des Prix unitaires prévalent sur les prix du catalogue ou barèmes prix publics. </text:p>
      <text:p text:style-name="P56"/>
      <text:p text:style-name="P59"><text:span text:style-name="T3">Commandes sur catalogue</text:span><text:span text:style-name="T2"> : </text:span></text:p>
      <text:p text:style-name="P56"/>
      <text:p text:style-name="P57">A titre exceptionnel, des commandes sur catalogue ou barême prix public pourront être passées. </text:p>
      <text:p text:style-name="P57"/>
      <text:p text:style-name="P57">Les commandes sur catalogue ou barêmes de prix publics ne pourront excéder 2% du montant maximum par référence. </text:p>
      <text:p text:style-name="P56"/>
      <text:p text:style-name="P55"><text:s/><text:span text:style-name="T10">OFFRES PROMOTIONNELLES</text:span><text:span text:style-name="T16"> </text:span></text:p>
      <text:p text:style-name="P51"/>
      <text:p text:style-name="P51">Le titulaire pourra facturer les fournitures en fonction des offres promotionnelles momentanées appliquées à ses tarifs publics, à condition qu'elles soient plus avantageuses que les prix prévus au marché.</text:p>
      <text:p text:style-name="P51"/>
      <text:p text:style-name="P51">Il signalera par mail au service gestionnaire du marché, le service protocole, copie <text:a xlink:type="simple" xlink:href="mailto:marchespublic-scefonctionnel@marseille.fr" text:style-name="Internet_20_link" text:visited-style-name="Visited_20_Internet_20_Link">marchespublic-scefonctionnel@marseille.fr</text:a>, au minimum 7 jours avant la mise en oeuvre, l'existence de ces tarifs et leur période d'application, afin que celui-ci puisse en tenir compte dans ses commandes, ses bons de commande et leur planification.</text:p>
      <text:p text:style-name="P51"/>
      <text:p text:style-name="P51">Le nouveau tarif sera annexé au marché sans qu'il ne soit nécessaire d'établir une modification de marché. Les factures émises devront faire explicitement référence au tarif promotionnel. </text:p>
      <text:p text:style-name="P55">Le taux de la TVA à prendre en considération est celui en vigueur à la date du fait générateur, conformément à l'article 269 du CGI. </text:p>
      <text:h text:style-name="P79" text:outline-level="2">Variations de prix</text:h>
      <text:p text:style-name="P55"><text:soft-page-break/>Les prix <text:span text:style-name="T42">du marché sont fermes.</text:span></text:p>
      <text:p text:style-name="P55"/>
      <text:h text:style-name="P79" text:outline-level="2"><text:span text:style-name="T43">Modification de références produits en cours d'exécution</text:span></text:h>
      <text:p text:style-name="P56">Le marché peut être modifié par la conclusion d'avenants <text:span text:style-name="T31">conformément aux dispositions de l'article L2194-1 1° du Code de la commande publique. </text:span></text:p>
      <text:p text:style-name="P60"/>
      <text:p text:style-name="P31"><text:span text:style-name="T35">Des produits pourront être modifié en cours d'exécution du marché </text:span><text:span text:style-name="T34">sous réserve :</text:span></text:p>
      <text:p text:style-name="P31"><text:span text:style-name="T18">- que les nouveaux produits respectent le présent cahier des clauses particulières (CCP) ;</text:span></text:p>
      <text:p text:style-name="P31"><text:span text:style-name="T18">- que les nouveau</text:span><text:span text:style-name="T19">x</text:span><text:span text:style-name="T18"> produits ne soient pas de nature à diminuer la qualité technique de l'offre initiale du titulaire.</text:span></text:p>
      <text:p text:style-name="P13"/>
      <text:p text:style-name="P13"><text:span text:style-name="T8">En cas de demande de changement définitif</text:span> d'une référence de produits sur le marché, <text:span text:style-name="T31">c</text:span>ette demande de changement devra être <text:span text:style-name="T31">adressée</text:span> à la Ville de Marseille un mois avant la date d'entrée en vigueur de la nouvelle référence et sous réserve d'acceptation. En cas de non-respect de ce délai, application sera faite d'une pénalité.</text:p>
      <text:p text:style-name="P13"/>
      <text:p text:style-name="P42"><text:span text:style-name="T36">En cas de demande de changement ponctuel</text:span><text:span text:style-name="T32"> de référence de produit (cas de rupture momentanée à ne pas faire subir à la Ville), </text:span><text:span text:style-name="T33">ce</text:span><text:span text:style-name="T27">tte demande de changement devra être </text:span><text:span text:style-name="T28">adressée</text:span><text:span text:style-name="T27"> à la Ville 7 jours avant la date d'entrée en vigueur de la nouvelle référence et sous réserve d'acceptation expresse par les services de la Ville.</text:span></text:p>
      <text:p text:style-name="P27"><text:span text:style-name="T38">La demande sera accompagnée des éléments </text:span><text:span text:style-name="T15">suivants : libellé du produit, référence commerciale, conditionnement, prix unitaire, fiche technique, date et durée d'effet.</text:span></text:p>
      <text:p text:style-name="P13"/>
      <text:p text:style-name="P14">A cet effet le titulaire adressera à la Ville sa nouvelle liste de prix détaillant le coût des prestations, toutes remises déduites par lettre recommandée avec accusé de réception, <text:span text:style-name="T38">et copie courriel </text:span><text:a xlink:type="simple" xlink:href="mailto:marchespublic-scefonctionnel@marseille.fr" text:style-name="Internet_20_link" text:visited-style-name="Visited_20_Internet_20_Link"><text:span text:style-name="T38">marchespublic-scefonctionnel@marseille.fr</text:span></text:a><text:span text:style-name="T38">,</text:span></text:p>
      <text:p text:style-name="P13"/>
      <text:p text:style-name="P13">Toute modification de référence temporaire ou définitive devra obligatoirement être accompagnée de la fiche technique avec la liste complète des allergènes contenus dans le produit.</text:p>
      <text:p text:style-name="P22"/>
      <text:p text:style-name="P42"><text:span text:style-name="T32">En cas d'évolution d'un produit </text:span><text:span text:style-name="T33">l</text:span><text:span text:style-name="T26">e titulaire peut proposer à la Ville, le remplacement, à prix équivalents ou inférieurs, de produits ou famille de produits techniquement équivalents ou supérieurs.</text:span></text:p>
      <text:p text:style-name="P15"/>
      <text:p text:style-name="P15">La Ville dispose d'un délai de 15 jours calendaires à compter de la date de réception des</text:p>
      <text:p text:style-name="P16">nouveaux produits et de leurs tarifs pour les accepter ou les refuser. Elle informe par mail, le titulaire de sa décision.</text:p>
      <text:p text:style-name="P16"/>
      <text:h text:style-name="P76" text:outline-level="2"><text:span text:style-name="T39">Ajout </text:span>de références produits en cours d'exécution</text:h>
      <text:p text:style-name="P55"><text:span text:style-name="T16">Le marché peut être modifié par la conclusion d'avenants </text:span><text:span text:style-name="T17">conformément aux dispositions de l'article L2194-1 1° du Code de la commande publique. </text:span></text:p>
      <text:p text:style-name="P55"><text:span text:style-name="T17"/></text:p>
      <text:p text:style-name="P55"><text:span text:style-name="T20">Le Bordereau des Prix Unitaires pourra être modifié en vue d'y intégrer une nouvelle référence. Le prix proposé par le titulaire ne pourra pas dépasser celui renseigné dans le catalogue ou bârême prix publics. </text:span></text:p>
      <text:h text:style-name="P68" text:outline-level="1"><text:soft-page-break/>AVANCE</text:h>
      <text:p text:style-name="P55"><text:span text:style-name="T42">Il n'est pas prévu le versement d'une avance.</text:span> </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Il n'est pas prévu de disposition complémentaire. </text:p>
      <text:h text:style-name="Heading_20_2" text:outline-level="2">Paiement pour solde et règlements partiels définitifs</text:h>
      <text:p text:style-name="Standard">Il n'est pas prévu de solde ni de règlement partiel définitif</text:p>
      <text:h text:style-name="P68"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P77" text:outline-level="2">Intérêts moratoires</text:h>
      <text:p text:style-name="P55">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55"/>
      <text:p text:style-name="P55">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oft-page-break/><text:s/>Le présent marché étant un marché de fournitures avec une partie "services" clairement identifiée : la sous-traitance est donc autorisée, uniquement pour le service de livraison.</text:p>
      <text:p text:style-name="Standard"/>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P25">Le paiement direct des sous-traitants régulièrement acceptés est mis en oeuvre selon les modalités prévues par le Code de la commande publique, et notamment, par ses articles R2193-11 à 16.</text:p>
      <text:p text:style-name="P25"/>
      <text:p text:style-name="P25">Les sous-traitants adressent leur demande de paiement, libellé au nom du pouvoir adjudicateur, au titulaire ainsi qu'à la personne désignée ci-après :</text:p>
      <text:p text:style-name="P25">Ville de Marseille</text:p>
      <text:p text:style-name="P28">Direction des ressources partagées de la DGAAPM</text:p>
      <text:p text:style-name="P10">Maison diamantée</text:p>
      <text:p text:style-name="P10">2 rue de la prison</text:p>
      <text:p text:style-name="P10">13233 Marseille Cedex 20</text:p>
      <text:p text:style-name="P10"/>
      <text:p text:style-name="P10">Le délai global de paiement du sous-traitant est de 30 jours. Ce délai est computé dans les conditions prévues aux articles R2192-22 et R2192-23 du Code de la commande publique. </text:p>
      <text:h text:style-name="P73" text:outline-level="2">Présentation des demandes de paiement</text:h>
      <text:p text:style-name="P25"/>
      <text:p text:style-name="P25">Les factures afférentes au marché sont établies en portant, outre les mentions légales, les indications suivantes :</text:p>
      <text:p text:style-name="P25">- Le nom / la raison sociale et l'adresses du créancier </text:p>
      <text:p text:style-name="P25">- le numéro de SIRET</text:p>
      <text:p text:style-name="P32">- Le numéro de son compte bancaire ou postal tel qu'il est précisé à l'acte d'engagement </text:p>
      <text:p text:style-name="P32">- Le numéro et la date du marché et de chaque avenant </text:p>
      <text:p text:style-name="P29">- La date et le numéro du bon de commande</text:p>
      <text:p text:style-name="P11">- La nature des prestations</text:p>
      <text:p text:style-name="P11">- La quantité </text:p>
      <text:p text:style-name="P11">- Le prix de base hors révision et hors taxes </text:p>
      <text:p text:style-name="P20">- <text:span text:style-name="T40">Le montant et/ou taux des taxes et contribution</text:span></text:p>
      <text:p text:style-name="P19">- Le cas échéant, le montant de la consigne</text:p>
      <text:p text:style-name="P51"><text:span text:style-name="T40">- </text:span>Le taux et le montant de la T.V.A.</text:p>
      <text:p text:style-name="P51">- Le montant total de la facture en euro HT et TTC</text:p>
      <text:p text:style-name="P51">- La date et le numéro de facture.</text:p>
      <text:p text:style-name="P51">- Tout rabais remise ristourne ou escompte acquis et chiffrable lors de l'opération et directement applicable à cette opération</text:p>
      <text:p text:style-name="P51"><text:span text:style-name="T40">- Le cas échéant, le montant des consignes remises au titulaire et déduit de la somme due</text:span></text:p>
      <text:p text:style-name="P51"/>
      <text:p text:style-name="P51">Les factures sont déposées sur Chorus Portail Pro et adressées à l'attention de :</text:p>
      <text:p text:style-name="P51">Ville de Marseille</text:p>
      <text:p text:style-name="P51"><text:span text:style-name="T5">Direction des ressources partagées de la DGAAPM</text:span></text:p>
      <text:p text:style-name="P51">Le paiement s'effectue suivant les règles de la comptabilité publique dans les conditions prévues aux articles 11 et 12 du C.C.A.G./F.C.S.</text:p>
      <text:p text:style-name="P24"><text:soft-page-break/>Pour les candidats européens sans établissement en France<text:span text:style-name="T13"> : en lieu et place du numéro de SIRET, indiquer le N° de TVA intracommunautaire</text:span></text:p>
      <text:p text:style-name="P11">N° de TVA intracommunautaire de la Ville de Marseille : FR75211300553</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P25">Toutes les informations utiles aux modalités d'utilisation du portail et de transmission des factures sont <text:span text:style-name="T10">disponibles directement sur le site</text:span><text:span text:style-name="T16">.</text:span></text:p>
      <text:p text:style-name="P10"/>
      <text:p text:style-name="P25"><text:span text:style-name="T16">Pour accéder à la « structure »(au sens CHORUS PRO) Ville de Marseille adéquate, le titulaire sera informé du </text:span><text:span text:style-name="T22">numéro SIRET</text:span><text:span text:style-name="T16"> devant être utilisé.</text:span></text:p>
      <text:p text:style-name="P10"/>
      <text:p text:style-name="P25"><text:span text:style-name="T16">De même, la Ville de Marseille a choisi de rendre obligatoire la </text:span><text:span text:style-name="T22">référence à l'engagement</text:span><text:span text:style-name="T16">. Le ou les numéros d'engagement seront communiqués au titulaire par le service gestionnaire du marché ou par le service acheteur.</text:span></text:p>
      <text:p text:style-name="P10"/>
      <text:p text:style-name="P21">Sous peine d'irrecevabilité, les factures seront déposées dans CHORUS PRO en respectant l'obligation de renseignement exact des 2 numéros précités.<text:span text:style-name="T26"> </text:span></text:p>
      <text:h text:style-name="P72" text:outline-level="1">PENALITES</text:h>
      <text:h text:style-name="P77" text:outline-level="2">Pénalités de retard</text:h>
      <text:p text:style-name="P55">Par dérogation à l'article 14.1.1 du CCAG, dans le cas où le titulaire n'effectue pas sa livraison dans les délais et pour les quantités fixées au bon de commande, ou ne l'a pas faite en qualité recevable, il est passible envers la Ville de Marseille, à titre de dommages et intérêts, à partir du jour qui suit l'expiration des délais, d'une pénalité de 80 euros par jour de retard si aucune livraison de complément n'a lieue dans les 24 heures suivant la date de livraison initialement prévue.</text:p>
      <text:p text:style-name="P55"/>
      <text:p text:style-name="P55">Le montant de cette pénalité fera l'objet d'un titre de recettes.</text:p>
      <text:p text:style-name="P55"/>
      <text:p text:style-name="P55">Dans le cas où le titulaire n'informe pas la Ville de Marseille de la demande de changement définitif de  produit dans un délai d'un mois avant la date d'entrée en <text:span text:style-name="T37">vigueur de la nouveau produit, il encourt une pénalité de 50 euros HT par la Ville de Marseille.</text:span></text:p>
      <text:p text:style-name="P32"><text:span text:style-name="T37"/></text:p>
      <text:p text:style-name="P33"/>
      <text:p text:style-name="P33"><text:soft-page-break/>Par dérogation à l'article 14.1.3 du CCAG FCS, le titulaire n'est pas exonéré des pénalités dont le montant ne dépasse pas 300 euros HT pour l'ensemble du marché. </text:p>
      <text:h text:style-name="P73" text:outline-level="2">Pénalités pour non respect des dispositions du Code du Travail</text:h>
      <text:p text:style-name="P25">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5">de</text:span><text:span text:style-name="T16"> 50 </text:span><text:span text:style-name="T21">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P68" text:outline-level="1">RESILIATION – EXECUTION DES PRESTATIONS AUX FRAIS ET RISQUES DU TITULAIRE</text:h>
      <text:p text:style-name="P25">L'ensemble des dispositions du CCAG/FCS (chapitre 6) est applicable.</text:p>
      <text:p text:style-name="P25"/>
      <text:p text:style-name="P25">En cas d'inexécution par le titulaire d'une prestation, ou en cas de résiliation du marché prononcée aux torts du titulaire, le pouvoir adjudicateur peut faire procéder par un tiers à l'exécution des prestations prévues par le marché, aux frais et risques du titulaire (article 36 du CCAG FCS). </text:p>
      <text:p text:style-name="P10">Le marché pourra être résilié par anticipation en cas d'atteinte du montant maximum de commande.</text:p>
      <text:p text:style-name="P10"><text:s/></text:p>
      <text:p text:style-name="P10">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68" text:outline-level="1">CLAUSES DE GESTION DES DONNEES</text:h>
      <text:h text:style-name="P77" text:outline-level="2">Les contraintes réglementaires</text:h>
      <text:h text:style-name="P82" text:outline-level="3">Le RGS</text:h>
      <text:p text:style-name="P55">Le décret <text:span text:style-name="T5">RGS</text:span><text:span text:style-name="T16"> </text:span><text:span text:style-name="T24">(Référentiel Général de Sécurité)</text:span><text:span text:style-name="T16">, pris en application de</text:span><text:span text:style-name="T21">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1"> télé-services</text:span><text:span text:style-name="T16">. </text:span></text:p>
      <text:h text:style-name="P80" text:outline-level="3">Le Règlement Général sur la Protection des Données (RGPD)</text:h>
      <text:p text:style-name="P11"><text:soft-page-break/>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25">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25"/>
      <text:p text:style-name="P25">L'ensemble des conditions sont définies dans l'annexe « Protection des données » de l'acte d'engagement, le cas échéant. </text:p>
      <text:h text:style-name="P81" text:outline-level="3">Le Code du Patrimoine</text:h>
      <text:p text:style-name="P25">Les documents et données produits ou reçus par la Ville de Marseille constituent des archives publiques.</text:p>
      <text:p text:style-name="P25">Or, la <text:span text:style-name="T5">loi n°2015-195</text:span><text:span text:style-name="T16"> promulguée le 20 février 2015 et modifiant</text:span><text:span text:style-name="T21"> l'article L.111-1 du Code du Patrimoine</text:span><text:span text:style-name="T16">, qualifie les archives publiques de "</text:span><text:span text:style-name="T23">Trésors nationaux</text:span><text:span text:style-name="T16">"et ne peuvent donc sortir du territoire douanier qu'après autorisation du Service inter-ministériel des Archives de France (SIAF) et seulement dans certains cas précis. </text:span></text:p>
      <text:h text:style-name="P73" text:outline-level="2">Les clauses générales de confidentialité</text:h>
      <text:p text:style-name="P25">Les supports informatiques physiques et documents fournis par la <text:span text:style-name="T5">Ville de Marseille</text:span><text:span text:style-name="T16"> à la société prestataire restent la propriété de la </text:span><text:span text:style-name="T21">Ville de Marseille</text:span><text:span text:style-name="T16">.</text:span></text:p>
      <text:p text:style-name="P10"/>
      <text:p text:style-name="P28"><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0"/>
      <text:p text:style-name="P28"><text:span text:style-name="T15">La société</text:span><text:span text:style-name="T16"> prestataire s'engage donc à respecter les obligations suivantes et à les faire respecter par son personnel :</text:span></text:p>
      <text:list xml:id="list3101087514" text:style-name="L1">
        <text:list-item>
          <text:p text:style-name="P46">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46">ne pas utiliser les documents et informations traités à des fins autres que celles spécifiées dans ce marché ;</text:p>
        </text:list-item>
        <text:list-item>
          <text:p text:style-name="P47">ne pas divulguer ces documents ou informations à d'autres personnes, qu'il s'agisse de personnes privées ou publiques, physiques ou morales <text:s/>;</text:p>
        </text:list-item>
        <text:list-item>
          <text:p text:style-name="P47">prendre toutes mesures permettant d'éviter toute utilisation détournée ou frauduleuse des fichiers informatiques en cours d'exécution du marché ;</text:p>
        </text:list-item>
        <text:list-item>
          <text:p text:style-name="P48">prendre toutes mesures de sécurité, notamment matérielle, pour assurer la conservation et l'intégrité des documents et informations traités pendant la durée du marché ;</text:p>
        </text:list-item>
        <text:list-item>
          <text:p text:style-name="P48">échanger des informations personnelles, sensibles ou des authentifications/identifications uniquement de manière chiffrée ;</text:p>
        </text:list-item>
        <text:list-item>
          <text:p text:style-name="P48">en fin de marché à procéder à la mise à disposition de toutes les données appartenant à la Ville de Marseille ;</text:p>
        </text:list-item>
        <text:list-item>
          <text:p text:style-name="P48">et en fin de marché à procéder à la destruction de tous fichiers manuels ou informatisés stockant les informations saisies.</text:p>
        </text:list-item>
      </text:list>
      <text:h text:style-name="P73" text:outline-level="2"><text:soft-page-break/>Les contrôles</text:h>
      <text:p text:style-name="P28">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28"><text:span text:style-name="T15">La Ville de Marseille</text:span><text:span text:style-name="T16"> pourra prononcer la résiliation du marché, sans indemnisation du titulaire, en cas de violation du secret professionnel ou de non-respect des dispositions précitées.</text:span></text:p>
      <text:h text:style-name="P73" text:outline-level="2">Phase de réversibilité</text:h>
      <text:p text:style-name="P25">Au terme du marché, le prestataire s'engage à faciliter la réversibilité selon les modalités choisies par la <text:span text:style-name="T5">Ville de Marseille</text:span><text:span text:style-name="T16"> et à fournir toutes les informations et prestations utiles à sa mise en oeuvre.</text:span></text:p>
      <text:p text:style-name="P10"/>
      <text:p text:style-name="P25"><text:span text:style-name="T16">La fourniture de toutes les</text:span><text:span text:style-name="T21"> informations relatives à l'exécution du marché</text:span><text:span text:style-name="T16">, la </text:span><text:span text:style-name="T21">documentation</text:span><text:span text:style-name="T16"> constituée durant la prestation, sous forme électronique mise à jour, ainsi que le</text:span><text:span text:style-name="T21"> transfert de connaissance</text:span><text:span text:style-name="T16"> sont inclus dans le présent marché.</text:span></text:p>
      <text:p text:style-name="P10"/>
      <text:p text:style-name="P9">Ce transfert se fera directement aux équipes de la Ville de Marseille. </text:p>
      <text:h text:style-name="P68"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P32"/>
      <text:p text:style-name="P55">Cette démarche présente l'avantage de limiter les échanges administratifs lors de la notification et de l'exécution des marchés. Par ailleurs, le logiciel garantit la confidentialité des documents déposés.</text:p>
      <text:p text:style-name="P55"/>
      <text:p text:style-name="P55">L'interface e-attestations est une solution <text:span text:style-name="T5">gratuite</text:span><text:span text:style-name="T16"> de dépôt et de mise à jour, l'adresse du site est la suivante : </text:span><text:a xlink:type="simple" xlink:href="http://www.e-attestations.com/" text:style-name="Internet_20_link" text:visited-style-name="Visited_20_Internet_20_Link"><text:span text:style-name="T23">http://www.e-attestations.com/</text:span></text:a></text:p>
      <text:h text:style-name="P70" text:outline-level="1">LOI APPLICABLE</text:h>
      <text:p text:style-name="P32"><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69" text:outline-level="1">CONFORMITE AUX NORMES</text:h>
      <text:p text:style-name="P30">Les fournitures seront conformes aux normes en vigueur, normes homologuées ou autres normes reconnues équivalentes, en vertu de l'article R2111-11 du Code de la commande publique.</text:p>
      <text:p text:style-name="P30"/>
      <text:p text:style-name="P30">Toute norme décrite dans le présent marché, dont l'usage n'est pas rendu obligatoire par une réglementation, est entendue comme comprenant la mention "ou équivalent" même si elle n'est pas expressément suivie de cette mention. </text:p>
      <text:h text:style-name="P69" text:outline-level="1">ASSURANCES</text:h>
      <text:p text:style-name="P34"><text:s/>Conformément à l'article 9 du CCAG FCS, le titulaire doit contracter les assurances permettant de garantir sa responsabilité à l'égard du pouvoir adjudicateur et des tiers, victimes d'accidents ou de dommages causés par l'exécution des prestations.</text:p>
      <text:p text:style-name="P34"/>
      <text:p text:style-name="P34">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30">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38">2</text:span> déroge à l'article <text:span text:style-name="T38">4.1</text:span> du CCAG</text:p>
      <text:p text:style-name="Standard">- l'article <text:span text:style-name="T38">13.1</text:span> déroge <text:span text:style-name="T38">aux</text:span> article<text:span text:style-name="T38">s 14.1.1 et 14.1.3</text:span>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Fourniture de boissons sans alcool et alcoolisées" text:name="IntituleConsultation"/>
          <text:user-field-decl office:value-type="string" office:string-value="CAHIER DES CLAUSES PARTICULIERES" text:name="TypeDocument"/>
        </text:user-field-decls>
        <text:p text:style-name="MP1"><text:user-field-get text:name="DirectionService">DGAAPM-DICI-SF (11003)</text:user-field-get> / <text:user-field-get text:name="TypeDocument">CAHIER DES CLAUSES PARTICULIERES</text:user-field-get></text:p>
        <text:p text:style-name="MP2"><text:span text:style-name="Police_20_par_20_défaut"><text:span text:style-name="MT1"><text:user-field-get text:name="IntituleConsultation">Fourniture de boissons sans alcool et alcoolisées</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9T10:51:13</meta:creation-date>
    <meta:editing-duration>PT57M29S</meta:editing-duration>
    <meta:editing-cycles>11</meta:editing-cycles>
    <meta:generator>LibreOffice/5.3.6.1$Windows_x86 LibreOffice_project/686f202eff87ef707079aeb7f485847613344eb7</meta:generator>
    <dc:date>2020-07-10T17:21:18.853000000</dc:date>
    <meta:document-statistic meta:table-count="2" meta:image-count="1" meta:object-count="0" meta:page-count="20" meta:paragraph-count="375" meta:word-count="5669" meta:character-count="35661" meta:non-whitespace-character-count="30213"/>
    <meta:user-defined meta:name="Info 1"/>
    <meta:user-defined meta:name="Info 2"/>
    <meta:user-defined meta:name="Info 3"/>
    <meta:user-defined meta:name="Info 4"/>
  </office:meta>
</office:document-meta>
</file>