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fo:language="fr" fo:country="FR" officeooo:paragraph-rsid="0031df67" fo:background-color="#ffffff"/>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style:line-height-at-least="0.564cm" fo:text-align="justify" style:justify-single-word="false" fo:hyphenation-ladder-count="no-limit"/>
      <style:text-properties fo:color="#000000" fo:language="fr" fo:country="FR" officeooo:paragraph-rsid="0021ae93" style:language-asian="zxx" style:country-asian="none" style:language-complex="zxx" style:country-complex="none" fo:hyphenate="false" fo:hyphenation-remain-char-count="2" fo:hyphenation-push-char-count="2"/>
    </style:style>
    <style:style style:name="P11" style:family="paragraph" style:parent-style-name="Standard">
      <style:text-properties fo:color="#000000" fo:font-style="normal" style:text-underline-style="none" fo:font-weight="normal" officeooo:paragraph-rsid="002b01b4"/>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officeooo:paragraph-rsid="002b01b4"/>
    </style:style>
    <style:style style:name="P15" style:family="paragraph" style:parent-style-name="Standard">
      <style:text-properties style:text-underline-style="solid" style:text-underline-width="auto" style:text-underline-color="font-color" fo:font-weight="bold" officeooo:paragraph-rsid="0031df67"/>
    </style:style>
    <style:style style:name="P16" style:family="paragraph" style:parent-style-name="Standard">
      <style:text-properties style:text-underline-style="solid" style:text-underline-width="auto" style:text-underline-color="font-color" officeooo:paragraph-rsid="002b01b4"/>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style:line-height-at-least="0.564cm" fo:text-align="justify" style:justify-single-word="false" fo:hyphenation-ladder-count="no-limit"/>
      <style:text-properties fo:font-style="normal" style:text-underline-style="none" fo:font-weight="normal" officeooo:paragraph-rsid="0021ae93" fo:hyphenate="false" fo:hyphenation-remain-char-count="2" fo:hyphenation-push-char-count="2"/>
    </style:style>
    <style:style style:name="P19" style:family="paragraph" style:parent-style-name="Standard">
      <style:text-properties fo:font-style="normal" style:text-underline-style="none" fo:font-weight="normal" officeooo:paragraph-rsid="002b01b4"/>
    </style:style>
    <style:style style:name="P20" style:family="paragraph" style:parent-style-name="Standard">
      <style:text-properties fo:font-style="normal" style:text-underline-style="none" fo:font-weight="normal" officeooo:rsid="002b01b4" officeooo:paragraph-rsid="00306e77"/>
    </style:style>
    <style:style style:name="P21" style:family="paragraph" style:parent-style-name="Standard">
      <style:text-properties fo:font-style="normal" style:text-underline-style="none" fo:font-weight="normal" officeooo:rsid="00306e77" officeooo:paragraph-rsid="00306e77"/>
    </style:style>
    <style:style style:name="P22" style:family="paragraph" style:parent-style-name="Standard">
      <style:text-properties fo:font-style="normal" style:text-underline-style="none" fo:font-weight="normal" officeooo:rsid="00278faa" officeooo:paragraph-rsid="00306e77"/>
    </style:style>
    <style:style style:name="P23" style:family="paragraph" style:parent-style-name="Standard">
      <style:text-properties fo:font-style="normal" style:text-underline-style="none" fo:font-weight="normal" officeooo:paragraph-rsid="00306e77"/>
    </style:style>
    <style:style style:name="P24" style:family="paragraph" style:parent-style-name="Standard">
      <style:text-properties fo:font-style="normal" style:text-underline-style="none" fo:font-weight="normal" officeooo:rsid="002e47ff" officeooo:paragraph-rsid="00306e77"/>
    </style:style>
    <style:style style:name="P25" style:family="paragraph" style:parent-style-name="Standard">
      <style:text-properties fo:font-style="normal" style:text-underline-style="none" fo:font-weight="normal" officeooo:paragraph-rsid="0031df67"/>
    </style:style>
    <style:style style:name="P26" style:family="paragraph" style:parent-style-name="Standard">
      <style:text-properties fo:font-style="normal" style:text-underline-style="none" fo:font-weight="normal" officeooo:rsid="0031df67" officeooo:paragraph-rsid="0031df67"/>
    </style:style>
    <style:style style:name="P27" style:family="paragraph" style:parent-style-name="Standard">
      <style:text-properties fo:font-style="normal" style:text-underline-style="solid" style:text-underline-width="auto" style:text-underline-color="font-color" fo:font-weight="bold" officeooo:paragraph-rsid="002b01b4"/>
    </style:style>
    <style:style style:name="P28" style:family="paragraph" style:parent-style-name="Standard">
      <style:text-properties fo:font-style="normal" style:text-underline-style="solid" style:text-underline-width="auto" style:text-underline-color="font-color" fo:font-weight="bold" officeooo:rsid="002b01b4" officeooo:paragraph-rsid="002b01b4"/>
    </style:style>
    <style:style style:name="P29" style:family="paragraph" style:parent-style-name="Standard">
      <style:text-properties fo:language="fr" fo:country="FR" fo:font-weight="normal" officeooo:paragraph-rsid="001f85f4" style:language-asian="zxx" style:country-asian="none" style:font-weight-asian="normal" style:language-complex="zxx" style:country-complex="none" style:font-weight-complex="normal"/>
    </style:style>
    <style:style style:name="P30" style:family="paragraph" style:parent-style-name="Standard">
      <style:text-properties fo:language="fr" fo:country="FR" fo:font-weight="normal" officeooo:paragraph-rsid="0021ae93" style:language-asian="zxx" style:country-asian="none" style:font-weight-asian="normal" style:language-complex="zxx" style:country-complex="none" style:font-weight-complex="normal"/>
    </style:style>
    <style:style style:name="P31" style:family="paragraph" style:parent-style-name="Standard">
      <style:text-properties fo:language="fr" fo:country="FR" fo:font-weight="normal" officeooo:rsid="001f85f4" officeooo:paragraph-rsid="001f85f4" style:language-asian="zxx" style:country-asian="none" style:font-weight-asian="normal" style:language-complex="zxx" style:country-complex="none" style:font-weight-complex="normal"/>
    </style:style>
    <style:style style:name="P32" style:family="paragraph" style:parent-style-name="Standard">
      <style:text-properties fo:language="fr" fo:country="FR" fo:font-style="italic" fo:font-weight="normal" officeooo:paragraph-rsid="0021ae93" style:language-asian="zxx" style:country-asian="none" style:font-style-asian="italic" style:font-weight-asian="normal" style:language-complex="zxx" style:country-complex="none" style:font-style-complex="italic" style:font-weight-complex="normal"/>
    </style:style>
    <style:style style:name="P33" style:family="paragraph" style:parent-style-name="Standard">
      <style:text-properties fo:language="fr" fo:country="FR" fo:font-style="normal" style:text-underline-style="none" fo:font-weight="normal" officeooo:rsid="002359c7" officeooo:paragraph-rsid="0021ae93" style:language-asian="zxx" style:country-asian="none" style:font-weight-asian="normal" style:language-complex="zxx" style:country-complex="none" style:font-weight-complex="normal"/>
    </style:style>
    <style:style style:name="P34" style:family="paragraph" style:parent-style-name="Standard">
      <style:text-properties fo:language="fr" fo:country="FR" fo:font-style="normal" style:text-underline-style="none" fo:font-weight="normal" officeooo:rsid="002359c7" officeooo:paragraph-rsid="002359c7" style:language-asian="zxx" style:country-asian="none" style:font-weight-asian="normal" style:language-complex="zxx" style:country-complex="none" style:font-weight-complex="normal"/>
    </style:style>
    <style:style style:name="P35" style:family="paragraph" style:parent-style-name="Standard">
      <style:text-properties fo:language="fr" fo:country="FR" fo:font-style="normal" style:text-underline-style="none" fo:font-weight="normal" officeooo:rsid="002359c7" officeooo:paragraph-rsid="00244013" style:language-asian="zxx" style:country-asian="none" style:font-weight-asian="normal" style:language-complex="zxx" style:country-complex="none" style:font-weight-complex="normal"/>
    </style:style>
    <style:style style:name="P36" style:family="paragraph" style:parent-style-name="Standard">
      <style:text-properties fo:language="fr" fo:country="FR" fo:font-style="normal" style:text-underline-style="none" fo:font-weight="normal" officeooo:paragraph-rsid="002b01b4"/>
    </style:style>
    <style:style style:name="P37" style:family="paragraph" style:parent-style-name="Standard">
      <style:text-properties fo:language="fr" fo:country="FR" fo:font-style="normal" style:text-underline-style="none" fo:font-weight="normal" officeooo:rsid="0031df67" officeooo:paragraph-rsid="0031df67"/>
    </style:style>
    <style:style style:name="P38" style:family="paragraph" style:parent-style-name="Standard">
      <style:text-properties fo:language="fr" fo:country="FR" officeooo:paragraph-rsid="002b01b4"/>
    </style:style>
    <style:style style:name="P39" style:family="paragraph" style:parent-style-name="Standard">
      <style:text-properties fo:language="fr" fo:country="FR" officeooo:paragraph-rsid="0031df67" fo:background-color="#ffffff"/>
    </style:style>
    <style:style style:name="P40" style:family="paragraph" style:parent-style-name="Standard">
      <style:text-properties fo:language="fr" fo:country="FR" officeooo:paragraph-rsid="0031df67"/>
    </style:style>
    <style:style style:name="P41" style:family="paragraph" style:parent-style-name="Standard">
      <style:text-properties fo:color="#ff0000" fo:language="fr" fo:country="FR" officeooo:paragraph-rsid="0021ae93" style:language-asian="zxx" style:country-asian="none" style:language-complex="zxx" style:country-complex="none"/>
    </style:style>
    <style:style style:name="P42" style:family="paragraph" style:parent-style-name="Standard">
      <style:text-properties style:use-window-font-color="true" fo:language="fr" fo:country="FR" officeooo:paragraph-rsid="0021ae93" style:language-asian="zxx" style:country-asian="none" style:language-complex="zxx" style:country-complex="none"/>
    </style:style>
    <style:style style:name="P43" style:family="paragraph" style:parent-style-name="Standard">
      <style:text-properties style:use-window-font-color="true" fo:font-size="6pt" fo:language="fr" fo:country="FR" officeooo:paragraph-rsid="0021ae93" style:font-size-asian="5.25pt" style:language-asian="zxx" style:country-asian="none" style:font-size-complex="6pt" style:language-complex="zxx" style:country-complex="none"/>
    </style:style>
    <style:style style:name="P44" style:family="paragraph" style:parent-style-name="Standard">
      <style:text-properties officeooo:rsid="001f85f4" officeooo:paragraph-rsid="001f85f4"/>
    </style:style>
    <style:style style:name="P45" style:family="paragraph" style:parent-style-name="Standard">
      <style:text-properties style:text-underline-style="none" officeooo:paragraph-rsid="0021ae93"/>
    </style:style>
    <style:style style:name="P46" style:family="paragraph" style:parent-style-name="Standard">
      <style:text-properties officeooo:paragraph-rsid="0021ae93"/>
    </style:style>
    <style:style style:name="P47" style:family="paragraph" style:parent-style-name="Standard">
      <style:text-properties officeooo:rsid="002359c7" officeooo:paragraph-rsid="002359c7"/>
    </style:style>
    <style:style style:name="P48" style:family="paragraph" style:parent-style-name="Standard">
      <style:text-properties officeooo:paragraph-rsid="00244013"/>
    </style:style>
    <style:style style:name="P49" style:family="paragraph" style:parent-style-name="Standard">
      <style:text-properties officeooo:paragraph-rsid="002b01b4"/>
    </style:style>
    <style:style style:name="P50" style:family="paragraph" style:parent-style-name="Standard">
      <style:text-properties fo:font-weight="bold"/>
    </style:style>
    <style:style style:name="P51" style:family="paragraph" style:parent-style-name="Standard">
      <style:text-properties fo:font-weight="bold" officeooo:paragraph-rsid="002b01b4"/>
    </style:style>
    <style:style style:name="P52" style:family="paragraph" style:parent-style-name="Standard">
      <style:text-properties officeooo:rsid="002b01b4" officeooo:paragraph-rsid="002b01b4"/>
    </style:style>
    <style:style style:name="P53" style:family="paragraph" style:parent-style-name="Standard">
      <style:text-properties officeooo:paragraph-rsid="002f1946"/>
    </style:style>
    <style:style style:name="P54" style:family="paragraph" style:parent-style-name="Standard">
      <style:text-properties fo:font-size="6pt" fo:font-style="normal" style:text-underline-style="none" fo:font-weight="normal" style:font-size-asian="5.25pt" style:font-size-complex="6pt"/>
    </style:style>
    <style:style style:name="P55" style:family="paragraph" style:parent-style-name="Standard">
      <style:text-properties fo:font-size="6pt" fo:font-style="normal" style:text-underline-style="none" fo:font-weight="normal" officeooo:paragraph-rsid="00306e77" style:font-size-asian="5.25pt" style:font-size-complex="6pt"/>
    </style:style>
    <style:style style:name="P56" style:family="paragraph" style:parent-style-name="Standard">
      <style:text-properties fo:font-size="6pt" fo:font-style="normal" style:text-underline-style="none" fo:font-weight="normal" officeooo:paragraph-rsid="0031df67" style:font-size-asian="5.25pt" style:font-size-complex="6pt"/>
    </style:style>
    <style:style style:name="P57" style:family="paragraph" style:parent-style-name="Standard">
      <style:text-properties fo:font-size="6pt" officeooo:paragraph-rsid="002b01b4" style:font-size-asian="5.25pt" style:font-size-complex="6pt"/>
    </style:style>
    <style:style style:name="P58" style:family="paragraph" style:parent-style-name="Standard">
      <style:text-properties fo:font-size="6pt" officeooo:paragraph-rsid="0031fed1" style:font-size-asian="5.25pt" style:font-size-complex="6pt"/>
    </style:style>
    <style:style style:name="P59" style:family="paragraph" style:parent-style-name="Standard">
      <style:text-properties fo:font-size="6pt" fo:language="fr" fo:country="FR" officeooo:paragraph-rsid="002b01b4" style:font-size-asian="5.25pt" style:font-size-complex="6pt"/>
    </style:style>
    <style:style style:name="P60" style:family="paragraph" style:parent-style-name="Standard">
      <style:text-properties fo:font-size="6pt" fo:language="fr" fo:country="FR" officeooo:paragraph-rsid="0031df67" style:font-size-asian="5.25pt" style:font-size-complex="6pt"/>
    </style:style>
    <style:style style:name="P61" style:family="paragraph" style:parent-style-name="Standard">
      <style:text-properties fo:font-size="6pt" fo:language="fr" fo:country="FR" fo:font-style="normal" style:text-underline-style="none" fo:font-weight="normal" officeooo:paragraph-rsid="002b01b4" style:font-size-asian="5.25pt" style:font-size-complex="6pt"/>
    </style:style>
    <style:style style:name="P62" style:family="paragraph" style:parent-style-name="Standard">
      <style:text-properties fo:font-size="6pt" fo:language="fr" fo:country="FR" fo:font-style="normal" style:text-underline-style="none" fo:font-weight="normal" officeooo:paragraph-rsid="0031df67" fo:background-color="#ffffff" style:font-size-asian="5.25pt" style:font-size-complex="6pt"/>
    </style:style>
    <style:style style:name="P63" style:family="paragraph" style:parent-style-name="Standard">
      <style:text-properties fo:font-size="6pt" fo:language="fr" fo:country="FR" officeooo:paragraph-rsid="0031df67" fo:background-color="#ffffff" style:font-size-asian="5.25pt" style:font-size-complex="6pt"/>
    </style:style>
    <style:style style:name="P64" style:family="paragraph" style:parent-style-name="Standard">
      <style:text-properties officeooo:paragraph-rsid="00306e77"/>
    </style:style>
    <style:style style:name="P65" style:family="paragraph" style:parent-style-name="Standard">
      <style:text-properties officeooo:paragraph-rsid="0031df67"/>
    </style:style>
    <style:style style:name="P66" style:family="paragraph" style:parent-style-name="Standard">
      <style:text-properties officeooo:paragraph-rsid="0031fed1"/>
    </style:style>
    <style:style style:name="P67" style:family="paragraph" style:parent-style-name="Standard">
      <style:text-properties fo:font-size="8pt" style:font-size-asian="7pt" style:font-size-complex="8pt"/>
    </style:style>
    <style:style style:name="P68" style:family="paragraph" style:parent-style-name="Standard">
      <style:text-properties fo:font-size="8pt" officeooo:paragraph-rsid="002b01b4" style:font-size-asian="7pt" style:font-size-complex="8pt"/>
    </style:style>
    <style:style style:name="P69" style:family="paragraph" style:parent-style-name="Standard">
      <style:text-properties fo:font-size="8pt" officeooo:paragraph-rsid="002f1946" style:font-size-asian="7pt" style:font-size-complex="8pt"/>
    </style:style>
    <style:style style:name="P70" style:family="paragraph" style:parent-style-name="NumeroConsultation">
      <style:paragraph-properties fo:margin-left="6.35cm" fo:margin-right="0cm" fo:text-align="start" style:justify-single-word="false" fo:text-indent="-5.454cm" style:auto-text-indent="false"/>
    </style:style>
    <style:style style:name="P71" style:family="paragraph" style:parent-style-name="Procedure">
      <style:paragraph-properties fo:margin-left="7.571cm" fo:margin-right="0cm" fo:text-align="start" style:justify-single-word="false" fo:text-indent="-6.636cm" style:auto-text-indent="false"/>
    </style:style>
    <style:style style:name="P72" style:family="paragraph" style:parent-style-name="DateLimite">
      <style:paragraph-properties fo:margin-left="7.53cm" fo:margin-right="0cm" fo:text-align="start" style:justify-single-word="false" fo:text-indent="-6.636cm" style:auto-text-indent="false"/>
    </style:style>
    <style:style style:name="P7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4" style:family="paragraph" style:parent-style-name="Standard">
      <style:paragraph-properties fo:break-after="page"/>
      <style:text-properties style:font-name="Arial"/>
    </style:style>
    <style:style style:name="P75" style:family="paragraph" style:parent-style-name="Standard">
      <style:paragraph-properties fo:margin-left="0cm" fo:margin-right="0cm" fo:text-align="justify" style:justify-single-word="false" fo:text-indent="0cm" style:auto-text-indent="false" style:shadow="none" style:vertical-align="middle"/>
      <style:text-properties officeooo:paragraph-rsid="001f85f4"/>
    </style:style>
    <style:style style:name="P76" style:family="paragraph" style:parent-style-name="Standard">
      <style:paragraph-properties fo:margin-left="0cm" fo:margin-right="0cm" fo:text-align="justify" style:justify-single-word="false" fo:text-indent="0cm" style:auto-text-indent="false" style:shadow="none" style:vertical-align="middle"/>
      <style:text-properties fo:font-style="italic" style:font-style-asian="italic" style:font-style-complex="italic"/>
    </style:style>
    <style:style style:name="P77" style:family="paragraph" style:parent-style-name="Standard" style:master-page-name="">
      <style:paragraph-properties fo:margin-left="0cm" fo:margin-right="0cm" fo:text-align="justify" style:justify-single-word="false" fo:keep-together="always" fo:text-indent="0cm" style:auto-text-indent="false" style:page-number="auto" style:shadow="none" fo:keep-with-next="always" style:vertical-align="middl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b01b4" style:language-asian="zxx" style:country-asian="none" style:language-complex="zxx" style:country-complex="non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fo:font-weight="normal" officeooo:rsid="002b01b4" officeooo:paragraph-rsid="0031df67" style:language-asian="zxx" style:country-asian="none" style:font-weight-asian="normal" style:language-complex="zxx" style:country-complex="none" style:font-weight-complex="normal"/>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fo:font-weight="normal" officeooo:paragraph-rsid="002b01b4" style:language-asian="zxx" style:country-asian="none" style:font-weight-asian="normal" style:language-complex="zxx" style:country-complex="none" style:font-weight-complex="norm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6pt" fo:language="zxx" fo:country="none" fo:font-style="normal" style:text-underline-style="none" fo:font-weight="normal" style:font-size-asian="5.25pt" style:language-asian="zxx" style:country-asian="none" style:font-weight-asian="normal" style:font-size-complex="6pt"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b01b4" style:language-asian="zxx" style:country-asian="none" style:language-complex="zxx" style:country-complex="none"/>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b01b4"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06e77" style:language-asian="zxx" style:country-asian="none" style:language-complex="zxx" style:country-complex="none"/>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fr" fo:country="FR" officeooo:paragraph-rsid="002b01b4" style:font-size-asian="5.25pt" style:language-asian="zxx" style:country-asian="none" style:font-size-complex="6pt" style:language-complex="zxx" style:country-complex="none"/>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b01b4"/>
    </style:style>
    <style:style style:name="P8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fr" fo:country="FR" fo:font-style="normal" style:text-underline-style="none" fo:font-weight="normal" officeooo:paragraph-rsid="0031df67" style:language-asian="zxx" style:country-asian="none" style:language-complex="zxx" style:country-complex="none"/>
    </style:style>
    <style:style style:name="P88" style:family="paragraph" style:parent-style-name="Standard">
      <style:paragraph-properties fo:margin-left="0cm" fo:margin-right="0cm" fo:text-indent="0cm" style:auto-text-indent="false"/>
      <style:text-properties fo:font-style="normal" style:text-underline-style="none" fo:font-weight="normal" officeooo:paragraph-rsid="002f1946"/>
    </style:style>
    <style:style style:name="P89" style:family="paragraph" style:parent-style-name="Standard">
      <style:paragraph-properties fo:margin-left="0cm" fo:margin-right="0cm" fo:text-indent="0cm" style:auto-text-indent="false"/>
      <style:text-properties fo:font-style="normal" style:text-underline-style="none" fo:font-weight="normal" officeooo:rsid="00027ef6" officeooo:paragraph-rsid="002f1946"/>
    </style:style>
    <style:style style:name="P90" style:family="paragraph" style:parent-style-name="Standard">
      <style:paragraph-properties fo:margin-left="0cm" fo:margin-right="0cm" fo:text-indent="0cm" style:auto-text-indent="false"/>
      <style:text-properties fo:font-style="normal" style:text-underline-style="none" fo:font-weight="normal" officeooo:rsid="00027ef6" officeooo:paragraph-rsid="0031fed1"/>
    </style:style>
    <style:style style:name="P91" style:family="paragraph" style:parent-style-name="Standard">
      <style:paragraph-properties fo:margin-left="0cm" fo:margin-right="0cm" fo:text-indent="0cm" style:auto-text-indent="false"/>
      <style:text-properties fo:font-style="normal" style:text-underline-style="none" fo:font-weight="normal" officeooo:paragraph-rsid="0031fed1"/>
    </style:style>
    <style:style style:name="P92" style:family="paragraph" style:parent-style-name="Standard">
      <style:paragraph-properties fo:margin-left="0cm" fo:margin-right="0cm" fo:text-indent="0cm" style:auto-text-indent="false"/>
      <style:text-properties officeooo:paragraph-rsid="0031fed1"/>
    </style:style>
    <style:style style:name="P93" style:family="paragraph" style:parent-style-name="Text_20_body">
      <style:text-properties officeooo:paragraph-rsid="00244013"/>
    </style:style>
    <style:style style:name="P94" style:family="paragraph" style:parent-style-name="Text_20_body">
      <style:text-properties officeooo:paragraph-rsid="002f1946"/>
    </style:style>
    <style:style style:name="P95" style:family="paragraph" style:parent-style-name="Text_20_body">
      <style:text-properties officeooo:paragraph-rsid="0031df67" fo:background-color="#ffffff"/>
    </style:style>
    <style:style style:name="P96" style:family="paragraph" style:parent-style-name="TypeDocument3">
      <style:text-properties officeooo:rsid="002f38eb" officeooo:paragraph-rsid="002f38eb"/>
    </style:style>
    <style:style style:name="P97" style:family="paragraph" style:parent-style-name="Contents_20_1">
      <style:paragraph-properties>
        <style:tab-stops>
          <style:tab-stop style:position="14.64cm" style:type="right" style:leader-style="dotted" style:leader-text="."/>
        </style:tab-stops>
      </style:paragraph-properties>
    </style:style>
    <style:style style:name="P98" style:family="paragraph" style:parent-style-name="Contents_20_3">
      <style:paragraph-properties>
        <style:tab-stops>
          <style:tab-stop style:position="14.34cm" style:type="right" style:leader-style="dotted" style:leader-text="."/>
        </style:tab-stops>
      </style:paragraph-properties>
    </style:style>
    <style:style style:name="P99" style:family="paragraph" style:parent-style-name="Contents_20_2">
      <style:paragraph-properties>
        <style:tab-stops>
          <style:tab-stop style:position="14.64cm" style:type="right" style:leader-style="dotted" style:leader-text="."/>
        </style:tab-stops>
      </style:paragraph-properties>
    </style:style>
    <style:style style:name="P100" style:family="paragraph" style:parent-style-name="Standard">
      <style:text-properties fo:font-style="normal" style:text-underline-style="none" fo:font-weight="normal" officeooo:paragraph-rsid="002b01b4"/>
    </style:style>
    <style:style style:name="P101" style:family="paragraph" style:parent-style-name="Standard">
      <style:text-properties style:text-underline-style="solid" style:text-underline-width="auto" style:text-underline-color="font-color" fo:font-weight="bold" officeooo:rsid="002b01b4" officeooo:paragraph-rsid="002b01b4"/>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fo:font-weight="bold" officeooo:rsid="002b01b4" officeooo:paragraph-rsid="0031df67" style:language-asian="zxx" style:country-asian="none" style:font-weight-asian="bold" style:language-complex="zxx" style:country-complex="none" style:font-weight-complex="bold"/>
    </style:style>
    <style:style style:name="P103" style:family="paragraph" style:parent-style-name="Heading_20_1">
      <style:text-properties officeooo:paragraph-rsid="002b01b4"/>
    </style:style>
    <style:style style:name="P104" style:family="paragraph" style:parent-style-name="Heading_20_1">
      <style:text-properties officeooo:paragraph-rsid="00306e77"/>
    </style:style>
    <style:style style:name="P105" style:family="paragraph" style:parent-style-name="Heading_20_1">
      <style:text-properties officeooo:paragraph-rsid="0031fed1"/>
    </style:style>
    <style:style style:name="P106" style:family="paragraph" style:parent-style-name="Heading_20_2">
      <style:text-properties officeooo:paragraph-rsid="002359c7"/>
    </style:style>
    <style:style style:name="P107" style:family="paragraph" style:parent-style-name="Heading_20_2">
      <style:text-properties officeooo:paragraph-rsid="002b01b4"/>
    </style:style>
    <style:style style:name="P108" style:family="paragraph" style:parent-style-name="Heading_20_2">
      <style:text-properties officeooo:paragraph-rsid="00306e77"/>
    </style:style>
    <style:style style:name="P109" style:family="paragraph" style:parent-style-name="Heading_20_2">
      <style:text-properties officeooo:rsid="00027ef6" officeooo:paragraph-rsid="002f1946"/>
    </style:style>
    <style:style style:name="P110" style:family="paragraph" style:parent-style-name="Heading_20_2">
      <style:text-properties officeooo:paragraph-rsid="0031fed1"/>
    </style:style>
    <style:style style:name="P1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2" style:family="paragraph" style:parent-style-name="Heading_20_3">
      <style:text-properties officeooo:paragraph-rsid="00306e77"/>
    </style:style>
    <style:style style:name="P113" style:family="paragraph" style:parent-style-name="Heading_20_3">
      <style:text-properties officeooo:rsid="00306e77" officeooo:paragraph-rsid="002f38eb"/>
    </style:style>
    <style:style style:name="P114" style:family="paragraph" style:parent-style-name="Heading_20_3">
      <style:text-properties officeooo:paragraph-rsid="002b01b4"/>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fo:font-style="normal" style:text-underline-style="none" fo:font-weight="normal" officeooo:rsid="00293d05" fo:background-color="transparent" loext:char-shading-value="0" style:font-size-asian="10.5pt" style:font-weight-asian="normal" style:font-size-complex="10.5pt" style:font-weight-complex="normal"/>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text-underline-style="solid" style:text-underline-width="auto" style:text-underline-color="font-color" fo:font-weight="bold" officeooo:rsid="0031df67" style:text-underline-mode="continuous" style:text-overline-mode="continuous" style:text-line-through-mode="continuous" style:font-weight-asian="bold"/>
    </style:style>
    <style:style style:name="T15" style:family="text">
      <style:text-properties style:text-underline-style="solid" style:text-underline-width="auto" style:text-underline-color="font-color" officeooo:rsid="002b01b4" style:text-underline-mode="continuous" style:text-overline-mode="continuous" style:text-line-through-mode="continuous"/>
    </style:style>
    <style:style style:name="T16" style:family="text">
      <style:text-properties style:text-underline-style="none" fo:font-weight="normal" style:font-weight-asian="normal" style:font-weight-complex="normal"/>
    </style:style>
    <style:style style:name="T17" style:family="text">
      <style:text-properties style:text-underline-style="none" officeooo:rsid="0021ae93"/>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b01b4"/>
    </style:style>
    <style:style style:name="T20" style:family="text">
      <style:text-properties fo:font-style="normal" style:text-underline-style="none" officeooo:rsid="002f4b1d"/>
    </style:style>
    <style:style style:name="T21" style:family="text">
      <style:text-properties fo:font-style="normal" style:text-underline-style="none" officeooo:rsid="001cc4e0"/>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1f85f4"/>
    </style:style>
    <style:style style:name="T26" style:family="text">
      <style:text-properties officeooo:rsid="0032e7e5"/>
    </style:style>
    <style:style style:name="T27" style:family="text">
      <style:text-properties style:font-name="Arial1" fo:font-size="10.5pt" fo:language="zxx" fo:country="none" style:language-asian="zxx" style:country-asian="none" style:language-complex="zxx" style:country-complex="none"/>
    </style:style>
    <style:style style:name="T28" style:family="text">
      <style:text-properties style:font-name="Arial1" fo:font-size="10.5pt" fo:language="fr" fo:country="FR" fo:font-weight="normal" officeooo:rsid="002b01b4" style:language-asian="zxx" style:country-asian="none" style:font-weight-asian="normal" style:language-complex="zxx" style:country-complex="none" style:font-weight-complex="normal"/>
    </style:style>
    <style:style style:name="T29" style:family="text">
      <style:text-properties style:font-name="Arial1" fo:font-size="10.5pt" fo:language="fr" fo:country="FR" fo:font-weight="bold" officeooo:rsid="002b01b4" style:language-asian="zxx" style:country-asian="none" style:font-weight-asian="bold" style:language-complex="zxx" style:country-complex="none" style:font-weight-complex="bold"/>
    </style:style>
    <style:style style:name="T30" style:family="text">
      <style:text-properties fo:language="fr" fo:country="FR"/>
    </style:style>
    <style:style style:name="T31" style:family="text">
      <style:text-properties fo:language="fr" fo:country="FR" fo:font-weight="normal" officeooo:rsid="001cc4e0" style:language-asian="zxx" style:country-asian="none" style:font-weight-asian="normal" style:language-complex="zxx" style:country-complex="none" style:font-weight-complex="normal"/>
    </style:style>
    <style:style style:name="T32" style:family="text">
      <style:text-properties fo:language="fr" fo:country="FR" fo:font-weight="normal" officeooo:rsid="001f85f4" style:language-asian="zxx" style:country-asian="none" style:font-weight-asian="normal" style:language-complex="zxx" style:country-complex="none" style:font-weight-complex="normal"/>
    </style:style>
    <style:style style:name="T33" style:family="text">
      <style:text-properties fo:language="fr" fo:country="FR" fo:font-weight="normal" officeooo:rsid="0027aaa9" style:language-asian="zxx" style:country-asian="none" style:font-weight-asian="normal" style:language-complex="zxx" style:country-complex="none" style:font-weight-complex="normal"/>
    </style:style>
    <style:style style:name="T34" style:family="text">
      <style:text-properties fo:language="fr" fo:country="FR" fo:font-weight="bold" officeooo:rsid="001cc4e0" style:language-asian="zxx" style:country-asian="none" style:font-weight-asian="bold" style:language-complex="zxx" style:country-complex="none" style:font-weight-complex="bold"/>
    </style:style>
    <style:style style:name="T35" style:family="text">
      <style:text-properties fo:language="fr" fo:country="FR" fo:font-weight="bold" style:font-weight-asian="bold"/>
    </style:style>
    <style:style style:name="T36" style:family="text">
      <style:text-properties fo:language="fr" fo:country="FR" fo:font-weight="bold" fo:background-color="#ffffff" loext:char-shading-value="0" style:font-weight-asian="bold" style:font-weight-complex="bold"/>
    </style:style>
    <style:style style:name="T3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38" style:family="text">
      <style:text-properties fo:language="fr" fo:country="FR" style:text-underline-style="solid" style:text-underline-width="auto" style:text-underline-color="font-color" officeooo:rsid="002b01b4" style:text-underline-mode="continuous" style:text-overline-mode="continuous" style:text-line-through-mode="continuous"/>
    </style:style>
    <style:style style:name="T39" style:family="text">
      <style:text-properties fo:language="fr" fo:country="FR" fo:background-color="#ffffff" loext:char-shading-value="0"/>
    </style:style>
    <style:style style:name="T40" style:family="text">
      <style:text-properties fo:language="fr" fo:country="FR" officeooo:rsid="0031df67"/>
    </style:style>
    <style:style style:name="T41" style:family="text">
      <style:text-properties officeooo:rsid="0021ae93"/>
    </style:style>
    <style:style style:name="T42" style:family="text">
      <style:text-properties officeooo:rsid="002359c7"/>
    </style:style>
    <style:style style:name="T43" style:family="text">
      <style:text-properties officeooo:rsid="00042a5d"/>
    </style:style>
    <style:style style:name="T44" style:family="text">
      <style:text-properties officeooo:rsid="002b01b4"/>
    </style:style>
    <style:style style:name="T45" style:family="text">
      <style:text-properties officeooo:rsid="002f38eb"/>
    </style:style>
    <style:style style:name="T46" style:family="text">
      <style:text-properties officeooo:rsid="00306e77"/>
    </style:style>
    <style:style style:name="T47" style:family="text">
      <style:text-properties officeooo:rsid="00287476"/>
    </style:style>
    <style:style style:name="T48" style:family="text">
      <style:text-properties officeooo:rsid="00278faa"/>
    </style:style>
    <style:style style:name="T49" style:family="text">
      <style:text-properties officeooo:rsid="001898ac"/>
    </style:style>
    <style:style style:name="T50" style:family="text">
      <style:text-properties officeooo:rsid="002b6248"/>
    </style:style>
    <style:style style:name="T51" style:family="text">
      <style:text-properties officeooo:rsid="0030e1e5"/>
    </style:style>
    <style:style style:name="T52" style:family="text">
      <style:text-properties officeooo:rsid="0031df67"/>
    </style:style>
    <style:style style:name="T53" style:family="text">
      <style:text-properties fo:font-size="6pt" fo:language="fr" fo:country="FR" officeooo:rsid="002b01b4" style:font-size-asian="5.25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7/2020 16:00" text:name="dateLimite"/>
        <text:user-field-decl office:value-type="string" office:string-value="2020_11004_0061" text:name="NumeroConsultation"/>
        <text:user-field-decl office:value-type="string" office:string-value="Appel d'offres ouvert" text:name="ProcedurePassation"/>
        <text:user-field-decl office:value-type="string" office:string-value="RC 2020_11004_0061 Site internet" text:name="TitreDocument"/>
      </text:user-field-decls>
      <text:p text:style-name="P11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P96">Réglement de Consultation</text:p>
      <text:p text:style-name="Text_20_body"/>
      <text:p text:style-name="Text_20_body"/>
      <text:p text:style-name="Text_20_body"/>
      <text:p text:style-name="Intitule2"/>
      <text:p text:style-name="Intitule2"><text:user-field-get text:name="IntituleConsultation">Accompagnement, veille et assistance au développement du site internet de la ville de Marseille et de ses sites satellites</text:user-field-get></text:p>
      <text:p text:style-name="Intitule2"/>
      <text:p text:style-name="Text_20_body"/>
      <text:p text:style-name="Text_20_body"/>
      <text:p text:style-name="Text_20_body"/>
      <text:p text:style-name="Text_20_body"/>
      <text:p text:style-name="P70"><text:span text:style-name="T11">Numéro de la consultation<text:tab/>:</text:span><text:span text:style-name="T8"><text:tab/></text:span><text:span text:style-name="T7"><text:user-field-get text:name="NumeroConsultation">2020_11004_0061</text:user-field-get></text:span></text:p>
      <text:p text:style-name="P8"/>
      <text:p text:style-name="P9"/>
      <text:p text:style-name="P71"><text:span text:style-name="T11">Procédure de passation :</text:span><text:span text:style-name="T8"><text:tab/></text:span><text:span text:style-name="T7"><text:user-field-get text:name="ProcedurePassation">Appel d'offres ouvert</text:user-field-get></text:span></text:p>
      <text:p text:style-name="P4"/>
      <text:p text:style-name="P73"/>
      <text:p text:style-name="P72"><text:span text:style-name="T12">Date de notification :</text:span><text:span text:style-name="T16"><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97"><text:span text:style-name="Strong_20_Emphasis">Article 1 - </text:span><text:s text:c="2"/><text:span text:style-name="Strong_20_Emphasis">GENERALITES</text:span><text:tab/>4</text:p>
          <text:p text:style-name="P99">1.1 <text:s text:c="2"/>Objet et description de la consultation<text:tab/>4</text:p>
          <text:p text:style-name="P99">1.2 <text:s text:c="2"/>Nature<text:tab/>4</text:p>
          <text:p text:style-name="P99">1.3 <text:s text:c="2"/>Pouvoir adjudicateur<text:tab/>4</text:p>
          <text:p text:style-name="P99">1.4 <text:s text:c="2"/>Procédure<text:tab/>4</text:p>
          <text:p text:style-name="P97"><text:span text:style-name="Strong_20_Emphasis">Article 2 - </text:span><text:s text:c="2"/><text:span text:style-name="Strong_20_Emphasis">CARACTERISTIQUES DE LA CONSULTATION</text:span><text:tab/>4</text:p>
          <text:p text:style-name="P99">2.1 <text:s text:c="2"/>Décomposition en lots, tranches et postes<text:tab/>4</text:p>
          <text:p text:style-name="P98">2.1.1 <text:s text:c="2"/>Décomposition en lots<text:tab/>4</text:p>
          <text:p text:style-name="P98">2.1.2 <text:s text:c="2"/>Décomposition en tranches<text:tab/>5</text:p>
          <text:p text:style-name="P99">2.2 <text:s text:c="2"/>Accord-cadre<text:tab/>5</text:p>
          <text:p text:style-name="P99">2.3 <text:s text:c="2"/>Durée<text:tab/>5</text:p>
          <text:p text:style-name="P99">2.4 <text:s text:c="2"/>Options<text:tab/>6</text:p>
          <text:p text:style-name="P99">2.5 <text:s text:c="2"/>Clause obligatoire d'insertion par l'activité économique et développement durable<text:tab/>6</text:p>
          <text:p text:style-name="P99">2.6 <text:s text:c="2"/>Groupements d'opérateurs économiques<text:tab/>6</text:p>
          <text:p text:style-name="P99">2.7 <text:s text:c="2"/>Conditions relatives au marché<text:tab/>6</text:p>
          <text:p text:style-name="P98">2.7.1 <text:s text:c="2"/>Cautionnement et garanties exigées<text:tab/>6</text:p>
          <text:p text:style-name="P98">2.7.2 <text:s text:c="2"/>Modalités essentielles de financement et de paiement<text:tab/>7</text:p>
          <text:p text:style-name="P98">2.7.3 <text:s text:c="2"/>Nature des prix<text:tab/>7</text:p>
          <text:p text:style-name="P97"><text:span text:style-name="Strong_20_Emphasis">Article 3 - </text:span><text:s text:c="2"/><text:span text:style-name="Strong_20_Emphasis">DOSSIER DE CONSULTATION DES ENTREPRISES (DCE)</text:span><text:tab/>7</text:p>
          <text:p text:style-name="P97"><text:span text:style-name="Strong_20_Emphasis">Article 4 - </text:span><text:s text:c="2"/><text:span text:style-name="Strong_20_Emphasis">ELEMENTS EXIGES DU CANDIDAT</text:span><text:tab/>8</text:p>
          <text:p text:style-name="P99">4.1 <text:s text:c="2"/>Renseignements et documents demandés à l'appui des candidatures<text:tab/>8</text:p>
          <text:p text:style-name="P99">4.2 <text:s text:c="2"/>Eléments exigés au titre de l'offre<text:tab/>9</text:p>
          <text:p text:style-name="P98">4.2.1 <text:s text:c="2"/>Présentation des offres<text:tab/>9</text:p>
          <text:p text:style-name="P98">4.2.2 <text:s text:c="2"/>Présentation de variantes<text:tab/>9</text:p>
          <text:p text:style-name="P99">4.3 <text:s text:c="2"/>Visite sur site<text:tab/>9</text:p>
          <text:p text:style-name="P97"><text:span text:style-name="Strong_20_Emphasis">Article 5 - </text:span><text:s text:c="2"/><text:span text:style-name="Strong_20_Emphasis">REMISE DES PLIS PAR LES CANDIDATS</text:span><text:tab/>9</text:p>
          <text:p text:style-name="P99"><text:soft-page-break/>5.1 <text:s text:c="2"/>Remise électronique<text:tab/>9</text:p>
          <text:p text:style-name="P99">5.2 <text:s text:c="2"/>Copie de sauvegarde<text:tab/>10</text:p>
          <text:p text:style-name="P99">5.3 <text:s text:c="2"/>Echantillons, maquettes, prototypes ou modèles réduits<text:tab/>10</text:p>
          <text:p text:style-name="P99">5.4 <text:s text:c="2"/>Date et heure limites de remise des plis<text:tab/>10</text:p>
          <text:p text:style-name="P99">5.5 <text:s text:c="2"/>Délai de validité des offres<text:tab/>11</text:p>
          <text:p text:style-name="P97"><text:span text:style-name="Strong_20_Emphasis">Article 6 - </text:span><text:s text:c="2"/><text:span text:style-name="Strong_20_Emphasis">EXAMEN DES PLIS</text:span><text:tab/>11</text:p>
          <text:p text:style-name="P99">6.1 <text:s text:c="2"/>Examen des candidatures<text:tab/>11</text:p>
          <text:p text:style-name="P99">6.2 <text:s text:c="2"/>Jugement des offres<text:tab/>11</text:p>
          <text:p text:style-name="P99">6.3 <text:s text:c="2"/>Critères d'attribution des marchés subséquents<text:tab/>13</text:p>
          <text:p text:style-name="P97"><text:span text:style-name="Strong_20_Emphasis">Article 7 - </text:span><text:s text:c="2"/><text:span text:style-name="Strong_20_Emphasis">PIECES A REMETTRE PAR LE(S) CANDIDAT(S) RETENU(S)</text:span><text:tab/>14</text:p>
          <text:p text:style-name="P97"><text:span text:style-name="Strong_20_Emphasis">Article 8 - </text:span><text:s text:c="2"/><text:span text:style-name="Strong_20_Emphasis">MODALITES RELATIVES AUX COMMUNICATIONS ET AUX ECHANGES D'INFORMATION</text:span><text:tab/>14</text:p>
          <text:p text:style-name="P99">8.1 <text:s text:c="2"/>Règles liées aux échanges électroniques<text:tab/>14</text:p>
          <text:p text:style-name="P99">8.2 <text:s text:c="2"/>Demandes de renseignements en cours de consultation<text:tab/>15</text:p>
        </text:index-body>
      </text:table-of-content>
      <text:p text:style-name="P74"><text:s/></text:p>
      <text:h text:style-name="Heading_20_1" text:outline-level="1">GENERALITES</text:h>
      <text:h text:style-name="Heading_20_2" text:outline-level="2">Objet et description de la consultation</text:h>
      <text:p text:style-name="P46">La présente consultation a pour objet : Accompagnement, veille et assistance au développement du site internet de la ville de Marseille et de ses sites satellites.</text:p>
      <text:p text:style-name="P46"/>
      <text:p text:style-name="P46"><text:span text:style-name="T41">La présente consultation donnera lieu à la conclusion d'un accord-cadre multi-attributaire s'exécutant par la passation de marchés subséquents.</text:span> </text:p>
      <text:p text:style-name="P45"/>
      <text:p text:style-name="P32"><text:span text:style-name="T17">NB : </text:span><text:span text:style-name="T41">L’</text:span>accord-cadre est un contrat qui fixe les termes et conditions de la passation de marchés ultérieurs désignés ci-après « marchés subséquents ». Ces marchés subséquents peuvent préciser ou compléter les termes fixés par l'accord-cadre sans les modifier substantiellement.</text:p>
      <text:h text:style-name="Heading_20_2" text:outline-level="2">Nature</text:h>
      <text:p text:style-name="Standard">Passation d'un marché de : Services </text:p>
      <text:h text:style-name="Heading_20_2" text:outline-level="2">Pouvoir adjudicateur</text:h>
      <text:p text:style-name="P13">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text:span text:style-name="T42">accord-cadre </text:span>fait l'objet d'un marché unique. </text:p>
      <text:p text:style-name="P44"><text:soft-page-break/>Les prestations techniques, d'accompagnement, de veille et d'assistance, ne peuvent pas être dissociées. Il est donc nécessaire de traiter l'ensemble de ces prestations avec un seul et même opérateur.</text:p>
      <text:p text:style-name="P44"/>
      <text:p text:style-name="P47">Les marchés subséquents pourront être allotis.</text:p>
      <text:h text:style-name="Heading_20_3" text:outline-level="3">Décomposition en tranches</text:h>
      <text:p text:style-name="Standard">L'<text:span text:style-name="T42">accord-cadre </text:span>n'est pas subdivisé en tranches. </text:p>
      <text:p text:style-name="P47">Les marchés subséquents pourront être subdivisés en tranches</text:p>
      <text:h text:style-name="Heading_20_2" text:outline-level="2">Accord-cadre</text:h>
      <text:p text:style-name="P77">Le présent marché est un accord-cadre exécuté par l<text:span text:style-name="T25">a passation de marchés subséquents</text:span>, en application des articles R2162-1 à 14 du Code de la commande <text:span text:style-name="T27">publique</text:span>.</text:p>
      <text:p text:style-name="P76"/>
      <text:p text:style-name="P75"><text:span text:style-name="T25">Il s'agit d'un accord-cadre multi-attributaire, conclut avec quatre</text:span><text:span text:style-name="T32"> (</text:span><text:span text:style-name="T33">4</text:span><text:span text:style-name="T32">) opérateurs économiques </text:span><text:span text:style-name="T34">maximum</text:span><text:span text:style-name="T31"> </text:span><text:span text:style-name="T32">sous réserve d'un nombre suffisant d'offres en application <text:s/>des articles R2162-1 à 6 et R2162-</text:span><text:span text:style-name="T31">7</text:span><text:span text:style-name="T32"> </text:span><text:span text:style-name="T31">à</text:span><text:span text:style-name="T32"> 1</text:span><text:span text:style-name="T31">2</text:span><text:span text:style-name="T32"> du Code de la commande publique.</text:span></text:p>
      <text:p text:style-name="P29"/>
      <text:p text:style-name="P31">Dans le cas où une seule offre régulière, appropriée et acceptable a été déposée, la Ville de Marseille se <text:span text:style-name="T26">réserve</text:span> la possibilité de conclure un accord-cadre avec un seul titulaire.</text:p>
      <text:p text:style-name="P29"/>
      <text:p text:style-name="P30"><text:span text:style-name="T20">En application des dispositions de l'article </text:span><text:span text:style-name="T21">R2162-2 du code de la commande publique</text:span><text:span text:style-name="T20">, la Ville conclut des accords-cadres avec les titulaires retenus à l'issue de la présente procédure, puis passe, signe et exécute chaque marché subséquent.</text:span></text:p>
      <text:p text:style-name="P41"/>
      <text:p text:style-name="P42">Pendant la durée de validité des accords-cadres, les marchés subséquents sont attribués sur la base des critères définis <text:span text:style-name="T41">dans le CCP de l’accord-cadre</text:span>, après remise en concurrence des titulaires des accords-cadres.</text:p>
      <text:p text:style-name="P43"/>
      <text:p text:style-name="P10"><text:span text:style-name="Police_20_par_20_défaut"><text:span text:style-name="T5">Chaque marché subséquent est attribué à un seul titulaire. </text:span></text:span></text:p>
      <text:p text:style-name="P18"/>
      <text:p text:style-name="P46">Le volume suivant des prestations est donné <text:span text:style-name="T6">pour chaque période annuelle :</text:span></text:p>
      <text:p text:style-name="P33"><text:tab/>- Montant minimum annuel : 20 000 € HT</text:p>
      <text:p text:style-name="P33"><text:tab/>- Montant maximum annuel : 480 000 € HT.</text:p>
      <text:h text:style-name="P106" text:outline-level="2">Durée</text:h>
      <text:p text:style-name="P93">L’accord-cadre prend effet à compter de sa date de notification. <text:s/>La date de début de la période de validité et d'exécution du marché est la date de notification du marché au titulaire.</text:p>
      <text:p text:style-name="P93"/>
      <text:p text:style-name="P49">La durée de l'accord-cadre se définit comme suit :</text:p>
      <text:p text:style-name="P49">- L'accord-cadre est conclu pour une durée de : 1 an</text:p>
      <text:p text:style-name="P49">- L'accord-cadre est reconductible par période d'un an, dans la limite de 2 reconductions.</text:p>
      <text:p text:style-name="P49"/>
      <text:p text:style-name="P64">La reconduction de l'accord-cadre se fera de manière expresse.</text:p>
      <text:p text:style-name="P64"/>
      <text:p text:style-name="P64">En cas de décision de reconduction de l'accord-cadre, le représentant du pouvoir adjudicateur transmet sa décision au titulaire par lettre recommandée avec accusé de réception au plus tard 6 mois avant la fin de la durée de validité du marché.</text:p>
      <text:p text:style-name="P49"><text:soft-page-break/>L'accord-cadre pourra être reconduit par anticipation, au plus tôt à compter de la date de notification du bon de commande qui atteint le montant maximum périodique. Le représentant du pouvoir adjudicateur informera par lettre recommandée avec accusé de réception le titulaire de la date de reconduction. </text:p>
      <text:p text:style-name="P48"/>
      <text:p text:style-name="P35">Toute information complémentaire relative à la durée et/ou aux délais figure au CCPAC / CCAPMS.</text:p>
      <text:p text:style-name="P34"/>
      <text:h text:style-name="Heading_20_2" text:outline-level="2">Options</text:h>
      <text:p text:style-name="P50">Prestations supplémentaires éventuelles (PSE)</text:p>
      <text:p text:style-name="P50"/>
      <text:p text:style-name="P19">La présente consultation n'impose pas de prestations supplémentaires éventuelles. </text:p>
      <text:p text:style-name="P51"/>
      <text:h text:style-name="P107" text:outline-level="2">Clause obligatoire d'insertion par l'activité économique <text:span text:style-name="T45">et développement durable</text:span></text:h>
      <text:p text:style-name="P49">L'<text:span text:style-name="T43">accord-cadre </text:span>ne prévoit pas la mise en place d'une clause obligatoire d'insertion par l'activité économique. </text:p>
      <text:p text:style-name="P49"/>
      <text:p text:style-name="P78">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p text:style-name="P82"/>
      <text:h text:style-name="P107" text:outline-level="2">Groupements d'opérateurs économiques</text:h>
      <text:p text:style-name="P49">Les opérateurs économiques peuvent se porter candidats individuellement ou sous forme de groupement solidaire ou de groupement conjoint.</text:p>
      <text:p text:style-name="P49"/>
      <text:p text:style-name="P4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9"/>
      <text:p text:style-name="P16">Forme juridique que devra revêtir le groupement attributaire :</text:p>
      <text:p text:style-name="P83"><text:span text:style-name="T6">Aucune forme</text:span> de groupement, conjoint ou solidaire, n'est exigée après attribution du marché. </text:p>
      <text:p text:style-name="P83"/>
      <text:h text:style-name="P108" text:outline-level="2">Conditions relatives au marché</text:h>
      <text:h text:style-name="P112" text:outline-level="3">Cautionnement et garanties exigées</text:h>
      <text:p text:style-name="P84">Pas de cautionnement, ni de garantie demandés au titre des articles R2191-32 à 42 du Code de la commande publique. </text:p>
      <text:p text:style-name="P86"/>
      <text:h text:style-name="Heading_20_3" text:outline-level="3"><text:soft-page-break/>Modalités essentielles de financement et de paiement</text:h>
      <text:p text:style-name="Standard">Le marché est financé par ressources budgétaires propres<text:span text:style-name="T18">,</text:span></text:p>
      <text:p text:style-name="P81"/>
      <text:p text:style-name="P17">Les règlements seront effectués par virement bancaire dans un délai de 30 jours.</text:p>
      <text:p text:style-name="P54"/>
      <text:p text:style-name="P17">La référence du ou des comptes bancaires où les paiements devront être effectués, doit être précisée dans l'acte d'engagement.</text:p>
      <text:h text:style-name="P113" text:outline-level="3">Nature des prix</text:h>
      <text:p text:style-name="P23"><text:span text:style-name="T48">L'accord-cadre est traité à prix unitaires et </text:span>est conclu au prix du Bordereau de<text:span text:style-name="T49">s prix de </text:span>positionnement figurant en annexe à l'acte d'engagement.</text:p>
      <text:p text:style-name="P55"/>
      <text:p text:style-name="P23">Les prix indiqués dans le BPP constituent des prix plafonds. <text:span text:style-name="T49">Le prix des marchés subséquent ne pourra pas être supérieur aux prix du bordereau de positionement. Il pourra en revanche </text:span>être <text:span text:style-name="T50">inférieur.</text:span></text:p>
      <text:p text:style-name="P55"/>
      <text:p text:style-name="P22">L<text:span text:style-name="T47">a forme des prix des marchés subséquents sera indiquée dans le C.C.M.S du marché subséquent. </text:span></text:p>
      <text:h text:style-name="P103" text:outline-level="1">DOSSIER DE CONSULTATION DES ENTREPRISES (DCE)</text:h>
      <text:p text:style-name="P49">Le Dossier de Consultation des Entreprises (DCE) est remis gratuitement à chaque candidat. Il est disponible à l'adresse électronique suivante : marchespublics.mairie-marseille.fr</text:p>
      <text:p text:style-name="P49"/>
      <text:p text:style-name="P49">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9">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Particulières de l'Accord Cadre (C.C.P.A.C)</text:p>
      <text:p text:style-name="P19">- le Cahier des Clauses Administratives Particulières des Marchés Subséquents (C.C.A.P.MS)</text:p>
      <text:p text:style-name="P19">- l'Acte d'Engagement (AE) <text:span text:style-name="T44">et son annexe désignée ci-après :</text:span></text:p>
      <text:p text:style-name="P23"><text:tab/><text:span text:style-name="T46">- </text:span>Le Bordereau de prix de positionnement (BPP) (Annexe 1 à l'AE)</text:p>
      <text:p text:style-name="P20">- Le Détail Quantitatif Estimatif</text:p>
      <text:p text:style-name="P24">- Le cadre de réponse du mémoire technique</text:p>
      <text:p text:style-name="P21">- Le cas pratique</text:p>
      <text:p text:style-name="P19"/>
      <text:h text:style-name="P104"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P107" text:outline-level="2">Renseignements et documents demandés à l'appui des candidatures </text:h>
      <text:p text:style-name="P49">Pour présenter leur candidature, le(s) candidat(s) peuvent utiliser soit :</text:p>
      <text:p text:style-name="P49">- les formulaires DC1 (lettre de candidature) et DC2 (déclaration du candidat) ;</text:p>
      <text:p text:style-name="P49">- le DUME (Document Unique de Marché Européen).</text:p>
      <text:p text:style-name="P49"/>
      <text:p text:style-name="P49">Les informations concernant ces supports sont détaillées dans l'annexe n°1 au présent RC relative au Guide de la dématérialisation des marchés publics.</text:p>
      <text:p text:style-name="P49"/>
      <text:p text:style-name="P49">Chaque candidat doit produire un dossier complet comprenant les pièces décrites ci-après. </text:p>
      <text:p text:style-name="P14">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9"><text:s/></text:p>
      <text:p text:style-name="P14">2° - Renseignements concernant la capacité économique et financière de l'entreprise</text:p>
      <text:p text:style-name="P19"/>
      <text:p text:style-name="P19">- Déclaration concernant<text:span text:style-name="T10"> le chiffre d'affaires</text:span> global et le chiffre d'affaires du domaine d'activité faisant l'objet du marché, réalisés au cours des trois derniers exercices disponibles.</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27"><text:span text:style-name="T44">3° - </text:span>Renseignements concernant les références professionnelles et la capacité technique du candidat</text:p>
      <text:p text:style-name="P19"/>
      <text:p text:style-name="P23"><text:span text:style-name="T51">- </text:span>Une déclaration indiquant les effectifs moyens annuels du candidat.</text:p>
      <text:p text:style-name="P23"/>
      <text:p text:style-name="P23"/>
      <text:p text:style-name="P19"/>
      <text:p text:style-name="P14"><text:soft-page-break/>Précisions complémentaires<text:span text:style-name="T18"> :</text:span></text:p>
      <text:p text:style-name="P19"/>
      <text:p text:style-name="P23">Lorsque le candidat se présente sous la forme d'un groupement, chaque membre du groupement doit fournir les pièces et documents mentionnés ci-dessus (DC2 et annexes ou DUME).</text:p>
      <text:p text:style-name="P19"/>
      <text:p text:style-name="P14"><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h text:style-name="P107" text:outline-level="2">Eléments exigés au titre de l'offre</text:h>
      <text:h text:style-name="P114" text:outline-level="3">Présentation des offres</text:h>
      <text:p text:style-name="P49">L'offre du candidat comporte les pièces ou documents suivants :</text:p>
      <text:p text:style-name="P57"/>
      <text:p text:style-name="P19"><text:s/><text:span text:style-name="Police_20_par_20_défaut"><text:span text:style-name="T30">- l'</text:span></text:span><text:span text:style-name="Police_20_par_20_défaut"><text:span text:style-name="T35">Acte d'Engagement</text:span></text:span><text:span text:style-name="Police_20_par_20_défaut"><text:span text:style-name="T30">, dûment complété</text:span></text:span></text:p>
      <text:p text:style-name="P38">Rappel : La signature de l'AE n'est que facultative au moment du dépôt de l'offre, mais sera exigée pour l'attributaire.</text:p>
      <text:p text:style-name="P59"/>
      <text:p text:style-name="P49"><text:span text:style-name="Police_20_par_20_défaut"><text:span text:style-name="T30">- le Bordereau de Prix de </text:span></text:span><text:span text:style-name="Police_20_par_20_défaut"><text:span text:style-name="T40">Positionnement</text:span></text:span><text:span text:style-name="Police_20_par_20_défaut"><text:span text:style-name="T30"> (BPP) </text:span></text:span><text:span text:style-name="Police_20_par_20_défaut"><text:span text:style-name="T37">intégralement complété </text:span></text:span><text:span text:style-name="Police_20_par_20_défaut"><text:span text:style-name="T38">et au format .ods ou compatible</text:span></text:span></text:p>
      <text:p text:style-name="P59"/>
      <text:p text:style-name="P38">- le Détail Quantitatif et Estimatif (DQE) <text:span text:style-name="Police_20_par_20_défaut"><text:span text:style-name="T15">au format .ods ou compatible</text:span></text:span></text:p>
      <text:p text:style-name="P59"/>
      <text:p text:style-name="P36">- le mémoire technique du candidat avec, le cas échéant, tout document technique à l'appui de l'offre du candidat</text:p>
      <text:p text:style-name="P61"/>
      <text:p text:style-name="P37">- le cas pratique</text:p>
      <text:h text:style-name="P114" text:outline-level="3">Présentation de variantes</text:h>
      <text:p text:style-name="P49">Les candidats ne sont pas autorisés à proposer des variantes de leur propre initiative. </text:p>
      <text:h text:style-name="P107" text:outline-level="2">Visite sur site</text:h>
      <text:p text:style-name="P19"><text:s/>Il n'est pas prévu de visite sur site. </text:p>
      <text:h text:style-name="P103" text:outline-level="1">REMISE DES PLIS PAR LES CANDIDATS</text:h>
      <text:h text:style-name="P107" text:outline-level="2">Remise électronique</text:h>
      <text:p text:style-name="P49">Le pouvoir adjudicateur impose la transmission des plis par voie électronique sur son profil acheteur marchespublics.mairie-marseille.fr. La transmission par voie papier n'est pas autorisée.</text:p>
      <text:p text:style-name="P49"/>
      <text:p text:style-name="P64"><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4"/>
      <text:p text:style-name="P64">Les modalités relatives à la réponse par voie électronique sont détaillées dans l'annexe n°1 au présent RC intitulée Guide de la dématérialisation des marchés publics. </text:p>
      <text:h text:style-name="P107" text:outline-level="2">Copie de sauvegarde</text:h>
      <text:p text:style-name="P49">Le pli électronique peut être doublé d'une copie de sauvegarde transmise dans les délais impartis, sur support physique électronique ou sur support papier. </text:p>
      <text:p text:style-name="P49">Cette copie de sauvegarde devra comporter l'intégralité des éléments exigés au Règlement de consultation.</text:p>
      <text:p text:style-name="P49"/>
      <text:p text:style-name="P16">Cette copie est transmise sous pli scellé et comporte obligatoirement la mention « copie de sauvegarde », ainsi que le nom du candidat, l'objet et le numéro de la consultation concernée.<text:span text:style-name="T18"> </text:span></text:p>
      <text:p text:style-name="P49">Les dossiers des candidats sont transmis par tout moyen permettant de déterminer de façon certaine la date et l'heure de leur réception et de garantir la confidentialité.</text:p>
      <text:p text:style-name="P49"/>
      <text:p text:style-name="P49">ENVOI POSTAL :</text:p>
      <text:p text:style-name="P49">En cas d'envoi postal, les plis doivent être adressés à l'adresse suivante :</text:p>
      <text:p text:style-name="P49">Ville de Marseille </text:p>
      <text:p text:style-name="P49">Direction des marchés et procédures d'achats publics (DGAAJ)</text:p>
      <text:p text:style-name="P49">39 Bis, Rue Sainte</text:p>
      <text:p text:style-name="P49">13233 MARSEILLE Cedex 20</text:p>
      <text:p text:style-name="P49"/>
      <text:p text:style-name="P49">REMISE CONTRE RECEPISSE :</text:p>
      <text:p text:style-name="P49">Les plis peuvent être remis contre récépissé à l'adresse suivante :</text:p>
      <text:p text:style-name="P49">Direction des marchés et procédures d'achats publics (DGAAJ)</text:p>
      <text:p text:style-name="P49">(anciennement Service des marchés publics - DSJ )</text:p>
      <text:p text:style-name="P49">Passage Timon David, rue Sainte (1er arrondissement)</text:p>
      <text:p text:style-name="P52">13001 Marseille</text:p>
      <text:p text:style-name="P52"/>
      <text:p text:style-name="P49">Horaires de réception des plis : du lundi au vendredi, de 9h00 à 12h00 et de 13h00 à 16h00, hors jours fériés et chômés. </text:p>
      <text:h text:style-name="P107" text:outline-level="2">Echantillons, maquettes, prototypes ou modèles réduits</text:h>
      <text:p text:style-name="P49"><text:s/>Sans objet </text:p>
      <text:h text:style-name="P107" text:outline-level="2">Date et heure limites de remise des plis</text:h>
      <text:p text:style-name="P49">Les date et heure limites de réception des plis sont celles indiquées dans l'avis d'appel public à la concurrence, qui valent également pour la transmission des « copies de sauvegarde » des candidats<text:span text:style-name="T18">.</text:span></text:p>
      <text:p text:style-name="P19"/>
      <text:p text:style-name="P19"/>
      <text:p text:style-name="P19"/>
      <text:h text:style-name="P107" text:outline-level="2"><text:soft-page-break/>Délai de validité des offres</text:h>
      <text:p text:style-name="P49">Le délai de validité des offres est de <text:span text:style-name="T6">6 mois</text:span><text:span text:style-name="T18"> à compter de la date limite fixée pour la réception des offres.</text:span></text:p>
      <text:h text:style-name="P103" text:outline-level="1">EXAMEN DES PLIS</text:h>
      <text:p text:style-name="P49">La présentation telle qu'exposée ci-après ne préjuge en rien de l'ordre dans lequel l'acheteur procèdera à l'examen des plis. Ainsi, celui-ci peut, en cas de procédure ouverte, décider d'examiner les offres avant les candidatures. </text:p>
      <text:h text:style-name="P107" text:outline-level="2">Examen des candidatures </text:h>
      <text:p text:style-name="P4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9"/>
      <text:p text:style-name="P4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9"/>
      <text:p text:style-name="P28">Exclusions à l'appréciation de l'acheteur</text:p>
      <text:p text:style-name="P19">Le Code de la Commande Publique prévoit différents cas d'exclusion laissés à l'appréciation de la Collectivité, et notamment :</text:p>
      <text:p text:style-name="P19"/>
      <text:p text:style-name="P19">-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07" text:outline-level="2">Jugement des offres</text:h>
      <text:p text:style-name="P49">Le jugement des offres sera effectué dans les conditions prévues aux articles R2152-1 à 12 du Code de la commande publique et donnera lieu à un classement des offres.</text:p>
      <text:p text:style-name="P57"/>
      <text:p text:style-name="P101">Le jugement des offres sera effectué sur les critères pondérés suivants :</text:p>
      <text:p text:style-name="P65"><text:span text:style-name="Police_20_par_20_défaut"><text:span text:style-name="T53"/></text:span></text:p>
      <text:p text:style-name="P79"><text:span text:style-name="Police_20_par_20_défaut"><text:span text:style-name="T52">1</text:span></text:span><text:span text:style-name="Police_20_par_20_défaut"><text:span text:style-name="T28">°) Valeur technique de l'offre </text:span></text:span><text:span text:style-name="Police_20_par_20_défaut"><text:span text:style-name="T29">70 %</text:span></text:span></text:p>
      <text:p text:style-name="P65"><text:span text:style-name="Police_20_par_20_défaut"><text:span text:style-name="T40">2</text:span></text:span><text:span text:style-name="Police_20_par_20_défaut"><text:span text:style-name="T30">°) Prix de l'offre </text:span></text:span><text:span text:style-name="Police_20_par_20_défaut"><text:span text:style-name="T35">30</text:span></text:span><text:span text:style-name="Police_20_par_20_défaut"><text:span text:style-name="T30"> %</text:span></text:span></text:p>
      <text:p text:style-name="P102"/>
      <text:p text:style-name="P101"><text:soft-page-break/></text:p>
      <text:p text:style-name="P38"><text:span text:style-name="T13">Modalités de mise en </text:span><text:span text:style-name="T14">œuvre</text:span><text:span text:style-name="T13"> de ces critères :</text:span></text:p>
      <text:p text:style-name="P38"/>
      <text:p text:style-name="P6"><text:span text:style-name="T52">1</text:span>°) <text:span text:style-name="T10">Valeur technique de l'offre 70 %, jugée à partir des réponses au Mémoire Technique </text:span>:</text:p>
      <text:p text:style-name="P63"/>
      <text:p text:style-name="P39">1- Adéquation de l'équipe spécifiquement dédiée à la réalisation des prestations demandées (note sur 5 points)</text:p>
      <text:p text:style-name="P63"/>
      <text:p text:style-name="P39">2- Diversité et qualité des prestations digitales déjà réalisées <text:span text:style-name="T52">et en rapport avec l’objet du marché</text:span> (note sur 10 points)</text:p>
      <text:p text:style-name="P63"/>
      <text:p text:style-name="P39">3- Pertinence de la recommandation globale digitale, sur un projet déjà effectué par le prestataire, par rapport à la problématique du client <text:s/>(note sur 15 points)</text:p>
      <text:p text:style-name="P63"/>
      <text:p text:style-name="P65"><text:span text:style-name="Police_20_par_20_défaut"><text:span text:style-name="T39">4- Pertinence de la réponse proposée pour le cas pratique : </text:span></text:span><text:span text:style-name="Police_20_par_20_défaut"><text:span text:style-name="T36">40 points</text:span></text:span><text:span text:style-name="Police_20_par_20_défaut"><text:span text:style-name="T39"> selon les critères ci-dessous :</text:span></text:span></text:p>
      <text:p text:style-name="P95">- UX proposée (15 points)</text:p>
      <text:p text:style-name="P95">- La créativité et l’attractivité de la piste graphique 1 (10 points)</text:p>
      <text:p text:style-name="P95">- La créativité et l’attractivité de la piste graphique 2 (10 points)</text:p>
      <text:p text:style-name="P95">- l’explication <text:s/>et justification des choix du prestataire (5 points)</text:p>
      <text:p text:style-name="P63"/>
      <text:p text:style-name="P39">*Prime particulière pour le cas pratique</text:p>
      <text:p text:style-name="P63"/>
      <text:p text:style-name="P39">Une prime de 500€ est attribuée à chacun des candidats qui aura une note au cas pratique comprise entre 20 et 40 points , à condition que les offres remises respectent les exigences du présent règlement de consultation.</text:p>
      <text:p text:style-name="P62"/>
      <text:p text:style-name="P25">Le total des points relatif à la valeur technique constituera la valeur technique (VT) du candidat.</text:p>
      <text:p text:style-name="P56"/>
      <text:p text:style-name="P26">La note maximale est de 70 points.</text:p>
      <text:p text:style-name="P56"/>
      <text:p text:style-name="P25">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56"/>
      <text:p text:style-name="P15"><text:span text:style-name="T18">VT = </text:span><text:span text:style-name="T19">70</text:span><text:span text:style-name="T18"> * (VT(i)/VT(m))</text:span></text:p>
      <text:p text:style-name="P25">Dans laquelle :</text:p>
      <text:p text:style-name="P25">VT est la note finale attribuée à la valeur technique du candidat (i) ;</text:p>
      <text:p text:style-name="P25">VT (i) est la valeur technique initiale obtenue par le candidat (i) ;</text:p>
      <text:p text:style-name="P87">VT (m) est la valeur technique initiale obtenue par le candidat ayant la meilleure offre.</text:p>
      <text:p text:style-name="P85"/>
      <text:p text:style-name="P80">2°) <text:span text:style-name="T10">Prix de l'offre 30 %</text:span></text:p>
      <text:p text:style-name="P59"/>
      <text:p text:style-name="P38">La note maximum est de 30 points. Après élimination des offres anormalement basses, la notation de l'offre du candidat (i) sera effectuée à l'aide de la formule suivante :</text:p>
      <text:p text:style-name="P59"/>
      <text:p text:style-name="P38">N(i) = 30 x P(m)/P(i)</text:p>
      <text:p text:style-name="P38">Dans laquelle :</text:p>
      <text:p text:style-name="P38">N(i) est la note attribuée à l'offre de prix du candidat (i)</text:p>
      <text:p text:style-name="P40">P(i) est le prix de l'offre du candidat</text:p>
      <text:p text:style-name="P40">P(m) est le prix de l'offre la moins-disante.</text:p>
      <text:p text:style-name="P60"/>
      <text:p text:style-name="P40">Analyse du prix de l'offre : Les offres doivent obligatoirement être libellées en euros.</text:p>
      <text:p text:style-name="P60"/>
      <text:p text:style-name="P40">Prix unitaires : La comparaison des Prix sera effectuée à l'aide du Détail Quantitatif Estimatif (DQE) complété par le candidat.</text:p>
      <text:p text:style-name="P60"/>
      <text:p text:style-name="P40"><text:soft-page-break/><text:span text:style-name="T52">Le candidat</text:span> <text:span text:style-name="T52">complétera</text:span> le Bordereau de Prix Unitaires (BPU) ainsi que le DQE fournis en indiquant les prix unitaires et totaux.</text:p>
      <text:p text:style-name="P60"/>
      <text:p text:style-name="P40">Chaque candidat veillera à la concordance entre le BPU et le DQE. En cas de discordance entre ces deux documents, c'est le prix unitaire figurant sur le BPU qui prévaudra et le DQE sera corrigé en conséquence.</text:p>
      <text:p text:style-name="P40"/>
      <text:p text:style-name="P17">* <text:span text:style-name="T10">Evaluation finale :</text:span></text:p>
      <text:p text:style-name="P17">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44">30</text:span>% pour le prix, <text:span text:style-name="T44">70</text:span>% pour la valeur technique, en fonction de la formule suivante :</text:p>
      <text:p text:style-name="P17">N(note définitive) = N(i) + VT </text:p>
      <text:p text:style-name="P17">Le pouvoir adjudicateur peut ne pas donner suite à la consultation.</text:p>
      <text:h text:style-name="P109" text:outline-level="2">Critères d'attribution des marchés subséquents</text:h>
      <text:p text:style-name="P88">Le marché subséquent sera attribué au titulaire de l'accord cadre qui aura présenté l'offre économiquement la plus avantageuse, sur la base des critères de jugement suivants dont la pondération pourra varier, en fonction du marché subséquent, à l'intérieur de la fourchette définie ci-dessous :</text:p>
      <text:p text:style-name="P88"/>
      <text:p text:style-name="P88">- Coûts de la prestation : 30 à 70%</text:p>
      <text:p text:style-name="P88">- Valeur technique de la prestation : 30 à 70%</text:p>
      <text:p text:style-name="P88"/>
      <text:p text:style-name="P88">Liste non exhaustive de critères techniques : créativité des pistes graphiques, UX, UI, délai d'éxécution, langage de développement proposé, aptitude à la reprise et à la maintenance d'applications existantes, etc.</text:p>
      <text:p text:style-name="P88"/>
      <text:p text:style-name="P89">Lors des remises en concurrences, les titulaires devront inclure dans leur mémoire technique un délai estimatif de réalisation de la commande, ainsi qu'un document de réponse avec les différents besoins en ressource : nombre de jours de gestion de projet, proposition d'écran et de parcours utilisateur (UI, UX), webdesign, développement, nécessaires à la réalisation du projet.</text:p>
      <text:p text:style-name="P89"/>
      <text:p text:style-name="P91">Après ouverture des offres, la Ville de Marseille se réserve la faculté de demander aux titulaires de l'accord-cadre de préciser la teneur de leur offre.</text:p>
      <text:p text:style-name="P91"/>
      <text:p text:style-name="P91">Au terme du classement des offres et dès lors que la Ville a attribué le marché subséquent, elle notifie aux Titulaires de l'accord-cadre non retenus le rejet de leur offre par tout moyen permettant de donner date certaine à la notification de cette décision.</text:p>
      <text:p text:style-name="P91"/>
      <text:p text:style-name="P91">Pour certains marchés subséquents, lorsque cela est précisé dans le cahier des charges, les titulaires de l'accord cadre pourront avoir à répondre à des cas pratiques sur la base des informations et des documents de consultation transmis par la Ville,</text:p>
      <text:p text:style-name="P92"/>
      <text:p text:style-name="P90">Le cas échéant, ceux atteignant une note minimale, résultat du jugement des offres, seront rémunérés pour leur réponse au cas pratique pour un montant de <text:span text:style-name="Police_20_par_20_défaut1"><text:span text:style-name="T9">500€ HT </text:span></text:span>et selon les conditions détaillées dans le dossier de consultation du marché subséquent.</text:p>
      <text:p text:style-name="P94"/>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7"/>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7"/>
      <text:p text:style-name="P4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8"/>
      <text:p text:style-name="P53">Si le candidat retenu est un groupement, la demande du pouvoir adjudicateur sera adressée au mandataire qui devra présenter les pièces exigées pour l'ensemble des membres du groupement dans le délai indiqué au présent article.</text:p>
      <text:p text:style-name="P69"/>
      <text:p text:style-name="P5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9"/>
      <text:p text:style-name="P5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P105" text:outline-level="1">MODALITES RELATIVES AUX COMMUNICATIONS ET AUX ECHANGES D'INFORMATION</text:h>
      <text:h text:style-name="P110" text:outline-level="2">Règles liées aux échanges électroniques</text:h>
      <text:p text:style-name="P6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8"/>
      <text:p text:style-name="P66">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Accompagnement, veille et assistance au développement du site internet de la ville de Marseille et de ses sites satellit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41:28</meta:creation-date>
    <meta:editing-duration>PT7H3M49S</meta:editing-duration>
    <meta:editing-cycles>17</meta:editing-cycles>
    <meta:generator>LibreOffice/5.3.6.1$Windows_x86 LibreOffice_project/686f202eff87ef707079aeb7f485847613344eb7</meta:generator>
    <dc:date>2020-06-23T10:53:26.332000000</dc:date>
    <meta:print-date>2020-06-19T16:09:46.267000000</meta:print-date>
    <meta:document-statistic meta:table-count="0" meta:image-count="1" meta:object-count="0" meta:page-count="15" meta:paragraph-count="273" meta:word-count="4221" meta:character-count="26913" meta:non-whitespace-character-count="22871"/>
    <meta:user-defined meta:name="Info 1"/>
    <meta:user-defined meta:name="Info 2"/>
    <meta:user-defined meta:name="Info 3"/>
    <meta:user-defined meta:name="Info 4"/>
  </office:meta>
</office:document-meta>
</file>