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5647E41DD4E1E3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113.56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98.04mm"/>
    </style:style>
    <style:style style:name="co5" style:family="table-column">
      <style:table-column-properties fo:break-before="auto" style:column-width="56.89mm"/>
    </style:style>
    <style:style style:name="co6" style:family="table-column">
      <style:table-column-properties fo:break-before="auto" style:column-width="110.56mm"/>
    </style:style>
    <style:style style:name="co7" style:family="table-column">
      <style:table-column-properties fo:break-before="auto" style:column-width="21.96mm"/>
    </style:style>
    <style:style style:name="ro1" style:family="table-row">
      <style:table-row-properties style:row-height="33.06mm" fo:break-before="auto" style:use-optimal-row-height="fals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22.47mm" fo:break-before="page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30.67mm" fo:break-before="auto" style:use-optimal-row-height="false"/>
    </style:style>
    <style:style style:name="ro9" style:family="table-row">
      <style:table-row-properties style:row-height="17.44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3.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03mm" fo:break-before="auto" style:use-optimal-row-height="true"/>
    </style:style>
    <style:style style:name="ta1" style:family="table" style:master-page-name="PageStyle_5f_PRESENTATION_20_CHAP_20_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font-name-asian="Mangal" style:font-size-asian="10.5pt" style:language-asian="none" style:country-asian="none" style:font-style-asian="normal" style:font-weight-asian="normal" style:font-name-complex="Tahoma" style:font-size-complex="10.5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Mangal" style:font-size-asian="10.5pt" style:language-asian="none" style:country-asian="none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43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fa" style:country-asian="I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fa" style:country-asian="I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4pt" fo:font-weight="bold" style:letter-kerning="true" style:language-asian="none" style:country-asian="none" style:font-name-asian="Mangal" style:font-size-asian="14pt" style:font-size-complex="14pt" style:font-weight-asian="bold" style:font-weight-complex="bold"/>
    </style:style>
    <style:style style:name="T2" style:family="text">
      <style:text-properties style:font-name="Verdana" fo:font-size="15pt" style:letter-kerning="true" style:language-asian="none" style:country-asian="none" style:font-name-asian="Mangal" style:font-name-complex="Arial" style:font-size-asian="15pt" style:font-size-complex="15pt" fo:color="#000000" fo:font-weight="bold" style:font-weight-asian="bold" style:font-weight-complex="bold"/>
    </style:style>
    <style:style style:name="T3" style:family="text">
      <style:text-properties fo:color="#000000" fo:font-size="14pt" style:letter-kerning="true" style:language-asian="none" style:country-asian="none" style:font-name-asian="Mangal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font-size="10pt" fo:font-weight="bold" style:font-size-asian="10pt" style:font-size-complex="10pt" style:font-weight-asian="bold" style:font-weight-complex="bold"/>
    </style:style>
    <style:style style:name="T8" style:family="text">
      <style:text-properties fo:font-size="10pt" fo:font-weight="bold" style:font-size-asian="10pt" style:font-size-complex="10pt" style:font-weight-asian="bold" style:font-weight-complex="bold" style:text-underline-style="none" style:text-underline-color="font-color" fo:font-style="normal" style:letter-kerning="true" fo:language="zxx" fo:country="none" style:language-asian="none" style:country-asian="none" style:language-complex="zxx" style:country-complex="none" style:font-name-asian="Mangal" style:font-name-complex="Arial" style:font-style-asian="normal" style:font-style-complex="normal"/>
    </style:style>
    <style:style style:name="T9" style:family="text">
      <style:text-properties fo:font-size="10pt" fo:font-style="norm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style="normal" style:font-size-asian="10pt" style:font-size-complex="10pt" style:font-weight-asian="bold" style:font-weight-complex="bold" style:font-style-asian="normal" style:font-style-complex="normal"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/>
    </style:style>
    <style:style style:name="T11" style:family="text">
      <style:text-properties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T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8" table:default-cell-style-name="ce23"/>
        <table:table-row table:style-name="ro1">
          <table:table-cell table:style-name="ce2" office:value-type="string" calcext:value-type="string" table:number-columns-spanned="4" table:number-rows-spanned="1">
            <text:p><text:span text:style-name="T1">CADRE DE REPONSE AU MEMOIRE TECHNIQUE</text:span></text:p>
            <text:p><text:span text:style-name="T2">Accompagnement, veille et assistance au développement du site Internet de la Ville de Marseille et de ses sites satellites</text:span></text:p>
            <text:p><text:span text:style-name="T3">Consultation n°2020-11004-0061</text:span></text:p>
          </table:table-cell>
          <table:covered-table-cell table:number-columns-repeated="2" table:style-name="ce25"/>
          <table:covered-table-cell table:style-name="ce32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I- IDENTIFICATION DE L’ENTREPRISE</text:p>
          </table:table-cell>
          <table:covered-table-cell table:number-columns-repeated="2" table:style-name="ce25"/>
          <table:covered-table-cell table:style-name="ce32"/>
          <table:table-cell table:number-columns-repeated="1020"/>
        </table:table-row>
        <table:table-row table:style-name="ro3">
          <table:table-cell table:style-name="ce9" office:value-type="string" calcext:value-type="string">
            <text:p>Nom de l’entreprise</text:p>
          </table:table-cell>
          <table:table-cell table:style-name="ce26" table:number-columns-spanned="3" table:number-rows-spanned="1"/>
          <table:covered-table-cell table:style-name="ce35"/>
          <table:covered-table-cell table:style-name="ce36"/>
          <table:table-cell table:number-columns-repeated="1020"/>
        </table:table-row>
        <table:table-row table:style-name="ro3">
          <table:table-cell table:style-name="ce10" office:value-type="string" calcext:value-type="string">
            <text:p>Contacts : administratif et exécution </text:p>
          </table:table-cell>
          <table:table-cell table:style-name="ce26" table:number-columns-spanned="3" table:number-rows-spanned="1"/>
          <table:covered-table-cell table:style-name="ce35"/>
          <table:covered-table-cell table:style-name="ce36"/>
          <table:table-cell table:number-columns-repeated="1020"/>
        </table:table-row>
        <table:table-row table:style-name="ro3">
          <table:table-cell table:style-name="ce11" office:value-type="string" calcext:value-type="string">
            <text:p>Adresse</text:p>
          </table:table-cell>
          <table:table-cell table:style-name="ce26" table:number-columns-spanned="3" table:number-rows-spanned="1"/>
          <table:covered-table-cell table:style-name="ce35"/>
          <table:covered-table-cell table:style-name="ce36"/>
          <table:table-cell table:number-columns-repeated="1020"/>
        </table:table-row>
        <table:table-row table:style-name="ro3">
          <table:table-cell table:style-name="ce9" office:value-type="string" calcext:value-type="string">
            <text:p>Téléphone</text:p>
          </table:table-cell>
          <table:table-cell table:style-name="ce26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3">
          <table:table-cell table:style-name="ce9" office:value-type="string" calcext:value-type="string">
            <text:p>Télécopie</text:p>
          </table:table-cell>
          <table:table-cell table:style-name="ce26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3">
          <table:table-cell table:style-name="ce9" office:value-type="string" calcext:value-type="string">
            <text:p>Courriel</text:p>
          </table:table-cell>
          <table:table-cell table:style-name="ce26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3">
          <table:table-cell table:style-name="ce9" office:value-type="string" calcext:value-type="string">
            <text:p>Site Web</text:p>
          </table:table-cell>
          <table:table-cell table:style-name="ce26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3">
          <table:table-cell table:style-name="ce9" office:value-type="string" calcext:value-type="string">
            <text:p>Directeur de l’entreprise</text:p>
          </table:table-cell>
          <table:table-cell table:style-name="ce26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3">
          <table:table-cell table:style-name="ce9" office:value-type="string" calcext:value-type="string">
            <text:p>Date de création</text:p>
          </table:table-cell>
          <table:table-cell table:style-name="ce26" table:number-columns-spanned="3" table:number-rows-spanned="1"/>
          <table:covered-table-cell table:number-columns-repeated="2" table:style-name="ce32"/>
          <table:table-cell table:style-name="ce69"/>
          <table:table-cell table:number-columns-repeated="1019"/>
        </table:table-row>
        <table:table-row table:style-name="ro3">
          <table:table-cell table:style-name="ce10" office:value-type="string" calcext:value-type="string">
            <text:p>Période de fermeture de la société (congés)</text:p>
          </table:table-cell>
          <table:table-cell table:style-name="ce26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4">Le candidat peut répondre sur le document ci-après ou sur un document annexe remis par lui.</text:span></text:p>
            <text:p><text:span text:style-name="T4">Ce questionnaire a pour objectif d’évaluer la qualité technique de l’offre.</text:span></text:p>
            <text:p><text:span text:style-name="T4">Le candidat peut y apporter tout complément qui lui paraîtra utile.</text:span></text:p>
            <text:p><text:span text:style-name="T4">Toute absence de réponse entraînera </text:span><text:span text:style-name="T5">l'attribution de la note 0 (zéro)</text:span><text:span text:style-name="T6"> à la question concernée mais n’entraînera pas l’offre irrégulière</text:span></text:p>
            <text:p/>
          </table:table-cell>
          <table:covered-table-cell table:style-name="ce27"/>
          <table:covered-table-cell table:style-name="ce36">
            <draw:frame table:end-cell-address="MT.C13" table:end-x="0.29mm" table:end-y="0.26mm" draw:z-index="0" draw:name="Picture 1" draw:style-name="gr1" draw:text-style-name="P1" svg:width="0.02mm" svg:height="0.14mm" svg:x="0.31mm" svg:y="0.12mm">
              <draw:image xlink:href="Pictures/100002000000000100000001C5647E41DD4E1E34.png" xlink:type="simple" xlink:show="embed" xlink:actuate="onLoad">
                <text:p/>
              </draw:image>
            </draw:frame>
          </table:covered-table-cell>
          <table:covered-table-cell table:style-name="ce36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II- VALEUR TECHNIQUE DE L’OFFRE – NOTE SUR 70 POINTS</text:p>
          </table:table-cell>
          <table:covered-table-cell table:style-name="ce27"/>
          <table:covered-table-cell table:number-columns-repeated="2" table:style-name="ce36"/>
          <table:table-cell table:number-columns-repeated="1020"/>
        </table:table-row>
        <table:table-row table:style-name="ro6">
          <table:table-cell table:style-name="ce13" office:value-type="string" calcext:value-type="string">
            <text:p>N°questions</text:p>
          </table:table-cell>
          <table:table-cell table:style-name="ce13" office:value-type="string" calcext:value-type="string">
            <text:p>QUESTIONS </text:p>
          </table:table-cell>
          <table:table-cell table:style-name="ce43" office:value-type="string" calcext:value-type="string">
            <text:p>NOTE</text:p>
          </table:table-cell>
          <table:table-cell table:style-name="ce43" office:value-type="string" calcext:value-type="string">
            <text:p>Réponses(dans le cas d’une réponse sur un autre support, veuillez indiquer <text:span text:style-name="T5">impérativement</text:span><text:span text:style-name="T6"> les références, documents, pages ou se trouve la réponse)</text:span>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 table:number-columns-spanned="4" table:number-rows-spanned="1">
            <text:p><text:span text:style-name="T7">I-</text:span><text:span text:style-name="T8">Adéquation de l'équipe spécifiquement dédiée à la réalisation des prestations demandées</text:span></text:p>
          </table:table-cell>
          <table:covered-table-cell table:style-name="ce13"/>
          <table:covered-table-cell table:number-columns-repeated="2" table:style-name="ce43"/>
          <table:table-cell table:number-columns-repeated="1020"/>
        </table:table-row>
        <table:table-row table:style-name="ro8">
          <table:table-cell table:style-name="ce21" office:value-type="float" office:value="1" calcext:value-type="float">
            <text:p>1</text:p>
          </table:table-cell>
          <table:table-cell table:style-name="ce33" office:value-type="string" calcext:value-type="string">
            <text:p>Description détaillée des moyens humains et adéquation de l’équipe spécifiquement dédiée à la réalisation optimale des prestations demandées ; nombre et fonction des personnes affectées à la prestation, CV et compétences détaillés, personnels interne à la société ou recours à des sous-traitants… </text:p>
          </table:table-cell>
          <table:table-cell table:style-name="ce41" office:value-type="float" office:value="5" calcext:value-type="float">
            <text:p>5</text:p>
            <draw:frame table:end-cell-address="MT.C17" table:end-x="0.31mm" table:end-y="4.19mm" draw:z-index="1" draw:name="Picture 1" draw:style-name="gr1" draw:text-style-name="P1" svg:width="0.02mm" svg:height="3.51mm" svg:x="0.33mm" svg:y="0.68mm">
              <draw:image xlink:href="Pictures/100002000000000100000001C5647E41DD4E1E34.png" xlink:type="simple" xlink:show="embed" xlink:actuate="onLoad">
                <text:p/>
              </draw:image>
            </draw:frame>
          </table:table-cell>
          <table:table-cell table:style-name="ce50"/>
          <table:table-cell/>
          <table:table-cell table:style-name="ce51"/>
          <table:table-cell table:number-columns-repeated="1018"/>
        </table:table-row>
        <table:table-row table:style-name="ro7">
          <table:table-cell table:style-name="ce20" office:value-type="string" calcext:value-type="string" table:number-columns-spanned="4" table:number-rows-spanned="1">
            <text:p><text:span text:style-name="T9">II- Diversité</text:span><text:span text:style-name="T10"> et qualité des prestations digitales déjà  réalisées</text:span></text:p>
          </table:table-cell>
          <table:covered-table-cell table:style-name="ce33"/>
          <table:covered-table-cell table:style-name="ce41"/>
          <table:covered-table-cell table:style-name="ce50"/>
          <table:table-cell/>
          <table:table-cell table:style-name="ce51"/>
          <table:table-cell table:number-columns-repeated="1018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>
            <text:p>Présentation globale des prestations similaires à l’objet de la présente consultation déjà réalisées</text:p>
          </table:table-cell>
          <table:table-cell table:style-name="ce41" office:value-type="float" office:value="10" calcext:value-type="float">
            <text:p>10</text:p>
          </table:table-cell>
          <table:table-cell table:style-name="ce44"/>
          <table:table-cell/>
          <table:table-cell table:style-name="ce51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4" table:number-rows-spanned="1">
            <text:p>III. Pertinence de la recommandation globale digitale, sur un projet déjà effectué par le prestataire, par rapport à la problématique du client </text:p>
          </table:table-cell>
          <table:covered-table-cell table:number-columns-repeated="3" table:style-name="ce32"/>
          <table:table-cell table:style-name="Default" table:number-columns-repeated="1020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31" office:value-type="string" calcext:value-type="string">
            <text:p>Présentation d'un projet détaillé d’un site internet déjà effectué [recommandation détaillée avec explication de la problématique client accompagné de la réponse de la société (cahier des charges + recommandation ergonomique + zoning + maquettes graphiques+ délai d'exécution de la commande)].</text:p>
          </table:table-cell>
          <table:table-cell table:style-name="ce47" office:value-type="float" office:value="15" calcext:value-type="float">
            <text:p>15</text:p>
          </table:table-cell>
          <table:table-cell table:style-name="ce24"/>
          <table:table-cell/>
          <table:table-cell table:style-name="ce5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4" table:number-rows-spanned="1">
            <text:p>VI– <text:span text:style-name="T11">Pertinence de la réponse au cas pratique</text:span></text:p>
          </table:table-cell>
          <table:covered-table-cell table:style-name="ce34"/>
          <table:covered-table-cell table:style-name="ce45"/>
          <table:covered-table-cell table:style-name="ce34"/>
          <table:table-cell/>
          <table:table-cell table:style-name="ce52"/>
          <table:table-cell table:number-columns-repeated="1018"/>
        </table:table-row>
        <table:table-row table:style-name="ro12"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>
            <text:p>Développement détaillé de la réponse au cas pratique (cf Annexe 2 au règlement de consultation cas pratique) selon les  critères  ci-dessous</text:p>
            <text:p>- UX proposée (15 points) </text:p>
            <text:p>- La créativité et l’attractivité de la piste graphique 1 (10 points) </text:p>
            <text:p>- La créativité et l’attractivité de la piste graphique 2 (10 points) </text:p>
            <text:p>- l’explication et justification des choix du prestataire (5 points)</text:p>
          </table:table-cell>
          <table:table-cell table:style-name="ce47" office:value-type="float" office:value="40" calcext:value-type="float">
            <text:p>40</text:p>
          </table:table-cell>
          <table:table-cell table:style-name="ce24"/>
          <table:table-cell/>
          <table:table-cell table:style-name="ce51"/>
          <table:table-cell table:number-columns-repeated="1018"/>
        </table:table-row>
        <table:table-row table:style-name="ro13">
          <table:table-cell table:style-name="Default"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number-columns-repeated="2"/>
          <table:table-cell table:style-name="ce51"/>
          <table:table-cell table:number-columns-repeated="1018"/>
        </table:table-row>
        <table:table-row table:style-name="ro14" table:number-rows-repeated="1048508">
          <table:table-cell table:number-columns-repeated="1024"/>
        </table:table-row>
        <table:table-row table:style-name="ro13" table:number-rows-repeated="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Texte1" table:base-cell-address="$MT.$A$1" table:expression="'presentation chap i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8.01mm" fo:margin-left="13mm" fo:margin-right="13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2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1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/00/0000</text:date>, <text:time style:data-style-name="N2" text:time-value="14:10:22.1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YEN_20_HUMAIN_20_CHAP_20_II" style:display-name="PageStyle_MOYEN HUMAIN CHAP II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RESENTATION_20_CHAP_20_I" style:display-name="PageStyle_PRESENTATION CHAP I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RESERVATION_20_OFFLINE_20_CHAPIII" style:display-name="PageStyle_RESERVATION OFFLINE CHAPIII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SCE_20_ANNEXE_20_CARTES_20_LOGES_20_CHAP_20_V" style:display-name="PageStyle_SCE ANNEXE CARTES LOGES CHAP V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RESA_20_ON_20_LINE-SBT-CHAP_20_IV_20_" style:display-name="PageStyle_RESA ON LINE-SBT-CHAP IV " style:page-layout-name="Mpm6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CONSEIL_20_NEGOC_20_CHAP_20_VII" style:display-name="PageStyle_CONSEIL NEGOC CHAP VII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SERVICES_20_ANNEXE_20_SUITE_20_CHAP_20_VI" style:display-name="PageStyle_SERVICES ANNEXE SUITE CHAP VI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REPORTING_20_CHAT_20_VIII" style:display-name="PageStyle_REPORTING CHAT VIII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DEPLOIEMENT_20_OUTIL_20_CHAP_20_IX" style:display-name="PageStyle_DEPLOIEMENT OUTIL CHAP IX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EXTENSION_20_PERIM_20_INTER_20_CHAP_20_X" style:display-name="PageStyle_EXTENSION PERIM INTER CHAP X" style:page-layout-name="Mpm7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jolle</meta:initial-creator>
    <meta:creation-date>2011-03-22T12:58:51</meta:creation-date>
    <dc:date>2020-06-16T17:28:56.320000000</dc:date>
    <meta:generator>LibreOffice/5.3.6.1$Windows_x86 LibreOffice_project/686f202eff87ef707079aeb7f485847613344eb7</meta:generator>
    <meta:editing-duration>PT7H32M55S</meta:editing-duration>
    <meta:editing-cycles>43</meta:editing-cycles>
    <meta:print-date>2020-06-16T17:28:50.149000000</meta:print-date>
    <meta:document-statistic meta:table-count="1" meta:cell-count="34" meta:object-count="2"/>
    <meta:user-defined meta:name="AppVersion">12.0000</meta:user-defined>
    <meta:user-defined meta:name="Company">I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