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c928b"/>
    </style:style>
    <style:style style:name="P12" style:family="paragraph" style:parent-style-name="Standard">
      <style:text-properties fo:font-style="normal" style:text-underline-style="none" fo:font-weight="normal" officeooo:paragraph-rsid="0013e802"/>
    </style:style>
    <style:style style:name="P13" style:family="paragraph" style:parent-style-name="Standard">
      <style:text-properties fo:font-style="normal" style:text-underline-style="none" fo:font-weight="normal" officeooo:paragraph-rsid="001b0d88"/>
    </style:style>
    <style:style style:name="P14" style:family="paragraph" style:parent-style-name="Standard">
      <style:text-properties fo:font-style="normal" style:text-underline-style="none" fo:font-weight="normal" officeooo:paragraph-rsid="001b298c"/>
    </style:style>
    <style:style style:name="P15" style:family="paragraph" style:parent-style-name="Standard">
      <style:text-properties fo:font-style="normal" style:text-underline-style="none" fo:font-weight="normal" officeooo:paragraph-rsid="001e0094"/>
    </style:style>
    <style:style style:name="P16" style:family="paragraph" style:parent-style-name="Standard">
      <style:text-properties fo:font-style="normal" style:text-underline-style="none" fo:font-weight="normal" officeooo:paragraph-rsid="001fc9d4"/>
    </style:style>
    <style:style style:name="P17" style:family="paragraph" style:parent-style-name="Standard">
      <style:text-properties fo:font-style="normal" style:text-underline-style="none" fo:font-weight="normal" officeooo:paragraph-rsid="001ffe1e"/>
    </style:style>
    <style:style style:name="P18" style:family="paragraph" style:parent-style-name="Standard">
      <style:text-properties fo:font-style="normal" style:text-underline-style="none" fo:font-weight="normal" officeooo:rsid="001fc9d4" officeooo:paragraph-rsid="001fc9d4"/>
    </style:style>
    <style:style style:name="P19" style:family="paragraph" style:parent-style-name="Standard">
      <style:text-properties fo:font-style="normal" style:text-underline-style="none" fo:font-weight="normal" officeooo:rsid="00278faa" officeooo:paragraph-rsid="00278faa"/>
    </style:style>
    <style:style style:name="P20" style:family="paragraph" style:parent-style-name="Standard">
      <style:text-properties fo:font-style="normal" style:text-underline-style="none" fo:font-weight="normal" officeooo:paragraph-rsid="00278faa"/>
    </style:style>
    <style:style style:name="P21" style:family="paragraph" style:parent-style-name="Standard">
      <style:text-properties fo:font-style="normal" style:text-underline-style="solid" style:text-underline-width="auto" style:text-underline-color="font-color" fo:font-weight="bold" officeooo:paragraph-rsid="0013e802"/>
    </style:style>
    <style:style style:name="P22" style:family="paragraph" style:parent-style-name="Standard">
      <style:text-properties fo:font-style="normal" style:text-underline-style="solid" style:text-underline-width="auto" style:text-underline-color="font-color" fo:font-weight="normal" officeooo:paragraph-rsid="001fc9d4"/>
    </style:style>
    <style:style style:name="P23" style:family="paragraph" style:parent-style-name="Standard">
      <style:text-properties fo:font-style="normal" style:text-underline-style="solid" style:text-underline-width="auto" style:text-underline-color="font-color" fo:font-weight="normal" officeooo:paragraph-rsid="001ffe1e"/>
    </style:style>
    <style:style style:name="P24" style:family="paragraph" style:parent-style-name="Standard">
      <style:text-properties officeooo:paragraph-rsid="000c928b"/>
    </style:style>
    <style:style style:name="P25" style:family="paragraph" style:parent-style-name="Standard">
      <style:text-properties officeooo:paragraph-rsid="000b6612"/>
    </style:style>
    <style:style style:name="P26" style:family="paragraph" style:parent-style-name="Standard">
      <style:text-properties officeooo:paragraph-rsid="0013e802"/>
    </style:style>
    <style:style style:name="P27" style:family="paragraph" style:parent-style-name="Standard">
      <style:text-properties fo:font-weight="bold" officeooo:paragraph-rsid="001b0d88"/>
    </style:style>
    <style:style style:name="P28" style:family="paragraph" style:parent-style-name="Standard">
      <style:text-properties officeooo:rsid="001b298c" officeooo:paragraph-rsid="001b298c"/>
    </style:style>
    <style:style style:name="P29" style:family="paragraph" style:parent-style-name="Standard">
      <style:text-properties fo:font-size="5pt" officeooo:paragraph-rsid="000c928b" style:font-size-asian="4.34999990463257pt" style:font-size-complex="5pt"/>
    </style:style>
    <style:style style:name="P30" style:family="paragraph" style:parent-style-name="Standard">
      <style:text-properties fo:font-size="5pt" officeooo:rsid="001b298c" officeooo:paragraph-rsid="001b298c" style:font-size-asian="4.34999990463257pt" style:font-size-complex="5pt"/>
    </style:style>
    <style:style style:name="P31" style:family="paragraph" style:parent-style-name="Standard">
      <style:text-properties fo:font-size="5pt" officeooo:paragraph-rsid="00257bf6" style:font-size-asian="4.34999990463257pt" style:font-size-complex="5pt"/>
    </style:style>
    <style:style style:name="P32" style:family="paragraph" style:parent-style-name="Standard">
      <style:text-properties officeooo:paragraph-rsid="001b298c"/>
    </style:style>
    <style:style style:name="P33" style:family="paragraph" style:parent-style-name="Standard">
      <style:text-properties officeooo:rsid="00208351" officeooo:paragraph-rsid="001b6989" text:display="true"/>
    </style:style>
    <style:style style:name="P34" style:family="paragraph" style:parent-style-name="Standard">
      <style:text-properties officeooo:paragraph-rsid="001b6989"/>
    </style:style>
    <style:style style:name="P35" style:family="paragraph" style:parent-style-name="Standard">
      <style:text-properties officeooo:paragraph-rsid="00042a5d"/>
    </style:style>
    <style:style style:name="P36" style:family="paragraph" style:parent-style-name="Standard">
      <style:text-properties fo:font-size="6pt" officeooo:paragraph-rsid="000c928b" style:font-size-asian="5.25pt" style:font-size-complex="6pt"/>
    </style:style>
    <style:style style:name="P37" style:family="paragraph" style:parent-style-name="Standard">
      <style:text-properties fo:font-size="6pt" officeooo:paragraph-rsid="000b6612" style:font-size-asian="5.25pt" style:font-size-complex="6pt"/>
    </style:style>
    <style:style style:name="P38" style:family="paragraph" style:parent-style-name="Standard">
      <style:text-properties fo:font-size="6pt" fo:font-style="normal" style:text-underline-style="none" fo:font-weight="normal" officeooo:paragraph-rsid="000c928b" style:font-size-asian="5.25pt" style:font-size-complex="6pt"/>
    </style:style>
    <style:style style:name="P39" style:family="paragraph" style:parent-style-name="Standard">
      <style:text-properties officeooo:paragraph-rsid="001e729b"/>
    </style:style>
    <style:style style:name="P40" style:family="paragraph" style:parent-style-name="Standard">
      <style:text-properties officeooo:paragraph-rsid="001fc9d4"/>
    </style:style>
    <style:style style:name="P41" style:family="paragraph" style:parent-style-name="Standard">
      <style:text-properties officeooo:paragraph-rsid="001ffe1e"/>
    </style:style>
    <style:style style:name="P42" style:family="paragraph" style:parent-style-name="Standard">
      <style:text-properties style:font-name="Arial1" fo:font-size="10.5pt" fo:language="zxx" fo:country="none" style:text-underline-style="solid" style:text-underline-width="auto" style:text-underline-color="font-color" officeooo:rsid="0021ebe1" officeooo:paragraph-rsid="0021ebe1" style:language-asian="zxx" style:country-asian="none" style:language-complex="zxx" style:country-complex="none"/>
    </style:style>
    <style:style style:name="P43" style:family="paragraph" style:parent-style-name="Standard">
      <style:text-properties style:font-name="Arial1" fo:font-size="10.5pt" fo:language="zxx" fo:country="none" style:text-underline-style="solid" style:text-underline-width="auto" style:text-underline-color="font-color" officeooo:rsid="00236526" officeooo:paragraph-rsid="00257bf6" style:language-asian="zxx" style:country-asian="none" style:language-complex="zxx" style:country-complex="none"/>
    </style:style>
    <style:style style:name="P44" style:family="paragraph" style:parent-style-name="Standard">
      <style:text-properties officeooo:paragraph-rsid="00257bf6"/>
    </style:style>
    <style:style style:name="P45" style:family="paragraph" style:parent-style-name="NumeroConsultation">
      <style:paragraph-properties fo:margin-left="6.35cm" fo:margin-right="0cm" fo:text-align="start" style:justify-single-word="false" fo:text-indent="-5.454cm" style:auto-text-indent="false"/>
    </style:style>
    <style:style style:name="P46" style:family="paragraph" style:parent-style-name="Procedure">
      <style:paragraph-properties fo:margin-left="7.571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Standard">
      <style:paragraph-properties fo:break-after="page"/>
      <style:text-properties style:font-name="Arial"/>
    </style:style>
    <style:style style:name="P50" style:family="paragraph" style:parent-style-name="Standard">
      <style:paragraph-properties fo:margin-left="0cm" fo:margin-right="0cm" fo:text-indent="0cm" style:auto-text-indent="false"/>
      <style:text-properties fo:font-style="normal" style:text-underline-style="none" fo:font-weight="normal" officeooo:paragraph-rsid="000c928b"/>
    </style:style>
    <style:style style:name="P51" style:family="paragraph" style:parent-style-name="Standard">
      <style:paragraph-properties fo:margin-left="0cm" fo:margin-right="0cm" fo:text-indent="0cm" style:auto-text-indent="false"/>
      <style:text-properties fo:font-style="normal" style:text-underline-style="none" fo:font-weight="normal" officeooo:paragraph-rsid="001e0094"/>
    </style:style>
    <style:style style:name="P52" style:family="paragraph" style:parent-style-name="Standard">
      <style:paragraph-properties fo:margin-left="0cm" fo:margin-right="0cm" fo:text-indent="0cm" style:auto-text-indent="false"/>
      <style:text-properties fo:font-style="normal" style:text-underline-style="none" fo:font-weight="normal" officeooo:paragraph-rsid="001e729b"/>
    </style:style>
    <style:style style:name="P53" style:family="paragraph" style:parent-style-name="Standard">
      <style:paragraph-properties fo:margin-left="0cm" fo:margin-right="0cm" fo:text-indent="0cm" style:auto-text-indent="false"/>
      <style:text-properties fo:font-style="normal" style:text-underline-style="none" fo:font-weight="normal" officeooo:paragraph-rsid="001fc9d4"/>
    </style:style>
    <style:style style:name="P54"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officeooo:paragraph-rsid="00027ef6"/>
    </style:style>
    <style:style style:name="P55" style:family="paragraph" style:parent-style-name="Standard">
      <style:paragraph-properties fo:margin-left="0cm" fo:margin-right="0cm" fo:text-indent="0cm" style:auto-text-indent="false"/>
      <style:text-properties fo:font-size="6pt" fo:font-style="normal" style:text-underline-style="none" fo:font-weight="normal" officeooo:paragraph-rsid="000c928b" style:font-size-asian="5.25pt" style:font-size-complex="6pt"/>
    </style:style>
    <style:style style:name="P56" style:family="paragraph" style:parent-style-name="Standard">
      <style:paragraph-properties fo:margin-left="0cm" fo:margin-right="0cm" fo:text-indent="0cm" style:auto-text-indent="false"/>
      <style:text-properties fo:font-size="6pt" fo:font-style="normal" style:text-underline-style="none" fo:font-weight="normal" officeooo:paragraph-rsid="001fc9d4" style:font-size-asian="5.25pt" style:font-size-complex="6pt"/>
    </style:style>
    <style:style style:name="P57"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officeooo:paragraph-rsid="001b6989" style:font-name-asian="MS PMincho" style:font-size-asian="18pt" style:language-asian="zxx" style:country-asian="none" style:font-size-complex="18pt" style:language-complex="zxx" style:country-complex="none"/>
    </style:style>
    <style:style style:name="P58" style:family="paragraph" style:parent-style-name="Text_20_body">
      <style:text-properties officeooo:paragraph-rsid="000b6612"/>
    </style:style>
    <style:style style:name="P59" style:family="paragraph" style:parent-style-name="Text_20_body">
      <style:text-properties fo:font-style="normal" style:text-underline-style="none" fo:font-weight="normal" officeooo:paragraph-rsid="000c928b"/>
    </style:style>
    <style:style style:name="P60" style:family="paragraph" style:parent-style-name="Text_20_body">
      <style:text-properties officeooo:paragraph-rsid="000c928b"/>
    </style:style>
    <style:style style:name="P61" style:family="paragraph" style:parent-style-name="Text_20_body">
      <style:text-properties officeooo:paragraph-rsid="000c928b" fo:background-color="transparent"/>
    </style:style>
    <style:style style:name="P62" style:family="paragraph" style:parent-style-name="Text_20_body">
      <style:text-properties fo:color="#000000" officeooo:paragraph-rsid="000c928b" fo:background-color="#ffff00" style:font-size-complex="11pt"/>
    </style:style>
    <style:style style:name="P63" style:family="paragraph" style:parent-style-name="Text_20_body">
      <style:text-properties officeooo:rsid="00208351" officeooo:paragraph-rsid="000b6612" text:display="true"/>
    </style:style>
    <style:style style:name="P64" style:family="paragraph" style:parent-style-name="Text_20_body">
      <style:text-properties officeooo:paragraph-rsid="001b6989" fo:background-color="#ffffff"/>
    </style:style>
    <style:style style:name="P65" style:family="paragraph" style:parent-style-name="Text_20_body">
      <style:text-properties officeooo:paragraph-rsid="001b6989"/>
    </style:style>
    <style:style style:name="P66" style:family="paragraph" style:parent-style-name="Contents_20_2">
      <style:paragraph-properties>
        <style:tab-stops>
          <style:tab-stop style:position="14.64cm" style:type="right" style:leader-style="dotted" style:leader-text="."/>
        </style:tab-stops>
      </style:paragraph-properties>
    </style:style>
    <style:style style:name="P67" style:family="paragraph" style:parent-style-name="Contents_20_1">
      <style:paragraph-properties>
        <style:tab-stops>
          <style:tab-stop style:position="14.64cm" style:type="right" style:leader-style="dotted" style:leader-text="."/>
        </style:tab-stops>
      </style:paragraph-properties>
    </style:style>
    <style:style style:name="P68" style:family="paragraph" style:parent-style-name="Contents_20_3">
      <style:paragraph-properties>
        <style:tab-stops>
          <style:tab-stop style:position="14.64cm" style:type="right" style:leader-style="dotted" style:leader-text="."/>
        </style:tab-stops>
      </style:paragraph-properties>
    </style:style>
    <style:style style:name="P69" style:family="paragraph" style:parent-style-name="Standard" style:list-style-name="L1">
      <style:text-properties officeooo:paragraph-rsid="000c928b"/>
    </style:style>
    <style:style style:name="P70"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e0094"/>
    </style:style>
    <style:style style:name="P71" style:family="paragraph" style:parent-style-name="Heading_20_1">
      <style:text-properties officeooo:paragraph-rsid="001b298c"/>
    </style:style>
    <style:style style:name="P72" style:family="paragraph" style:parent-style-name="Heading_20_1">
      <style:text-properties officeooo:rsid="00042a5d" officeooo:paragraph-rsid="001b298c"/>
    </style:style>
    <style:style style:name="P73" style:family="paragraph" style:parent-style-name="Heading_20_1">
      <style:text-properties officeooo:rsid="0005fd26" officeooo:paragraph-rsid="000c928b"/>
    </style:style>
    <style:style style:name="P74" style:family="paragraph" style:parent-style-name="Heading_20_1">
      <style:text-properties officeooo:rsid="0005fd26" officeooo:paragraph-rsid="0005fd26"/>
    </style:style>
    <style:style style:name="P75" style:family="paragraph" style:parent-style-name="Heading_20_1">
      <style:text-properties officeooo:paragraph-rsid="000c928b"/>
    </style:style>
    <style:style style:name="P76" style:family="paragraph" style:parent-style-name="Heading_20_1">
      <style:text-properties officeooo:rsid="00027ef6" officeooo:paragraph-rsid="000c928b"/>
    </style:style>
    <style:style style:name="P77" style:family="paragraph" style:parent-style-name="Heading_20_1">
      <style:text-properties officeooo:paragraph-rsid="001ffe1e"/>
    </style:style>
    <style:style style:name="P78" style:family="paragraph" style:parent-style-name="Heading_20_3">
      <style:text-properties officeooo:paragraph-rsid="000c928b"/>
    </style:style>
    <style:style style:name="P79" style:family="paragraph" style:parent-style-name="Heading_20_2">
      <style:text-properties officeooo:paragraph-rsid="000c928b"/>
    </style:style>
    <style:style style:name="P80" style:family="paragraph" style:parent-style-name="Heading_20_2">
      <style:text-properties officeooo:rsid="00042a5d" officeooo:paragraph-rsid="001b298c"/>
    </style:style>
    <style:style style:name="P81" style:family="paragraph" style:parent-style-name="Heading_20_2">
      <style:text-properties officeooo:rsid="00042a5d" officeooo:paragraph-rsid="000c928b"/>
    </style:style>
    <style:style style:name="P82" style:family="paragraph" style:parent-style-name="Heading_20_2">
      <style:text-properties officeooo:rsid="0005fd26" officeooo:paragraph-rsid="000c928b"/>
    </style:style>
    <style:style style:name="P83" style:family="paragraph" style:parent-style-name="Heading_20_2">
      <style:text-properties officeooo:rsid="0005fd26" officeooo:paragraph-rsid="0005fd26"/>
    </style:style>
    <style:style style:name="P84" style:family="paragraph" style:parent-style-name="Heading_20_2">
      <style:text-properties officeooo:rsid="000b6612" officeooo:paragraph-rsid="001b6989"/>
    </style:style>
    <style:style style:name="P85" style:family="paragraph" style:parent-style-name="Heading_20_2">
      <style:text-properties style:font-name="Arial2" fo:font-size="12pt" fo:language="zxx" fo:country="none" style:text-underline-style="none" fo:font-weight="bold" officeooo:rsid="0005fd26" officeooo:paragraph-rsid="001b6989"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86" style:family="paragraph" style:parent-style-name="Heading_20_2">
      <style:text-properties style:font-name="Arial2" fo:font-size="12pt" fo:language="zxx" fo:country="none" style:text-underline-style="none" fo:font-weight="bold" officeooo:rsid="001e0094" officeooo:paragraph-rsid="001e0094"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87" style:family="paragraph" style:parent-style-name="Heading_20_2">
      <style:text-properties officeooo:rsid="00027ef6" officeooo:paragraph-rsid="000c928b"/>
    </style:style>
    <style:style style:name="P88" style:family="paragraph" style:parent-style-name="Heading_20_2">
      <style:text-properties officeooo:paragraph-rsid="0013e802"/>
    </style:style>
    <style:style style:name="P8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size-complex="11pt"/>
    </style:style>
    <style:style style:name="T3" style:family="text">
      <style:text-properties fo:color="#000000" style:font-name="Arial1" fo:font-size="10.5pt" fo:language="zxx" fo:country="none" fo:font-style="normal" fo:font-weight="normal" style:letter-kerning="true" style:font-size-asian="10pt" style:language-asian="zxx" style:country-asian="none" style:font-style-asian="normal" style:font-weight-asian="normal" style:language-complex="zxx" style:country-complex="none"/>
    </style:style>
    <style:style style:name="T4" style:family="text">
      <style:text-properties fo:color="#000000" style:font-name="Arial1" fo:font-size="10.5pt" fo:language="zxx" fo:country="none" style:letter-kerning="true" style:font-size-asian="10pt" style:language-asian="zxx" style:country-asian="none" style:language-complex="zxx" style:country-complex="none"/>
    </style:style>
    <style:style style:name="T5" style:family="text">
      <style:text-properties fo:color="#000000" style:font-name="Arial1" fo:font-size="10.5pt" fo:language="zxx" fo:country="none" style:letter-kerning="true" style:font-size-asian="12pt" style:language-asian="zxx" style:country-asian="none" style:language-complex="zxx" style:country-complex="none"/>
    </style:style>
    <style:style style:name="T6" style:family="text">
      <style:text-properties fo:color="#000000" style:font-name="Arial1" fo:font-size="10.5pt" fo:language="zxx" fo:country="none" officeooo:rsid="00278faa" style:letter-kerning="true" style:font-size-asian="12pt" style:language-asian="zxx" style:country-asian="none" style:language-complex="zxx" style:country-complex="none"/>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fo:background-color="#ffffff" loext:char-shading-value="0" style:font-weight-asian="bold"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10b12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officeooo:rsid="0021ebe1"/>
    </style:style>
    <style:style style:name="T18" style:family="text">
      <style:text-properties style:text-underline-style="solid" style:text-underline-width="auto" style:text-underline-color="font-color" officeooo:rsid="00236526"/>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027ef6"/>
    </style:style>
    <style:style style:name="T23" style:family="text">
      <style:text-properties fo:font-style="normal" style:text-underline-style="none" fo:font-weight="bold"/>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italic"/>
    </style:style>
    <style:style style:name="T26" style:family="text">
      <style:text-properties officeooo:rsid="00027ef6"/>
    </style:style>
    <style:style style:name="T27" style:family="text">
      <style:text-properties style:font-name="Arial2" fo:font-size="12pt" fo:language="zxx" fo:country="none" style:text-underline-style="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28" style:family="text">
      <style:text-properties officeooo:rsid="00042a5d"/>
    </style:style>
    <style:style style:name="T29" style:family="text">
      <style:text-properties officeooo:rsid="0005fd26"/>
    </style:style>
    <style:style style:name="T30" style:family="text">
      <style:text-properties officeooo:rsid="00065635"/>
    </style:style>
    <style:style style:name="T31" style:family="text">
      <style:text-properties officeooo:rsid="00219948"/>
    </style:style>
    <style:style style:name="T32" style:family="text">
      <style:text-properties fo:font-weight="normal" style:font-weight-asian="normal" style:font-weight-complex="normal"/>
    </style:style>
    <style:style style:name="T33" style:family="text">
      <style:text-properties fo:background-color="#ffffff" loext:char-shading-value="0"/>
    </style:style>
    <style:style style:name="T34" style:family="text">
      <style:text-properties officeooo:rsid="00208351" text:display="true"/>
    </style:style>
    <style:style style:name="T35" style:family="text">
      <style:text-properties officeooo:rsid="001b6989" text:display="true"/>
    </style:style>
    <style:style style:name="T36" style:family="text">
      <style:text-properties officeooo:rsid="00227958"/>
    </style:style>
    <style:style style:name="T37" style:family="text">
      <style:text-properties officeooo:rsid="000c928b"/>
    </style:style>
    <style:style style:name="T38" style:family="text">
      <style:text-properties officeooo:rsid="0024c1ef"/>
    </style:style>
    <style:style style:name="T39" style:family="text">
      <style:text-properties officeooo:rsid="000e4a49"/>
    </style:style>
    <style:style style:name="T40" style:family="text">
      <style:text-properties officeooo:rsid="000ed36b"/>
    </style:style>
    <style:style style:name="T41" style:family="text">
      <style:text-properties officeooo:rsid="0010b12d"/>
    </style:style>
    <style:style style:name="T42" style:family="text">
      <style:text-properties officeooo:rsid="0012fa13"/>
    </style:style>
    <style:style style:name="T43" style:family="text">
      <style:text-properties officeooo:rsid="0013e802"/>
    </style:style>
    <style:style style:name="T44" style:family="text">
      <style:text-properties officeooo:rsid="00159a1e"/>
    </style:style>
    <style:style style:name="T45" style:family="text">
      <style:text-properties officeooo:rsid="001898ac"/>
    </style:style>
    <style:style style:name="T46" style:family="text">
      <style:text-properties officeooo:rsid="00192e33"/>
    </style:style>
    <style:style style:name="T47" style:family="text">
      <style:text-properties officeooo:rsid="002b6248"/>
    </style:style>
    <style:style style:name="T48" style:family="text">
      <style:text-properties officeooo:rsid="001b0d88"/>
    </style:style>
    <style:style style:name="T49" style:family="text">
      <style:text-properties officeooo:rsid="001b298c"/>
    </style:style>
    <style:style style:name="T50" style:family="text">
      <style:text-properties officeooo:rsid="001ca735"/>
    </style:style>
    <style:style style:name="T51" style:family="text">
      <style:text-properties officeooo:rsid="00217734"/>
    </style:style>
    <style:style style:name="T52" style:family="text">
      <style:text-properties officeooo:rsid="00236526"/>
    </style:style>
    <style:style style:name="T53" style:family="text">
      <style:text-properties officeooo:rsid="00257bf6"/>
    </style:style>
    <style:style style:name="T54" style:family="text">
      <style:text-properties officeooo:rsid="0026b47b"/>
    </style:style>
    <style:style style:name="T55" style:family="text">
      <style:text-properties officeooo:rsid="00278faa"/>
    </style:style>
    <style:style style:name="T56" style:family="text">
      <style:text-properties officeooo:rsid="00287476"/>
    </style:style>
    <style:style style:name="T57" style:family="text">
      <style:text-properties officeooo:rsid="002b67a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Accompagnement, veille et assistance au développement du site internet de la ville de Marseille et de ses sites satellites"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07/2020 16:00" text:name="dateLimite"/>
        <text:user-field-decl office:value-type="string" office:string-value="2020_11004_0061" text:name="NumeroConsultation"/>
        <text:user-field-decl office:value-type="string" office:string-value="Appel d'offres ouvert" text:name="ProcedurePassation"/>
        <text:user-field-decl office:value-type="string" office:string-value="Cahier des Clauses Administratives Particulière de l'Accord-Cadre" text:name="TitreDocument"/>
      </text:user-field-decls>
      <text:p text:style-name="P8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Administratives Particulière de l'Accord-Cadre</text:user-field-get></text:p>
      <text:p text:style-name="Text_20_body"/>
      <text:p text:style-name="Text_20_body"/>
      <text:p text:style-name="Text_20_body"/>
      <text:p text:style-name="Intitule2"/>
      <text:p text:style-name="Intitule2"><text:user-field-get text:name="IntituleConsultation">Accompagnement, veille et assistance au développement du site internet de la ville de Marseille et de ses sites satellites</text:user-field-get></text:p>
      <text:p text:style-name="Intitule2"/>
      <text:p text:style-name="Text_20_body"/>
      <text:p text:style-name="Text_20_body"/>
      <text:p text:style-name="Text_20_body"/>
      <text:p text:style-name="Text_20_body"/>
      <text:p text:style-name="P45"><text:span text:style-name="T15">Numéro de la consultation<text:tab/>:</text:span><text:span text:style-name="T11"><text:tab/></text:span><text:span text:style-name="T9"><text:user-field-get text:name="NumeroConsultation">2020_11004_0061</text:user-field-get></text:span></text:p>
      <text:p text:style-name="P7"/>
      <text:p text:style-name="P8"/>
      <text:p text:style-name="P46"><text:span text:style-name="T15">Procédure de passation :</text:span><text:span text:style-name="T11"><text:tab/></text:span><text:span text:style-name="T9"><text:user-field-get text:name="ProcedurePassation">Appel d'offres ouvert</text:user-field-get></text:span></text:p>
      <text:p text:style-name="P4"/>
      <text:p text:style-name="P48"/>
      <text:p text:style-name="P47"><text:span text:style-name="T16">Date de notification :</text:span><text:span text:style-name="T2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7"><text:span text:style-name="Strong_20_Emphasis">Article 1 - </text:span><text:s text:c="2"/><text:span text:style-name="Strong_20_Emphasis">OBJET ET DUREE DU MARCHE</text:span><text:tab/>4</text:p>
          <text:p text:style-name="P66">1.1 <text:s text:c="2"/>Objet des prestations<text:tab/>4</text:p>
          <text:p text:style-name="P66">1.2 <text:s text:c="2"/>Procédure<text:tab/>5</text:p>
          <text:p text:style-name="P66">1.3 <text:s text:c="2"/>Décomposition en Lots, Tranches et postes<text:tab/>5</text:p>
          <text:p text:style-name="P68">1.3.1 <text:s text:c="2"/>Décomposition en lots<text:tab/>5</text:p>
          <text:p text:style-name="P68">1.3.2 <text:s text:c="2"/>Décomposition en tranches<text:tab/>5</text:p>
          <text:p text:style-name="P66">1.4 <text:s text:c="2"/>Date d'effet du marché<text:tab/>5</text:p>
          <text:p text:style-name="P66">1.5 <text:s text:c="2"/>Durée du marché - Période de validité<text:tab/>5</text:p>
          <text:p text:style-name="P66">1.6 <text:s text:c="2"/>Clause obligatoire d'insertion par l'activité économique et développement durable<text:tab/>6</text:p>
          <text:p text:style-name="P67"><text:span text:style-name="Strong_20_Emphasis">Article 2 - </text:span><text:s text:c="2"/><text:span text:style-name="Strong_20_Emphasis">DOCUMENTS CONTRACTUELS</text:span><text:tab/>6</text:p>
          <text:p text:style-name="P67"><text:span text:style-name="Strong_20_Emphasis">Article 3 - </text:span><text:s text:c="2"/><text:span text:style-name="Strong_20_Emphasis">DESCRIPTION DES PRESTATIONS</text:span><text:tab/>6</text:p>
          <text:p text:style-name="P66">3.1 <text:s text:c="2"/>Contexte<text:tab/>6</text:p>
          <text:p text:style-name="P66">3.2 <text:s text:c="2"/>Objectifs de la prestation<text:tab/>7</text:p>
          <text:p text:style-name="P67"><text:span text:style-name="Strong_20_Emphasis">Article 4 - </text:span><text:s text:c="2"/><text:span text:style-name="Strong_20_Emphasis">MODALITES D'EXECUTIONS DES PRESTATIONS</text:span><text:tab/>7</text:p>
          <text:p text:style-name="P66">4.1 <text:s text:c="2"/>Conseil et accompagnement digitaux<text:tab/>7</text:p>
          <text:p text:style-name="P66">4.2 <text:s text:c="2"/>Conception de sites internet<text:tab/>7</text:p>
          <text:p text:style-name="P66">4.3 <text:s text:c="2"/>Hébergement<text:tab/>8</text:p>
          <text:p text:style-name="P66">4.4 <text:s text:c="2"/>Maintenance et sécurité<text:tab/>9</text:p>
          <text:p text:style-name="P66">4.5 <text:s text:c="2"/>Référencement<text:tab/>9</text:p>
          <text:p text:style-name="P67"><text:span text:style-name="Strong_20_Emphasis">Article 5 - </text:span><text:s text:c="2"/><text:span text:style-name="Strong_20_Emphasis">SUIVI EN FIN D'EXECUTION DES PRESTATIONS</text:span><text:tab/>9</text:p>
          <text:p text:style-name="P66">5.1 <text:s text:c="2"/>Transmission des données techniques<text:tab/>9</text:p>
          <text:p text:style-name="P66">5.2 <text:s text:c="2"/>Continuité du service en fin d'exécution du marché<text:tab/>10</text:p>
          <text:p text:style-name="P67"><text:span text:style-name="Strong_20_Emphasis">Article 6 - </text:span><text:s text:c="2"/><text:span text:style-name="Strong_20_Emphasis">ENTREPRISES GROUPEES</text:span><text:tab/>10</text:p>
          <text:p text:style-name="P67"><text:span text:style-name="Strong_20_Emphasis">Article 7 - </text:span><text:s text:c="2"/><text:span text:style-name="Strong_20_Emphasis">MODALITES DE REMISE EN CONCURRENCE</text:span><text:tab/>10</text:p>
          <text:p text:style-name="P66"><text:soft-page-break/>7.1 <text:s text:c="2"/>Organisation de la remise en concurrence des marchés subséquents<text:tab/>10</text:p>
          <text:p text:style-name="P66">7.2 <text:s text:c="2"/>Règles de consultation des marchés subséquents<text:tab/>11</text:p>
          <text:p text:style-name="P66">7.3 <text:s text:c="2"/>Critères d'attribution des marchés subséquents<text:tab/>11</text:p>
          <text:p text:style-name="P66">7.4 <text:s text:c="2"/>Conclusion des marchés subséquents<text:tab/>12</text:p>
          <text:p text:style-name="P66">7.5 <text:s text:c="2"/>Motivation pour non réponse lors d'une consultation<text:tab/>12</text:p>
          <text:p text:style-name="P67"><text:span text:style-name="Strong_20_Emphasis">Article 8 - </text:span><text:s text:c="2"/><text:span text:style-name="Strong_20_Emphasis">MODALITES DE DETERMINATION DES PRIX</text:span><text:tab/>12</text:p>
          <text:p text:style-name="P66">8.1 <text:s text:c="2"/>Nature du prix<text:tab/>12</text:p>
          <text:p text:style-name="P66">8.2 <text:s text:c="2"/>Variations de prix<text:tab/>13</text:p>
          <text:p text:style-name="P66">8.3 <text:s text:c="2"/>Disparition d'indice<text:tab/>14</text:p>
          <text:p text:style-name="P67"><text:span text:style-name="Strong_20_Emphasis">Article 9 - </text:span><text:s text:c="2"/><text:span text:style-name="Strong_20_Emphasis">PENALITES</text:span><text:tab/>14</text:p>
          <text:p text:style-name="P66">9.1 <text:s text:c="2"/>Pénalités pour non respect des dispositions du Code du Travail<text:tab/>14</text:p>
          <text:p text:style-name="P66">9.2 <text:s text:c="2"/>Autres pénalités<text:tab/>14</text:p>
          <text:p text:style-name="P67"><text:span text:style-name="Strong_20_Emphasis">Article 10 - </text:span><text:s text:c="2"/><text:span text:style-name="Strong_20_Emphasis">RESILIATION – EXECUTION DES PRESTATIONS AUX FRAIS ET RISQUES DU TITULAIRE</text:span><text:tab/>14</text:p>
          <text:p text:style-name="P67"><text:span text:style-name="Strong_20_Emphasis">Article 11 - </text:span><text:s text:c="2"/><text:span text:style-name="Strong_20_Emphasis">LOGICIEL E-ATTESTATIONS</text:span><text:tab/>15</text:p>
          <text:p text:style-name="P67"><text:span text:style-name="Strong_20_Emphasis">Article 12 - </text:span><text:s text:c="2"/><text:span text:style-name="Strong_20_Emphasis">ASSURANCES</text:span><text:tab/>15</text:p>
          <text:p text:style-name="P67"><text:span text:style-name="Strong_20_Emphasis">Article 13 - </text:span><text:s text:c="2"/><text:span text:style-name="Strong_20_Emphasis">LOI APPLICABLE</text:span><text:tab/>16</text:p>
          <text:p text:style-name="P67"><text:span text:style-name="Strong_20_Emphasis">Article 14 - </text:span><text:s text:c="2"/><text:span text:style-name="Strong_20_Emphasis">DEROGATIONS AUX DOCUMENTS GENERAUX</text:span><text:tab/>16</text:p>
        </text:index-body>
      </text:table-of-content>
      <text:p text:style-name="P49"><text:s/></text:p>
      <text:h text:style-name="Heading_20_1" text:outline-level="1">OBJET ET DUREE DU MARCHE</text:h>
      <text:h text:style-name="P79" text:outline-level="2">Objet des prestations</text:h>
      <text:p text:style-name="P24"><text:span text:style-name="T17">1.1.1. </text:span><text:span text:style-name="T18">Objet de la cons</text:span><text:span text:style-name="T14">ultation</text:span> :</text:p>
      <text:p text:style-name="P24">Accompagnement, veille et assistance au développement du site internet de la ville de Marseille et de ses sites satellites </text:p>
      <text:p text:style-name="P36"/>
      <text:p text:style-name="P24">L'accord-cadre et les marchés subséquents portent sur l'accompagnement, la veille et l'assistance au développement du site Internet de la Ville de Marseille et de ses sites satellites.</text:p>
      <text:p text:style-name="P36"/>
      <text:p text:style-name="P44"><text:span text:style-name="T25">NB : Un accord-cadre est un contrat qui fixe les termes et conditions de la passation de marchés ultérieurs désignés ci-après « marchés subséquents ». Ces marchés subséquents peuvent préciser ou compléter les termes fixés par l'accord-cadre sans les modifier substantiellement.</text:span><text:span text:style-name="T21"> </text:span></text:p>
      <text:p text:style-name="P24"/>
      <text:p text:style-name="P42">1.1.<text:span text:style-name="T52">2</text:span>. <text:span text:style-name="T52">Présentation </text:span>de l'accord-cadre</text:p>
      <text:p text:style-name="P29"/>
      <text:p text:style-name="P24">Pour ses besoins de fonctionnement,la Ville a choisi de conclure un accord-cadre avec <text:span text:style-name="T42">quatre </text:span>(<text:span text:style-name="T42">4</text:span>) opérateurs économiques maximum (accords-cadres multi-attribués) sous réserve d'un nombre suffisant d'offres en application des articles R2162-1 à 6 et R2162-7 à 12 du Code de la commande publique.</text:p>
      <text:p text:style-name="P29"/>
      <text:p text:style-name="P24">Dans le cas où une seule offre régulière, appropriée et acceptable a été déposée, la Ville de Marseille se réserve la possibilité de conclure un accord-cadre avec un seul titulaire.</text:p>
      <text:p text:style-name="P29"/>
      <text:p text:style-name="P24">L'accord cadre est conclu avec un :</text:p>
      <text:p text:style-name="P24">- montant minimum annuel : 20 000€ HT</text:p>
      <text:p text:style-name="P24">- montant maximum annuel de : 480 000€ HT</text:p>
      <text:p text:style-name="P29"/>
      <text:p text:style-name="P24">L'accord cadre ne fixe pas le prix. Ils seront fixés à chaque marché subséquent selon les modalités fixés dans le présent document.</text:p>
      <text:p text:style-name="P36"/>
      <text:p text:style-name="P44">En application des dispositions de l'article R2162-2 du code de la commande publique, la Ville conclut des accords-cadres avec les titulaires retenus à l'issue de la présente procédure, puis passe, signe et exécute chaque marché subséquent.</text:p>
      <text:p text:style-name="P31"/>
      <text:p text:style-name="P44">Pendant la durée de validité des accords-cadres, les marchés subséquents sont attribués, <text:span text:style-name="T53">à un seul titulaire,</text:span> sur la base des critères définis dans le présent document, après remise en concurrence des titulaires des accords-cadres.</text:p>
      <text:p text:style-name="P31"/>
      <text:p text:style-name="P44"/>
      <text:p text:style-name="P43">1.1.3. Précisions relatives à la consultation</text:p>
      <text:p text:style-name="P29"/>
      <text:p text:style-name="P28">La présentation de variante n'est pas autorisée pour l'accord-cadre mais pourront l'être pour les marchés subséquents.</text:p>
      <text:p text:style-name="P30"/>
      <text:p text:style-name="P28">L'accord-cadre ne comporte pas de prestations supplémentaires éventuell<text:span text:style-name="T53">e</text:span>s mais les marchés subséquent<text:span text:style-name="T53">s</text:span> pourront en comporter. </text:p>
      <text:p text:style-name="P30"/>
      <text:p text:style-name="P28">L'accord-cadre n'est pas alloti mais les marchés subséquents pourront l'être. </text:p>
      <text:p text:style-name="P29"/>
      <text:p text:style-name="P24"/>
      <text:h text:style-name="P79" text:outline-level="2"><text:soft-page-break/>Procédure</text:h>
      <text:p text:style-name="P24">La procédure de passation est la suivante :</text:p>
      <text:p text:style-name="P24"><text:s/>APPEL D'OFFRES OUVERT - selon les articles suivants :  articles R2124-2, R2161-2 à 5 du Code de la commande publique. </text:p>
      <text:p text:style-name="P24"/>
      <text:p text:style-name="P27">Prestations similaires</text:p>
      <text:p text:style-name="P13">Conformément à l'article R2122-7 du Code de la commande publique, le pouvoir adjudicateur se réserve la possibilité de conclure ultérieurement, avec le titulaire <text:span text:style-name="T48">de l'accord-cadre/du marché subséquent</text:span>, un marché ayant pour objet la réalisation de prestations similaires à celles confiées au titulaire.</text:p>
      <text:h text:style-name="P79" text:outline-level="2">Décomposition en Lots, Tranches et postes</text:h>
      <text:h text:style-name="P78" text:outline-level="3">Décomposition en lots</text:h>
      <text:p text:style-name="P24">L''<text:span text:style-name="T26">accord-cadre n'est pas alloti</text:span>. </text:p>
      <text:h text:style-name="P78" text:outline-level="3">Décomposition en tranches</text:h>
      <text:p text:style-name="P24">L<text:span text:style-name="T26">accord-cadre </text:span>n'est pas subdivisé en tranches. </text:p>
      <text:h text:style-name="P79" text:outline-level="2">Date d'effet du marché</text:h>
      <text:p text:style-name="P24"><text:s/>L'accord-cadre prend effet à compter de sa date de notification <text:span text:style-name="T54">aux titulaires</text:span>. </text:p>
      <text:h text:style-name="P79" text:outline-level="2">Durée du marché - Période de validité</text:h>
      <text:p text:style-name="P24">La date de début de la période de validité et d'exécution d<text:span text:style-name="T46">e l'accord-cadre</text:span> est la date de notification du marché au titulaire.</text:p>
      <text:p text:style-name="P24"/>
      <text:p text:style-name="P24">La durée de l'accord-cadre se définit comme suit :</text:p>
      <text:p text:style-name="P24">- L'accord-cadre est conclu pour une durée de : <text:span text:style-name="T46">12 mois</text:span></text:p>
      <text:p text:style-name="P24">- L'accord-cadre est reconductible par période d'un an, dans la limite de 2 reconductions.</text:p>
      <text:p text:style-name="P24"/>
      <text:p text:style-name="P24">La reconduction de l'accord-cadre se fera de manière expresse.</text:p>
      <text:p text:style-name="P24"/>
      <text:p text:style-name="P24">En cas de décision de reconduction de l'accord-cadre, le représentant du pouvoir adjudicateur transmet sa décision au titulaire par lettre recommandée avec accusé de réception au plus tard 6 mois avant la fin de la durée de validité du marché.</text:p>
      <text:p text:style-name="P24"/>
      <text:p text:style-name="P24">L'accord-cadre pourra être reconduit par anticipation, au plus tôt à compter de la date de notification du bon de commande qui atteint le montant maximum périodique. Le représentant du pouvoir adjudicateur informera par lettre recommandée avec accusé de réception le titulaire de la date de reconduction. </text:p>
      <text:p text:style-name="P24"/>
      <text:h text:style-name="P79" text:outline-level="2"><text:soft-page-break/>Clause obligatoire d'insertion par l'activité économique <text:span text:style-name="T28">et développement durable</text:span></text:h>
      <text:p text:style-name="P24">L'<text:span text:style-name="T28">accord-cadre </text:span>ne prévoit pas la mise en place d'une clause obligatoire d'insertion par l'activité économique.</text:p>
      <text:p text:style-name="P24"/>
      <text:p text:style-name="P24">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r.</text:p>
      <text:h text:style-name="P71" text:outline-level="1"><text:span text:style-name="T49">D</text:span>OCUMENTS CONTRACTUELS</text:h>
      <text:p text:style-name="P32"><text:span text:style-name="T8">Par dérogation à l'article 4.1 du C.C.A.G. </text:span><text:span text:style-name="T13">TIC</text:span><text:span text:style-name="T21">, les pièces constitutives du marché sont les suivantes par ordre de priorité décroissante :</text:span></text:p>
      <text:p text:style-name="P14"/>
      <text:p text:style-name="P14">- L'Acte d'Engagement (AE) et ses annexes désignées ci-après :</text:p>
      <text:p text:style-name="P14"><text:tab/>- Le Bordereau de prix de positionnement (BPP) (Annexe 1 à l'AE)</text:p>
      <text:p text:style-name="P14">- Le présent cahier Cahier des Clauses Particulières de l'Accord Cadre (C.C.P.A.C)</text:p>
      <text:p text:style-name="P14">- Le Cahier des Clauses Administratives Particulières des Marchés Subséquents (C.C.A.P.MS)</text:p>
      <text:p text:style-name="P14">- Le Cahier des clauses administratives générales (C.C.A.G.) applicable aux marchés publics de techniques de l'information et de la communication approuvé par l'arrêté du 16 septembre 2009 publié au JORF du 16 octobre 2009</text:p>
      <text:p text:style-name="P14">- Le mémoire technique (MT) et tout document technique à l'appui de l'offre du titulaire</text:p>
      <text:h text:style-name="P72" text:outline-level="1">DESCRIPTION DES PRESTATIONS</text:h>
      <text:h text:style-name="P80" text:outline-level="2">Contexte</text:h>
      <text:p text:style-name="P32">L'essor des nouvelles technologies conduit les collectivités à développer la communication numérique. A ce titre, la Ville de Marseille utilise son site internet et ses satellites, les réseaux sociaux et les applications mobiles comme canaux de diffusion et de création d'informations</text:p>
      <text:p text:style-name="P32"/>
      <text:p text:style-name="P32">Chacun de ces modes de communication est techniquement différent et en perpétuelle évolution.</text:p>
      <text:p text:style-name="P32"/>
      <text:p text:style-name="P14">Après avoir lancé son nouveau site internet, Marseille.fr, la ville souhaite se faire accompagner par des titulaires qui l’accompagneront et l’aideront à développer de nouveaux sites internet et à gérer son écosystème web actuel (refonte, modification ergonomique et graphique, maintenance corrective et évolutive) pour faire face à l’enjeu des nouvelles technologies.</text:p>
      <text:p text:style-name="P14"/>
      <text:p text:style-name="P14"/>
      <text:p text:style-name="P24"/>
      <text:h text:style-name="P79" text:outline-level="2"><text:soft-page-break/><text:span text:style-name="T28">Objectifs de la prestation</text:span> </text:h>
      <text:p text:style-name="P61">L'accord cadre a pour objet l'a<text:span text:style-name="T2">ccompagnement, la veille et l'assistance au développement du site Internet de la Ville de Marseille et de ses sites satellites.</text:span></text:p>
      <text:p text:style-name="P62"/>
      <text:p text:style-name="P60">Les titulaires de l’accord-cadre auront à :</text:p>
      <text:list xml:id="list927862349" text:style-name="L1">
        <text:list-item>
          <text:p text:style-name="P69">concevoir des sites internet (gestion de projet, ergonomie, webdesign, développement, recettage et maintenance) et assurer la gestion technique de ceux-ci,</text:p>
        </text:list-item>
        <text:list-item>
          <text:p text:style-name="P69">assurer l’hebergement, l’achat et la gestion des noms de domaine pour certains de ces sites (le site principal marseille.fr n’est pas concerné par l’hébergement, il est hébergé en interne par la ville de Marseille),</text:p>
        </text:list-item>
        <text:list-item>
          <text:p text:style-name="P69">effectuer la maintenance corrective et évolutive des sites internet déjà existants de la ville de Marseille.</text:p>
        </text:list-item>
      </text:list>
      <text:h text:style-name="P73" text:outline-level="1">MODALITES D'EXECUTIONS DES PRESTATIONS</text:h>
      <text:h text:style-name="P81" text:outline-level="2">C<text:span text:style-name="T29">onseil et accompagnement digitaux</text:span></text:h>
      <text:p text:style-name="P60">Les titulaires pourront être saisis sur certaines problématiques digitales stratégiques pour lesquelles ils délivreront une mission de conseil digital et rendront un document récapitulant sa réponse et les propositions d'accompagnement relatives à cette proposition d'évolution.</text:p>
      <text:h text:style-name="P82" text:outline-level="2">Conception de sites internet</text:h>
      <text:p text:style-name="P60"><text:span text:style-name="T29">A l'issue de la notification de l'accord-cadre, c</text:span>haque titulaire de l’accord-cadre sera saisi par la Ville de Marseille pour une réunion de lancement visant à exposer les projets de conception et les objectifs à atteindre.</text:p>
      <text:p text:style-name="P60"/>
      <text:p text:style-name="P60">A l’issue de la notification d’un marché subséquent relatif à la conception d’un site internet, une réunion de lancement sera organisée. Cette réunion de lancement aura pour objets de permettre au Titulaire du marché subséquent de présenter ses intervenants et son mode d'organisation et au pouvoir adjudicateur de préciser le contexte de l'intervention, d'exposer ses méthodes d'organisation, et de remettre au Titulaire l'ensemble des éléments nécessaires à la bonne exécution du Marché.</text:p>
      <text:p text:style-name="P60"/>
      <text:p text:style-name="P60">A l’issue de la réunion de lancement, le titulaire, en lien avec la <text:span text:style-name="T50">Direction de l'information digitale et éditioriale (</text:span>DIDE<text:span text:style-name="T50">)</text:span> réalisera un document de travail récapitulatif complet comprenant :</text:p>
      <text:p text:style-name="P60"><text:tab/>- un rétroplanning d'exécution<text:span text:style-name="Police_20_par_20_défaut1"><text:span text:style-name="T12"> contractuel</text:span></text:span></text:p>
      <text:p text:style-name="P60"><text:tab/>- une proposition d'ergonomie<text:span text:style-name="Police_20_par_20_défaut1"><text:span text:style-name="T12"> </text:span></text:span>: un zoning, un prototype de parcours utilisateur sous forme de mockups </text:p>
      <text:p text:style-name="P60"><text:tab/>- des propositions de fonctionnalités <text:span text:style-name="Police_20_par_20_défaut1"><text:span text:style-name="T12">du site internet</text:span></text:span></text:p>
      <text:p text:style-name="P60">- deux propositions de webdesign : la page d’accueil et une page intérieure</text:p>
      <text:p text:style-name="P60"/>
      <text:p text:style-name="P60">Si la DIDE valide ce document de travail récapitulatif, le titulaire passera à la phase d'exécution du projet. Il sera demandé au titulaire de prévoir un référent gestionnaire de projet unique qui fasse l'intermédiaire avec la DIDE.</text:p>
      <text:p text:style-name="P60"/>
      <text:p text:style-name="P60"><text:soft-page-break/>Cet interlocuteur assurera le suivi et la bonne conduite de l'intégralité du projet.</text:p>
      <text:p text:style-name="P58"><text:span text:style-name="Police_20_par_20_défaut1">Le titulaire</text:span> développera et intégrera le site Internet<text:span text:style-name="Police_20_par_20_défaut1"> dans les langages et CMS demandés par la ville de Marseille (</text:span>HTML 5, CSS3, PHP <text:s/>et Javascript). Le titulaire devra maîtriser les CMS utilisés par la DIDE (Wordpress et Drupal). <text:span text:style-name="T34">La ville se réserve la possibilité d’utiliser d’autres langage et CMS.</text:span></text:p>
      <text:p text:style-name="P63"/>
      <text:p text:style-name="P65">Le titulaire devra pouvoir être en capacité de déposer un nom de domaine pour le compte de la Ville de Marseille. <text:span text:style-name="T31">Il devra également notamment vérifier la disponibilité et effectuer la recherche d’antériorité. </text:span>En fin de contrat, la DIDE devra pouvoir récupérer le nom de domaine. La DIDE restera la seule propriétaire des noms de domaine dont elle aura demandé le développement, et ce même lorsque la période d'exécution du marché sera écoulée.</text:p>
      <text:p text:style-name="P65"/>
      <text:p text:style-name="P65">En fin de contrat, la DIDE devra pouvoir récupérer le site internet et les bases de données correspondants, ou tout fichier nécessaire au bon fonctionnement du site internet.</text:p>
      <text:p text:style-name="P65"/>
      <text:p text:style-name="P65">La DIDE restera la seule propriétaire<text:span text:style-name="T32"> des </text:span><text:span text:style-name="Police_20_par_20_défaut1"><text:span text:style-name="T32">sites internet</text:span></text:span><text:span text:style-name="T32"> d</text:span>ont elle aura demandé le développement, et ce même lorsque la période d'exécution du marché sera écoulée.</text:p>
      <text:p text:style-name="P65"/>
      <text:p text:style-name="P34">Le titulaire devra vérifier la bonne conformité du résultat avec le document de travail initial mais aussi le bon fonctionnement du site Internet par une phase de recettage listant l’ensemble des fonctionnalités et leur test une par une. Un listing de bug et d’incohérence verra le jour (cahier de recettage).</text:p>
      <text:p text:style-name="P34"/>
      <text:p text:style-name="P34">Le titulaire devra effectuer toute correction des anomalies et dysfonctionnements du site provenant de bugs ou d'une programmation inadaptée (maintenance corrective).</text:p>
      <text:p text:style-name="P34"/>
      <text:p text:style-name="P65">En cas de dysfonctionnement ou <text:span text:style-name="T33">d'indisponibilité d'un site, il est demandé au titulaire d'intervenir dans un délai de 24h afin de rétablir le fonctionnement du site en cause</text:span><text:span text:style-name="Police_20_par_20_défaut1"><text:span text:style-name="T10"> (</text:span></text:span><text:span text:style-name="T33">cf. article 16 du CCAP sur pénalités en cas d'indisponibilité).</text:span></text:p>
      <text:p text:style-name="P64"/>
      <text:p text:style-name="P65">Il pourra être demandé au titulaire d’effectuer une consultation auprès d’un panel de personnes sélectionnées au préalable après brief et validation des profils par la DIDE pour réaliser des tests utilisateurs en amont et<text:span text:style-name="Police_20_par_20_défaut1"> à postériori de la création du site internet.</text:span></text:p>
      <text:p text:style-name="P65"><text:span text:style-name="Police_20_par_20_défaut1"/></text:p>
      <text:p text:style-name="P33">Le titulaire devra ensuite procéder à la mise en ligne du site.</text:p>
      <text:h text:style-name="P84" text:outline-level="2">Hébergement</text:h>
      <text:p text:style-name="P34">Le <text:span text:style-name="T36">marché subséquent précisera si le </text:span>titulaire devra assurer l'hébergement d<text:span text:style-name="T36">u site développé. </text:span></text:p>
      <text:p text:style-name="P34"/>
      <text:p text:style-name="P33">Il s'assurera du bon fonctionnement du site en prévoyant l'infrastructure d'hébergement nécessaire et suffisante (capacité de stockage, VCPU, RAM, bande passante...). Le titulaire devra également réaliser des sauvegardes hebdomadaires (voire bihebdomadaires si la DIDE en fait la demande) de l'ensemble des sites dont il aura la gestion et l'hébergement afin de garantir la continuité du service en cas de panne ou de faille dans le dispositif de sécurité.</text:p>
      <text:p text:style-name="P34"/>
      <text:p text:style-name="P33">L'hébergement pour un site satellite développé en interne, à durée de vie réduite, pourra également être demandé.</text:p>
      <text:p text:style-name="P34"><text:soft-page-break/><text:span text:style-name="T35">L</text:span>es sites internet concernés par l’hébergement seront <text:span text:style-name="T36">notamment </text:span>: Sortir à Marseille (100 000 visiteurs mensuels moyens), le site internet du Club M (une centaine de visiteurs mensuels).</text:p>
      <text:p text:style-name="P37"/>
      <text:p text:style-name="P25">Les sites développés par le titulaire pourront être hébergés au choix de la DIDE par celui-ci ou en interne.</text:p>
      <text:p text:style-name="P37"/>
      <text:p text:style-name="P25"><text:span text:style-name="T36">A titre informatif, l</text:span>’Hébergement du site principal marseille.fr n’est pas concerné par cette prestation, ce dernier étant hébergé en interne par la Ville de Marseille.</text:p>
      <text:h text:style-name="P83" text:outline-level="2">Maintenance <text:span text:style-name="T51">et </text:span>sécurité</text:h>
      <text:p text:style-name="P24">Le titulaire sera responsable de la sécurité et de l'intégrité du site (sauvegarde quotidienne, restauration, redémarrage …). Il devra garantir la continuité du bon fonctionnement et l'intégrité du site. Les mises à jour du CMS devront être effectuées par le titulaire afin de garantir toute faille de sécurité du site Internet.</text:p>
      <text:p text:style-name="P36"/>
      <text:p text:style-name="P24">Le fournisseur devra également garantir la sécurité du site Internet et des sites satellites. Les bonnes pratiques édictées par l'OSWASP (Open Web Application Security Project htpps://www.owasp.org) sont la référence à respecter, selon laquelle la ville de Marseille se réserve le droit d'auditer les sites déployés.</text:p>
      <text:p text:style-name="P36"/>
      <text:p text:style-name="P24">Le titulaire devra également réaliser des sauvegardes hebdomadaires (voire bihebdomadaires si la DIDE en fait la demande) de l'ensemble des sites dont il aura la gestion et l'hébergement.</text:p>
      <text:p text:style-name="P36"/>
      <text:p text:style-name="P24">En cas de dysfonctionnement ou d'indisponibilité du site, il est demandé au titulaire d'intervenir dans un délai de 4 heures afin de rétablir le fonctionnement du site, <text:span text:style-name="T36">en cas de défaillance, des pénalités pourront être appliquées. </text:span><text:s/></text:p>
      <text:p text:style-name="P36"/>
      <text:p text:style-name="P24">Le niveau d'exploitation devra garantir une reprise du fonctionnement du site à une version J-1 de la date de constat du dysfonctionnement, et un retour à la normale sous un délai de 4 heures.</text:p>
      <text:h text:style-name="P83" text:outline-level="2">Référencement</text:h>
      <text:p text:style-name="P35"><text:span text:style-name="T3">Les titulaires de l’accord-cadre </text:span><text:span text:style-name="T4">pourront être sollicité afin d'améliorer le référencement du site internet de la Ville de Marseille ou de ses sites satellites. Ils pourront égale</text:span><text:span text:style-name="T5">ment être amené</text:span><text:span text:style-name="T6">s</text:span><text:span text:style-name="T5"> à effectuer des préconisations afin d'améliorer le SEO.</text:span></text:p>
      <text:h text:style-name="P74" text:outline-level="1">SUIVI EN FIN D'EXECUTION DES PRESTATIONS</text:h>
      <text:h text:style-name="P85" text:outline-level="2">Transmission des données techniques</text:h>
      <text:p text:style-name="P57">Afin d'assurer la continuité de service sur des sites développés dans le cadre de ce marché, le titulaire s'engage en fin d'exécution du marché subséquent à fournir un dossier comprenant les caractéristiques techniques (matériel et logiciel) nécessaires au bon fonctionnement dudit site, un schéma d'architecture du site (ressources, composants logiciels, flux, ports...), la procédure d'installation et de paramétrage, en plus des sources du site et base de données associées sur un support (clé USB ou Disque Dur). </text:p>
      <text:p text:style-name="P60"><text:soft-page-break/>Concernant les sites, il devra être également fourni la documentation technique et fonctionnelle (code source, schéma fonctionnel, schéma de base de données, ...) permettant la reprise de la maintenance corrective et évolutive des sites internet par un tiers. </text:p>
      <text:p text:style-name="P60"/>
      <text:p text:style-name="P59">Ce rendu ne fera en aucun cas l’objet d’une prestation facturable à la ville de Marseille, la cession des droits de propriété intellectuelle étant comprise dans le prix du marché.</text:p>
      <text:h text:style-name="P83" text:outline-level="2">Continuité du service en fin d'exécution du marché</text:h>
      <text:p text:style-name="P60"><text:span text:style-name="T38">Le titulaire du marché subséquent devra transmettre à la ville de Marseille u</text:span>ne documentation de spécifications techniques et fonctionnelles permettant à la ville de Marseille de rédiger son futur Dossier de Consultation pour les sites qui seront toujours actifs à la date de fin de ce présent marché. </text:p>
      <text:p text:style-name="P60"/>
      <text:p text:style-name="P60">Cette documentation devra être suffisamment détaillée afin qu'un futur titulaire puisse déterminer les compétences nécessaires à la reprise des sites hébergés et évaluer les charges de reprise et de maintenance de ces sites.</text:p>
      <text:p text:style-name="P60"/>
      <text:p text:style-name="P60">Ces deux points qui permettent une continuité du service sont considérés comme partie intégrante de l'exécution du marché par le titulaire, au même titre que les missions digitales qui lui seront confiées.</text:p>
      <text:p text:style-name="P60"/>
      <text:p text:style-name="P60">Ce rendu ne fera en aucun cas l’objet d’une prestation facturable à la ville de Marseille, <text:s/>la cession des droits de propriété intellectuelle étant comprise dans le prix du marché.</text:p>
      <text:h text:style-name="P75" text:outline-level="1">ENTREPRISES GROUPEES</text:h>
      <text:p text:style-name="P24">Le mandataire du groupement représente l'ensemble des entrepreneurs, vis-à-vis du représentant du pouvoir adjudicateur pour l'exécution du marché.</text:p>
      <text:p text:style-name="P24"/>
      <text:p text:style-name="P24">Il assure, sous sa responsabilité, la coordination de ces entrepreneurs.</text:p>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Dans le cas d'entrepreneurs groupés solidaires, si le marché ne désigne pas l'entrepreneur mandataire, celui qui est énuméré le premier dans l'acte d'engagement est le mandataire des autres entrepreneurs.</text:p>
      <text:h text:style-name="P76" text:outline-level="1">MODALITES DE REMISE EN CONCURRENCE</text:h>
      <text:h text:style-name="P87" text:outline-level="2">Organis<text:span text:style-name="T19">ation</text:span><text:span text:style-name="T27"> de la remise en concurrence des marchés subséquents</text:span></text:h>
      <text:p text:style-name="P11">La Ville de Marseille passe un accord-cadre pour les présentes prestations avec <text:span text:style-name="T44">4</text:span> opérateurs économiques au maximum</text:p>
      <text:p text:style-name="P15"><text:soft-page-break/>Les titulaires de l'accord-cadre s'engagent à participer aux consultations qui seront lancées pour l'attribution des marchés subséquents.</text:p>
      <text:p text:style-name="P15"/>
      <text:p text:style-name="P15">A la survenance des besoins, la Ville de Marseille prévoit d'effectuer des consultations durant la durée de l'accord-cadre. Les marchés subséquents pourront prendre la forme d'un marché ordinaire traité à prix global et forfaitaire ou d'un accord-cadre, traité à prix unitaire et s'exécutant par l'émission de bons de commande.</text:p>
      <text:p text:style-name="P15"/>
      <text:p text:style-name="P15">Le dossier de consultation, établi conformément au présent accord-cadre, sera adressé aux titulaires de l'accord-cadre et précisera tous les éléments permettant la remise d'une offre.</text:p>
      <text:p text:style-name="P15"/>
      <text:h text:style-name="P86" text:outline-level="2">Règles de consultation des marchés subséquents</text:h>
      <text:p text:style-name="P15">Pour chaque marché subséquent, la procédure de remise en concurrence est la suivante :</text:p>
      <text:p text:style-name="P15">Le service de la Ville consultera les titulaires de l'accord-cadre en leur adressant le dossier de consultation du marché subséquent comprenant :</text:p>
      <text:p text:style-name="P15"/>
      <text:p text:style-name="P15">- Une lettre de consultation qui précisera :</text:p>
      <text:list xml:id="list2713728006" text:style-name="List_20_1">
        <text:list-item>
          <text:p text:style-name="P70">les conditions de remise de l'offre (modalités de présentations des offres, <text:span text:style-name="T28">autorisation des variantes,</text:span> la date limite de dépôt des offres, les critères d'attributions des offres) ;</text:p>
        </text:list-item>
        <text:list-item>
          <text:p text:style-name="P70">l'objet du marché subséquent ;</text:p>
        </text:list-item>
        <text:list-item>
          <text:p text:style-name="P70">tout autre disposition utile permettant aux titulaires d'établir leurs offres.</text:p>
        </text:list-item>
      </text:list>
      <text:p text:style-name="P51"/>
      <text:p text:style-name="P51">- Le cahier des charges du marché subséquent, outre la description technique du besoin, ce document contractuel indique notamment :</text:p>
      <text:list xml:id="list140108938146716" text:continue-numbering="true" text:style-name="List_20_1">
        <text:list-item>
          <text:p text:style-name="P70">la forme du marché subséquent (ordinaire ou accord-cadre) ;</text:p>
        </text:list-item>
        <text:list-item>
          <text:p text:style-name="P70">la durée et délai d'exécution du marché subséquent ;</text:p>
        </text:list-item>
        <text:list-item>
          <text:p text:style-name="P70">les quantités concernées des marchés ;</text:p>
        </text:list-item>
        <text:list-item>
          <text:p text:style-name="P70">le caractère des prix.</text:p>
        </text:list-item>
      </text:list>
      <text:p text:style-name="P51"/>
      <text:p text:style-name="P51">Conformément aux dispositions de l'article R2162-10, la ville de Marseille se réserve la possibilité d'attribuer certains marchés subséquents sans remise en concurrence lorsqu'il apparaît que, pour des raisons techniques, ces marchés ne peuvent plus être confiés qu'à un opérateur économique déterminé.</text:p>
      <text:p text:style-name="P15"/>
      <text:h text:style-name="P87" text:outline-level="2">Critères d'attribution des marchés subséquents</text:h>
      <text:p text:style-name="P50">Le marché subséquent sera attribué au titulaire de l'accord cadre qui aura présenté l'offre économiquement la plus avantageuse, sur la base des critères de jugement suivants dont la pondération pourra varier, en fonction du marché subséquent, à l'intérieur de la fourchette définie ci-dessous :</text:p>
      <text:p text:style-name="P50"/>
      <text:p text:style-name="P50">- Coûts de la prestation : 30 à 70%</text:p>
      <text:p text:style-name="P50">- Valeur technique de la prestation : 30 à 70%</text:p>
      <text:p text:style-name="P50"><text:soft-page-break/></text:p>
      <text:p text:style-name="P50">Liste non exhaustive de critères techniques : créativité des pistes graphiques, UX, UI, délai d'éxécution, langage de développement proposé, aptitude à la reprise et à la maintenance d'applications existantes, etc.</text:p>
      <text:p text:style-name="P50"/>
      <text:p text:style-name="P50"><text:span text:style-name="T22">Lors des remises en concurrences, les titulaires devront inclure dans l</text:span><text:span text:style-name="T30">eur mémoire technique un délai estimatif de réalisation de la commande, ainsi qu'un document de réponse avec les différents besoins en ressource : nombre de jours de gestion de projet, proposition d'écran et de parcours utilisateur (UI, UX), webdesign, développement, nécessaires à la réalisation du projet.</text:span></text:p>
      <text:p text:style-name="P60"/>
      <text:p text:style-name="P50">Après ouverture des offres, la Ville de Marseille se réserve la faculté de demander aux titulaires de l'accord-cadre de préciser la teneur de leur offre.</text:p>
      <text:p text:style-name="P50"/>
      <text:p text:style-name="P50">Au terme du classement des offres et dès lors que la Ville a attribué le marché subséquent, elle notifie aux Titulaires de l'accord-cadre non retenus le rejet de leur offre par tout moyen permettant de donner date certaine à la notification de cette décision.</text:p>
      <text:p text:style-name="P50"/>
      <text:p text:style-name="P39">Pour certains marchés subséquents, lorsque cela est précisé dans le cahier des charges, les titulaires de l'accord cadre pourront avoir à répondre à des cas pratiques sur la base des informations et des documents de consultation transmis par la Ville,</text:p>
      <text:p text:style-name="P39"/>
      <text:p text:style-name="P52">Le cas échéant, ceux atteignant une note minimale, résultat du jugement des offres, seront rémunérés pour leur réponse au cas pratique pour un montant de <text:span text:style-name="Police_20_par_20_défaut1"><text:span text:style-name="T12">500€ HT </text:span></text:span>et selon les conditions détaillées dans le dossier de consultation du marché subséquent.</text:p>
      <text:h text:style-name="P87" text:outline-level="2">Conclusion des marchés subséquents</text:h>
      <text:p text:style-name="P50">Après signature de l'acte d'engagement par la Ville le marché subséquent est notifié au titulaire.</text:p>
      <text:h text:style-name="P87" text:outline-level="2">Motivation pour non réponse lors d'une consultation</text:h>
      <text:p text:style-name="P50">En cas de non réponse lors de la mise en concurrence pour un marché subséquent, le titulaire doit motiver son absence d'offre, justifications formelles à l'appui. Sera une motivation recevable, l'indisponibilité momentanée et accidentelle, pour des causes indépendantes de la volonté de l'entrepreneur, de moyens humains ou matériels (décès, incapacité civile, etc.). Ne sera pas recevable l'engagement de ces moyens sur d'autres marchés. Il appartient au titulaire de prendre toute mesure pour faire face à ses engagements.</text:p>
      <text:h text:style-name="P75" text:outline-level="1">MODALITES DE DETERMINATION DES PRIX</text:h>
      <text:h text:style-name="P79" text:outline-level="2">Nature du prix</text:h>
      <text:p text:style-name="P24"><text:span text:style-name="T14">Prix de positionnement</text:span></text:p>
      <text:p text:style-name="P38"/>
      <text:p text:style-name="P20"><text:span text:style-name="T55">L'accord-cadre est traité à prix unitaires et </text:span>est conclu au prix du Bordereau de<text:span text:style-name="T45">s prix de </text:span>positionnement figurant en annexe à l'acte d'engagement.</text:p>
      <text:p text:style-name="P11"><text:soft-page-break/></text:p>
      <text:p text:style-name="P11">Les prix indiqués dans le BPP constituent des prix plafonds. <text:span text:style-name="T45">Le prix des marchés subséquent ne pourra pas être supérieur aux prix du bordereau de positionnement. Il pourra en revanche </text:span>être <text:span text:style-name="T47">inférieur.</text:span></text:p>
      <text:p text:style-name="P11"/>
      <text:p text:style-name="P19">L<text:span text:style-name="T56">a forme des prix des marchés subséquents sera indiquée dans le C.C.M.S du marché subséquent. </text:span></text:p>
      <text:p text:style-name="P11"/>
      <text:p text:style-name="P12">Dans l'hypothèse où le marché subséquent porte sur une prestation ne figurant pas au bordereau de prix de positionnement, le prix proposé ne pourra être supérieur au prix de la prestation approchante.</text:p>
      <text:p text:style-name="P12"/>
      <text:p text:style-name="P12">Dans tous les cas, les prix sont réputés comprendre toutes les diligences nécessaires à la réalisation des prestations, conformément aux dispositions prévues dans chaque marché subséquent, <text:span text:style-name="T37">y compris la cession des droits de propriété intellectuelle</text:span>.</text:p>
      <text:p text:style-name="P12"/>
      <text:p text:style-name="P12">Le taux de la TVA à prendre en considération est celui en vigueur à la date du fait générateur, conformément à l'article 269 du CGI. </text:p>
      <text:h text:style-name="Heading_20_2" text:outline-level="2">Variations de prix</text:h>
      <text:p text:style-name="P40">Les prix sont révisables selon les modalités fixées ci-après.</text:p>
      <text:p text:style-name="P22"/>
      <text:p text:style-name="P22">Révision des prix selon formule paramétrique :</text:p>
      <text:p text:style-name="P22"/>
      <text:p text:style-name="P16">Les prix de l'accord-cadre sont réputés établis sur la base des conditions économiques du moisde la date limite de remise des offres ; ce mois est appelé "mois zéro".</text:p>
      <text:p text:style-name="P16"/>
      <text:p text:style-name="P16">Les prix de l'accord-cadre évoluent de la manière suivante en fonction de l'évolution des conditions économiques. <text:span text:style-name="T14">Les prix sont révisables</text:span>.</text:p>
      <text:p text:style-name="P16"/>
      <text:p text:style-name="P16">Pour déterminer les prix de règlement, il sera fait application de la formule de révision figurant ci-après.</text:p>
      <text:p text:style-name="P16"/>
      <text:p text:style-name="P16">Les prix sont révisés <text:span text:style-name="T8">annuellement </text:span>à chaque date anniversaire de la notification du marché, en application de la formule suivante :</text:p>
      <text:p text:style-name="P16"/>
      <text:p text:style-name="P16">P(n) = P(o)* [0.15+0.85*(I(n)/I(0))]</text:p>
      <text:p text:style-name="P16">Les paramètres figurant dans la formule ont la signification suivante :</text:p>
      <text:p text:style-name="P16">P (n) : Prix après révision</text:p>
      <text:p text:style-name="P16">P (0) : Prix à la date limite de remise des offres</text:p>
      <text:p text:style-name="P16">I (n) : indice Syntec du mois m-2, m étant le mois de <text:span text:style-name="T57">la date anniversaire du marché</text:span> (indice établi par la Fédération SYNTEC, publié notamment par L'Usine Nouvelle et Le Moniteur du Bâtiment et des Travaux Publics) ;</text:p>
      <text:p text:style-name="P16">I (0) : Même indice pris à la date limite de remise des offres.</text:p>
      <text:p text:style-name="P16"/>
      <text:p text:style-name="P22">Lorsque les prix sont révisés, le titulaire joint obligatoirement un état de révision des prix à l'appui de la première facture faisant état des prix révisés</text:p>
      <text:p text:style-name="P22"/>
      <text:p text:style-name="P16">Il est entendu que la révision des prix ne s'applique pas aux marchés subséquents signés ou aux bons de commande émis  avant la date de révision. Le titulaire fournit à la Ville la pièce financière révisée ainsi que la formule de calcul détaillée ayant servi pour son établissement.</text:p>
      <text:p text:style-name="P16"><text:soft-page-break/></text:p>
      <text:p text:style-name="P22">À chaque révision, le titulaire indique à l'acheteur le taux de révision, son calcul et ses sources d'information avec l'indice retenu. Ce coefficient de révision ne pourra être appliqué sur une facture qu'après la validation de la Ville de Marseille. </text:p>
      <text:h text:style-name="P88" text:outline-level="2">Disparition d'indice</text:h>
      <text:p text:style-name="P26">Dans le cas de disparition d'indice, le nouvel indice de substitution préconisé par l'organisme qui l'établit sera de plein droit applicable dès lors qu'il correspond à la structure de prix de la prestation. </text:p>
      <text:p text:style-name="P26"/>
      <text:p text:style-name="P12">Dans l'hypothèse où aucun indice de substitution ne serait préconisé, les parties conviennent que la substitution d'indice sera effectuée par avenant après accord de chacune d'elles. </text:p>
      <text:h text:style-name="Heading_20_1" text:outline-level="1">PENALITES</text:h>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8">de</text:span><text:span text:style-name="T21"> 50 </text:span><text:span text:style-name="T23">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54">Pénalité pour non réponse lors des consultations</text:p>
      <text:p text:style-name="P55"/>
      <text:p text:style-name="P50">Par dérogation à l'article 14 du CCAG TIC, si un titulaire de l'accord-cadre ne présente pas, à trois reprises dans l'année à compter de la date de notification ou de reconduction de l'accord-cadre, de réponses ou de réponses recevables lors de la mise en concurrence des marchés subséquents, il sera fait application d'une pénalité forfaitaire de 100 euros, donnant lieu à l'émission d'un titre de recettes. Cette pénalité pourra être reconduite chaque fois que le titulaire de l'accord-cadre aura atteint à nouveau le nombre de 3 non réponses ou réponses non recevables.</text:p>
      <text:h text:style-name="P75" text:outline-level="1">RESILIATION – EXECUTION DES PRESTATIONS AUX FRAIS ET RISQUES DU TITULAIRE</text:h>
      <text:p text:style-name="P24">L'ensemble des dispositions du CCAG/<text:span text:style-name="T41">TIC</text:span> (chapitre <text:span text:style-name="T41">8</text:span>) est applicable.</text:p>
      <text:p text:style-name="P36"/>
      <text:p text:style-name="P53">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text:span text:style-name="T41">4</text:span>6 du CCAG <text:span text:style-name="T41">TIC</text:span>). </text:p>
      <text:p text:style-name="P56"><text:soft-page-break/></text:p>
      <text:p text:style-name="P5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21">Eviction d'un titulaire de l'accord-cadre</text:p>
      <text:p text:style-name="P12"/>
      <text:p text:style-name="P12">La Ville de Marseille se réserve la possibilité d'évincer, sans indemnité, un titulaire de l'accord cadre en cas de manquement à ses obligations ou engagements suivants :</text:p>
      <text:p text:style-name="P12">- Si le titulaire, à plusieurs reprises, a présenté pour un marché subséquent, une offre inacceptable en termes de prix et/ou de qualité technique et ce, sans justification</text:p>
      <text:p text:style-name="P12">- Lorsque le titulaire se sera vu appliquer 2 pénalités pour non réponses ou réponses non recevables.</text:p>
      <text:p text:style-name="P12"/>
      <text:p text:style-name="P18">La résiliation de l'accord-cadre n'entraine pas la résiliation des marchés subséquents attribués en cours d'exécution.</text:p>
      <text:h text:style-name="P77" text:outline-level="1">LOGICIEL E-ATTESTATIONS</text:h>
      <text:p text:style-name="P41">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41"><text:tab/>- les attestations fiscales et sociales,</text:p>
      <text:p text:style-name="P41"><text:tab/>- l'inscription au RCS (K ou K Bis),</text:p>
      <text:p text:style-name="P41"><text:tab/>- la garantie décennale pour les marchés de travaux,</text:p>
      <text:p text:style-name="P41"><text:tab/>- la liste nominative des travailleurs étrangers</text:p>
      <text:p text:style-name="P41"><text:tab/>- l'attestation sur l'honneur relative à l'égalité réelle entre les femmes et les hommes.</text:p>
      <text:p text:style-name="P41"/>
      <text:p text:style-name="P41">Cette démarche présente l'avantage de limiter les échanges administratifs lors de la notification et de l'exécution des marchés. Par ailleurs, le logiciel garantit la confidentialité des documents déposés.</text:p>
      <text:p text:style-name="P41">L'interface e-attestations est une solution <text:span text:style-name="T8">gratuite</text:span><text:span text:style-name="T21"> de dépôt et de mise à jour, l'adresse du site est la suivante : </text:span><text:a xlink:type="simple" xlink:href="http://www.e-attestations.com/" text:style-name="Internet_20_link" text:visited-style-name="Visited_20_Internet_20_Link"><text:span text:style-name="T24">http://www.e-attestations.com/</text:span></text:a></text:p>
      <text:h text:style-name="P77" text:outline-level="1">ASSURANCES</text:h>
      <text:p text:style-name="P41">Conformément à l'article 9 du CCAG <text:span text:style-name="T40">TIC</text:span>, le titulaire doit contracter les assurances permettant de garantir sa responsabilité à l'égard du pouvoir adjudicateur et des tiers, victimes d'accidents ou de dommages causés par l'exécution des prestations.</text:p>
      <text:p text:style-name="P41"/>
      <text:p text:style-name="P41">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41"/>
      <text:p text:style-name="P23">A tout moment durant l'exécution du marché, le titulaire doit être en mesure de produire cette attestation, sur demande du pouvoir adjudicateur et dans un délai de quinze jours à compter de la réception de la demande. </text:p>
      <text:h text:style-name="P77" text:outline-level="1"><text:soft-page-break/>LOI APPLICABLE</text:h>
      <text:p text:style-name="P17">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text:span text:style-name="T39">TIC</text:span>:</text:p>
      <text:p text:style-name="Standard"/>
      <text:p text:style-name="P26">- l'article <text:span text:style-name="T43">2 déro</text:span>ge à l'article <text:span text:style-name="T43">4.1</text:span> du CCAG</text:p>
      <text:p text:style-name="Standard">- l'article <text:span text:style-name="T39">9.2 déro</text:span>ge à l'article <text:span text:style-name="T39">14</text:span>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text-properties fo:font-size="8pt" style:font-size-asian="8pt" style:font-size-complex="8pt"/>
    </style:style>
    <style:style style:name="Police_20_par_20_défaut1" style:display-name="Police par défaut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3" text:style-name="Numbering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StarSymbol"/>
      </text:list-level-style-bullet>
      <text:list-level-style-bullet text:level="4" text:style-name="Numbering_20_Symbols" text:bullet-char="•">
        <style:list-level-properties text:list-level-position-and-space-mode="label-alignment">
          <style:list-level-label-alignment text:label-followed-by="listtab" text:list-tab-stop-position="0.499cm" fo:text-indent="-0.501cm" fo:margin-left="2cm"/>
        </style:list-level-properties>
        <style:text-properties style:font-name="StarSymbol"/>
      </text:list-level-style-bullet>
      <text:list-level-style-bullet text:level="5" text:style-name="Numbering_20_Symbols" text:bullet-char="•">
        <style:list-level-properties text:list-level-position-and-space-mode="label-alignment">
          <style:list-level-label-alignment text:label-followed-by="listtab" text:list-tab-stop-position="0.499cm" fo:text-indent="-0.4cm" fo:margin-left="2cm"/>
        </style:list-level-properties>
        <style:text-properties style:font-name="StarSymbol"/>
      </text:list-level-style-bullet>
      <text:list-level-style-bullet text:level="6" text:style-name="Numbering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tarSymbol"/>
      </text:list-level-style-bullet>
      <text:list-level-style-bullet text:level="7" text:style-name="Numbering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tarSymbol"/>
      </text:list-level-style-bullet>
      <text:list-level-style-bullet text:level="8" text:style-name="Numbering_20_Symbols" text:bullet-char="•">
        <style:list-level-properties text:list-level-position-and-space-mode="label-alignment">
          <style:list-level-label-alignment text:label-followed-by="listtab" text:list-tab-stop-position="0.499cm" fo:text-indent="-0.4cm" fo:margin-left="3.2cm"/>
        </style:list-level-properties>
        <style:text-properties style:font-name="StarSymbol"/>
      </text:list-level-style-bullet>
      <text:list-level-style-bullet text:level="9" text:style-name="Numbering_20_Symbols" text:bullet-char="•">
        <style:list-level-properties text:list-level-position-and-space-mode="label-alignment">
          <style:list-level-label-alignment text:label-followed-by="listtab" text:list-tab-stop-position="0.499cm"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tar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Accompagnement, veille et assistance au développement du site internet de la ville de Marseille et de ses sites satellites" text:name="IntituleConsultation"/>
          <text:user-field-decl office:value-type="string" office:string-value="CAHIER DES CLAUSES PARTICULIERES" text:name="TypeDocument"/>
        </text:user-field-decls>
        <text:p text:style-name="MP1"><text:user-field-get text:name="DirectionService">DGAAPM-DICI-SF (11003)</text:user-field-get> / <text:user-field-get text:name="TypeDocument">CAHIER DES CLAUSES PARTICULIERES</text:user-field-get></text:p>
        <text:p text:style-name="MP2"><text:span text:style-name="Police_20_par_20_défaut"><text:span text:style-name="MT1"><text:user-field-get text:name="IntituleConsultation">Accompagnement, veille et assistance au développement du site internet de la ville de Marseille et de ses sites satellite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17:35:44</meta:creation-date>
    <meta:editing-duration>PT2H30M8S</meta:editing-duration>
    <meta:editing-cycles>25</meta:editing-cycles>
    <meta:generator>LibreOffice/5.3.6.1$Windows_x86 LibreOffice_project/686f202eff87ef707079aeb7f485847613344eb7</meta:generator>
    <dc:date>2020-06-23T14:01:06.642000000</dc:date>
    <meta:print-date>2020-06-11T17:27:06.411000000</meta:print-date>
    <meta:document-statistic meta:table-count="0" meta:image-count="1" meta:object-count="0" meta:page-count="16" meta:paragraph-count="263" meta:word-count="4923" meta:character-count="31812" meta:non-whitespace-character-count="27072"/>
    <meta:user-defined meta:name="Info 1"/>
    <meta:user-defined meta:name="Info 2"/>
    <meta:user-defined meta:name="Info 3"/>
    <meta:user-defined meta:name="Info 4"/>
  </office:meta>
</office:document-meta>
</file>