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font-weight="normal" officeooo:rsid="00064cdb" officeooo:paragraph-rsid="00064cdb" style:font-size-asian="10.5pt" style:font-weight-asian="normal" style:font-size-complex="10.5pt" style:font-weight-complex="normal"/>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rsid="00064cdb" officeooo:paragraph-rsid="00064cdb"/>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paragraph-rsid="000906c1"/>
    </style:style>
    <style:style style:name="P29" style:family="paragraph" style:parent-style-name="Standard">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64cdb"/>
    </style:style>
    <style:style style:name="T15" style:family="text">
      <style:text-properties officeooo:rsid="000906c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7/2020 16:00" text:name="dateLimite"/>
        <text:user-field-decl office:value-type="string" office:string-value="2020_11004_0061" text:name="NumeroConsultation"/>
        <text:user-field-decl office:value-type="string" office:string-value="Appel d'offres ouvert" text:name="ProcedurePassation"/>
        <text:user-field-decl office:value-type="string" office:string-value="Acte d'Engagement "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Accompagnement, veille et assistance au développement du site internet de la ville de Marseille et de ses sites satellite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0_11004_0061</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5"><text:span text:style-name="Strong_20_Emphasis">Article 2 -</text:span> <text:s/><text:span text:style-name="Strong_20_Emphasis">CONTRACTANT(S)</text:span><text:tab/>3</text:p>
          <text:p text:style-name="P23">2.1 <text:s/>Identification<text:tab/>3</text:p>
          <text:p text:style-name="P23">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23">4.1 <text:s/>Forme du prix<text:tab/>8</text:p>
          <text:p text:style-name="P23">4.2 <text:s/>Montant<text:tab/>8</text:p>
          <text:p text:style-name="P23">4.3 <text:s/>Sous traitance<text:tab/>8</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9</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0</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1</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Accord-cadre <text:span text:style-name="T14">s'exécutant par la passation de marché subséquent (arti</text:span>cles R2162-1 à<text:span text:style-name="T14">14</text:span> du Code de la commande publique). </text:p>
      <text:p text:style-name="Standard">Nature des prestations : Services </text:p>
      <text:h text:style-name="Heading_20_2" text:outline-level="2">Pouvoir adjudicateur</text:h>
      <text:p text:style-name="Standard"><text:s/></text:p>
      <text:p text:style-name="Standard">Représentant du pouvoir adjudicateur : M. LE MAIRE OU SON REPRESENTANT </text:p>
      <text:p text:style-name="Standard">Personne habilitée à donner des renseignements prévus à l'article R2191-60 du Code de la commande publique : <text:span text:style-name="T3">Corinne BERNIE - DGA de la DGAAPM</text:span><text:span text:style-name="T11"> </text:span></text:p>
      <text:p text:style-name="Standard"><text:s/>Service responsable de l'exécution du marché : DIRECTION INFORMATION DIGITALE ET EDITORIA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fonctionnement </text:p>
      <text:p text:style-name="Standard"/>
      <text:p text:style-name="Standard"/>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soft-page-break/>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Standard"/>
      <text:p text:style-name="P11">EN CAS DE CANDIDATURE SOUS FORME DE GROUPEMENT D'ENTREPRISES<text:span text:style-name="T11"> </text:span></text:p>
      <text:p text:style-name="P12"/>
      <text:p text:style-name="P11"><text:span text:style-name="T11">- </text:span><text:span text:style-name="T13">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5"><text:span text:style-name="T12">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5"><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5"><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
      <text:p text:style-name="P12"/>
      <text:p text:style-name="P12"><text:s/></text:p>
      <text:h text:style-name="Heading_20_2" text:outline-level="2">Compte à créditer</text:h>
      <text:p text:style-name="P14">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4"><text:soft-page-break/><text:span text:style-name="T12">Règlements sur des comptes séparés</text:span><text:span text:style-name="T11">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Accompagnement, veille et assistance au développement du site internet de la ville de Marseille et de ses sites satellites </text:p>
      <text:p text:style-name="Standard"/>
      <text:h text:style-name="Heading_20_1" text:outline-level="1"><text:soft-page-break/>MONTANT ET PRIX DU MARCHE</text:h>
      <text:h text:style-name="Heading_20_2" text:outline-level="2">Forme du prix</text:h>
      <text:p text:style-name="P10">Les prix de positionnement de l'accord-cadre sont unitaires. </text:p>
      <text:h text:style-name="Heading_20_2" text:outline-level="2">Montant</text:h>
      <text:p text:style-name="Standard"><text:s/>L'accord cadre est conclu avec un :</text:p>
      <text:p text:style-name="Standard">- montant minimum annuel : 20 000€ HT</text:p>
      <text:p text:style-name="Standard">- montant maximum annuel de : 480 000€ HT</text:p>
      <text:p text:style-name="Standard"/>
      <text:p text:style-name="P18">Les prix unitaires de l'accord-cadre sont détaillés dans le Bordereau des Prix de Positionnement figurant en annxe à l'acte d'engagement et constituent des prix plafonds. </text:p>
      <text:p text:style-name="P18"/>
      <text:p text:style-name="P18">Le prix des marchés subséquent ne pourra pas être supérieur aux prix du bordereau de positionement.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text:soft-page-break/>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 L'accord-cadre est conclu pour une durée de : 12 mois</text:p>
      <text:p text:style-name="Standard">- L'accord-cadre est reconductible par période d'un an, dans la limite de 2 reconductions.</text:p>
      <text:p text:style-name="Standard"/>
      <text:p text:style-name="Standard">La reconduction de l'accord-cadre se fera de manière expresse.</text:p>
      <text:p text:style-name="Standard"/>
      <text:p text:style-name="Standard">En cas de décision de reconduction de l'accord-cadre, le représentant du pouvoir adjudicateur transmet sa décision au titulaire par lettre recommandée avec accusé de réception au plus tard 6 mois avant la fin de la durée de validité du marché.</text:p>
      <text:p text:style-name="Standard"/>
      <text:p text:style-name="Standard">L'accord-cadre pourra être reconduit par anticipation, au plus tôt à compter de la date de notification du bon de commande qui atteint le montant maximum périodique. Le représentant du pouvoir adjudicateur informera par lettre recommandée avec accusé de réception le titulaire de la date de reconduction.</text:p>
      <text:p text:style-name="Standard"/>
      <text:p text:style-name="Standard"><text:s/></text:p>
      <text:p text:style-name="Standard"/>
      <text:h text:style-name="Heading_20_1" text:outline-level="1"><text:soft-page-break/>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6 mois. </text:p>
      <text:h text:style-name="Heading_20_1" text:outline-level="1">ENGAGEMENT ET SIGNATURE DU CANDIDAT</text:h>
      <text:p text:style-name="Standard">Les annexes au présent document sont les suivantes : </text:p>
      <text:p text:style-name="P12">Bordereau des prix de positionnement</text:p>
      <text:p text:style-name="P12"/>
      <text:p text:style-name="P12"><text:s/></text:p>
      <text:p text:style-name="P12"/>
      <text:p text:style-name="Standard">Après avoir pris connaissance des documents constitutifs du dossier de marché, tels que listés au CCP<text:span text:style-name="T15">AC</text:span>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2">(Le signataire doit avoir le pouvoir d'engager la personne qu'il représente).</text:p>
      <text:p text:style-name="P12"><text:soft-page-break/></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7">(Représentant du pouvoir adjudicateur habilité à signer)</text:p>
      <text:p text:style-name="P12"/>
      <text:p text:style-name="P12"/>
      <text:p text:style-name="P12">Le Maire</text:p>
      <text:p text:style-name="P12"/>
      <text:p text:style-name="P12"/>
      <text:p text:style-name="P12"/>
      <text:p text:style-name="P12"/>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
      <text:p text:style-name="Standard"/>
      <text:p text:style-name="Standard"><text:s/></text:p>
      <text:p text:style-name="Standard">Adresse : La Maison Diamantée</text:p>
      <text:p text:style-name="Standard">Code postal : 13233</text:p>
      <text:p text:style-name="Standard">Ville : Marseille</text:p>
      <text:p text:style-name="Standard">Tél : 04 91 14 64 83</text:p>
      <text:p text:style-name="Standard">Courriel : marchespublic-scefonctionne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text:soft-page-break/>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Accompagnement, veille et assistance au développement du site internet de la ville de Marseille et de ses sites satellite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15:48:22</meta:creation-date>
    <meta:editing-duration>PT19M25S</meta:editing-duration>
    <meta:editing-cycles>6</meta:editing-cycles>
    <meta:generator>LibreOffice/5.3.6.1$Windows_x86 LibreOffice_project/686f202eff87ef707079aeb7f485847613344eb7</meta:generator>
    <dc:date>2020-06-16T14:14:26.169000000</dc:date>
    <meta:document-statistic meta:table-count="1" meta:image-count="1" meta:object-count="0" meta:page-count="13" meta:paragraph-count="285" meta:word-count="2397" meta:character-count="19077" meta:non-whitespace-character-count="16806"/>
    <meta:user-defined meta:name="Info 1"/>
    <meta:user-defined meta:name="Info 2"/>
    <meta:user-defined meta:name="Info 3"/>
    <meta:user-defined meta:name="Info 4"/>
  </office:meta>
</office:document-meta>
</file>