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master-page-name="">
      <style:paragraph-properties fo:keep-together="always" style:page-number="auto" fo:keep-with-next="always" style:writing-mode="lr-tb"/>
      <style:text-properties fo:color="#000000" officeooo:paragraph-rsid="0008fada"/>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writing-mode="lr-tb"/>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style:language-asian="zxx" style:country-asian="none" style:language-complex="zxx" style:country-complex="none"/>
    </style:style>
    <style:style style:name="P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officeooo:paragraph-rsid="0007aba3" style:language-asian="zxx" style:country-asian="none" style:language-complex="zxx" style:country-complex="none"/>
    </style:style>
    <style:style style:name="P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fo:font-size="10.5pt" officeooo:paragraph-rsid="0007aba3" style:language-asian="zxx" style:country-asian="none" style:language-complex="zxx" style:country-complex="none"/>
    </style:style>
    <style:style style:name="P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style:font-name="Arial1" fo:font-size="10.5pt" fo:language="zxx" fo:country="none" officeooo:paragraph-rsid="0007aba3" style:language-asian="zxx" style:country-asian="none" style:language-complex="zxx" style:country-complex="none"/>
    </style:style>
    <style:style style:name="P1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officeooo:paragraph-rsid="001674b2"/>
    </style:style>
    <style:style style:name="P11" style:family="paragraph" style:parent-style-name="Standard">
      <style:paragraph-properties fo:margin-left="0cm" fo:margin-right="0cm" fo:keep-together="always" fo:text-indent="0cm" style:auto-text-indent="false" fo:keep-with-next="always" style:writing-mode="lr-tb"/>
      <style:text-properties fo:font-style="normal" style:text-underline-style="none" fo:font-weight="normal" officeooo:paragraph-rsid="0007d44c"/>
    </style:style>
    <style:style style:name="P12" style:family="paragraph" style:parent-style-name="Standard">
      <style:paragraph-properties fo:margin-left="0cm" fo:margin-right="0cm" fo:keep-together="always" fo:text-indent="0cm" style:auto-text-indent="false" fo:keep-with-next="always" style:writing-mode="lr-tb"/>
      <style:text-properties fo:font-weight="bold" officeooo:paragraph-rsid="0007d44c"/>
    </style:style>
    <style:style style:name="P13" style:family="paragraph" style:parent-style-name="Standard">
      <style:paragraph-properties fo:margin-top="0cm" fo:margin-bottom="0cm" loext:contextual-spacing="false" fo:text-align="justify" style:justify-single-word="false" fo:keep-together="always" style:shadow="none" fo:keep-with-next="always" style:vertical-align="middle" style:writing-mode="lr-tb"/>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4" style:family="paragraph" style:parent-style-name="Standard" style:master-page-name="">
      <style:paragraph-properties fo:margin-top="0cm" fo:margin-bottom="0cm" loext:contextual-spacing="false" fo:text-align="justify" style:justify-single-word="false" fo:keep-together="always" style:page-number="auto" style:shadow="none" fo:keep-with-next="always" style:vertical-align="middle" style:writing-mode="lr-tb"/>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5" style:family="paragraph" style:parent-style-name="Standard_20_20" style:master-page-name="">
      <style:paragraph-properties fo:margin-top="0cm" fo:margin-bottom="0cm" loext:contextual-spacing="false" fo:keep-together="always" style:page-number="auto" fo:keep-with-next="always" style:writing-mode="lr-tb"/>
      <style:text-properties style:font-name="Arial" fo:font-size="20pt" style:font-size-asian="20pt" style:font-size-complex="20pt"/>
    </style:style>
    <style:style style:name="P16" style:family="paragraph" style:parent-style-name="Standard">
      <style:paragraph-properties fo:text-align="justify" style:justify-single-word="false" fo:keep-together="always" fo:keep-with-next="always" style:writing-mode="lr-tb"/>
      <style:text-properties fo:color="#000000" style:font-name="Arial" fo:font-size="10pt" fo:background-color="#ffffff" style:font-size-asian="10pt" style:font-name-complex="Arial" style:font-size-complex="10pt"/>
    </style:style>
    <style:style style:name="P17" style:family="paragraph" style:parent-style-name="Standard">
      <style:paragraph-properties fo:text-align="justify" style:justify-single-word="false" fo:keep-together="always" fo:keep-with-next="always" style:writing-mode="lr-tb"/>
      <style:text-properties fo:color="#000000" style:font-name="Arial" fo:font-size="10pt" style:font-size-asian="10pt" style:font-size-complex="10pt"/>
    </style:style>
    <style:style style:name="P18" style:family="paragraph" style:parent-style-name="Standard">
      <style:paragraph-properties fo:keep-together="always" fo:keep-with-next="always" style:writing-mode="lr-tb"/>
      <style:text-properties fo:color="#000000" fo:language="fr" fo:country="FR" officeooo:paragraph-rsid="0008fada" style:language-asian="zxx" style:country-asian="none" style:language-complex="zxx" style:country-complex="none"/>
    </style:style>
    <style:style style:name="P19" style:family="paragraph" style:parent-style-name="Standard">
      <style:paragraph-properties fo:keep-together="always" fo:keep-with-next="always" style:writing-mode="lr-tb"/>
      <style:text-properties fo:color="#000000" officeooo:paragraph-rsid="0008fada"/>
    </style:style>
    <style:style style:name="P20" style:family="paragraph" style:parent-style-name="Standard">
      <style:paragraph-properties fo:keep-together="always" fo:keep-with-next="always" style:writing-mode="lr-tb"/>
      <style:text-properties style:font-name="Arial" fo:font-size="10pt" style:font-size-asian="10pt" style:font-size-complex="10pt"/>
    </style:style>
    <style:style style:name="P21" style:family="paragraph" style:parent-style-name="Standard">
      <style:paragraph-properties fo:keep-together="always" fo:keep-with-next="always" style:writing-mode="lr-tb"/>
    </style:style>
    <style:style style:name="P22" style:family="paragraph" style:parent-style-name="Standard">
      <style:paragraph-properties fo:keep-together="always" fo:keep-with-next="always" style:writing-mode="lr-tb"/>
      <style:text-properties officeooo:paragraph-rsid="0007aba3"/>
    </style:style>
    <style:style style:name="P23" style:family="paragraph" style:parent-style-name="Standard">
      <style:paragraph-properties fo:keep-together="always" fo:keep-with-next="always" style:writing-mode="lr-tb"/>
      <style:text-properties officeooo:paragraph-rsid="0006f21d"/>
    </style:style>
    <style:style style:name="P24" style:family="paragraph" style:parent-style-name="Standard">
      <style:paragraph-properties fo:keep-together="always" fo:keep-with-next="always" style:writing-mode="lr-tb"/>
      <style:text-properties officeooo:paragraph-rsid="0007d44c"/>
    </style:style>
    <style:style style:name="P25" style:family="paragraph" style:parent-style-name="Standard">
      <style:paragraph-properties fo:keep-together="always" fo:keep-with-next="always" style:writing-mode="lr-tb"/>
      <style:text-properties officeooo:paragraph-rsid="000ab18a"/>
    </style:style>
    <style:style style:name="P26" style:family="paragraph" style:parent-style-name="Standard">
      <style:paragraph-properties fo:keep-together="always" fo:keep-with-next="always" style:writing-mode="lr-tb"/>
      <style:text-properties officeooo:paragraph-rsid="000f8de4"/>
    </style:style>
    <style:style style:name="P27" style:family="paragraph" style:parent-style-name="Standard">
      <style:paragraph-properties fo:keep-together="always" fo:keep-with-next="always" style:writing-mode="lr-tb"/>
      <style:text-properties officeooo:paragraph-rsid="00105d7b"/>
    </style:style>
    <style:style style:name="P28" style:family="paragraph" style:parent-style-name="Standard">
      <style:paragraph-properties fo:keep-together="always" fo:keep-with-next="always" style:writing-mode="lr-tb"/>
      <style:text-properties officeooo:paragraph-rsid="001674b2"/>
    </style:style>
    <style:style style:name="P29" style:family="paragraph" style:parent-style-name="Standard">
      <style:paragraph-properties fo:keep-together="always" fo:keep-with-next="always" style:writing-mode="lr-tb"/>
      <style:text-properties fo:font-style="normal" style:text-underline-style="none" fo:font-weight="normal"/>
    </style:style>
    <style:style style:name="P30" style:family="paragraph" style:parent-style-name="Standard">
      <style:paragraph-properties fo:keep-together="always" fo:keep-with-next="always" style:writing-mode="lr-tb"/>
      <style:text-properties fo:font-style="normal" style:text-underline-style="none" fo:font-weight="normal" officeooo:paragraph-rsid="0007aba3"/>
    </style:style>
    <style:style style:name="P31" style:family="paragraph" style:parent-style-name="Standard">
      <style:paragraph-properties fo:keep-together="always" fo:keep-with-next="always" style:writing-mode="lr-tb"/>
      <style:text-properties fo:font-style="normal" style:text-underline-style="none" fo:font-weight="normal" officeooo:paragraph-rsid="0007d44c"/>
    </style:style>
    <style:style style:name="P32" style:family="paragraph" style:parent-style-name="Standard">
      <style:paragraph-properties fo:keep-together="always" fo:keep-with-next="always" style:writing-mode="lr-tb"/>
      <style:text-properties fo:font-style="normal" style:text-underline-style="none" fo:font-weight="normal" style:font-weight-asian="normal" style:font-weight-complex="normal"/>
    </style:style>
    <style:style style:name="P33" style:family="paragraph" style:parent-style-name="Standard">
      <style:paragraph-properties fo:keep-together="always" fo:keep-with-next="always" style:writing-mode="lr-tb"/>
      <style:text-properties fo:font-style="normal" style:text-underline-style="none" fo:font-weight="normal" officeooo:paragraph-rsid="0007d44c" style:font-weight-asian="normal" style:font-weight-complex="normal"/>
    </style:style>
    <style:style style:name="P34" style:family="paragraph" style:parent-style-name="Standard">
      <style:paragraph-properties fo:keep-together="always" fo:keep-with-next="always" style:writing-mode="lr-tb"/>
      <style:text-properties fo:font-style="normal" style:text-underline-style="none" fo:font-weight="bold"/>
    </style:style>
    <style:style style:name="P35" style:family="paragraph" style:parent-style-name="Standard">
      <style:paragraph-properties fo:keep-together="always" fo:keep-with-next="always" style:writing-mode="lr-tb"/>
      <style:text-properties fo:font-style="normal" style:text-underline-style="none" fo:font-weight="bold" officeooo:paragraph-rsid="0007d44c"/>
    </style:style>
    <style:style style:name="P36" style:family="paragraph" style:parent-style-name="Standard">
      <style:paragraph-properties fo:keep-together="always" fo:keep-with-next="always" style:writing-mode="lr-tb"/>
      <style:text-properties fo:font-style="normal" style:text-underline-style="solid" style:text-underline-width="auto" style:text-underline-color="font-color" fo:font-weight="normal" officeooo:paragraph-rsid="0007d44c"/>
    </style:style>
    <style:style style:name="P37" style:family="paragraph" style:parent-style-name="Standard">
      <style:paragraph-properties fo:keep-together="always" fo:keep-with-next="always" style:writing-mode="lr-tb"/>
      <style:text-properties fo:font-weight="normal" style:font-weight-asian="normal" style:font-weight-complex="normal"/>
    </style:style>
    <style:style style:name="P38" style:family="paragraph" style:parent-style-name="Standard">
      <style:paragraph-properties fo:keep-together="always" fo:keep-with-next="always" style:writing-mode="lr-tb"/>
      <style:text-properties fo:font-weight="normal" officeooo:paragraph-rsid="0007d44c" style:font-weight-asian="normal" style:font-weight-complex="normal"/>
    </style:style>
    <style:style style:name="P39" style:family="paragraph" style:parent-style-name="Standard">
      <style:paragraph-properties fo:keep-together="always" fo:keep-with-next="always" style:writing-mode="lr-tb"/>
      <style:text-properties fo:font-weight="normal"/>
    </style:style>
    <style:style style:name="P40" style:family="paragraph" style:parent-style-name="Standard">
      <style:paragraph-properties fo:keep-together="always" fo:keep-with-next="always" style:writing-mode="lr-tb"/>
      <style:text-properties fo:font-size="10.5pt" fo:language="fr" fo:country="FR" officeooo:rsid="0008fada" officeooo:paragraph-rsid="0008fada" style:font-size-asian="10.5pt" style:language-asian="zxx" style:country-asian="none" style:font-size-complex="10.5pt" style:language-complex="zxx" style:country-complex="none"/>
    </style:style>
    <style:style style:name="P41" style:family="paragraph" style:parent-style-name="Standard">
      <style:paragraph-properties fo:keep-together="always" fo:keep-with-next="always" style:writing-mode="lr-tb"/>
      <style:text-properties fo:font-weight="bold" officeooo:paragraph-rsid="0007aba3"/>
    </style:style>
    <style:style style:name="P42" style:family="paragraph" style:parent-style-name="Intitule2">
      <style:paragraph-properties fo:keep-together="always" fo:keep-with-next="always" style:writing-mode="lr-tb"/>
    </style:style>
    <style:style style:name="P43" style:family="paragraph" style:parent-style-name="TypeDocument3">
      <style:paragraph-properties fo:keep-together="always" fo:keep-with-next="always" style:writing-mode="lr-tb"/>
    </style:style>
    <style:style style:name="P44" style:family="paragraph" style:parent-style-name="Text_20_body">
      <style:paragraph-properties fo:keep-together="always" fo:keep-with-next="always" style:writing-mode="lr-tb"/>
    </style:style>
    <style:style style:name="P45" style:family="paragraph" style:parent-style-name="Text_20_body">
      <style:paragraph-properties fo:keep-together="always" fo:keep-with-next="always" style:writing-mode="lr-tb"/>
      <style:text-properties officeooo:paragraph-rsid="0007aba3"/>
    </style:style>
    <style:style style:name="P46" style:family="paragraph" style:parent-style-name="Text_20_body">
      <style:paragraph-properties fo:keep-together="always" fo:keep-with-next="always" style:writing-mode="lr-tb"/>
      <style:text-properties officeooo:paragraph-rsid="0007d44c"/>
    </style:style>
    <style:style style:name="P47" style:family="paragraph" style:parent-style-name="Direction">
      <style:paragraph-properties fo:keep-together="always" fo:keep-with-next="always" style:writing-mode="lr-tb"/>
    </style:style>
    <style:style style:name="P48" style:family="paragraph" style:parent-style-name="PA">
      <style:paragraph-properties fo:keep-together="always" fo:keep-with-next="always" style:writing-mode="lr-tb"/>
    </style:style>
    <style:style style:name="P49" style:family="paragraph" style:parent-style-name="Standard">
      <style:paragraph-properties style:writing-mode="lr-tb"/>
    </style:style>
    <style:style style:name="P50" style:family="paragraph" style:parent-style-name="Standard">
      <style:paragraph-properties style:writing-mode="lr-tb"/>
      <style:text-properties officeooo:paragraph-rsid="000ab18a"/>
    </style:style>
    <style:style style:name="P51" style:family="paragraph" style:parent-style-name="Standard">
      <style:paragraph-properties style:writing-mode="lr-tb"/>
      <style:text-properties officeooo:paragraph-rsid="001674b2"/>
    </style:style>
    <style:style style:name="P52" style:family="paragraph" style:parent-style-name="Standard">
      <style:paragraph-properties style:writing-mode="lr-tb"/>
      <style:text-properties fo:color="#000000" officeooo:paragraph-rsid="0008fada"/>
    </style:style>
    <style:style style:name="P53" style:family="paragraph" style:parent-style-name="Standard">
      <style:paragraph-properties style:writing-mode="lr-tb"/>
      <style:text-properties fo:font-style="normal" style:text-underline-style="none" fo:font-weight="normal"/>
    </style:style>
    <style:style style:name="P54" style:family="paragraph" style:parent-style-name="Standard">
      <style:paragraph-properties fo:margin-left="6.35cm" fo:margin-right="0cm" fo:text-align="justify" style:justify-single-word="false" fo:keep-together="always" fo:text-indent="-6.35cm" style:auto-text-indent="false" fo:keep-with-next="always" style:writing-mode="lr-tb">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5" style:family="paragraph" style:parent-style-name="Standard">
      <style:paragraph-properties fo:keep-together="always" fo:break-after="page" fo:keep-with-next="always" style:writing-mode="lr-tb"/>
      <style:text-properties style:font-name="Arial"/>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Contents_20_3">
      <style:paragraph-properties>
        <style:tab-stops>
          <style:tab-stop style:position="14.64cm" style:type="right" style:leader-style="dotted" style:leader-text="."/>
        </style:tab-stops>
      </style:paragraph-properties>
    </style:style>
    <style:style style:name="P59" style:family="paragraph" style:parent-style-name="Text_20_body">
      <style:paragraph-properties fo:text-align="justify" style:justify-single-word="false" fo:keep-together="always" style:shadow="none" fo:keep-with-next="always" style:vertical-align="middle" style:writing-mode="lr-tb"/>
      <style:text-properties style:font-name="Arial" fo:font-size="10.5pt" fo:language="zxx" fo:country="none" style:language-asian="zxx" style:country-asian="none" style:language-complex="zxx" style:country-complex="none"/>
    </style:style>
    <style:style style:name="P60" style:family="paragraph" style:parent-style-name="Procedure">
      <style:paragraph-properties fo:margin-left="7.571cm" fo:margin-right="0cm" fo:text-align="start" style:justify-single-word="false" fo:keep-together="always" fo:text-indent="-6.636cm" style:auto-text-indent="false" fo:keep-with-next="always" style:writing-mode="lr-tb"/>
    </style:style>
    <style:style style:name="P61" style:family="paragraph" style:parent-style-name="DateLimite">
      <style:paragraph-properties fo:margin-left="7.53cm" fo:margin-right="0cm" fo:text-align="start" style:justify-single-word="false" fo:keep-together="always" fo:text-indent="-6.636cm" style:auto-text-indent="false" fo:keep-with-next="always" style:writing-mode="lr-tb"/>
      <style:text-properties style:text-underline-style="solid" style:text-underline-width="auto" style:text-underline-color="font-color" fo:font-weight="bold" style:font-weight-asian="bold" style:font-weight-complex="bold"/>
    </style:style>
    <style:style style:name="P62" style:family="paragraph" style:parent-style-name="DateLimite">
      <style:paragraph-properties fo:margin-left="7.53cm" fo:margin-right="0cm" fo:text-align="start" style:justify-single-word="false" fo:keep-together="always" fo:text-indent="-6.636cm" style:auto-text-indent="false" fo:keep-with-next="always" style:writing-mode="lr-tb"/>
    </style:style>
    <style:style style:name="P63" style:family="paragraph" style:parent-style-name="NumeroConsultation">
      <style:paragraph-properties fo:margin-left="6.35cm" fo:margin-right="0cm" fo:text-align="start" style:justify-single-word="false" fo:keep-together="always" fo:text-indent="-5.454cm" style:auto-text-indent="false" fo:keep-with-next="always" style:writing-mode="lr-tb"/>
    </style:style>
    <style:style style:name="P64" style:family="paragraph" style:parent-style-name="Standard">
      <style:paragraph-properties style:writing-mode="lr-tb"/>
      <style:text-properties officeooo:rsid="0020a9db" officeooo:paragraph-rsid="0020a9db"/>
    </style:style>
    <style:style style:name="P65" style:family="paragraph" style:parent-style-name="Standard">
      <style:paragraph-properties fo:keep-together="always" fo:keep-with-next="always" style:writing-mode="lr-tb"/>
    </style:style>
    <style:style style:name="P66" style:family="paragraph" style:parent-style-name="Heading_20_1">
      <style:paragraph-properties fo:keep-together="always" fo:keep-with-next="always" style:writing-mode="lr-tb"/>
    </style:style>
    <style:style style:name="P67" style:family="paragraph" style:parent-style-name="Heading_20_1">
      <style:paragraph-properties fo:keep-together="always" fo:keep-with-next="always" style:writing-mode="lr-tb"/>
      <style:text-properties officeooo:paragraph-rsid="0007aba3"/>
    </style:style>
    <style:style style:name="P68" style:family="paragraph" style:parent-style-name="Heading_20_1">
      <style:paragraph-properties fo:keep-together="always" fo:keep-with-next="always" style:writing-mode="lr-tb"/>
      <style:text-properties officeooo:paragraph-rsid="00153749"/>
    </style:style>
    <style:style style:name="P69" style:family="paragraph" style:parent-style-name="Heading_20_1">
      <style:paragraph-properties fo:keep-together="always" fo:keep-with-next="always" style:writing-mode="lr-tb"/>
      <style:text-properties officeooo:paragraph-rsid="0007d44c"/>
    </style:style>
    <style:style style:name="P70" style:family="paragraph" style:parent-style-name="Heading_20_1">
      <style:paragraph-properties fo:keep-together="always" fo:keep-with-next="always" style:writing-mode="lr-tb"/>
      <style:text-properties officeooo:paragraph-rsid="000ab18a"/>
    </style:style>
    <style:style style:name="P71" style:family="paragraph" style:parent-style-name="Heading_20_1">
      <style:paragraph-properties fo:keep-together="always" fo:keep-with-next="always" style:writing-mode="lr-tb"/>
      <style:text-properties officeooo:paragraph-rsid="000f8de4"/>
    </style:style>
    <style:style style:name="P72" style:family="paragraph" style:parent-style-name="Heading_20_3">
      <style:paragraph-properties fo:keep-together="always" fo:keep-with-next="always" style:writing-mode="lr-tb"/>
    </style:style>
    <style:style style:name="P73" style:family="paragraph" style:parent-style-name="Heading_20_2">
      <style:paragraph-properties fo:keep-together="always" fo:keep-with-next="always" style:writing-mode="lr-tb"/>
    </style:style>
    <style:style style:name="P74" style:family="paragraph" style:parent-style-name="Heading_20_2">
      <style:paragraph-properties fo:keep-together="always" fo:keep-with-next="always" style:writing-mode="lr-tb"/>
      <style:text-properties officeooo:paragraph-rsid="0007aba3"/>
    </style:style>
    <style:style style:name="P75" style:family="paragraph" style:parent-style-name="Heading_20_2">
      <style:paragraph-properties fo:keep-together="always" fo:keep-with-next="always" style:writing-mode="lr-tb"/>
      <style:text-properties officeooo:paragraph-rsid="0007d44c"/>
    </style:style>
    <style:style style:name="P76" style:family="paragraph" style:parent-style-name="Heading_20_2">
      <style:paragraph-properties fo:keep-together="always" fo:keep-with-next="always" style:writing-mode="lr-tb"/>
      <style:text-properties officeooo:rsid="0007d44c" officeooo:paragraph-rsid="0007d44c"/>
    </style:style>
    <style:style style:name="P77" style:family="paragraph" style:parent-style-name="Heading_20_2">
      <style:paragraph-properties fo:keep-together="always" fo:keep-with-next="always" style:writing-mode="lr-tb"/>
      <style:text-properties officeooo:rsid="000ab18a" officeooo:paragraph-rsid="000ab18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style:font-weight-asian="normal" style:font-weight-complex="normal"/>
    </style:style>
    <style:style style:name="T14" style:family="text">
      <style:text-properties fo:font-style="normal" style:text-underline-style="none" style:font-weight-asian="normal" style:font-weight-complex="normal"/>
    </style:style>
    <style:style style:name="T15" style:family="text">
      <style:text-properties fo:font-style="normal" style:text-underline-style="none" officeooo:rsid="00153749"/>
    </style:style>
    <style:style style:name="T16" style:family="text">
      <style:text-properties fo:font-style="normal" style:text-underline-style="solid" style:text-underline-width="auto" style:text-underline-color="font-color"/>
    </style:style>
    <style:style style:name="T17" style:family="text">
      <style:text-properties officeooo:rsid="0007aba3"/>
    </style:style>
    <style:style style:name="T18" style:family="text">
      <style:text-properties style:font-name="Arial1" fo:language="fr" fo:country="FR" fo:font-style="normal" style:text-underline-style="none" fo:font-weight="normal" style:font-weight-asian="normal" style:font-weight-complex="normal"/>
    </style:style>
    <style:style style:name="T19" style:family="text">
      <style:text-properties style:font-name="Arial1" fo:language="fr" fo:country="FR" fo:font-style="normal" style:text-underline-style="none" fo:font-weight="normal" officeooo:rsid="000708a0" style:font-weight-asian="normal" style:font-weight-complex="normal"/>
    </style:style>
    <style:style style:name="T20"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21" style:family="text">
      <style:text-properties officeooo:rsid="0007d44c"/>
    </style:style>
    <style:style style:name="T22" style:family="text">
      <style:text-properties officeooo:rsid="0014ab00"/>
    </style:style>
    <style:style style:name="T23" style:family="text">
      <style:text-properties fo:font-size="10.5pt" fo:language="fr" fo:country="FR" style:font-size-asian="10.5pt" style:language-asian="zxx" style:country-asian="none" style:font-size-complex="10.5pt" style:language-complex="zxx" style:country-complex="none"/>
    </style:style>
    <style:style style:name="T24" style:family="text">
      <style:text-properties fo:font-size="10.5pt" fo:language="fr" fo:country="FR" officeooo:rsid="00532b43" style:font-size-asian="10.5pt" style:language-asian="zxx" style:country-asian="none" style:font-size-complex="10.5pt" style:language-complex="zxx" style:country-complex="none"/>
    </style:style>
    <style:style style:name="T25" style:family="text">
      <style:text-properties fo:font-size="10.5pt" fo:language="fr" fo:country="FR" officeooo:rsid="0008fada" style:font-size-asian="10.5pt" style:language-asian="zxx" style:country-asian="none" style:font-size-complex="10.5pt" style:language-complex="zxx" style:country-complex="none"/>
    </style:style>
    <style:style style:name="T26" style:family="text">
      <style:text-properties fo:font-size="10.5pt" fo:language="fr" fo:country="FR" officeooo:rsid="000ab18a" style:font-size-asian="10.5pt" style:language-asian="zxx" style:country-asian="none" style:font-size-complex="10.5pt" style:language-complex="zxx" style:country-complex="none"/>
    </style:style>
    <style:style style:name="T27" style:family="text">
      <style:text-properties fo:font-size="10.5pt" fo:language="fr" fo:country="FR" officeooo:rsid="000e6594" style:font-size-asian="10.5pt" style:language-asian="zxx" style:country-asian="none" style:font-size-complex="10.5pt" style:language-complex="zxx" style:country-complex="none"/>
    </style:style>
    <style:style style:name="T28" style:family="text">
      <style:text-properties fo:font-size="10.5pt" fo:language="fr" fo:country="FR" officeooo:rsid="001674b2" style:font-size-asian="10.5pt" style:language-asian="zxx" style:country-asian="none" style:font-size-complex="10.5pt" style:language-complex="zxx" style:country-complex="none"/>
    </style:style>
    <style:style style:name="T29" style:family="text">
      <style:text-properties fo:font-size="10.5pt" fo:language="fr" fo:country="FR" officeooo:rsid="0016bbd3" style:font-size-asian="10.5pt" style:language-asian="zxx" style:country-asian="none" style:font-size-complex="10.5pt" style:language-complex="zxx" style:country-complex="none"/>
    </style:style>
    <style:style style:name="T30" style:family="text">
      <style:text-properties officeooo:rsid="0008fada"/>
    </style:style>
    <style:style style:name="T31" style:family="text">
      <style:text-properties officeooo:rsid="000e6594"/>
    </style:style>
    <style:style style:name="T32" style:family="text">
      <style:text-properties officeooo:rsid="00105d7b"/>
    </style:style>
    <style:style style:name="T33" style:family="text">
      <style:text-properties officeooo:rsid="0012cc6f"/>
    </style:style>
    <style:style style:name="T34" style:family="text">
      <style:text-properties fo:font-weight="normal" style:font-weight-asian="normal" style:font-weight-complex="normal"/>
    </style:style>
    <style:style style:name="T35" style:family="text">
      <style:text-properties officeooo:rsid="00153749"/>
    </style:style>
    <style:style style:name="T36" style:family="text">
      <style:text-properties officeooo:rsid="001880b9"/>
    </style:style>
    <style:style style:name="T37" style:family="text">
      <style:text-properties officeooo:rsid="001ec9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IMPRESSION D'AFFICHES GRAND FORMAT "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1004_0017" text:name="NumeroConsultation"/>
        <text:user-field-decl office:value-type="string" office:string-value="Appel d'offres ouvert" text:name="ProcedurePassation"/>
        <text:user-field-decl office:value-type="string" office:string-value="Cahier des Clauses Particulières" text:name="TitreDocument"/>
      </text:user-field-decls>
      <text:p text:style-name="P1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48"/>
      <text:p text:style-name="P48"><text:user-field-get text:name="PouvoirAdjudicateur">Ville de Marseille - Mairie de Marseille</text:user-field-get></text:p>
      <text:p text:style-name="P5"/>
      <text:p text:style-name="P47"><text:user-field-get text:name="DirectionService">DGAAPM-DICI-SF (11003)</text:user-field-get></text:p>
      <text:p text:style-name="P59"/>
      <text:p text:style-name="P59"/>
      <text:p text:style-name="P59"/>
      <text:p text:style-name="P59"/>
      <text:p text:style-name="P43"><text:user-field-get text:name="TitreDocument">Cahier des Clauses Particulières</text:user-field-get></text:p>
      <text:p text:style-name="P44"/>
      <text:p text:style-name="P44"/>
      <text:p text:style-name="P44"/>
      <text:p text:style-name="P42"/>
      <text:p text:style-name="P42"><text:user-field-get text:name="IntituleConsultation">PRESTATIONS D'IMPRESSION D'AFFICHES GRAND FORMAT </text:user-field-get></text:p>
      <text:p text:style-name="P42"/>
      <text:p text:style-name="P44"/>
      <text:p text:style-name="P44"/>
      <text:p text:style-name="P44"/>
      <text:p text:style-name="P44"/>
      <text:p text:style-name="P63"><text:span text:style-name="T6">Numéro de la consultation<text:tab/>:</text:span><text:span text:style-name="T4"><text:tab/></text:span><text:span text:style-name="T3"><text:user-field-get text:name="NumeroConsultation">2020_11004_0017</text:user-field-get></text:span></text:p>
      <text:p text:style-name="P16"/>
      <text:p text:style-name="P17"/>
      <text:p text:style-name="P60"><text:span text:style-name="T6">Procédure de passation :</text:span><text:span text:style-name="T4"><text:tab/></text:span><text:span text:style-name="T3"><text:user-field-get text:name="ProcedurePassation">Appel d'offres ouvert</text:user-field-get></text:span></text:p>
      <text:p text:style-name="P54"/>
      <text:p text:style-name="P61"/>
      <text:p text:style-name="P62"><text:span text:style-name="T7">Date de notification :</text:span><text:span text:style-name="T10"><text:tab/></text:span></text:p>
      <text:p text:style-name="P20"/>
      <text:p text:style-name="P20"/>
      <text:p text:style-name="P5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56"><text:span text:style-name="Strong_20_Emphasis">Article 1 - </text:span><text:s text:c="2"/><text:span text:style-name="Strong_20_Emphasis">OBJET ET DUREE DU MARCHE</text:span><text:tab/>4</text:p>
          <text:p text:style-name="P57">1.1 <text:s text:c="2"/>Intitulé et Objet des prestations<text:tab/>4</text:p>
          <text:p text:style-name="P57">1.2 <text:s text:c="2"/>Procédure<text:tab/>4</text:p>
          <text:p text:style-name="P57">1.3 <text:s text:c="2"/>Décomposition en Lots, Tranches et postes<text:tab/>4</text:p>
          <text:p text:style-name="P57">1.4 <text:s text:c="2"/>Modalités d'exécution des tranches conditionnelles<text:tab/>4</text:p>
          <text:p text:style-name="P57">1.5 <text:s text:c="2"/>Accord-cadre à bons de commande<text:tab/>4</text:p>
          <text:p text:style-name="P57">1.6 <text:s text:c="2"/>Date d'effet du marché<text:tab/>5</text:p>
          <text:p text:style-name="P57">1.7 <text:s text:c="2"/>Durée du marché - Période de validité<text:tab/>5</text:p>
          <text:p text:style-name="P57">1.8 <text:s text:c="2"/>Clause obligatoire d'insertion par l'activité économique et developpement durable<text:tab/>5</text:p>
          <text:p text:style-name="P56"><text:span text:style-name="Strong_20_Emphasis">Article 2 - </text:span><text:s text:c="2"/><text:span text:style-name="Strong_20_Emphasis">DOCUMENTS CONTRACTUELS</text:span><text:tab/>6</text:p>
          <text:p text:style-name="P56"><text:span text:style-name="Strong_20_Emphasis">Article 3 - </text:span><text:s text:c="2"/><text:span text:style-name="Strong_20_Emphasis">DELAIS DE LIVRAISON ET/OU D'EXECUTION</text:span><text:tab/>6</text:p>
          <text:p text:style-name="P57">3.1 <text:s text:c="2"/>Délais<text:tab/>6</text:p>
          <text:p text:style-name="P57">3.2 <text:s text:c="2"/>Emission des bons de commande<text:tab/>6</text:p>
          <text:p text:style-name="P56"><text:span text:style-name="Strong_20_Emphasis">Article 4 - </text:span><text:s text:c="2"/><text:span text:style-name="Strong_20_Emphasis">ENTREPRISES GROUPEES</text:span><text:tab/>7</text:p>
          <text:p text:style-name="P56"><text:span text:style-name="Strong_20_Emphasis">Article 5 - </text:span><text:s text:c="2"/><text:span text:style-name="Strong_20_Emphasis">CONDITIONS DE LIVRAISON ET D'EXECUTION</text:span><text:tab/>7</text:p>
          <text:p text:style-name="P57">5.1 <text:s text:c="2"/>Transport et Emballages<text:tab/>7</text:p>
          <text:p text:style-name="P57">5.2 <text:s text:c="2"/>Conditions de livraison<text:tab/>7</text:p>
          <text:p text:style-name="P56"><text:span text:style-name="Strong_20_Emphasis">Article 6 - </text:span><text:s text:c="2"/><text:span text:style-name="Strong_20_Emphasis">OPERATIONS DE VERIFICATIONS – ADMISSION</text:span><text:tab/>8</text:p>
          <text:p text:style-name="P57">6.1 <text:s text:c="2"/>Vérifications<text:tab/>8</text:p>
          <text:p text:style-name="P57">6.2 <text:s text:c="2"/>Admission<text:tab/>8</text:p>
          <text:p text:style-name="P56"><text:span text:style-name="Strong_20_Emphasis">Article 7 - </text:span><text:s text:c="2"/><text:span text:style-name="Strong_20_Emphasis">MODALITES DE DETERMINATION DES PRIX</text:span><text:tab/>8</text:p>
          <text:p text:style-name="P57">7.1 <text:s text:c="2"/>Nature du prix<text:tab/>8</text:p>
          <text:p text:style-name="P57">7.2 <text:s text:c="2"/>Variations de prix<text:tab/>9</text:p>
          <text:p text:style-name="P57">7.3 <text:s text:c="2"/>Disparition d'indice<text:tab/>9</text:p>
          <text:p text:style-name="P56"><text:span text:style-name="Strong_20_Emphasis">Article 8 - </text:span><text:s text:c="2"/><text:span text:style-name="Strong_20_Emphasis">AVANCE</text:span><text:tab/>9</text:p>
          <text:p text:style-name="P57">8.1 <text:s text:c="2"/>Régime de l'avance<text:tab/>9</text:p>
          <text:p text:style-name="P57">8.2 <text:s text:c="2"/>Dispositions complémentaires<text:tab/>10</text:p>
          <text:p text:style-name="P56"><text:span text:style-name="Strong_20_Emphasis">Article 9 - </text:span><text:s text:c="2"/><text:span text:style-name="Strong_20_Emphasis">MODALITÉS DE REGLEMENT</text:span><text:tab/>10</text:p>
          <text:p text:style-name="P56"><text:soft-page-break/><text:span text:style-name="Strong_20_Emphasis">Article 10 - </text:span><text:s text:c="2"/><text:span text:style-name="Strong_20_Emphasis">PAIEMENT – ETABLISSEMENT DE LA FACTURE</text:span><text:tab/>10</text:p>
          <text:p text:style-name="P57">10.1 <text:s text:c="2"/>Délais de paiements<text:tab/>10</text:p>
          <text:p text:style-name="P57">10.2 <text:s text:c="2"/>Intérêts moratoires<text:tab/>11</text:p>
          <text:p text:style-name="P57">10.3 <text:s text:c="2"/>Modalités de paiement direct des sous-traitants<text:tab/>11</text:p>
          <text:p text:style-name="P57">10.4 <text:s text:c="2"/>Présentation des demandes de paiement<text:tab/>11</text:p>
          <text:p text:style-name="P57">10.5 <text:s text:c="2"/>Dématérialisation des factures<text:tab/>12</text:p>
          <text:p text:style-name="P56"><text:span text:style-name="Strong_20_Emphasis">Article 11 - </text:span><text:s text:c="2"/><text:span text:style-name="Strong_20_Emphasis">PENALITES</text:span><text:tab/>13</text:p>
          <text:p text:style-name="P57">11.1 <text:s text:c="2"/>Pénalités de retard<text:tab/>13</text:p>
          <text:p text:style-name="P57">11.2 <text:s text:c="2"/>Pénalités pour non respect des dispositions du Code du Travail<text:tab/>13</text:p>
          <text:p text:style-name="P56"><text:span text:style-name="Strong_20_Emphasis">Article 12 - </text:span><text:s text:c="2"/><text:span text:style-name="Strong_20_Emphasis">RESILIATION – EXECUTION DES PRESTATIONS AUX FRAIS ET RISQUES DU TITULAIRE</text:span><text:tab/>13</text:p>
          <text:p text:style-name="P56"><text:span text:style-name="Strong_20_Emphasis">Article 13 - </text:span><text:s text:c="2"/><text:span text:style-name="Strong_20_Emphasis">CLAUSES DE GESTION DES DONNEES</text:span><text:tab/>14</text:p>
          <text:p text:style-name="P57">13.1 <text:s text:c="2"/>Les contraintes réglementaires<text:tab/>14</text:p>
          <text:p text:style-name="P58">13.1.1 <text:s text:c="2"/>Le RGS<text:tab/>14</text:p>
          <text:p text:style-name="P58">13.1.2 <text:s text:c="2"/>Le Règlement Général sur la Protection des Données (RGPD)<text:tab/>14</text:p>
          <text:p text:style-name="P58">13.1.3 <text:s text:c="2"/>Le Code du Patrimoine<text:tab/>14</text:p>
          <text:p text:style-name="P57">13.2 <text:s text:c="2"/>Les clauses générales de confidentialité<text:tab/>15</text:p>
          <text:p text:style-name="P57">13.3 <text:s text:c="2"/>Les contrôles<text:tab/>15</text:p>
          <text:p text:style-name="P57">13.4 <text:s text:c="2"/>Phase de réversibilité<text:tab/>16</text:p>
          <text:p text:style-name="P56"><text:span text:style-name="Strong_20_Emphasis">Article 14 - </text:span><text:s text:c="2"/><text:span text:style-name="Strong_20_Emphasis">LOGICIEL E-ATTESTATIONS</text:span><text:tab/>16</text:p>
          <text:p text:style-name="P56"><text:span text:style-name="Strong_20_Emphasis">Article 15 - </text:span><text:s text:c="2"/><text:span text:style-name="Strong_20_Emphasis">LOI APPLICABLE</text:span><text:tab/>16</text:p>
          <text:p text:style-name="P56"><text:span text:style-name="Strong_20_Emphasis">Article 16 - </text:span><text:s text:c="2"/><text:span text:style-name="Strong_20_Emphasis">SPECIFICATIONS TECHNIQUES ET MODALITES D'EXECUTION</text:span><text:tab/>17</text:p>
          <text:p text:style-name="P57">16.1 <text:s text:c="2"/>Descriptifs détaillés de la prestation<text:tab/>17</text:p>
          <text:p text:style-name="P57">16.2 <text:s text:c="2"/>Demande d'impression<text:tab/>17</text:p>
          <text:p text:style-name="P57">16.3 <text:s text:c="2"/>Transmission des éléments d'exécution<text:tab/>17</text:p>
          <text:p text:style-name="P57">16.4 <text:s text:c="2"/>Forme et acceptation du bon à tirer<text:tab/>17</text:p>
          <text:p text:style-name="P57">16.5 <text:s text:c="2"/>Conditionnement<text:tab/>18</text:p>
          <text:p text:style-name="P56"><text:span text:style-name="Strong_20_Emphasis">Article 17 - </text:span><text:s text:c="2"/><text:span text:style-name="Strong_20_Emphasis">CONFORMITE AUX NORMES</text:span><text:tab/>18</text:p>
          <text:p text:style-name="P56"><text:span text:style-name="Strong_20_Emphasis">Article 18 - </text:span><text:s text:c="2"/><text:span text:style-name="Strong_20_Emphasis">ASSURANCES</text:span><text:tab/>18</text:p>
          <text:p text:style-name="P56"><text:span text:style-name="Strong_20_Emphasis">Article 19 - </text:span><text:s text:c="2"/><text:span text:style-name="Strong_20_Emphasis">DEROGATIONS AUX DOCUMENTS GENERAUX</text:span><text:tab/>19</text:p>
        </text:index-body>
      </text:table-of-content>
      <text:p text:style-name="P55"><text:s/></text:p>
      <text:h text:style-name="P67" text:outline-level="1">OBJET ET DUREE DU MARCHE</text:h>
      <text:h text:style-name="P74" text:outline-level="2">Intitulé et Objet des prestations</text:h>
      <text:p text:style-name="P22"/>
      <text:p text:style-name="P22">Intitulé de la consultation :</text:p>
      <text:p text:style-name="P22">PRESTATIONS D'IMPRESSION D'AFFICHES GRAND FORMAT <text:s/></text:p>
      <text:p text:style-name="P22"/>
      <text:p text:style-name="P23">La présente consultation a pour objet : les prestations d'impression d'affiches grand format nécessaires aux services municipaux pour la communication et l'information de la Ville de Marseille. </text:p>
      <text:p text:style-name="P23"/>
      <text:h text:style-name="P74" text:outline-level="2">Procédure</text:h>
      <text:p text:style-name="P22">La procédure de passation est la suivante :</text:p>
      <text:p text:style-name="P22"/>
      <text:p text:style-name="P22">APPEL D'OFFRES OUVERT - selon les articles suivants : articles R2124-2, R2161-2 à 5 du Code de la commande publique. </text:p>
      <text:p text:style-name="P22"/>
      <text:p text:style-name="P41">Prestations similaires</text:p>
      <text:p text:style-name="P3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30"/>
      <text:h text:style-name="P74" text:outline-level="2">Décomposition en Lots, Tranches et postes</text:h>
      <text:p text:style-name="P45"/>
      <text:p text:style-name="P22">L'ensemble des prestations fait l'objet d'un marché unique. </text:p>
      <text:p text:style-name="P22">L'ensemble des prestations n'est pas subdivisé en tranches. </text:p>
      <text:p text:style-name="P22">L'ensemble des prestations n'est pas subdivisé en postes. </text:p>
      <text:p text:style-name="P22"/>
      <text:h text:style-name="P74" text:outline-level="2">Modalités d'exécution des tranches conditionnelles</text:h>
      <text:p text:style-name="P45"/>
      <text:p text:style-name="P22">L'ensemble des prestations n'est pas subdivisé en tranches. </text:p>
      <text:p text:style-name="P22"/>
      <text:h text:style-name="P74" text:outline-level="2">Accord-cadre à bons de commande</text:h>
      <text:p text:style-name="P22"/>
      <text:p text:style-name="P22">Le présent marché est un accord-cadre exécuté par l'émission de bons de commande, en application des articles R2162-1 à 6 et R2162-13 et 14 du Code de la commande publique.</text:p>
      <text:p text:style-name="P22"/>
      <text:p text:style-name="P22"/>
      <text:p text:style-name="P21"><text:soft-page-break/>Les bons de commandes seront émis dans les conditions et limites suivantes :</text:p>
      <text:p text:style-name="P21"/>
      <text:p text:style-name="P37">Les valeurs données ci-après sont données par période annuelle :</text:p>
      <text:p text:style-name="P37"/>
      <text:p text:style-name="P37">Montant minimum annuel en euro HT : 30 000</text:p>
      <text:p text:style-name="P37">Montant maximum annuel en euro HT : 90 000</text:p>
      <text:p text:style-name="P29"><text:s/></text:p>
      <text:p text:style-name="P29">Les bons de commandes pourront être émis jusqu'au dernier jour de la période de validité du marché.</text:p>
      <text:p text:style-name="P29"/>
      <text:h text:style-name="P73" text:outline-level="2">Date d'effet du marché</text:h>
      <text:p text:style-name="P21"/>
      <text:p text:style-name="P21">Par dérogation à l'article 13 du CCAG FCS, la date de début de la période de validité et d'exécution du marché est <text:span text:style-name="T33">le </text:span>27 juillet 2020 <text:span text:style-name="T37">ou ultérieurement si la notification intervient à cette date.</text:span></text:p>
      <text:p text:style-name="P29"/>
      <text:h text:style-name="P73" text:outline-level="2">Durée du marché - Période de validité</text:h>
      <text:p text:style-name="P21"/>
      <text:p text:style-name="P21">La durée du marché se définit comme suit : 12 mois à compter d<text:span text:style-name="T17">e sa date de démarrage</text:span></text:p>
      <text:p text:style-name="P21"/>
      <text:p text:style-name="P37">Le marché est reconductible par période de 12 mois<text:span text:style-name="T11">, dans la limite de 3 reconductions.</text:span></text:p>
      <text:p text:style-name="P32"/>
      <text:p text:style-name="P32">La reconduction du marché se fera de manière expresse.</text:p>
      <text:p text:style-name="P34"/>
      <text:p text:style-name="P22"><text:span text:style-name="T12">En cas de décision dereconduction du marché, le représentant du pouvoir adjudicateur transmet sa décision au titulaire par lettre recommandée avec accusé de réception au plus</text:span><text:span text:style-name="T13"> tard 6 mois ava</text:span><text:span text:style-name="T12">nt la fin de la durée de validité du marché.</text:span></text:p>
      <text:p text:style-name="P30"/>
      <text:p text:style-name="P22">Les bons de commande émis en fin de marché ne pourront voir leur exécution se prolonger de plus d'un mois après la date d'expiration du marché.</text:p>
      <text:p text:style-name="P22"/>
      <text:h text:style-name="P74" text:outline-level="2">Clause obligatoire d'insertion par l'activité économique <text:span text:style-name="T17">et developpement durable</text:span></text:h>
      <text:p text:style-name="P22"/>
      <text:p text:style-name="P22">Le marché ne prévoit pas la mise en place d'une clause obligatoire d'insertion par l'activité économique. </text:p>
      <text:p text:style-name="P22"/>
      <text:p text:style-name="P8"><text:span text:style-name="T18">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text:span><text:span text:style-name="T19">r.</text:span></text:p>
      <text:h text:style-name="P66" text:outline-level="1"><text:soft-page-break/>DOCUMENTS CONTRACTUELS</text:h>
      <text:p text:style-name="P21"/>
      <text:p text:style-name="P7">Par dérogation à l'article 4.1 du C.C.A.G. FCS, les pièces constitutives du marché sont les suivantes par ordre de priorité décroissante :</text:p>
      <text:p text:style-name="P30"/>
      <text:p text:style-name="P30">- L'Acte d'Engagement (AE) et ses annexes désignées ci-après : </text:p>
      <text:p text:style-name="P30">- Le Bordereau de prix unitaires </text:p>
      <text:p text:style-name="P30">- Le présent Cahier des Clauses Particulières (C.C.P.) </text:p>
      <text:p text:style-name="P30">- Le cahier des clauses administratives générales (C.C.A.G.) applicable aux marchés publics de Fournitures courantes et de services approuvé par l'arrêté du 19 janvier 2009 publié au JORF du 19 mars 2009 </text:p>
      <text:p text:style-name="P30">- <text:span text:style-name="T33">L</text:span>e Mémoire technique <text:span text:style-name="T17">et tout document technique à l'appui de l'offre du titulaire</text:span></text:p>
      <text:h text:style-name="P67" text:outline-level="1">DELAIS DE LIVRAISON ET/OU D'EXECUTION</text:h>
      <text:h text:style-name="P74" text:outline-level="2">Délais</text:h>
      <text:p text:style-name="P22"/>
      <text:p text:style-name="P22">Le titulaire s'engage à respecter le délai d'exécution et de livraison indiqué dans son mémoire technique. Ce délai court à compter de la transmission du fichier d'exécution au titulaire.</text:p>
      <text:p text:style-name="P22"/>
      <text:p text:style-name="P7">En cas de validation du bon à tirer sur la base d'une épreuve de contrôle certifiée FOGRA, un délai de 24 heures supplémentaires sera accordé. </text:p>
      <text:p text:style-name="P9"/>
      <text:h text:style-name="P75" text:outline-level="2">Emission des bons de commande </text:h>
      <text:p text:style-name="P24"/>
      <text:p text:style-name="P24">Les commandes sont faites au fur et à mesure des besoins par le moyen de bons de commande délivrés par le service et qui comporteront :</text:p>
      <text:p text:style-name="P24"/>
      <text:p text:style-name="P38"><text:span text:style-name="T35">- <text:s/></text:span>La référence au marché,</text:p>
      <text:p text:style-name="P38"><text:span text:style-name="T35">- <text:s/></text:span>La désignation de la prestation<text:span text:style-name="T11"> à effectuer</text:span></text:p>
      <text:p text:style-name="P33"><text:span text:style-name="T35">- <text:s/></text:span>La quantité commandée,</text:p>
      <text:p text:style-name="P38"><text:span text:style-name="T15">- <text:s/></text:span><text:span text:style-name="T11">Le lieu d'exécution ou de livraison,</text:span></text:p>
      <text:p text:style-name="P38"><text:span text:style-name="T15">- <text:s/></text:span><text:span text:style-name="T11">Le délai d'exécution ou de livraison,</text:span></text:p>
      <text:p text:style-name="P33"><text:span text:style-name="T35">- <text:s/></text:span>Le montant total en Euro HT et TTC du bon de commande</text:p>
      <text:p text:style-name="P33"><text:span text:style-name="T35">- <text:s/></text:span>La date</text:p>
      <text:p text:style-name="P33"/>
      <text:p text:style-name="P31">La personne habilitée à signer les bons de commande est le Directeur Général Adjoint de l'Attractivité et de la Promotion de Marseille ou son représentant.</text:p>
      <text:p text:style-name="P31"/>
      <text:p text:style-name="P24"><text:span text:style-name="T12">Les bons de commande seront noti</text:span><text:span text:style-name="T13">fiés par mail (</text:span><text:span text:style-name="T12">avec accusé de réception).</text:span></text:p>
      <text:p text:style-name="P31"/>
      <text:p text:style-name="P31"/>
      <text:p text:style-name="P31"><text:s/></text:p>
      <text:h text:style-name="P66" text:outline-level="1"><text:soft-page-break/>ENTREPRISES GROUPEES</text:h>
      <text:p text:style-name="P21">Le mandataire du groupement représente l'ensemble des entrepreneurs, vis-à-vis du représentant du pouvoir adjudicateur pour l'exécution du marché.</text:p>
      <text:p text:style-name="P21">Il assure, sous sa responsabilité, la coordination de ces entrepreneurs.</text:p>
      <text:p text:style-name="P21"/>
      <text:p text:style-name="P29">Dans le cas d'entrepreneurs groupés solidaires, si le marché ne désigne pas l'entrepreneur mandataire, celui qui est énuméré le premier dans l'acte d'engagement est le mandataire des autres entrepreneurs.</text:p>
      <text:h text:style-name="P66" text:outline-level="1">CONDITIONS DE LIVRAISON ET D'EXECUTION</text:h>
      <text:h text:style-name="P73" text:outline-level="2">Transport <text:s/>et Emballages</text:h>
      <text:p text:style-name="P21"/>
      <text:p text:style-name="P21">Conformément à l'article 19.3 du CCAG FCS, le transport, le conditionnement, le chargement et le déchargement s'effectuent sous la responsabilité du titulaire.</text:p>
      <text:p text:style-name="P21"/>
      <text:h text:style-name="P76" text:outline-level="2">Conditions de livraison</text:h>
      <text:p text:style-name="P21"/>
      <text:p text:style-name="P32">Les livraisons sont à la charge du titulaire et sont effectuées tous les jours ouvrés. Elles sont réalisées "porte à porte", soit en rez-de-chaussée, soit en étage, et auprès de chacune des adresses de livraison (2 points maximum) indiquées sur les bons de commande, l'une étant située à Marseille, l'autre sur le site de distribution de l'afficheur en France <text:span text:style-name="T33">m</text:span>étropolitaine.</text:p>
      <text:p text:style-name="P32"/>
      <text:p text:style-name="P32">Le titulaire informe le pouvoir adjudicateur ou ses représentants des dates et heures de livraison par téléphone ou par e-mail.</text:p>
      <text:p text:style-name="P32"/>
      <text:p text:style-name="P33">Le titulaire doit utiliser des véhicules dont les caractéristiques sont adaptées aux particularités des lieux de livraison et disposer du matériel nécessaire au dépôt de la marchandise. Toutes les dispositions sont prises pour que le dépôt s'effectue sans intervention du destinataire.</text:p>
      <text:p text:style-name="P33"/>
      <text:p text:style-name="P33">Certaines livraisons peuvent exiger de recourir à un matériel spécifique (hayon élévateur ou transpalette par exemple).</text:p>
      <text:p text:style-name="P33"/>
      <text:p text:style-name="P33">Chaque livraison fait l'objet d'un bon de livraison. Ce bon doit faire apparaître les catégories de fournitures livrées et les quantités.</text:p>
      <text:p text:style-name="P33"/>
      <text:p text:style-name="P33">Il est précisé que le bon de livraison doit porter obligatoirement les mentions suivantes :</text:p>
      <text:p text:style-name="P33"><text:span text:style-name="T33">- </text:span>adresse(s) complète(s) de livraison</text:p>
      <text:p text:style-name="P33"><text:span text:style-name="T33">- </text:span>date et heure précise de livraison</text:p>
      <text:p text:style-name="P33"><text:span text:style-name="T33">- </text:span>cachet de l'entreprise et/ou du service ayant réceptionné la commande</text:p>
      <text:p text:style-name="P33"/>
      <text:p text:style-name="P33">Les bons de livraison doivent être joints à la facturation.</text:p>
      <text:h text:style-name="P68" text:outline-level="1"><text:soft-page-break/>OPERATIONS DE VERIFICATIONS – ADMISSION</text:h>
      <text:h text:style-name="P73" text:outline-level="2">Vérifications</text:h>
      <text:p text:style-name="P21"/>
      <text:p text:style-name="P21">Les opérations de vérifications prévues ci-dessous sont effectuées dans les conditions prévues aux articles 22 à 24 du CCAG/FCS :</text:p>
      <text:p text:style-name="P21"/>
      <text:p text:style-name="P21">Vérification quantitative : Lors de la livraison, le réceptionnaire procède à des vérifications quantitatives entre la fourniture demandée et la fourniture effectivement livrée.</text:p>
      <text:p text:style-name="P21"/>
      <text:p text:style-name="P21">Vérification qualitative : Lors de la livraison, le réceptionnaire procède à des vérifications qualitatives et indiquera, s'il y a lieu, au titulaire tout défaut constaté par rapport à la fourniture demandée.</text:p>
      <text:p text:style-name="P21"/>
      <text:p text:style-name="P21">L'article 22.3 du CCAG/FCS n'est pas applicable. </text:p>
      <text:p text:style-name="P21"/>
      <text:h text:style-name="P73" text:outline-level="2">Admission</text:h>
      <text:p text:style-name="P21"/>
      <text:p text:style-name="P24">Suite aux vérification<text:span text:style-name="T34">s, les décisions d'admission, de réfaction, d'ajournement ou de rejet des prestations </text:span><text:span text:style-name="T13">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text:span><text:span text:style-name="T12">st réputée acquise.</text:span></text:p>
      <text:h text:style-name="P69" text:outline-level="1">MODALITES DE DETERMINATION DES PRIX</text:h>
      <text:h text:style-name="P75" text:outline-level="2">Nature du prix</text:h>
      <text:p text:style-name="P21"/>
      <text:p text:style-name="P21"><text:s/><text:span text:style-name="T5">Prix unitaires :</text:span></text:p>
      <text:p text:style-name="P29"/>
      <text:p text:style-name="P29">Le marché est conclu aux prix unitaires figurant en annexe à l'acte d'engagement. Les prix s'entendent franco de port et d'emballage, nets de tout autre frais, marchandises rendues déchargées et déposées dans les locaux mentionnés dans les bons de commande. </text:p>
      <text:p text:style-name="P21"/>
      <text:p text:style-name="P21">Le taux de la TVA à prendre en considération est celui en vigueur à la date du fait générateur, conformément à l'article 269 du CGI. </text:p>
      <text:p text:style-name="P21"/>
      <text:p text:style-name="P21"/>
      <text:h text:style-name="P73" text:outline-level="2"><text:soft-page-break/>Variations de prix</text:h>
      <text:p text:style-name="P29"/>
      <text:p text:style-name="P29">Les prix sont révisables par ajustement selon les modalités fixées ci-après.</text:p>
      <text:p text:style-name="P29"/>
      <text:p text:style-name="P29">Les prix du présent marché sont réputés établis sur la base des conditions économiques du mois de la date limite de remise des offres ; ce mois est appelé "mois zéro".</text:p>
      <text:p text:style-name="P29"/>
      <text:p text:style-name="P29">Les prix du marché évoluent de la manière suivante en fonction de l'évolution des conditions économiques :</text:p>
      <text:p text:style-name="P29"/>
      <text:p text:style-name="P29">Les prix du marché sont révisables par ajustement une fois par an à la date anniversaire de la notification du marché. L'ajustement est limité par référence à l'indice INSEE suivant :</text:p>
      <text:p text:style-name="P29"/>
      <text:p text:style-name="P29">- Indice de prix de production de l'industrie française pour le marché français – CPF 18 – Travaux d'impression et de reproduction – Base 2015 – Identifiant 010534590.</text:p>
      <text:p text:style-name="P29"/>
      <text:p text:style-name="P31">Selon la formule suivante : P = Po x (I/Io) dans laquelle :</text:p>
      <text:p text:style-name="P31"/>
      <text:p text:style-name="P31">P = prix ajusté</text:p>
      <text:p text:style-name="P29">Po = prix d'origine</text:p>
      <text:p text:style-name="P29">I = valeur du dernier indice mensuel connu au moment de l'ajustement</text:p>
      <text:p text:style-name="P29">Io = valeur de l'indice mensuel à la date limite de remise des offres</text:p>
      <text:p text:style-name="P29"/>
      <text:p text:style-name="P29">Lors de la révision des prix, afin d'éviter les ajustements de prix insignifiants et préserver la stabilité de l'indice, il est précisé qu'il ne sera procéder à un ajustement que si la variation de l'indice est supérieure à +/- 1 point.</text:p>
      <text:p text:style-name="P29"/>
      <text:h text:style-name="P73" text:outline-level="2">Disparition d'indice</text:h>
      <text:p text:style-name="P21"/>
      <text:p text:style-name="P21">Dans le cas de disparition d'indice, le nouvel indice de substitution préconisé par l'organisme qui l'établit sera de plein droit applicable dès lors qu'il correspond à la structure de prix de la prestation. Dans l'hypothèse où aucun indice de substitution ne serait préconisé, les parties conviennent que la substitution d'indice sera effectuée par avenant après accord de chacune d'elles. </text:p>
      <text:h text:style-name="P69" text:outline-level="1">AVANCE</text:h>
      <text:h text:style-name="P75" text:outline-level="2">Régime de l'avance</text:h>
      <text:p text:style-name="P24"/>
      <text:p text:style-name="P10"><text:span text:style-name="T20">Sauf</text:span> renoncement du titulaire porté à l'acte d'engagement, une avance sera versée au titulaire, dans les cas et selon les modalités prévues aux articles R2191-3 à 19 du Code de la commande publique. </text:p>
      <text:p text:style-name="P10"/>
      <text:p text:style-name="P10">Elle est versée le cas échéant dans le délai de 30 jours à compter de la date de début du délai contractuel d'exécution du marché, du bon de commande ou de la tranche. </text:p>
      <text:p text:style-name="P24"><text:soft-page-break/>L'avance est remboursée dans les conditions prévues aux articles R2191-11, R2191-12 et R2191-29 du Code de la commande publique.</text:p>
      <text:p text:style-name="P24"/>
      <text:p text:style-name="P21">Le remboursement de l'avance s'impute sur les sommes dues au titulaire quand le montant des prestations exécutées par le titulaire atteint 65 % du montant initial du présent marché et se termine lorsque le montant des prestations exécutées par le titulaire atteint 80 % du même montant selon un rythme calculé au prorata du pourcentage d'avancement. </text:p>
      <text:p text:style-name="P21"/>
      <text:h text:style-name="P73" text:outline-level="2">Dispositions complémentaires</text:h>
      <text:p text:style-name="P44"/>
      <text:p text:style-name="P21">Il n'est pas exigé la production d'une garantie à première demande ou d'une caution personnelle et solidaire pour le versement de l'avance. </text:p>
      <text:h text:style-name="P66" text:outline-level="1">MODALITÉS DE REGLEMENT</text:h>
      <text:p text:style-name="P21"/>
      <text:p text:style-name="P49">Les dispositions des articles R2191-20 à 22 du Code de la commande publique relatives aux acomptes sont applicables.</text:p>
      <text:p text:style-name="P21"/>
      <text:p text:style-name="P21">Il n'est pas prévu de solde ni de règlement partiel définitif.</text:p>
      <text:h text:style-name="P69" text:outline-level="1">PAIEMENT – ETABLISSEMENT DE LA FACTURE</text:h>
      <text:h text:style-name="P73" text:outline-level="2">Délais de paiements</text:h>
      <text:p text:style-name="P21"/>
      <text:p text:style-name="P21">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1"/>
      <text:p text:style-name="P21">Le délai global de paiement pourra être suspendu dans les conditions prévues par la règlementation en vigueur. </text:p>
      <text:h text:style-name="P73" text:outline-level="2"><text:soft-page-break/>Intérêts moratoires</text:h>
      <text:p text:style-name="P44"/>
      <text:p text:style-name="P2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1"/>
      <text:p text:style-name="P21">Le montant de l'indemnité forfaitaire pour frais de recouvrement est fixé à 40 Euros conformément à l'article D2192-35 du Code de la commande publique. </text:p>
      <text:p text:style-name="P21"/>
      <text:h text:style-name="P73" text:outline-level="2">Modalités de paiement direct des sous-traitants</text:h>
      <text:p text:style-name="P21"/>
      <text:p text:style-name="P21">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1"/>
      <text:p text:style-name="P21">Le paiement direct des sous-traitants régulièrement acceptés est mis en oeuvre selon les modalités prévues par le Code de la commande publique, et notamment, par ses articles R2193-11 à 16.</text:p>
      <text:p text:style-name="P21"/>
      <text:p text:style-name="P21">Les sous-traitants adressent leur demande de paiement, libellée au nom du pouvoir adjudicateur, au titulaire ainsi qu'à la personne désignée ci-après :</text:p>
      <text:p text:style-name="P21"/>
      <text:p text:style-name="P37">Ville de Marseille</text:p>
      <text:p text:style-name="P37">Direction des Ressources Partagées de la DGAAPM</text:p>
      <text:p text:style-name="P32">Maison Diamantée</text:p>
      <text:p text:style-name="P32">2 rue de la Prison</text:p>
      <text:p text:style-name="P32">13233 MARSEILLE CEDEX 20 </text:p>
      <text:p text:style-name="P29"/>
      <text:p text:style-name="P29">Le délai global de paiement du sous-traitant est de 30 jours. Ce délai est computé dans les conditions prévues aux articles R2192-22 et R2192-23 du Code de la commande publique.</text:p>
      <text:p text:style-name="P29"/>
      <text:h text:style-name="P73" text:outline-level="2">Présentation des demandes de paiement</text:h>
      <text:p text:style-name="P21"/>
      <text:p text:style-name="P21">Les factures afférentes au marché sont établies en un original<text:span text:style-name="T34"> et deux</text:span><text:span text:style-name="T13"> copies portant, outre les mentions légales, les indications suivantes :</text:span></text:p>
      <text:p text:style-name="P29"/>
      <text:p text:style-name="P29">- Le nom / la raison sociale et l'adresses du créancier </text:p>
      <text:p text:style-name="P29">- <text:span text:style-name="T36">L</text:span>e numéro de SIRET </text:p>
      <text:p text:style-name="P29">- Le numéro de son compte bancaire ou postal tel qu'il est précisé à l'acte d'engagement </text:p>
      <text:p text:style-name="P32">- Le numéro et la date du marché et de chaque avenant </text:p>
      <text:p text:style-name="P32">- La date et le numéro du bon de commande </text:p>
      <text:p text:style-name="P32"><text:soft-page-break/>- La nature des prestations</text:p>
      <text:p text:style-name="P29">- La quantité</text:p>
      <text:p text:style-name="P29">- Le prix de base hors révision et hors taxes </text:p>
      <text:p text:style-name="P29">- Le taux et le montant de la T.V.A. </text:p>
      <text:p text:style-name="P29">- Le montant total de la facture en euro HT et TTC</text:p>
      <text:p text:style-name="P29">- La date et le numéro de facture.</text:p>
      <text:p text:style-name="P29">- Tout rabais, remise, ristourne ou escompte acquis et chiffrable lors de l'opération et directement applicable à cette opération</text:p>
      <text:p text:style-name="P29"/>
      <text:p text:style-name="P31">Les factures sont adressées à l'adresse indiquée sur le bon de commande.</text:p>
      <text:p text:style-name="P31"/>
      <text:p text:style-name="P31">Le paiement s'effectue suivant les règles de la comptabilité publique dans les conditions prévues aux articles 11 et 12 du C.C.A.G./F.C.S.</text:p>
      <text:p text:style-name="P31"/>
      <text:p text:style-name="P36">Pour les candidats européens sans établissement en France<text:span text:style-name="T9"> : en lieu et place du numéro de SIRET, indiquer le N° de TVA intracommunautaire</text:span></text:p>
      <text:p text:style-name="P31"/>
      <text:p text:style-name="P31">N° de TVA intracommunautaire de la Ville de Marseille : FR75211300553</text:p>
      <text:p text:style-name="P31"/>
      <text:h text:style-name="P75" text:outline-level="2">Dématérialisation des factures</text:h>
      <text:p text:style-name="P21"/>
      <text:p text:style-name="P21">En vertu du décret n° 2019-748 du 18 juillet 2019 relatif à la facturation électronique dans la commande publique, le titulaire respectera le calendrier qui lui est imposé par la réglementation.</text:p>
      <text:p text:style-name="P21"/>
      <text:p text:style-name="P21">Toutefois, l'anticipation de ce calendrier est possible et la Ville de Marseille réceptionnera toute facture déposée sur le portail CHORUS PRO.</text:p>
      <text:p text:style-name="P21"/>
      <text:p text:style-name="P21">Les factures peuvent être envoyées de façon dématérialisée et gratuite en utilisant le portail sécurisé Chorus Pro à l'adresse suivante : https://chorus-pro.gouv.fr</text:p>
      <text:p text:style-name="P21"/>
      <text:p text:style-name="P21">Ce portail permet d'intégrer automatiquement les données nécessaires à la mise en paiement des factures et d'économiser les coûts d'édition et d'envoi postal des factures ainsi que de suivre par internet l'état d'avancement de leur traitement.</text:p>
      <text:p text:style-name="P21"/>
      <text:p text:style-name="P21">Toute<text:span text:style-name="T34">s les informations utiles aux modalités d'utilisation du portail et de transmission des factures sont </text:span><text:span text:style-name="T8">disponibles directement sur le site</text:span><text:span text:style-name="T13">.</text:span></text:p>
      <text:p text:style-name="P32"/>
      <text:p text:style-name="P37"><text:span text:style-name="T11">Pour accéder à la « structure » (au sens CHORUS PRO) Ville de Marseille adéquate, le titulaire sera informé du </text:span><text:span text:style-name="T16">numéro SIRET</text:span><text:span text:style-name="T11"> devant être utilisé.</text:span></text:p>
      <text:p text:style-name="P32"/>
      <text:p text:style-name="P37"><text:span text:style-name="T11">De même, la Ville de Marseille a choisi de rendre obligatoire la </text:span><text:span text:style-name="T16">référence à l'engagement</text:span><text:span text:style-name="T11">. Le ou les numéros d'engagement seront communiqués au titulaire par le service gestionnaire du marché ou par le service acheteur.</text:span></text:p>
      <text:p text:style-name="P29"/>
      <text:p text:style-name="P34">Sous peine d'irrecevabilité, les factures seront déposées dans CHORUS PRO en respectant l'obligation de renseignement exact des 2 numéros précités.</text:p>
      <text:p text:style-name="P34"/>
      <text:p text:style-name="P29"/>
      <text:p text:style-name="P29"><text:s/></text:p>
      <text:h text:style-name="P66" text:outline-level="1"><text:soft-page-break/>PENALITES</text:h>
      <text:h text:style-name="P73" text:outline-level="2">Pénalités de retard</text:h>
      <text:p text:style-name="P21"/>
      <text:p text:style-name="P21">En cas de retard dans l'exécution des prestations, imputable au titulaire, des pénalités seront appliquées sans mise en demeure préalable, selon les dispositions de l'article 14.1 du CCAG FCS.</text:p>
      <text:p text:style-name="P21"/>
      <text:p text:style-name="P21">En <text:span text:style-name="T32">dérogation</text:span> de l'article 14.1.3 du CCAG FCS, le titulaire <text:span text:style-name="T32">n'est pas</text:span> exonéré des pénalités dont le montant ne dépasse pas 300 euros HT pour l'ensemble du marché. </text:p>
      <text:p text:style-name="P21"/>
      <text:h text:style-name="P73" text:outline-level="2">Pénalités pour non respect des dispositions du Code du Travail</text:h>
      <text:p text:style-name="P24"/>
      <text:p text:style-name="P24">En application de l'article 93 de la loi n° 2011-525 du 17/05/2011 de simplification et d'amélioration de la qualité du droit, le titulaire qui ne s'acquitte pas des formalités mentionnées aux articles L.8221-3 à L.8221-5 du Code du Travail se verra infliger une pénalité d'un m<text:span text:style-name="T34">ontant de</text:span><text:span text:style-name="T13"> 50 euros par jour de retard.</text:span></text:p>
      <text:p text:style-name="P35"/>
      <text:p text:style-name="P31">Le montant de cette pénalité sera au plus égal à 10 % du montant du présent contrat et ne pourra excéder le montant des amendes encourues en application des articles L.8224-1, L.8224-2 et L.8224-5 du Code du Travail.</text:p>
      <text:h text:style-name="P66" text:outline-level="1">RESILIATION – EXECUTION DES PRESTATIONS AUX FRAIS ET RISQUES DU TITULAIRE</text:h>
      <text:p text:style-name="P21"/>
      <text:p text:style-name="P21">L'ensemble des dispositions du CCAG/FCS (chapitre 6) est applicable.</text:p>
      <text:p text:style-name="P21"/>
      <text:p text:style-name="P21">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21"/>
      <text:p text:style-name="P2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21"/>
      <text:p text:style-name="P21"/>
      <text:p text:style-name="P21"/>
      <text:h text:style-name="P66" text:outline-level="1"><text:soft-page-break/>CLAUSES DE GESTION DES DONNEES</text:h>
      <text:h text:style-name="P73" text:outline-level="2">Les contraintes réglementaires</text:h>
      <text:h text:style-name="P72" text:outline-level="3">Le RGS</text:h>
      <text:p text:style-name="P21"/>
      <text:p text:style-name="P6">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p text:style-name="P29"/>
      <text:h text:style-name="P72" text:outline-level="3">Le Règlement Général sur la Protection des Données (RGPD)</text:h>
      <text:p text:style-name="P21"/>
      <text:p text:style-name="P2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1"/>
      <text:p text:style-name="P2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1"/>
      <text:p text:style-name="P21">L'ensemble des conditions sont définies dans l'annexe « Protection des données » de l'acte d'engagement, le cas échéant. </text:p>
      <text:p text:style-name="P21"/>
      <text:h text:style-name="P72" text:outline-level="3">Le Code du Patrimoine</text:h>
      <text:p text:style-name="P21"/>
      <text:p text:style-name="P21">Les documents et données produits ou reçus par la Ville de Marseille constituent des archives publiques.</text:p>
      <text:p text:style-name="P21"/>
      <text:p text:style-name="P6">Or, la loi n° 2015-195 promulguée le 20 février 2015 et modifiant l'article L.111-1 du Code du Patrimoine, qualifie les archives publiques de "Trésors nationaux" et ne peuvent donc sortir du territoire douanier qu'après autorisation du Service inter-ministériel des Archives de France (SIAF) et seulement dans certains cas précis. </text:p>
      <text:p text:style-name="P29"/>
      <text:h text:style-name="P73" text:outline-level="2"><text:soft-page-break/>Les clauses générales de confidentialité</text:h>
      <text:p text:style-name="P21">Les supports informatiques physiques et do<text:span text:style-name="T34">cuments fournis par la Ville de Marseille</text:span><text:span text:style-name="T13"> à la société prestataire restent la propriété de la Ville de Marseille.</text:span></text:p>
      <text:p text:style-name="P32"/>
      <text:p text:style-name="P32">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32"/>
      <text:p text:style-name="P32">La société prestataire s'engage donc à respecter les obligations suivantes et à les faire respecter par son personnel :</text:p>
      <text:p text:style-name="P29"/>
      <text:p text:style-name="P29"/>
      <text:p text:style-name="P14">- ne prendre aucune copie des documents et supports d'informations qui lui sont confiés, à l'exception de celles nécessaires à l'exécution de la prestation prévue dans ce marché, l'accord préalable du responsable du fichier est nécessaire ;</text:p>
      <text:p text:style-name="P13"/>
      <text:p text:style-name="P13">- ne pas utiliser les documents et informations traités à des fins autres que celles spécifiées dans ce marché ;</text:p>
      <text:p text:style-name="P13"/>
      <text:p text:style-name="P13">- <text:span text:style-name="T35">n</text:span>e pas divulguer ces documents ou informations à d'autres personnes, qu'il s'agisse de personnes privées ou publiques, physiques ou morales ;</text:p>
      <text:p text:style-name="P13"/>
      <text:p text:style-name="P13">- prendre toutes mesures permettant d'éviter toute utilisation détournée ou frauduleuse des fichiers informatiques en cours d'exécution du marché ;</text:p>
      <text:p text:style-name="P13"/>
      <text:p text:style-name="P13">- prendre toutes mesures de sécurité, notamment matérielle, pour assurer la conservation et l'intégrité des documents et informations traités pendant la durée du marché ;</text:p>
      <text:p text:style-name="P13"/>
      <text:p text:style-name="P13">- échanger des informations personnelles, sensibles ou des authentifications/identifications uniquement de manière chiffrée ;</text:p>
      <text:p text:style-name="P13"/>
      <text:p text:style-name="P13">- en fin de marché à procéder à la mise à disposition de toutes les données appartenant à la Ville de Marseille ;</text:p>
      <text:p text:style-name="P13"/>
      <text:p text:style-name="P13">- et en fin de marché à procéder à la destruction de tous fichiers manuels ou informatisés stockant les informations saisies.</text:p>
      <text:p text:style-name="P11"><text:s/></text:p>
      <text:h text:style-name="P75" text:outline-level="2">Les contrôles</text:h>
      <text:p text:style-name="P46"/>
      <text:p text:style-name="P12"><text:span text:style-name="T13">La Ville de Marseille se réserve </text:span><text:span text:style-name="T12">le droit de procéder à toute vérification qui lui paraîtrait utile pour constater le respect des obligations réglementaires et techniques de sécurité par la société prestataire, notamment par la réalisation d'audits ponctuels.</text:span></text:p>
      <text:p text:style-name="P29"/>
      <text:p text:style-name="P39"><text:soft-page-break/><text:span text:style-name="T11">En cas de non-respect des dispositions précitées, la responsabilité du titulaire peut également être engagée sur la base des dispositions des articles 226-5 et 226-17 du nouveau code pénal</text:span><text:span text:style-name="T14">. La Ville de Marseille pourra p</text:span><text:span text:style-name="T11">rononcer la résiliation du marché, sans indemnisation du titulaire, en cas de violation du secret professionnel ou de non-respect des dispositions précitées.</text:span></text:p>
      <text:p text:style-name="P53"/>
      <text:h text:style-name="P73" text:outline-level="2">Phase de réversibilité</text:h>
      <text:p text:style-name="P21"><text:span text:style-name="T34">Au terme du marché, le prestataire s'engage à faciliter la réversibilité selon les modalités choisies par la Ville de Marseille</text:span><text:span text:style-name="T13"> et à fournir toutes les informations et prestations utiles à sa mise en oeuvre. La fourniture de toutes les informations relatives à l'exécution du marché, la documentation constituée durant la prestation, sous forme électronique mise à jour, ainsi que le transfert de connaissance sont inclus dans le présent marché</text:span><text:span text:style-name="T12">.</text:span></text:p>
      <text:p text:style-name="P29"/>
      <text:p text:style-name="P29">Ce transfert se fera directement aux équipes de la Ville de Marseille.</text:p>
      <text:h text:style-name="P66" text:outline-level="1">LOGICIEL E-ATTESTATIONS</text:h>
      <text:p text:style-name="P21"/>
      <text:p text:style-name="P21">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1"/>
      <text:p text:style-name="P21">- les attestations fiscales et sociales,</text:p>
      <text:p text:style-name="P21">- l'inscription au RCS (K ou K Bis),</text:p>
      <text:p text:style-name="P21">- la garantie décennale pour les marchés de travaux,</text:p>
      <text:p text:style-name="P21">- la liste nominative des travailleurs étrangers</text:p>
      <text:p text:style-name="P21">- l'attestation sur l'honneur relative à l'égalité réelle entre les femmes et les hommes</text:p>
      <text:p text:style-name="P21"/>
      <text:p text:style-name="P21">Cette démarche présente l'avantage de limiter les échanges administratifs lors de la notification et de l'exécution des marchés. Par ailleurs, le logiciel garantit la confidentialité des documents déposés.</text:p>
      <text:p text:style-name="P21"/>
      <text:p text:style-name="P24">L'interface e-attestations est une solutio<text:span text:style-name="T34">n gratuite</text:span><text:span text:style-name="T13"> de dépôt</text:span><text:span text:style-name="T12"> et de mise à jour, l'adresse du site est la suivante : http://www.e-attestations.com/ </text:span></text:p>
      <text:h text:style-name="P69" text:outline-level="1">LOI APPLICABLE</text:h>
      <text:p text:style-name="P2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66" text:outline-level="1"><text:soft-page-break/>SPECIFICATIONS TECHNIQUES <text:span text:style-name="T21">ET MODALITES D'EXECUTION</text:span></text:h>
      <text:h text:style-name="P76" text:outline-level="2">Descriptifs détaillés de la prestation</text:h>
      <text:p text:style-name="P24"/>
      <text:p text:style-name="P24"><text:span text:style-name="T21">Le titulaire doit effectuer les pr</text:span>estations d'impression d'affiches nécessaires aux services municipaux <text:span text:style-name="T22">dans les formats suivants : 60 x 80 cm ; 80 x 120 cm ; 100 x 83 cm ; 120 x 176 cm ; 193 x 68 cm ; 223 x 61,5 cm ; 275 x 68 cm ; 320 x 240 cm ; 400 x 300 cm.</text:span></text:p>
      <text:p text:style-name="P21"/>
      <text:h text:style-name="P76" text:outline-level="2">Demande d'<text:span text:style-name="T30">impression</text:span></text:h>
      <text:p text:style-name="P3"/>
      <text:p text:style-name="P52">P<text:span text:style-name="T23">our chaque projet d'impression, la Ville de Marseille adressera </text:span><text:span text:style-name="T28">une</text:span><text:span text:style-name="T23"> demande <text:s/></text:span><text:span text:style-name="T24">d'i</text:span><text:span text:style-name="T25">mpression</text:span><text:span text:style-name="T23"> par courrier électronique au titulaire.</text:span></text:p>
      <text:p text:style-name="P18"/>
      <text:p text:style-name="P18"><text:span text:style-name="T31">La </text:span><text:s/>demande comporter<text:span text:style-name="T31">a</text:span> a minima les éléments suivants :</text:p>
      <text:p text:style-name="P18"/>
      <text:p text:style-name="P19"><text:span text:style-name="T30">- </text:span>la référence du marché</text:p>
      <text:p text:style-name="P19"><text:span text:style-name="T30">- </text:span>le nom et les coordonnées de la personne demandant l<text:span text:style-name="T30">a prestation</text:span></text:p>
      <text:p text:style-name="P19"><text:span text:style-name="T30">- </text:span>les caractéristiques techniques du produit</text:p>
      <text:p text:style-name="P18"><text:span text:style-name="T30">- </text:span>les points de livraison</text:p>
      <text:p text:style-name="P18"/>
      <text:p text:style-name="P19"><text:span text:style-name="T23">Il est attendu du prestataire qu'il fournisse </text:span><text:span text:style-name="T26">tous les renseignements </text:span><text:span text:style-name="T25">nécessaire</text:span><text:span text:style-name="T26">s</text:span><text:span text:style-name="T25"> à la réalisation </text:span><text:span text:style-name="T29">de la demande </text:span><text:span text:style-name="T27">(quantités, qualité des fichiers d’exécution, délai de réalisation…) </text:span><text:span text:style-name="T25">dans un délai maximum de </text:span><text:span text:style-name="T29">4 heures</text:span><text:span text:style-name="T25">, à compter de la demande </text:span><text:span text:style-name="T27">d’impr</text:span><text:span text:style-name="T28">e</text:span><text:span text:style-name="T27">ssion.</text:span></text:p>
      <text:p text:style-name="P40"/>
      <text:h text:style-name="P77" text:outline-level="2">Transmission des éléments d'exécution</text:h>
      <text:p text:style-name="P21"/>
      <text:p text:style-name="P21">Le pouvoir adjudicateur ou son représentant transmet les fichiers d'exécution au titulaire par voie électronique (e-mail ou dépôt sur un serveur FTP).</text:p>
      <text:p text:style-name="P21"/>
      <text:h text:style-name="P77" text:outline-level="2">Forme et acceptation du bon à tirer</text:h>
      <text:p text:style-name="P25"/>
      <text:p text:style-name="P50">Le bon à tirer peut prendre les formes suivantes, à la demande expresse du pouvoir adjudicateur ou de son représentant :</text:p>
      <text:p text:style-name="P25"/>
      <text:p text:style-name="P25">- un fichier PDF</text:p>
      <text:p text:style-name="P25">- une épreuve numérique de contrôle FOGRA certifiée ISO 12 647-7 afin de garantir la précision colorimétrique lors de l'impression</text:p>
      <text:p text:style-name="P25"/>
      <text:p text:style-name="P28">Le bon à tirer fait l'objet, le cas échéant, de différentes validations entre le pouvoir adjudicateur et le titulaire, jusqu'à l'obtention d'un BAT final.</text:p>
      <text:p text:style-name="P51"/>
      <text:p text:style-name="P51"/>
      <text:p text:style-name="P51"><text:soft-page-break/>La transmission du BAT entre le titulaire et le pouvoir adjudicateur ou son représentant se fait selon les moyens suivants, au choix du pouvoir adjudicateur :</text:p>
      <text:p text:style-name="P25"/>
      <text:p text:style-name="P25">- courrier électronique</text:p>
      <text:p text:style-name="P25">- dépôt de fichier sur un serveur FTP</text:p>
      <text:p text:style-name="P25">- recours à un coursier</text:p>
      <text:p text:style-name="P25"/>
      <text:p text:style-name="P25">Les échanges de documents par coursier ou par tout autre moyen entre le titulaire et le pouvoir adjudicateur ou son représentant sont à la charge du titulaire.</text:p>
      <text:p text:style-name="P25"/>
      <text:p text:style-name="P25">Il est précisé que le titulaire ne doit procéder au tirage du document qu'après acceptation définitive du BAT par le pouvoir adjudicateur ou son représentant. Le non-respect de cette clause entraînera le refus de paiement des prestations.</text:p>
      <text:p text:style-name="P25"/>
      <text:p text:style-name="P25">L'acceptation définitive du BAT par le pouvoir adjudicateur ou par son représentant est effectuée par courrier électronique transmis au titulaire.</text:p>
      <text:p text:style-name="P25"/>
      <text:h text:style-name="P77" text:outline-level="2">Conditionnement</text:h>
      <text:p text:style-name="P25"/>
      <text:p text:style-name="P25">Le conditionnement est effectué en rouleaux ou sur palette et doit porter mention :</text:p>
      <text:p text:style-name="P25"/>
      <text:p text:style-name="P25">- de l'unité de paquetage</text:p>
      <text:p text:style-name="P25">- de la référence de la marchandise</text:p>
      <text:p text:style-name="P25">- du n° de commande</text:p>
      <text:p text:style-name="P25">- du nom du destinataire de la commande</text:p>
      <text:p text:style-name="P50"/>
      <text:p text:style-name="P25">Les opérations de conditionnement et d'emballage sont à la charge du titulaire. </text:p>
      <text:h text:style-name="P70" text:outline-level="1">CONFORMITE AUX NORMES</text:h>
      <text:p text:style-name="P26"/>
      <text:p text:style-name="P26">Les fournitures seront conformes aux normes en vigueur, normes homologuées ou autres normes reconnues équivalentes, en vertu de l'article R2111-11 du Code de la commande publique.</text:p>
      <text:p text:style-name="P26"/>
      <text:p text:style-name="P26">Toute norme décrite dans le présent marché, dont l'usage n'est pas rendu obligatoire par une réglementation, est entendue comme comprenant la mention "ou équivalent" même si elle n'est pas expressément suivie de cette mention. </text:p>
      <text:h text:style-name="P71" text:outline-level="1">ASSURANCES</text:h>
      <text:p text:style-name="P26"/>
      <text:p text:style-name="P26">Conformément à l'article 9 du CCAG FCS, le titulaire doit contracter les assurances permettant de garantir sa responsabilité à l'égard du pouvoir adjudicateur et des tiers, victimes d'accidents ou de dommages causés par l'exécution des prestations.</text:p>
      <text:p text:style-name="P21"><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1"/>
      <text:p text:style-name="P21">A tout moment durant l'exécution du marché, le titulaire doit être en mesure de produire cette attestation, sur demande du pouvoir adjudicateur et dans un délai de quinze jours à compter de la réception de la demande. </text:p>
      <text:h text:style-name="P66" text:outline-level="1">DEROGATIONS AUX DOCUMENTS GENERAUX</text:h>
      <text:p text:style-name="P21">Les dérogations explicitées dans les articles désignés ci-après du C.C.P. sont apportées aux articles suivants des documents et des normes françaises homologuées ci-après :</text:p>
      <text:p text:style-name="P21"/>
      <text:p text:style-name="P21">Dérogations au CCAG-FCS :</text:p>
      <text:p text:style-name="P21"/>
      <text:p text:style-name="P21">- l'article <text:span text:style-name="T32">1.6</text:span> déroge à l'article <text:span text:style-name="T32">13 </text:span>du CCAG</text:p>
      <text:p text:style-name="P21">- l'article <text:span text:style-name="T32">2</text:span> déroge à l'article <text:span text:style-name="T32">4.1</text:span> du CCAG</text:p>
      <text:p text:style-name="P64">- l'article 6.1 déroge à l'article 22.3 du CCAG</text:p>
      <text:p text:style-name="P27">- l'article <text:span text:style-name="T32">11</text:span> déroge à l'article <text:span text:style-name="T32">14</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IMPRESSION D'AFFICHES GRAND FORMAT " text:name="IntituleConsultation"/>
          <text:user-field-decl office:value-type="string" office:string-value="CAHIER DES CLAUSES PARTICULIERES" text:name="TypeDocument"/>
        </text:user-field-decls>
        <text:p text:style-name="MP1"><text:user-field-get text:name="DirectionService">DGAAPM-DICI-SF (11003)</text:user-field-get> / <text:user-field-get text:name="TypeDocument">CAHIER DES CLAUSES PARTICULIERES</text:user-field-get></text:p>
        <text:p text:style-name="MP2"><text:span text:style-name="Police_20_par_20_défaut"><text:span text:style-name="MT1"><text:user-field-get text:name="IntituleConsultation">PRESTATIONS D'IMPRESSION D'AFFICHES GRAND FORMAT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7:40:00</meta:creation-date>
    <meta:editing-duration>PT1H9M29S</meta:editing-duration>
    <meta:editing-cycles>22</meta:editing-cycles>
    <meta:generator>LibreOffice/5.3.6.1$Windows_x86 LibreOffice_project/686f202eff87ef707079aeb7f485847613344eb7</meta:generator>
    <dc:date>2020-02-06T14:26:15.365000000</dc:date>
    <meta:initial-creator>Dominique DESIGAUX</meta:initial-creator>
    <meta:print-date>2020-02-04T16:35:44.723000000</meta:print-date>
    <meta:document-statistic meta:table-count="0" meta:image-count="1" meta:object-count="0" meta:page-count="19" meta:paragraph-count="326" meta:word-count="4981" meta:character-count="31261" meta:non-whitespace-character-count="26466"/>
    <meta:user-defined meta:name="Info 1"/>
    <meta:user-defined meta:name="Info 2"/>
    <meta:user-defined meta:name="Info 3"/>
    <meta:user-defined meta:name="Info 4"/>
  </office:meta>
</office:document-meta>
</file>