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13609"/>
    </style:style>
    <style:style style:name="P12" style:family="paragraph" style:parent-style-name="Standard">
      <style:text-properties fo:font-style="normal" style:text-underline-style="none" fo:font-weight="normal" officeooo:paragraph-rsid="0012dc30"/>
    </style:style>
    <style:style style:name="P13" style:family="paragraph" style:parent-style-name="Standard">
      <style:text-properties fo:font-style="normal" style:text-underline-style="none" fo:font-weight="normal" officeooo:rsid="0012bc16" officeooo:paragraph-rsid="0012dc30" fo:background-color="transparent"/>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normal" officeooo:paragraph-rsid="0012dc30"/>
    </style:style>
    <style:style style:name="P17" style:family="paragraph" style:parent-style-name="Standard">
      <style:text-properties fo:font-weight="bold"/>
    </style:style>
    <style:style style:name="P18" style:family="paragraph" style:parent-style-name="Standard">
      <style:text-properties officeooo:paragraph-rsid="000be1b0"/>
    </style:style>
    <style:style style:name="P19" style:family="paragraph" style:parent-style-name="Standard">
      <style:text-properties officeooo:paragraph-rsid="00113609"/>
    </style:style>
    <style:style style:name="P20" style:family="paragraph" style:parent-style-name="Standard">
      <style:text-properties officeooo:paragraph-rsid="0012dc30"/>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Heading_20_2">
      <style:text-properties officeooo:paragraph-rsid="00113609"/>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13609" fo:background-color="#ffff00" loext:char-shading-value="0" style:font-weight-asian="bold" style:font-name-complex="Arial" style:font-weight-complex="bold"/>
    </style:style>
    <style:style style:name="T7" style:family="text">
      <style:text-properties fo:font-weight="bold" officeooo:rsid="00132359" fo:background-color="#ffff00" loext:char-shading-value="0" style:font-weight-asian="bold" style:font-name-complex="Arial" style:font-weight-complex="bold"/>
    </style:style>
    <style:style style:name="T8" style:family="text">
      <style:text-properties fo:font-weight="bold" officeooo:rsid="00113609" fo:background-color="transparent" loext:char-shading-value="0" style:font-weight-asian="bold" style:font-name-complex="Arial" style:font-weight-complex="bold"/>
    </style:style>
    <style:style style:name="T9" style:family="text">
      <style:text-properties fo:font-weight="bold" officeooo:rsid="00113609" fo:background-color="transparent" loext:char-shading-value="0" style:font-weight-asian="bold" style:font-name-complex="Arial" style:font-weight-complex="bold"/>
    </style:style>
    <style:style style:name="T10" style:family="text">
      <style:text-properties fo:font-weight="bold" officeooo:rsid="00132359" fo:background-color="transparent" loext:char-shading-value="0" style:font-weight-asian="bold" style:font-name-complex="Arial" style:font-weight-complex="bold"/>
    </style:style>
    <style:style style:name="T11" style:family="text">
      <style:text-properties fo:font-weight="bold" officeooo:rsid="00132359" fo:background-color="transparent" loext:char-shading-value="0"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b6701"/>
    </style:style>
    <style:style style:name="T22" style:family="text">
      <style:text-properties fo:font-style="normal" style:text-underline-style="none" fo:font-weight="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GEGE-DGEGE-PSD (10624)" text:name="DirectionService"/>
        <text:user-field-decl office:value-type="string" office:string-value="Nettoyage général du Dom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10624_"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PM-DGEGE-DGEGE-PSD (1062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Nettoyage général du Dome</text:user-field-get></text:p>
      <text:p text:style-name="Intitule2"/>
      <text:p text:style-name="Text_20_body"/>
      <text:p text:style-name="Text_20_body"/>
      <text:p text:style-name="Text_20_body"/>
      <text:p text:style-name="Text_20_body"/>
      <text:p text:style-name="P21"><text:span text:style-name="T14">Numéro de la consultation<text:tab/>:</text:span><text:span text:style-name="T5"><text:tab/></text:span><text:span text:style-name="T9">2020_</text:span><text:span text:style-name="T11">10624_0073</text:span></text:p>
      <text:p text:style-name="P7"/>
      <text:p text:style-name="P8"/>
      <text:p text:style-name="P22"><text:span text:style-name="T14">Procédure de passation :</text:span><text:span text:style-name="T5"><text:tab/></text:span><text:span text:style-name="T4"><text:user-field-get text:name="ProcedurePassation">Procédure adaptée</text:user-field-get></text:span></text:p>
      <text:p text:style-name="P4"/>
      <text:p text:style-name="P24"/>
      <text:p text:style-name="P23"><text:span text:style-name="T15">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OBJET ET DUREE DU MARCHE</text:span><text:tab/>5</text:p>
          <text:p text:style-name="P27">1.1 <text:s/>Intitulé et Objet des prestations<text:tab/>5</text:p>
          <text:p text:style-name="P27">1.2 <text:s/>Procédure<text:tab/>5</text:p>
          <text:p text:style-name="P27">1.3 <text:s/>Décomposition en Lots, Tranches et postes<text:tab/>5</text:p>
          <text:p text:style-name="P26">1.3.1 <text:s/>Décomposition en lots<text:tab/>5</text:p>
          <text:p text:style-name="P26">1.3.2 <text:s/>Décomposition en tranches<text:tab/>5</text:p>
          <text:p text:style-name="P26">1.3.3 <text:s/>Décomposition en postes<text:tab/>5</text:p>
          <text:p text:style-name="P27">1.4 <text:s/>Modalités d'exécution des tranches optionnelles<text:tab/>5</text:p>
          <text:p text:style-name="P27">1.5 <text:s/>Accord-cadre à bons de commande<text:tab/>5</text:p>
          <text:p text:style-name="P27">1.6 <text:s/>Date d'effet du marché<text:tab/>6</text:p>
          <text:p text:style-name="P27">1.7 <text:s/>Durée du marché - Période de validité<text:tab/>6</text:p>
          <text:p text:style-name="P27">1.8 <text:s/>Clause obligatoire d'insertion par l'activité économique<text:tab/>6</text:p>
          <text:p text:style-name="P25"><text:span text:style-name="Strong_20_Emphasis">Article 2 -</text:span> <text:s/><text:span text:style-name="Strong_20_Emphasis">DOCUMENTS CONTRACTUELS</text:span><text:tab/>6</text:p>
          <text:p text:style-name="P25"><text:span text:style-name="Strong_20_Emphasis">Article 3 -</text:span> <text:s/><text:span text:style-name="Strong_20_Emphasis">DELAIS DE LIVRAISON ET/OU D'EXECUTION</text:span><text:tab/>7</text:p>
          <text:p text:style-name="P27">3.1 <text:s/>Délais<text:tab/>7</text:p>
          <text:p text:style-name="P27">3.2 <text:s/>Emission des bons de commande <text:tab/>7</text:p>
          <text:p text:style-name="P25"><text:span text:style-name="Strong_20_Emphasis">Article 4 -</text:span> <text:s/><text:span text:style-name="Strong_20_Emphasis">ENTREPRISES GROUPEES</text:span><text:tab/>7</text:p>
          <text:p text:style-name="P25"><text:span text:style-name="Strong_20_Emphasis">Article 5 -</text:span> <text:s/><text:span text:style-name="Strong_20_Emphasis">CONDITIONS DE LIVRAISON ET D'EXECUTION</text:span><text:tab/>8</text:p>
          <text:p text:style-name="P27">5.1 <text:s/>Transport <text:s/>et Emballages<text:tab/>8</text:p>
          <text:p text:style-name="P27">5.2 <text:s/>Lieux d'exécution ou de livraison<text:tab/>8</text:p>
          <text:p text:style-name="P25"><text:span text:style-name="Strong_20_Emphasis">Article 6 -</text:span> <text:s/><text:span text:style-name="Strong_20_Emphasis">CONDITIONS PARTICULIERES D'EXECUTION</text:span><text:tab/>8</text:p>
          <text:p text:style-name="P25"><text:span text:style-name="Strong_20_Emphasis">Article 7 -</text:span> <text:s/><text:span text:style-name="Strong_20_Emphasis">OPERATIONS DE VERIFICATIONS – ADMISSION</text:span><text:tab/>10</text:p>
          <text:p text:style-name="P27">7.1 <text:s/>Vérifications<text:tab/>10</text:p>
          <text:p text:style-name="P27">7.2 <text:s/>Admission<text:tab/>10</text:p>
          <text:p text:style-name="P25"><text:span text:style-name="Strong_20_Emphasis">Article 8 -</text:span> <text:s/><text:span text:style-name="Strong_20_Emphasis">GARANTIE CONTRACTUELLE</text:span><text:tab/>10</text:p>
          <text:p text:style-name="P27">8.1 <text:s/>Durée de garantie<text:tab/>10</text:p>
          <text:p text:style-name="P25"><text:span text:style-name="Strong_20_Emphasis">Article 9 -</text:span> <text:s/><text:span text:style-name="Strong_20_Emphasis">MODALITES DE DETERMINATION DES PRIX</text:span><text:tab/>11</text:p>
          <text:p text:style-name="P27"><text:soft-page-break/>9.1 <text:s/>Nature du prix<text:tab/>11</text:p>
          <text:p text:style-name="P27">9.2 <text:s/>Variations de prix<text:tab/>11</text:p>
          <text:p text:style-name="P27">9.3 <text:s/>Disparition d'indice<text:tab/>12</text:p>
          <text:p text:style-name="P25"><text:span text:style-name="Strong_20_Emphasis">Article 10 -</text:span> <text:s/><text:span text:style-name="Strong_20_Emphasis">AVANCE</text:span><text:tab/>12</text:p>
          <text:p text:style-name="P27">10.1 <text:s/>Régime de l'avance<text:tab/>12</text:p>
          <text:p text:style-name="P27">10.2 <text:s/>Dispositions complémentaires<text:tab/>12</text:p>
          <text:p text:style-name="P25"><text:span text:style-name="Strong_20_Emphasis">Article 11 -</text:span> <text:s/><text:span text:style-name="Strong_20_Emphasis">MODALITÉS DE REGLEMENT</text:span><text:tab/>12</text:p>
          <text:p text:style-name="P25"><text:span text:style-name="Strong_20_Emphasis">Article 12 -</text:span> <text:s/><text:span text:style-name="Strong_20_Emphasis">PAIEMENT – ETABLISSEMENT DE LA FACTURE</text:span><text:tab/>13</text:p>
          <text:p text:style-name="P27">12.1 <text:s/>Délais de paiements<text:tab/>13</text:p>
          <text:p text:style-name="P27">12.2 <text:s/>Intérêts moratoires<text:tab/>13</text:p>
          <text:p text:style-name="P27">12.3 <text:s/>Modalités de paiement direct des sous-traitants<text:tab/>13</text:p>
          <text:p text:style-name="P27">12.4 <text:s/>Présentation des demandes de paiement<text:tab/>13</text:p>
          <text:p text:style-name="P27">12.5 <text:s/>Dématérialisation des factures<text:tab/>14</text:p>
          <text:p text:style-name="P25"><text:span text:style-name="Strong_20_Emphasis">Article 13 -</text:span> <text:s/><text:span text:style-name="Strong_20_Emphasis">PENALITES</text:span><text:tab/>15</text:p>
          <text:p text:style-name="P27">13.1 <text:s/>Pénalités de retard<text:tab/>15</text:p>
          <text:p text:style-name="P27">13.2 <text:s/>Pénalités pour non respect des dispositions du Code du Travail<text:tab/>15</text:p>
          <text:p text:style-name="P27">13.3 <text:s/>Autres pénalités<text:tab/>15</text:p>
          <text:p text:style-name="P25"><text:span text:style-name="Strong_20_Emphasis">Article 14 -</text:span> <text:s/><text:span text:style-name="Strong_20_Emphasis">RESILIATION – EXECUTION DES PRESTATIONS AUX FRAIS ET RISQUES DU TITULAIRE</text:span><text:tab/>16</text:p>
          <text:p text:style-name="P25"><text:span text:style-name="Strong_20_Emphasis">Article 15 -</text:span> <text:s/><text:span text:style-name="Strong_20_Emphasis">CLAUSES DE GESTION DES DONNEES</text:span><text:tab/>16</text:p>
          <text:p text:style-name="P27">15.1 <text:s/>Les contraintes réglementaires <text:tab/>16</text:p>
          <text:p text:style-name="P26">15.1.1 <text:s/>Le RGS<text:tab/>16</text:p>
          <text:p text:style-name="P26">15.1.2 <text:s/>Le Règlement Général sur la Protection des Données (RGPD)<text:tab/>16</text:p>
          <text:p text:style-name="P26">15.1.3 <text:s/>Le Code du Patrimoine<text:tab/>16</text:p>
          <text:p text:style-name="P27">15.2 <text:s/>Les clauses générales de confidentialité<text:tab/>17</text:p>
          <text:p text:style-name="P27">15.3 <text:s/>Les contrôles<text:tab/>17</text:p>
          <text:p text:style-name="P27">15.4 <text:s/>Phase de réversibilité<text:tab/>18</text:p>
          <text:p text:style-name="P25"><text:span text:style-name="Strong_20_Emphasis">Article 16 -</text:span> <text:s/><text:span text:style-name="Strong_20_Emphasis">LOGICIEL E-ATTESTATIONS</text:span><text:tab/>18</text:p>
          <text:p text:style-name="P25"><text:span text:style-name="Strong_20_Emphasis">Article 17 -</text:span> <text:s/><text:span text:style-name="Strong_20_Emphasis">LOI APPLICABLE</text:span><text:tab/>18</text:p>
          <text:p text:style-name="P25"><text:span text:style-name="Strong_20_Emphasis">Article 18 -</text:span> <text:s/><text:span text:style-name="Strong_20_Emphasis">CONFORMITE AUX NORMES</text:span><text:tab/>19</text:p>
          <text:p text:style-name="P25"><text:span text:style-name="Strong_20_Emphasis">Article 19 -</text:span> <text:s/><text:span text:style-name="Strong_20_Emphasis">ASSURANCES</text:span><text:tab/>19</text:p>
          <text:p text:style-name="P25"><text:span text:style-name="Strong_20_Emphasis">Article 20 -</text:span> <text:s/><text:span text:style-name="Strong_20_Emphasis">DEROGATIONS AUX DOCUMENTS GENERAUX</text:span><text:tab/>19</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Nettoyage général du Dome </text:p>
      <text:p text:style-name="P10"/>
      <text:p text:style-name="Standard">La présente consultation a pour objet : Nettoyage général du Dôme </text:p>
      <text:p text:style-name="Standard">La présente consultation porte sur le marché de nettoyage des locaux du Dôme à Marseille.</text:p>
      <text:p text:style-name="Standard"/>
      <text:p text:style-name="Standard">La description de l'ensemble des prestations et de leurs spécifications techniques est exposée dans le cahier des clauses techniques particulières (C.C.T.P.) </text:p>
      <text:h text:style-name="Heading_20_2" text:outline-level="2">Procédure</text:h>
      <text:p text:style-name="Standard">La procédure de passation est la suivante :</text:p>
      <text:p text:style-name="P18"><text:s/><text:span text:style-name="T20">MAPA OUVERT AVEC BOAMP - selon les articles suivants : articles L2123-1, R2123-1-1°, R2123-4 et 5 du Code de la commande publique.</text:span></text:p>
      <text:p text:style-name="Standard"/>
      <text:p text:style-name="Standard"><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P30" text:outline-level="2"><text:soft-page-break/>Accord-cadre à bons de commande</text:h>
      <text:p text:style-name="P19">Le présent marché est un accord-cadre exécuté par l'émission de bons de commande, en application des articles R2162-1 à 6 et R2162-13 et 14 du Code de la commande publique.</text:p>
      <text:p text:style-name="P19">Les bons de commandes seront émis dans les conditions et limites suivantes :</text:p>
      <text:p text:style-name="P19">Les valeurs données ci-après sont données<text:span text:style-name="T3">:</text:span></text:p>
      <text:p text:style-name="P11">Minimum : 60 000 Euros H.T.</text:p>
      <text:p text:style-name="P11">Maximum : 100 000 Euros H.T. </text:p>
      <text:p text:style-name="P11">Les bons de commandes pourront être émis jusqu'au dernier jour de la période de validité du marché.</text:p>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19">La durée du marché se définit comme suit : 12 mois </text:p>
      <text:p text:style-name="P19">Le marché est reconductible par période 12 mois, dans la limite d'une reconduction.</text:p>
      <text:p text:style-name="P19"/>
      <text:p text:style-name="P19">La reconduction du marché se fera de manière tacite.</text:p>
      <text:p text:style-name="P19"/>
      <text:p text:style-name="P19">En cas de décision de non reconduction du marché, le représentant du pouvoir adjudicateur transmet sa décision au titulaire par lettre recommandée avec accusé de réception au plus tard 3 mois avant la fin de la durée de validité du marché.</text:p>
      <text:p text:style-name="P10"/>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20">, les pièces constitutives du marché sont les suivantes par ordre de priorité décroissante :</text:span></text:p>
      <text:p text:style-name="P10"/>
      <text:p text:style-name="P10"><text:s/></text:p>
      <text:p text:style-name="P10"><text:soft-page-break/>- L'Acte d'Engagement (AE) <text:s/></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text:span text:style-name="T3">Le délai d'exécution des prestations sera précisé sur chaque bon de commande.</text:span></text:p>
      <text:p text:style-name="Standard"><text:span text:style-name="T3">Ces délais pourront être fixés entre 0 et 1 heure à compter de la notification du bon de commande au titulaire.</text:span><text:span text:style-name="T20">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20"> commandée / La désignation de la </text:span><text:span text:style-name="T22">prestation</text:span><text:span text:style-name="T20"> à effectuer</text:span></text:p>
      <text:p text:style-name="P10">• La quantité commandée,</text:p>
      <text:p text:style-name="Standard"><text:span text:style-name="T20">• Le lieu </text:span><text:span text:style-name="T22">d'exécution ou de livraison</text:span><text:span text:style-name="T20">,</text:span></text:p>
      <text:p text:style-name="Standard"><text:span text:style-name="T20">• Le délai </text:span><text:span text:style-name="T22">d'exécution ou de livraison,</text:span></text:p>
      <text:p text:style-name="P10">• Le montant total en Euro HT et TTC du bon de commande</text:p>
      <text:p text:style-name="P10">• La date</text:p>
      <text:p text:style-name="P10"/>
      <text:p text:style-name="Standard"><text:span text:style-name="T20">La personne habilitée à signer les bons de commande est : </text:span><text:span text:style-name="T22">Le Directeur du Dôme</text:span></text:p>
      <text:p text:style-name="P10"/>
      <text:p text:style-name="Standard"><text:span text:style-name="T20">Les bons de commande seront notifiés par </text:span><text:span text:style-name="T22">courrier, fax (télécopie) ou par mail</text:span><text:span text:style-name="T20">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xécution des prestations est réalisée à l'adresse suivante :</text:p>
      <text:p text:style-name="Standard"/>
      <text:p text:style-name="Standard">Dôme</text:p>
      <text:p text:style-name="Standard">48 Avenue de Saint Just</text:p>
      <text:p text:style-name="Standard">13004 Marseille</text:p>
      <text:p text:style-name="Standard"/>
      <text:p text:style-name="Standard"><text:s/></text:p>
      <text:p text:style-name="P10">Le lieu d'exécution est précisé dans chaque bon de commande.</text:p>
      <text:p text:style-name="P10"/>
      <text:p text:style-name="P10"><text:s/></text:p>
      <text:p text:style-name="P10"/>
      <text:h text:style-name="Heading_20_1" text:outline-level="1">CONDITIONS PARTICULIERES D'EXECUTION</text:h>
      <text:p text:style-name="Standard"/>
      <text:p text:style-name="Standard">Le C.C.T.P. du marché fixe les conditions particulières d'exécution.</text:p>
      <text:p text:style-name="Standard"/>
      <text:p text:style-name="P17">6.1. Obligation de responsabilité</text:p>
      <text:p text:style-name="P10"/>
      <text:p text:style-name="P10">Le titulaire du marché est tenu de maintenir en état de propreté les locaux dans lesquels il est amené à intervenir.</text:p>
      <text:p text:style-name="P10"/>
      <text:p text:style-name="P10">Le personnel du titulaire du marché devra se conformer en tout point au règlement intérieur, étant entendu que ledit personnel demeure sous l'entière responsabilité de son propre employeur.</text:p>
      <text:p text:style-name="P10"/>
      <text:p text:style-name="P10"><text:soft-page-break/>Le titulaire du marché assume la direction et la responsabilité des prestations. En conséquence, il est le seul responsable des dommages que celles-ci peuvent causer directement ou indirectement, sauf faute imputable à la Ville :</text:p>
      <text:p text:style-name="P10"/>
      <text:p text:style-name="P10">- à son personnel, celui de la Ville ou à des tiers</text:p>
      <text:p text:style-name="P10">- à ses biens ou au biens appartenant à la Ville ou à des tiers</text:p>
      <text:p text:style-name="P10"/>
      <text:p text:style-name="P14">6.2. Obligation de sécurité, de discrétion et de confidentialité</text:p>
      <text:p text:style-name="P10"/>
      <text:p text:style-name="P10">Le titulaire du marché qui, à l'occasion de l'exécution de celui-ci, a reçu communication à titre secret ou confidentiel de renseignements, documents, procédés ou objets quelconques, est tenu de maintenir secrète ou confidentielle cette communication.</text:p>
      <text:p text:style-name="P10"/>
      <text:p text:style-name="P10">En cas de violation desdites obligations et indépendamment des sanctions pénales éventuellement encourues, le marché peut être résilié aux torts du titulaire.</text:p>
      <text:p text:style-name="P10"/>
      <text:p text:style-name="P14">6.3. Obligations relatives au personnel</text:p>
      <text:p text:style-name="P10"/>
      <text:p text:style-name="P10">Le personnel intervenant pour les prestations du présent marché doit, dans la mesure du possible, être stable pour la période couvrant la durée du marché. En effet, dans un souci d'efficacité (connaissance des locaux, gain de temps, etc.), le titulaire doit éviter tout changement d'intervenants.</text:p>
      <text:p text:style-name="P10"/>
      <text:p text:style-name="P10">En cas d'interruption imprévue du service pour quelque cause que ce soit (intempéries, grève, impossibilité d'accéder au site), le titulaire avisera le responsable du Dôme au plus tard dans les trois heures à compter de l'interruption et prendra en accord avec lui les mesures nécessaires notamment afin d'assurer un service minimum.</text:p>
      <text:p text:style-name="P10"/>
      <text:p text:style-name="P10"/>
      <text:p text:style-name="P10"><text:s/></text:p>
      <text:p text:style-name="P14">6.4. REPRISE DU PERSONNEL</text:p>
      <text:p text:style-name="P10"/>
      <text:p text:style-name="P10">* Engagement du titulaire entrant :</text:p>
      <text:p text:style-name="P10"/>
      <text:p text:style-name="P10">Le titulaire s'engage à reprendre 100 % du personnel du précédent titulaire affecté à la réalisation du marché selon les accords conventionnels de la profession.</text:p>
      <text:p text:style-name="P10">Cf. annexe au présent CCAP</text:p>
      <text:p text:style-name="P10"/>
      <text:p text:style-name="P10">* Obligation de communication du titulaire sortant :</text:p>
      <text:p text:style-name="P10"/>
      <text:p text:style-name="P10">L'article L. 1224-1 du Code du Travail pose le principe de la continuité des contrats de travail et du maintien de l'emploi, qui vaut notamment lors du changement de titulaire d'un marché public.</text:p>
      <text:p text:style-name="P10"/>
      <text:p text:style-name="P10">Le titulaire du marché, qui entre dans le champ de la convention collective régissant les métiers du nettoyage, doit prendre en compte dans son offre la reprise du personnel affecté à ces missions, avec les mêmes salaires et avantages.</text:p>
      <text:p text:style-name="P10"/>
      <text:p text:style-name="P10">E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text:p>
      <text:p text:style-name="P10"/>
      <text:p text:style-name="P10"><text:soft-page-break/>La transmission à chacun des candidats du marché de ces informations doit permettre d'assurer leur stricte égalité lors de la future mise en concurrence.</text:p>
      <text:p text:style-name="P10"/>
      <text:p text:style-name="P10">Le titulaire s'engage à communiquer ces données dans un délai d'un mois à compter de la demande de la Ville de Marseille.</text:p>
      <text:p text:style-name="P10"/>
      <text:p text:style-name="P10">* Réserve de responsabilité du Pouvoir Adjudicateur :</text:p>
      <text:p text:style-name="P10"/>
      <text:p text:style-name="P10">La Ville de Marseille n'est pas à l'origine des données transmises relatives à la reprise du personnel.</text:p>
      <text:p text:style-name="P10"/>
      <text:p text:style-name="P10">Ces données proviennent des entreprises sortantes des marchés en cours. Dès lors ces informations ne sauraient engager la responsabilité de la Ville de Marseille.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20">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2">prestations </text:span><text:span text:style-name="T20">est réputée acquise.</text:span></text:p>
      <text:p text:style-name="P10"/>
      <text:p text:style-name="P10"><text:s/></text:p>
      <text:h text:style-name="Heading_20_1" text:outline-level="1">GARANTIE CONTRACTUELLE</text:h>
      <text:h text:style-name="Heading_20_2" text:outline-level="2">Durée de garantie</text:h>
      <text:p text:style-name="Standard"><text:soft-page-break/><text:s/>Par dérogation à l'article 28 du CCAG/FCS, les <text:span text:style-name="T3">prestations ne </text:span><text:span text:style-name="T20">font </text:span><text:span text:style-name="T21">pas </text:span><text:span text:style-name="T20">l'objet d'une garantie.</text:span></text:p>
      <text:p text:style-name="P10"/>
      <text:p text:style-name="P10"/>
      <text:p text:style-name="P10"><text:s/></text:p>
      <text:h text:style-name="Heading_20_1" text:outline-level="1">MODALITES DE DETERMINATION DES PRIX</text:h>
      <text:h text:style-name="Heading_20_2" text:outline-level="2">Nature du prix</text:h>
      <text:p text:style-name="Standard"><text:s/><text:span text:style-name="T12">Prix unitaires :</text:span></text:p>
      <text:p text:style-name="P10"/>
      <text:p text:style-name="P10">Le marché est conclu aux prix unitaires figurant au Bordereau de Prix Unitaires.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P20"/>
      <text:p text:style-name="P12"><text:s/>Les prix du présent marché sont réputés établis et fermes pendant la première année du marché.</text:p>
      <text:p text:style-name="P16"/>
      <text:p text:style-name="P12"/>
      <text:p text:style-name="P12">Révision des prix selon formule paramétrique :</text:p>
      <text:p text:style-name="P12"/>
      <text:p text:style-name="P12">Les prix du présent marché sont réputés établis sur la base des conditions économiques du mois de la date limite de remise des offres ; ce mois est appelé "mois zéro".</text:p>
      <text:p text:style-name="P12"/>
      <text:p text:style-name="P16"><text:span text:style-name="T16">Les prix du marché évoluent de la manière suivante en fonction de l'évolution des conditions économiques. </text:span>Les prix sont révisables<text:span text:style-name="T16">.</text:span></text:p>
      <text:p text:style-name="P12"/>
      <text:p text:style-name="P12">Pour déterminer les prix de règlement, il sera fait application de la formule de révision figurant ci-après.</text:p>
      <text:p text:style-name="P12"/>
      <text:p text:style-name="P16"><text:span text:style-name="T16">Les prix sont révisés </text:span><text:span text:style-name="T18">annuellement </text:span><text:span text:style-name="T16">à chaque date anniversaire de la notification du marché, en application de la formule suivante :</text:span></text:p>
      <text:p text:style-name="P12"/>
      <text:p text:style-name="P12">P(n) = P(o)* [0.15+0.85*(I(n)/I(0))]</text:p>
      <text:p text:style-name="P12"/>
      <text:p text:style-name="P12">Les paramètres figurant dans la formule ont la signification suivante :</text:p>
      <text:p text:style-name="P12">P (n) : Prix après révision</text:p>
      <text:p text:style-name="P12">P (0) : Prix à la date limite de remise des offres</text:p>
      <text:p text:style-name="P12">I (n) : Valeur de l'indice INSEE Prix de marché − Base 2015 − Données trimestrielles brutes –, identifiant n° 010546452, site Internet : http://www.indices.insee.fr/, pris à chaque date anniversaire de la notification.</text:p>
      <text:p text:style-name="P13"><text:soft-page-break/>I (0) : Même indice pris à la date limite de remise des offres.</text:p>
      <text:p text:style-name="P10"/>
      <text:h text:style-name="Heading_20_2" text:outline-level="2">Disparition d'indice</text:h>
      <text:p text:style-name="P20">Dans le cas de disparition d'indice, le nouvel indice de substitution préconisé par l'organisme qui l'établit sera de plein droit applicable dès lors qu'il correspond à la structure de prix de la prestation. </text:p>
      <text:p text:style-name="P20"/>
      <text:p text:style-name="P20">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u Dôme</text:p>
      <text:p text:style-name="Standard">48 Avenue de Saint Just</text:p>
      <text:p text:style-name="Standard">13004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un original et <text:span text:style-name="T3">deux</text:span><text:span text:style-name="T20">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7"><text:span text:style-name="T19">- La date et le numéro du bon de commande</text:span><text:span text:style-name="T20">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text:p>
      <text:p text:style-name="P10">Ville de Marseille</text:p>
      <text:p text:style-name="P10">Direction du Dôme</text:p>
      <text:p text:style-name="P10">48 Avenue de Saint Just</text:p>
      <text:p text:style-name="P10">13004 Marseille </text:p>
      <text:p text:style-name="P10">Le paiement s'effectue suivant les règles de la comptabilité publique dans les conditions prévues aux articles 11 et 12 du C.C.A.G./F.C.S.</text:p>
      <text:p text:style-name="P10"/>
      <text:p text:style-name="P10"/>
      <text:p text:style-name="P15"/>
      <text:p text:style-name="P15">Pour les candidats européens sans établissement en France<text:span text:style-name="T16">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20">.</text:span></text:p>
      <text:p text:style-name="P10"/>
      <text:p text:style-name="Standard"><text:span text:style-name="T20">Pour accéder à la « structure »(au sens CHORUS PRO) Ville de Marseille adéquate, le titulaire sera informé du </text:span><text:span text:style-name="T23">numéro SIRET</text:span><text:span text:style-name="T20"> devant être utilisé.</text:span></text:p>
      <text:p text:style-name="P10"/>
      <text:p text:style-name="Standard"><text:soft-page-break/><text:span text:style-name="T20">De même, la Ville de Marseille a choisi de rendre obligatoire la </text:span><text:span text:style-name="T23">référence à l'engagement</text:span><text:span text:style-name="T20">.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0"> 50 </text:span><text:span text:style-name="T22">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3">PENALITES POUR MAUVAISE EXECUTION</text:span></text:p>
      <text:p text:style-name="P17"/>
      <text:p text:style-name="P17">En cas de mauvaise exécution constatée par le responsable de la personne publique, la pénalité sera égale à :</text:p>
      <text:p text:style-name="P17"/>
      <text:p text:style-name="P17">- 75 % du montant des prestations mal réalisées</text:p>
      <text:p text:style-name="P17"/>
      <text:p text:style-name="Standard"><text:span text:style-name="T3">Le titulaire du marché sera averti par fax, courriel ou courrier et disposera d'un droit de réponse de 48 heures. Le pouvoir adjudicateur se réserve le droit d'appliquer ou de ne pas appliquer ces pénalités compte tenu des justificatifs qui seront apportés.</text:span><text:span text:style-name="T20"> </text:span></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20"> </text:span><text:span text:style-name="T25">(Référentiel Général de Sécurité)</text:span><text:span text:style-name="T20">, pris en application de</text:span><text:span text:style-name="T22">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20"> promulguée le 20 février 2015 et modifiant</text:span><text:span text:style-name="T22"> l'article L.111-1 du Code du Patrimoine</text:span><text:span text:style-name="T20">, qualifie les archives publiques de "</text:span><text:span text:style-name="T24">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20"> à la société prestataire restent la propriété de la </text:span><text:span text:style-name="T22">Ville de Marseille</text:span><text:span text:style-name="T20">.</text:span></text:p>
      <text:p text:style-name="P10"/>
      <text:p text:style-name="P17"><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0"/>
      <text:p text:style-name="P17"><text:span text:style-name="T19">La société</text:span><text:span text:style-name="T20"> prestataire s'engage donc à respecter les obligations suivantes et à les faire respecter par son personnel :</text:span></text:p>
      <text:p text:style-name="P10"/>
      <text:p text:style-name="P10"/>
      <text:list xml:id="list577824393"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71742014171009" text:continue-numbering="true" text:style-name="List_20_1">
        <text:list-item>
          <text:p text:style-name="P29">ne pas utiliser les documents et informations traités à des fins autres que celles spécifiées dans ce marché ;</text:p>
        </text:list-item>
      </text:list>
      <text:p text:style-name="P28"/>
      <text:list xml:id="list171741998881965" text:continue-numbering="true" text:style-name="List_20_1">
        <text:list-item>
          <text:p text:style-name="P29">ne pas divulguer ces documents ou informations à d'autres personnes, qu'il s'agisse de personnes privées ou publiques, physiques ou morales ;</text:p>
        </text:list-item>
      </text:list>
      <text:p text:style-name="P28"/>
      <text:list xml:id="list171742505819262"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28"/>
      <text:list xml:id="list171741964108734"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8"/>
      <text:list xml:id="list171743229223793" text:continue-numbering="true" text:style-name="List_20_1">
        <text:list-item>
          <text:p text:style-name="P29">échanger des informations personnelles, sensibles ou des authentifications/identifications uniquement de manière chiffrée ;</text:p>
        </text:list-item>
      </text:list>
      <text:p text:style-name="P28"/>
      <text:list xml:id="list171743157457094" text:continue-numbering="true" text:style-name="List_20_1">
        <text:list-item>
          <text:p text:style-name="P29">en fin de marché à procéder à la mise à disposition de toutes les données appartenant à la Ville de Marseille ;</text:p>
        </text:list-item>
      </text:list>
      <text:p text:style-name="P28"/>
      <text:list xml:id="list171741463447924" text:continue-numbering="true" text:style-name="List_20_1">
        <text:list-item>
          <text:p text:style-name="P29">et en fin de marché à procéder à la destruction de tous fichiers manuels ou informatisés stockant les informations saisies.</text:p>
        </text:list-item>
      </text:list>
      <text:p text:style-name="P28"><text:s/></text:p>
      <text:h text:style-name="Heading_20_2" text:outline-level="2">Les contrôles</text:h>
      <text:p text:style-name="P17">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7"><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20"> et à fournir toutes les informations et prestations utiles à sa mise en oeuvre.</text:span></text:p>
      <text:p text:style-name="P10"/>
      <text:p text:style-name="Standard"><text:span text:style-name="T20">La fourniture de toutes les</text:span><text:span text:style-name="T22"> informations relatives à l'exécution du marché</text:span><text:span text:style-name="T20">, la </text:span><text:span text:style-name="T22">documentation</text:span><text:span text:style-name="T20"> constituée durant la prestation, sous forme électronique mise à jour, ainsi que le</text:span><text:span text:style-name="T22"> transfert de connaissance</text:span><text:span text:style-name="T20">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0">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8.1 déroge à l'article 2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GEGE-DGEGE-PSD (10624)" text:name="DirectionService"/>
          <text:user-field-decl office:value-type="string" office:string-value="Nettoyage général du Dome" text:name="IntituleConsultation"/>
          <text:user-field-decl office:value-type="string" office:string-value="CAHIER DES CLAUSES ADMINISTRATIVES PARTICULIERES" text:name="TypeDocument"/>
        </text:user-field-decls>
        <text:p text:style-name="MP1"><text:user-field-get text:name="DirectionService">DGAPM-DGEGE-DGEGE-PSD (10624)</text:user-field-get> / <text:user-field-get text:name="TypeDocument">CAHIER DES CLAUSES ADMINISTRATIVES PARTICULIERES</text:user-field-get></text:p>
        <text:p text:style-name="MP2"><text:span text:style-name="Police_20_par_20_défaut"><text:span text:style-name="MT1"><text:user-field-get text:name="IntituleConsultation">Nettoyage général du Dom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1:07:11</meta:creation-date>
    <meta:editing-duration>PT2H45M45S</meta:editing-duration>
    <meta:editing-cycles>11</meta:editing-cycles>
    <meta:generator>LibreOffice/5.3.6.1$Windows_x86 LibreOffice_project/686f202eff87ef707079aeb7f485847613344eb7</meta:generator>
    <dc:date>2020-11-25T17:17:41.020000000</dc:date>
    <meta:document-statistic meta:table-count="0" meta:image-count="1" meta:object-count="0" meta:page-count="19" meta:paragraph-count="350" meta:word-count="4946" meta:character-count="31129" meta:non-whitespace-character-count="26419"/>
    <meta:user-defined meta:name="Info 1"/>
    <meta:user-defined meta:name="Info 2"/>
    <meta:user-defined meta:name="Info 3"/>
    <meta:user-defined meta:name="Info 4"/>
  </office:meta>
</office:document-meta>
</file>