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margin-left="0cm" fo:margin-right="0cm" fo:text-indent="2.499cm" style:auto-text-indent="false"/>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 style:family="paragraph" style:parent-style-name="Standard">
      <style:text-properties style:text-underline-style="none" fo:font-weight="normal"/>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0cc0c3"/>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cc0c3"/>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paragraph-properties fo:margin-left="0cm" fo:margin-right="0cm" fo:text-indent="0cm" style:auto-text-indent="false"/>
      <style:text-properties fo:font-style="normal" style:text-underline-style="none" fo:font-weight="normal" officeooo:paragraph-rsid="000cc0c3"/>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ISE A DISPOSITION DE DEUX PAS DE TIR POUR LA FORMATION DES POLICIERS MUNICIPAUX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12/2019 16:00" text:name="dateLimite"/>
        <text:user-field-decl office:value-type="string" office:string-value="2019_90001_0004" text:name="NumeroConsultation"/>
        <text:user-field-decl office:value-type="string" office:string-value="Procédure adaptée" text:name="ProcedurePassation"/>
        <text:user-field-decl office:value-type="string" office:string-value="REGLEMENT DE CONSULTATION"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E A DISPOSITION DE DEUX PAS DE TIR POUR LA FORMATION DES POLICIERS MUNICIPAUX DE LA VILLE DE MARSEILLE</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19_90001_0004</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5"><text:span text:style-name="Strong_20_Emphasis">Article 2 -</text:span> <text:s/><text:span text:style-name="Strong_20_Emphasis">CARACTERISTIQUES DE LA CONSULTATION</text:span><text:tab/>4</text:p>
          <text:p text:style-name="P26">2.1 <text:s/>Décomposition en lots, tranches et postes<text:tab/>4</text:p>
          <text:p text:style-name="P24">2.1.1 <text:s/>Décomposition en lots<text:tab/>4</text:p>
          <text:p text:style-name="P24">2.1.2 <text:s/>Décomposition en tranches<text:tab/>5</text:p>
          <text:p text:style-name="P24">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5</text:p>
          <text:p text:style-name="P26">2.6 <text:s/>Groupements d'opérateurs économiques<text:tab/>5</text:p>
          <text:p text:style-name="P26">2.7 <text:s/>Conditions relatives au marché<text:tab/>6</text:p>
          <text:p text:style-name="P24">2.7.1 <text:s/>Cautionnement et garanties exigées<text:tab/>6</text:p>
          <text:p text:style-name="P24">2.7.2 <text:s/>Modalités essentielles de financement et de paiement<text:tab/>6</text:p>
          <text:p text:style-name="P25"><text:span text:style-name="Strong_20_Emphasis">Article 3 -</text:span> <text:s/><text:span text:style-name="Strong_20_Emphasis">DOSSIER DE CONSULTATION DES ENTREPRISES (DCE)</text:span><text:tab/>6</text:p>
          <text:p text:style-name="P25"><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8</text:p>
          <text:p text:style-name="P24">4.2.1 <text:s/>Présentation des offres<text:tab/>8</text:p>
          <text:p text:style-name="P24">4.2.2 <text:s/>Présentation de variantes<text:tab/>9</text:p>
          <text:p text:style-name="P26">4.3 <text:s/>Visite sur site<text:tab/>9</text:p>
          <text:p text:style-name="P25"><text:span text:style-name="Strong_20_Emphasis">Article 5 -</text:span> <text:s/><text:span text:style-name="Strong_20_Emphasis">REMISE DES PLIS PAR LES CANDIDATS</text:span><text:tab/>9</text:p>
          <text:p text:style-name="P26"><text:soft-page-break/>5.1 <text:s/>Remise électronique<text:tab/>9</text:p>
          <text:p text:style-name="P26">5.2 <text:s/>Copie de sauvegarde<text:tab/>9</text:p>
          <text:p text:style-name="P26">5.3 <text:s/>Echantillons, maquettes, prototypes ou modèles réduits<text:tab/>10</text:p>
          <text:p text:style-name="P26">5.4 <text:s/>Date et heure limites de remise des plis<text:tab/>10</text:p>
          <text:p text:style-name="P26">5.5 <text:s/>Délai de validité des offres<text:tab/>10</text:p>
          <text:p text:style-name="P25"><text:span text:style-name="Strong_20_Emphasis">Article 6 -</text:span> <text:s/><text:span text:style-name="Strong_20_Emphasis">EXAMEN DES PLIS</text:span><text:tab/>10</text:p>
          <text:p text:style-name="P26">6.1 <text:s/>Examen des candidatures <text:tab/>11</text:p>
          <text:p text:style-name="P26">6.2 <text:s/>Jugement des offres<text:tab/>11</text:p>
          <text:p text:style-name="P25"><text:span text:style-name="Strong_20_Emphasis">Article 7 -</text:span> <text:s/><text:span text:style-name="Strong_20_Emphasis">PIECES A REMETTRE PAR LE(S) CANDIDAT(S) RETENU(S)</text:span><text:tab/>13</text:p>
          <text:p text:style-name="P25"><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1"><text:s/></text:p>
      <text:h text:style-name="Heading_20_1" text:outline-level="1">GENERALITES</text:h>
      <text:h text:style-name="Heading_20_2" text:outline-level="2">Objet et description de la consultation</text:h>
      <text:p text:style-name="Standard">La présente consultation a pour objet : La mise à disposition de deux pas de tir pour la formation et l'entrainement des policiers municipaux aux tirs d'armes létales et non létales. </text:p>
      <text:p text:style-name="Standard">A titre complémentaire le stand de tir devra également mettre à disposition un local pour entreposer le matériel, une salle de cours avec système de chauffage pour accueillir une douzaine de personnes équipée de chaises et de tables, une salle de repos, des vestiaires et des sanitaires.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A titre indicatif le budget prévu pour ce marché est 28 000€ HT annuel.</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 de commande.</text:p>
      <text:p text:style-name="Standard"><text:s/></text:p>
      <text:h text:style-name="Heading_20_2" text:outline-level="2">Durée</text:h>
      <text:p text:style-name="Standard">La durée du marché se définit comme suit : 1 an à compter de la date de notification du marché. </text:p>
      <text:p text:style-name="Standard">Le marché est reconductible par période d'une année, dans la limite de deux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text:soft-page-break/>Forme juridique que devra revêtir le groupement attributaire :</text:p>
      <text:p text:style-name="P14"><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global et forfa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 Acte d'Engagement (CCAP-AE) <text:s/></text:p>
      <text:p text:style-name="P14"><text:soft-page-break/>- l'annexe n° 1  : Conditions particulières </text:p>
      <text:p text:style-name="P14">- la Décomposition du Prix Global et forfaitaire (DPGF)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29"><text:span text:style-name="T14"><text:s/></text:span></text:p>
      <text:p text:style-name="P12">2° - Renseignements concernant la capacité économique et financière de l'entreprise</text:p>
      <text:p text:style-name="P14"/>
      <text:p text:style-name="P31">- Déclaration concernant<text:span text:style-name="T9"> le chiffre d'affaires</text:span> global et le chiffre d'affaires du domaine d'activité faisant l'objet du marché, réalisés au cours des trois derniers exercices disponibles. Les entreprises nouvellement créées ne pouvant produire les chiffres d'affaires des trois derniers exercices devront fournir :</text:p>
      <text:p text:style-name="P31">- une copie certifiée du récépissé de dépôt du centre de formalités des entreprises (pour vérifier la date de création de l'entreprise),</text:p>
      <text:p text:style-name="P31">- le montant de leur capital social (pour justifier de leurs capacités économiques et financières).</text:p>
      <text:p text:style-name="P31">- Déclaration appropriée de banques ou preuve d'une assurance pour les risques professionnels</text:p>
      <text:p text:style-name="P15"><text:soft-page-break/>3° - Renseignements concernant les références professionnelles et la capacité technique du candidat</text:p>
      <text:p text:style-name="P14"/>
      <text:p text:style-name="P14">- Description de l'aménagement, du matériel et de l'équipement technique dont le candidat dispose pour la réalisation de marchés de même nature</text:p>
      <text:p text:style-name="P14">- Le certificat d'homologation visé par la Direction technique nationale F.F.Tir </text:p>
      <text:p text:style-name="P14">- Indication des mesures de gestion environnementale que le candidat pourra appliquer lors de l'exécution du marché public </text:p>
      <text:p text:style-name="P14"/>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5">Acte d'Engagement (CCAP-AE),</text:span> dûment complétés et de son annexe.</text:p>
      <text:p text:style-name="P14">Rappel : La signature de l'AE n'est que facultative au moment du dépôt de l'offre, mais sera exigée pour l'attributaire.</text:p>
      <text:p text:style-name="P14"/>
      <text:p text:style-name="P31">- la <text:span text:style-name="T5">Décomposition du Prix Global et Forfaitaire</text:span> (DPGF)</text:p>
      <text:p text:style-name="P31">- le <text:span text:style-name="T5">mémoire technique</text:span> du candidat décrivant :</text:p>
      <text:list xml:id="list2147386838" text:style-name="List_20_1">
        <text:list-item>
          <text:p text:style-name="P33">- les moyens affectés spécifiquement à la collecte des douilles ainsi que de leur recyclage éventuel</text:p>
        </text:list-item>
        <text:list-item>
          <text:p text:style-name="P33">- le nettoyage et la dépollution des installations, les méthodes utilisées,  la périodicité</text:p>
        </text:list-item>
        <text:list-item>
          <text:p text:style-name="P33">- la périodicité des maintenances des systèmes de ventilation et de filtration de l'air</text:p>
        </text:list-item>
        <text:list-item>
          <text:p text:style-name="P33">- le transport et le traitements des déchets collectés</text:p>
        </text:list-item>
        <text:list-item>
          <text:p text:style-name="P33">- le plan d'installation des équipements</text:p>
        </text:list-item>
        <text:list-item>
          <text:p text:style-name="P33">- les moyens de protection latéraux et frontaux</text:p>
        </text:list-item>
      </text:list>
      <text:p text:style-name="P35">- <text:span text:style-name="T8">autres pièces exigées </text:span>: Certificats ou attestations de visite de maintenance des installations. </text:p>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text:soft-page-break/></text:p>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érale Adjointe à la Sécurité</text:p>
      <text:p text:style-name="Standard">Direction de la Police Municipale et Sécurité</text:p>
      <text:p text:style-name="Standard">Pôle Finances Marchés</text:p>
      <text:p text:style-name="Standard">223 boulevard de Plombièr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érale Adjointe à la Sécurité</text:p>
      <text:p text:style-name="Standard">Direction de la Police Municipale et Sécurité</text:p>
      <text:p text:style-name="Standard">Pôle Finances Marchés</text:p>
      <text:p text:style-name="Standard">223 boulevard de Plombières</text:p>
      <text:p text:style-name="Standard">13003 MARSEILLE </text:p>
      <text:p text:style-name="P14"/>
      <text:p text:style-name="P14"/>
      <text:p text:style-name="P14">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
      <text:p text:style-name="P14"/>
      <text:p text:style-name="P14"/>
      <text:p text:style-name="P14"><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P12">Le jugement des offres sera effectué sur les critères pondérés suivants :</text:p>
      <text:p text:style-name="P14"/>
      <text:p text:style-name="P12"><text:span text:style-name="T16">1°) Prix de l'offre </text:span><text:span text:style-name="T15">50</text:span><text:span text:style-name="T16">%</text:span></text:p>
      <text:p text:style-name="P12"><text:span text:style-name="T16">2°) Valeur technique de l'offre </text:span><text:span text:style-name="T15">40</text:span><text:span text:style-name="T16"> %</text:span></text:p>
      <text:p text:style-name="P12"><text:span text:style-name="T16">3°) Valeur environnementale </text:span><text:span text:style-name="T15">10</text:span><text:span text:style-name="T16"> %</text:span></text:p>
      <text:p text:style-name="P14"/>
      <text:p text:style-name="P15">Modalités de mise en oeuvre de ces critères :</text:p>
      <text:p text:style-name="P14"/>
      <text:p text:style-name="P16">1°) Prix de l'offre</text:p>
      <text:p text:style-name="P12"><text:span text:style-name="T16">La note maximum est de </text:span><text:span text:style-name="T15">50</text:span><text:span text:style-name="T16"> points. Après élimination des offres anormalement basses, la notation de l'offre du candidat (i) sera effectuée à l'aide de la formule suivante : </text:span></text:p>
      <text:p text:style-name="P12"><text:span text:style-name="T16">N(i) = </text:span><text:span text:style-name="T15">50</text:span><text:span text:style-name="T16">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6">2°) Valeur technique de l'offre</text:p>
      <text:p text:style-name="P14"><text:soft-page-break/>L'analyse technique sera effectuée au vu du mémoire technique  et évaluée sur les sous critères suivants</text:p>
      <text:p text:style-name="P14"/>
      <text:list xml:id="list162957242588966" text:continue-numbering="true" text:style-name="List_20_1">
        <text:list-item>
          <text:p text:style-name="P32">périodicité des maintenances des systèmes de ventilation et de filtration de l'air, noté sur 20 points répartis de la manière suivante :</text:p>
        </text:list-item>
      </text:list>
      <text:p text:style-name="P22"/>
      <text:p text:style-name="P22">- 1 fois/an : 5 points</text:p>
      <text:p text:style-name="P22">- 2 fois/an : 10 points</text:p>
      <text:p text:style-name="P22">- de 2 à 4 fois/an : 15 points</text:p>
      <text:p text:style-name="P22">- au dela de 4 fois/an : 20 points</text:p>
      <text:list xml:id="list162955494553180" text:continue-numbering="true" text:style-name="List_20_1">
        <text:list-item>
          <text:p text:style-name="P32">périodicité relative au nettoyage des locaux (murs, plafonds, sols), noté sur 20 points répartis de la manière suivante :</text:p>
        </text:list-item>
      </text:list>
      <text:p text:style-name="P22"/>
      <text:p text:style-name="P22">- 1 fois/an : 5 points</text:p>
      <text:p text:style-name="P22">- 2 fois/an : 10 points</text:p>
      <text:p text:style-name="P22">- de 2 à 4 fois/an : 15 points</text:p>
      <text:p text:style-name="P22">- au dela de 4 fois/an : 20 points</text:p>
      <text:p text:style-name="P27"/>
      <text:p text:style-name="P22"/>
      <text:p text:style-name="P22">Le total des points relatif à la valeur technique constituera la valeur (VT) du candidat, le maximum pouvant être de 40 points.</text:p>
      <text:p text:style-name="P22"/>
      <text:p text:style-name="P22">Le total des points attribués à chaque sous-critère, constituera la valeur technique initiale VT (i) du candidat.</text:p>
      <text:p text:style-name="P22">Après élimination éventuelle des offres irrégulières ou inappropriées, la notation de l'offre du candidat (i) sera effectuée à l'aide de la formule suivante :</text:p>
      <text:p text:style-name="P22"/>
      <text:p text:style-name="P22">VT = <text:span text:style-name="T5">40</text:span> x (VT(i)/VT(m))</text:p>
      <text:p text:style-name="P22">Dans laquelle :</text:p>
      <text:p text:style-name="P22">VT est la note finale attribuée à la valeur technique du candidat (i) ;</text:p>
      <text:p text:style-name="P22">VT (i) est la valeur technique initiale obtenue par le candidat (i) ;</text:p>
      <text:p text:style-name="P22">VT (m) est la valeur technique initiale obtenue par le candidat ayant la meilleure offre.</text:p>
      <text:p text:style-name="P22"/>
      <text:p text:style-name="P23">3°) Valeur environnementale</text:p>
      <text:p text:style-name="P22">L'analyse technique sera effectuée au vu du mémoire technique et évaluée sur les sous critères suivants.</text:p>
      <text:p text:style-name="P22"/>
      <text:list xml:id="list162956070278842" text:continue-numbering="true" text:style-name="List_20_1">
        <text:list-item>
          <text:p text:style-name="P32">la collecte et le recyclage des douilles : noté sur 5 points</text:p>
        </text:list-item>
        <text:list-item>
          <text:p text:style-name="P32">le transport et le traitements des déchets collectés : noté sur 5 points</text:p>
        </text:list-item>
      </text:list>
      <text:p text:style-name="P22"/>
      <text:p text:style-name="P22">Le total des points relatif à la valeur environnementale constituera la valeur  (VE) du candidat, le maximum pouvant être de 10 points.</text:p>
      <text:p text:style-name="P22"/>
      <text:p text:style-name="P22">Le total des points attribués à chaque sous-critère, constituera la valeur environnementale initiale VE (i) du candidat.</text:p>
      <text:p text:style-name="P22">Après élimination éventuelle des offres irrégulières ou inappropriées, la notation de l'offre du candidat (i) sera effectuée à l'aide de la formule suivante :</text:p>
      <text:p text:style-name="P22"/>
      <text:p text:style-name="P22">VE = 10 x (VE(i)/VE(m))</text:p>
      <text:p text:style-name="P22">Dans laquelle :</text:p>
      <text:p text:style-name="P22">VE est la note finale attribuée à la valeur environnementale du candidat (i) ;</text:p>
      <text:p text:style-name="P22">VE (i) est la valeur environnementale initiale obtenue par le candidat (i) ;</text:p>
      <text:p text:style-name="P22"><text:soft-page-break/>VE (m) est la valeur environnementale initiale obtenue par le candidat ayant la meilleure offre. </text:p>
      <text:p text:style-name="P22"/>
      <text:p text:style-name="P23">Analyse du prix de l'offre<text:span text:style-name="T12"> :</text:span></text:p>
      <text:p text:style-name="P22"/>
      <text:p text:style-name="P22">Les offres doivent obligatoirement être libellées en euros.</text:p>
      <text:p text:style-name="P22"/>
      <text:p text:style-name="P22"><text:s/><text:span text:style-name="T5">Prix global et forfaitaire :</text:span></text:p>
      <text:p text:style-name="P2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2">Le prix de l'offre sera analysé sur la base de celui figurant dans l'acte d'engagement. Ce dernier devra être identique à celui figurant dans la DPGF. En cas de discordance entre ces deux montants, le montant indiqué dans l'acte d'engagement prévaudra.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5">50</text:span>% pour le prix, <text:span text:style-name="T5">40</text:span>% pour la valeur technique <text:span text:style-name="T5">10% pour la valeur environnementale </text:span>, en fonction de la formule suivante :</text:p>
      <text:p text:style-name="P22">N(note définitive) = N(i) + VT + VE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ISE A DISPOSITION DE DEUX PAS DE TIR POUR LA FORMATION DES POLICIERS MUNICIPAUX DE LA VILLE DE MARSEILLE" text:name="IntituleConsultation"/>
          <text:user-field-decl office:value-type="string" office:string-value="REGLEMENT DE LA CONSULTATION" text:name="TypeDocument"/>
        </text:user-field-decls>
        <text:p text:style-name="MP1"><text:user-field-get text:name="DirectionService">DGASEC (90001)</text:user-field-get> / <text:user-field-get text:name="TypeDocument">REGLEMENT DE LA CONSULTATION</text:user-field-get></text:p>
        <text:p text:style-name="MP2"><text:span text:style-name="Police_20_par_20_défaut"><text:span text:style-name="MT1"><text:user-field-get text:name="IntituleConsultation">MISE A DISPOSITION DE DEUX PAS DE TIR POUR LA FORMATION DES POLICIERS MUNICIPAUX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8:23:10</meta:creation-date>
    <meta:editing-duration>PT1M32S</meta:editing-duration>
    <meta:editing-cycles>3</meta:editing-cycles>
    <meta:generator>LibreOffice/5.3.6.1$Windows_x86 LibreOffice_project/686f202eff87ef707079aeb7f485847613344eb7</meta:generator>
    <dc:date>2019-12-11T16:29:54.429000000</dc:date>
    <meta:document-statistic meta:table-count="0" meta:image-count="1" meta:object-count="0" meta:page-count="15" meta:paragraph-count="274" meta:word-count="3697" meta:character-count="23339" meta:non-whitespace-character-count="19833"/>
    <meta:user-defined meta:name="Info 1"/>
    <meta:user-defined meta:name="Info 2"/>
    <meta:user-defined meta:name="Info 3"/>
    <meta:user-defined meta:name="Info 4"/>
  </office:meta>
</office:document-meta>
</file>