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8.599cm"/>
    </style:style>
    <style:style style:name="Tableau3.B" style:family="table-column">
      <style:table-column-properties style:column-width="8.414cm"/>
    </style:style>
    <style:style style:name="Tableau3.1" style:family="table-row">
      <style:table-row-properties style:min-row-height="0.74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1.111cm"/>
    </style:style>
    <style:style style:name="Tableau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0fcb2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3ffbf" officeooo:paragraph-rsid="0013ffb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fr" fo:country="FR" style:text-underline-style="none" fo:font-weight="normal" officeooo:paragraph-rsid="000fcb2d" style:font-size-asian="12pt" style:language-asian="fr" style:country-asian="FR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fr" fo:country="FR" style:text-underline-style="none" fo:font-weight="bold" officeooo:rsid="0012099f" officeooo:paragraph-rsid="0012099f" style:font-size-asian="14pt" style:language-asian="fr" style:country-asian="FR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6pt" fo:language="fr" fo:country="FR" style:text-underline-style="none" fo:font-weight="bold" officeooo:rsid="0016b13a" officeooo:paragraph-rsid="0016b13a" style:font-size-asian="16pt" style:language-asian="fr" style:country-asian="FR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fr" fo:country="FR" style:text-underline-style="none" fo:font-weight="normal" officeooo:paragraph-rsid="000fcb2d" style:font-size-asian="12pt" style:language-asian="fr" style:country-asian="FR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fr" fo:country="FR" style:text-underline-style="none" fo:font-weight="normal" officeooo:paragraph-rsid="000fcb2d" style:font-size-asian="12pt" style:language-asian="fr" style:country-asian="FR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fr" fo:country="FR" style:text-underline-style="none" fo:font-weight="bold" officeooo:rsid="00113427" officeooo:paragraph-rsid="001c26fd" style:font-size-asian="12pt" style:language-asian="fr" style:country-asian="FR" style:font-weight-asian="bold" style:font-size-complex="12pt" style:font-weight-complex="bold"/>
    </style:style>
    <style:style style:name="P9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fr" fo:country="FR" style:text-underline-style="none" fo:font-weight="bold" officeooo:rsid="00113427" officeooo:paragraph-rsid="001c26fd" style:font-size-asian="14pt" style:language-asian="fr" style:country-asian="FR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Times New Roman" officeooo:paragraph-rsid="000fcb2d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fr" fo:country="FR" style:text-underline-style="none" fo:font-weight="normal" officeooo:paragraph-rsid="000fcb2d" style:font-size-asian="12pt" style:language-asian="fr" style:country-asian="FR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paragraph-rsid="000fcb2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13ffbf" officeooo:paragraph-rsid="0013ffbf" style:font-weight-asian="bold" style:font-weight-complex="bold"/>
    </style:style>
    <style:style style:name="P14" style:family="paragraph" style:parent-style-name="Table_20_Contents">
      <style:text-properties style:font-name="Times New Roman" officeooo:paragraph-rsid="000fcb2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c26fd" officeooo:paragraph-rsid="001c26f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1c26fd" officeooo:paragraph-rsid="001fc218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1fc218" officeooo:paragraph-rsid="001fc218"/>
    </style:style>
    <style:style style:name="P18" style:family="paragraph" style:parent-style-name="Standard" style:master-page-name="">
      <style:paragraph-properties fo:margin-left="0cm" fo:margin-right="-0.499cm" fo:text-align="justify" style:justify-single-word="false" fo:text-indent="0cm" style:auto-text-indent="false" style:page-number="auto"/>
      <style:text-properties style:font-name="Times New Roman" fo:font-size="12pt" style:text-underline-style="none" fo:font-weight="normal" officeooo:paragraph-rsid="0016b13a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fr" fo:country="FR" style:text-underline-style="none" fo:font-weight="bold" officeooo:paragraph-rsid="001c26fd" style:font-size-asian="12pt" style:language-asian="fr" style:country-asian="FR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language="fr" fo:country="FR" officeooo:rsid="0012099f" style:language-asian="fr" style:country-asian="FR"/>
    </style:style>
    <style:style style:name="T4" style:family="text">
      <style:text-properties fo:language="fr" fo:country="FR" officeooo:rsid="0013ffbf" style:language-asian="fr" style:country-asian="FR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3ffbf"/>
    </style:style>
    <style:style style:name="T7" style:family="text">
      <style:text-properties officeooo:rsid="0016b13a"/>
    </style:style>
    <style:style style:name="T8" style:family="text">
      <style:text-properties officeooo:rsid="001aa2c3"/>
    </style:style>
    <style:style style:name="T9" style:family="text">
      <style:text-properties officeooo:rsid="001ab34b"/>
    </style:style>
    <style:style style:name="T10" style:family="text">
      <style:text-properties officeooo:rsid="001c26fd"/>
    </style:style>
    <style:style style:name="T11" style:family="text">
      <style:text-properties officeooo:rsid="001e2103"/>
    </style:style>
    <style:style style:name="T12" style:family="text">
      <style:text-properties officeooo:rsid="001fc218"/>
    </style:style>
    <style:style style:name="T13" style:family="text">
      <style:text-properties officeooo:rsid="001ff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Consultation n° 201<text:span text:style-name="T8">9</text:span>_<text:span text:style-name="T8">90001</text:span>_000<text:span text:style-name="T9">4</text:span></text:p>
      <text:p text:style-name="P4"/>
      <text:p text:style-name="P9">Mise à disposition de deux pas de tir pour la formation et <text:span text:style-name="T10">l’entraînement</text:span> des policiers municipaux aux tirs d'armes létales et non létales </text:p>
      <text:p text:style-name="P8"/>
      <text:p text:style-name="P19"/>
      <text:p text:style-name="P3"/>
      <text:p text:style-name="P6"><text:span text:style-name="T5">Décomposition du prix global et forfaitaire</text:span><text:span text:style-name="T1"> </text:span>: </text:p>
      <text:p text:style-name="P6"/>
      <text:p text:style-name="P7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Libellé prestations</text:p>
          </table:table-cell>
          <table:table-cell table:style-name="Tableau3.B1" office:value-type="string">
            <text:p text:style-name="P13">PU <text:span text:style-name="T11">annuel </text:span>HT en €</text:p>
          </table:table-cell>
        </table:table-row>
        <table:table-row table:style-name="Tableau3.2">
          <table:table-cell table:style-name="Tableau3.A2" office:value-type="string">
            <text:p text:style-name="P15">Mise à disposition <text:span text:style-name="T11">de deux </text:span>pas de tir</text:p>
          </table:table-cell>
          <table:table-cell table:style-name="Tableau3.B2" office:value-type="string">
            <text:p text:style-name="P14"/>
          </table:table-cell>
        </table:table-row>
        <table:table-row table:style-name="Tableau3.2">
          <table:table-cell table:style-name="Tableau3.A2" office:value-type="string">
            <text:p text:style-name="P16">Mise à disposition <text:span text:style-name="T11">des </text:span>salle<text:span text:style-name="T12">s suivantes :</text:span></text:p>
            <text:p text:style-name="P17">- <text:span text:style-name="T13">1 </text:span>local d’entrepôt du matériel pédagogique</text:p>
            <text:p text:style-name="P17">- 1 salle de cours</text:p>
            <text:p text:style-name="P17">- <text:span text:style-name="T13">1 </text:span>bureau <text:span text:style-name="T13">pour les</text:span> moniteurs</text:p>
            <text:p text:style-name="P16"><text:span text:style-name="T12">- 1 salle de repos</text:span> équipée</text:p>
            <text:p text:style-name="P17">- vestiaires (deux par agents)</text:p>
            <text:p text:style-name="P17">Coût du chauffage et de la climatisation inclus</text:p>
            <text:p text:style-name="P16"><text:s/><text:span text:style-name="T11">(article 1 des conditions particulières) </text:span></text:p>
          </table:table-cell>
          <table:table-cell table:style-name="Tableau3.B3" office:value-type="string">
            <text:p text:style-name="P14"/>
          </table:table-cell>
        </table:table-row>
        <table:table-row table:style-name="Tableau3.2">
          <table:table-cell table:style-name="Tableau3.A2" office:value-type="string">
            <text:p text:style-name="P15">Collecte des douilles SP 38</text:p>
          </table:table-cell>
          <table:table-cell table:style-name="Tableau3.B4" office:value-type="string">
            <text:p text:style-name="P14"/>
          </table:table-cell>
        </table:table-row>
      </table:table>
      <text:p text:style-name="P1"/>
      <text:p text:style-name="P2">Taux de TVA : </text:p>
      <text:p text:style-name="P1"/>
      <text:p text:style-name="P1">Montant de la TVA : <text:tab/>…..........................…<text:tab/><text:tab/><text:tab/>Montant <text:span text:style-name="T6">Total </text:span>TTC : ..............................</text:p>
      <text:p text:style-name="P1"/>
      <text:p text:style-name="P1"/>
      <text:p text:style-name="P18">Je m'engage <text:span text:style-name="T7">à fournir le matériel et</text:span> exécuter <text:span text:style-name="T7">l</text:span>es prestations <text:span text:style-name="T2">conformément aux clauses du C</text:span><text:span text:style-name="T4">CAP</text:span><text:span text:style-name="T3"> – A</text:span><text:span text:style-name="T4">E</text:span><text:span text:style-name="T3">.</text:span></text:p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1">Cachet du titul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3:31:48.369000000</meta:creation-date>
    <dc:date>2019-11-29T18:25:44.291000000</dc:date>
    <meta:editing-duration>PT32M11S</meta:editing-duration>
    <meta:editing-cycles>20</meta:editing-cycles>
    <meta:generator>LibreOffice/5.3.6.1$Windows_x86 LibreOffice_project/686f202eff87ef707079aeb7f485847613344eb7</meta:generator>
    <meta:print-date>2016-04-22T14:53:51.952000000</meta:print-date>
    <meta:document-statistic meta:table-count="1" meta:image-count="0" meta:object-count="0" meta:page-count="1" meta:paragraph-count="19" meta:word-count="136" meta:character-count="829" meta:non-whitespace-character-count="702"/>
  </office:meta>
</office:document-meta>
</file>