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paragraph-properties fo:text-align="start" style:justify-single-word="false"/>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text-indent="2.499cm" style:auto-text-indent="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1.245cm" fo:margin-right="0cm" fo:text-indent="0cm" style:auto-text-indent="false"/>
      <style:text-properties fo:font-style="normal" style:text-underline-style="none" fo:font-weight="normal"/>
    </style:style>
    <style:style style:name="P30" style:family="paragraph" style:parent-style-name="Standard">
      <style:text-properties fo:font-style="normal" style:text-underline-style="none" fo:font-weight="normal" officeooo:rsid="0009c6d1" officeooo:paragraph-rsid="0009c6d1"/>
    </style:style>
    <style:style style:name="P31" style:family="paragraph" style:parent-style-name="Standard" style:list-style-name="List_20_3">
      <style:paragraph-properties fo:margin-left="0cm" fo:margin-right="0cm" fo:text-indent="3.75cm" style:auto-text-indent="false"/>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976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ISE A DISPOSITION DE DEUX PAS DE TIR POUR LA FORMATION DES POLICIERS MUNICIPAUX DE LA VILLE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19 16:00" text:name="dateLimite"/>
        <text:user-field-decl office:value-type="string" office:string-value="2019_90001_0004" text:name="NumeroConsultation"/>
        <text:user-field-decl office:value-type="string" office:string-value="Procédure adaptée" text:name="ProcedurePassation"/>
        <text:user-field-decl office:value-type="string" office:string-value="Cahier des Clauses Administratives - Acte d'Egagement"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Cahier des Clauses Administratives - Acte d'Egagement</text:user-field-get></text:p>
      <text:p text:style-name="Text_20_body"/>
      <text:p text:style-name="Text_20_body"/>
      <text:p text:style-name="Text_20_body"/>
      <text:p text:style-name="Intitule2"/>
      <text:p text:style-name="Intitule2"><text:user-field-get text:name="IntituleConsultation">MISE A DISPOSITION DE DEUX PAS DE TIR POUR LA FORMATION DES POLICIERS MUNICIPAUX DE LA VILLE DE MARSEILLE</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5"><text:tab/></text:span><text:span text:style-name="T4"><text:user-field-get text:name="NumeroConsultation">2019_90001_0004</text:user-field-get></text:span></text:p>
      <text:p text:style-name="P7"/>
      <text:p text:style-name="P8"/>
      <text:p text:style-name="P20"><text:span text:style-name="T8">Procédure de passation :</text:span><text:span text:style-name="T5"><text:tab/></text:span><text:span text:style-name="T4"><text:user-field-get text:name="ProcedurePassation">Procédure adaptée</text:user-field-get></text:span></text:p>
      <text:p text:style-name="P4"/>
      <text:p text:style-name="P22"/>
      <text:p text:style-name="P2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5</text:p>
          <text:p text:style-name="P27">1.1 <text:s/>Marché<text:tab/>5</text:p>
          <text:p text:style-name="P27">1.2 <text:s/>Pouvoir adjudicateur<text:tab/>5</text:p>
          <text:p text:style-name="P27">1.3 <text:s/>Informations comptables et financières<text:tab/>5</text:p>
          <text:p text:style-name="P25"><text:span text:style-name="Strong_20_Emphasis">Article 2 -</text:span> <text:s/><text:span text:style-name="Strong_20_Emphasis">CONTRACTANT(S)</text:span><text:tab/>5</text:p>
          <text:p text:style-name="P27">2.1 <text:s/>Identification<text:tab/>5</text:p>
          <text:p text:style-name="P27">2.2 <text:s/>Compte(s) à créditer<text:tab/>8</text:p>
          <text:p text:style-name="P25"><text:span text:style-name="Strong_20_Emphasis">Article 3 -</text:span> <text:s/><text:span text:style-name="Strong_20_Emphasis">OBJET ET DUREE DU MARCHE</text:span><text:tab/>9</text:p>
          <text:p text:style-name="P27">3.1 <text:s/>Intitulé et Objet des prestations<text:tab/>9</text:p>
          <text:p text:style-name="P27">3.2 <text:s/>Procédure<text:tab/>11</text:p>
          <text:p text:style-name="P27">3.3 <text:s/>Décomposition en Lots, Tranches et postes<text:tab/>11</text:p>
          <text:p text:style-name="P26">3.3.1 <text:s/>Décomposition en lots<text:tab/>11</text:p>
          <text:p text:style-name="P26">3.3.2 <text:s/>Décomposition en tranches<text:tab/>11</text:p>
          <text:p text:style-name="P26">3.3.3 <text:s/>Décomposition en postes<text:tab/>11</text:p>
          <text:p text:style-name="P27">3.4 <text:s/>Modalités d'exécution des tranches conditionnelles<text:tab/>11</text:p>
          <text:p text:style-name="P27">3.5 <text:s/>Accord-cadre à bons de commande<text:tab/>11</text:p>
          <text:p text:style-name="P27">3.6 <text:s/>Date d'effet du marché<text:tab/>11</text:p>
          <text:p text:style-name="P27">3.7 <text:s/>Durée de validité du marché<text:tab/>11</text:p>
          <text:p text:style-name="P27">3.8 <text:s/>Clause obligatoire d'insertion par l'activité économique<text:tab/>12</text:p>
          <text:p text:style-name="P25"><text:span text:style-name="Strong_20_Emphasis">Article 4 -</text:span> <text:s/><text:span text:style-name="Strong_20_Emphasis">DOCUMENTS CONTRACTUELS</text:span><text:tab/>12</text:p>
          <text:p text:style-name="P25"><text:span text:style-name="Strong_20_Emphasis">Article 5 -</text:span> <text:s/><text:span text:style-name="Strong_20_Emphasis">MONTANT ET PRIX DU MARCHE</text:span><text:tab/>12</text:p>
          <text:p text:style-name="P27">5.1 <text:s/>Forme du prix<text:tab/>12</text:p>
          <text:p text:style-name="P27">5.2 <text:s/>Montant<text:tab/>12</text:p>
          <text:p text:style-name="P27">5.3 <text:s/>Sous-traitance<text:tab/>14</text:p>
          <text:p text:style-name="P25"><text:span text:style-name="Strong_20_Emphasis">Article 6 -</text:span> <text:s/><text:span text:style-name="Strong_20_Emphasis">AVANCES</text:span><text:tab/>14</text:p>
          <text:p text:style-name="P25"><text:span text:style-name="Strong_20_Emphasis">Article 7 -</text:span> <text:s/><text:span text:style-name="Strong_20_Emphasis">MODALITES DE DETERMINATION DES PRIX</text:span><text:tab/>15</text:p>
          <text:p text:style-name="P27">7.1 <text:s/>Nature du prix<text:tab/>15</text:p>
          <text:p text:style-name="P27">7.2 <text:s/>Caractère du prix<text:tab/>15</text:p>
          <text:p text:style-name="P27">7.3 <text:s/>Disparition d'indice<text:tab/>15</text:p>
          <text:p text:style-name="P25"><text:span text:style-name="Strong_20_Emphasis">Article 8 -</text:span> <text:s/><text:span text:style-name="Strong_20_Emphasis">PAIEMENT – ETABLISSEMENT DE LA FACTURE</text:span><text:tab/>16</text:p>
          <text:p text:style-name="P27"><text:soft-page-break/>8.1 <text:s/>Délais de paiements<text:tab/>16</text:p>
          <text:p text:style-name="P27">8.2 <text:s/>Intérêts moratoires<text:tab/>16</text:p>
          <text:p text:style-name="P27">8.3 <text:s/>Modalités de paiement direct des sous-traitants<text:tab/>16</text:p>
          <text:p text:style-name="P27">8.4 <text:s/>Présentation des demandes de paiement<text:tab/>17</text:p>
          <text:p text:style-name="P27">8.5 <text:s/>Dématérialisation des factures<text:tab/>17</text:p>
          <text:p text:style-name="P25"><text:span text:style-name="Strong_20_Emphasis">Article 9 -</text:span> <text:s/><text:span text:style-name="Strong_20_Emphasis">DELAIS DE LIVRAISON ET/OU D'EXECUTION</text:span><text:tab/>18</text:p>
          <text:p text:style-name="P27">9.1 <text:s/>Délais<text:tab/>18</text:p>
          <text:p text:style-name="P27">9.2 <text:s/>Emission des bons de commande <text:tab/>18</text:p>
          <text:p text:style-name="P25"><text:span text:style-name="Strong_20_Emphasis">Article 10 -</text:span> <text:s/><text:span text:style-name="Strong_20_Emphasis">ENTREPRISES GROUPEES</text:span><text:tab/>18</text:p>
          <text:p text:style-name="P25"><text:span text:style-name="Strong_20_Emphasis">Article 11 -</text:span> <text:s/><text:span text:style-name="Strong_20_Emphasis">CONDITIONS DE LIVRAISON ET D'EXECUTION</text:span><text:tab/>19</text:p>
          <text:p text:style-name="P27">11.1 <text:s/>Transport <text:s/>et Emballages<text:tab/>19</text:p>
          <text:p text:style-name="P27">11.2 <text:s/>Lieux d'exécution ou de livraison<text:tab/>19</text:p>
          <text:p text:style-name="P25"><text:span text:style-name="Strong_20_Emphasis">Article 12 -</text:span> <text:s/><text:span text:style-name="Strong_20_Emphasis">PROVENANCE DES FOURNITURES</text:span><text:tab/>19</text:p>
          <text:p text:style-name="P25"><text:span text:style-name="Strong_20_Emphasis">Article 13 -</text:span> <text:s/><text:span text:style-name="Strong_20_Emphasis">OPERATIONS DE VERIFICATIONS – ADMISSION</text:span><text:tab/>19</text:p>
          <text:p text:style-name="P27">13.1 <text:s/>Vérifications<text:tab/>19</text:p>
          <text:p text:style-name="P27">13.2 <text:s/>Admission<text:tab/>19</text:p>
          <text:p text:style-name="P25"><text:span text:style-name="Strong_20_Emphasis">Article 14 -</text:span> <text:s/><text:span text:style-name="Strong_20_Emphasis">GARANTIE CONTRACTUELLE</text:span><text:tab/>19</text:p>
          <text:p text:style-name="P27">14.1 <text:s/>Durée de garantie<text:tab/>19</text:p>
          <text:p text:style-name="P27">14.2 <text:s/>Point de départ de la garantie<text:tab/>19</text:p>
          <text:p text:style-name="P25"><text:span text:style-name="Strong_20_Emphasis">Article 15 -</text:span> <text:s/><text:span text:style-name="Strong_20_Emphasis">PENALITES</text:span><text:tab/>20</text:p>
          <text:p text:style-name="P27">15.1 <text:s/>Pénalités de retard<text:tab/>20</text:p>
          <text:p text:style-name="P27">15.2 <text:s/>Pénalités pour non respect des dispositions du Code du Travail<text:tab/>20</text:p>
          <text:p text:style-name="P27">15.3 <text:s/>Autres pénalités<text:tab/>20</text:p>
          <text:p text:style-name="P25"><text:span text:style-name="Strong_20_Emphasis">Article 16 -</text:span> <text:s/><text:span text:style-name="Strong_20_Emphasis">RESILIATION – EXECUTION DES PRESTATIONS AUX FRAIS ET RISQUES DU TITULAIRE</text:span><text:tab/>20</text:p>
          <text:p text:style-name="P25"><text:span text:style-name="Strong_20_Emphasis">Article 17 -</text:span> <text:s/><text:span text:style-name="Strong_20_Emphasis">CLAUSES DE GESTION DES DONNEES</text:span><text:tab/>21</text:p>
          <text:p text:style-name="P27"><text:soft-page-break/>17.1 <text:s/>Les contraintes réglementaires<text:tab/>21</text:p>
          <text:p text:style-name="P26">17.1.1 <text:s/>Le RGS<text:tab/>21</text:p>
          <text:p text:style-name="P26">17.1.2 <text:s/>Le Règlement Général sur la Protection des Données (RGPD)<text:tab/>21</text:p>
          <text:p text:style-name="P26">17.1.3 <text:s/>Le Code du Patrimoine<text:tab/>21</text:p>
          <text:p text:style-name="P27">17.2 <text:s/>Les clauses générales de confidentialité<text:tab/>21</text:p>
          <text:p text:style-name="P27">17.3 <text:s/>Les contrôles<text:tab/>22</text:p>
          <text:p text:style-name="P27">17.4 <text:s/>Phase de réversibilité<text:tab/>22</text:p>
          <text:p text:style-name="P25"><text:span text:style-name="Strong_20_Emphasis">Article 18 -</text:span> <text:s/><text:span text:style-name="Strong_20_Emphasis">LOGICIEL E-ATTESTATIONS</text:span><text:tab/>23</text:p>
          <text:p text:style-name="P25"><text:span text:style-name="Strong_20_Emphasis">Article 19 -</text:span> <text:s/><text:span text:style-name="Strong_20_Emphasis">LOI APPLICABLE</text:span><text:tab/>23</text:p>
          <text:p text:style-name="P25"><text:span text:style-name="Strong_20_Emphasis">Article 20 -</text:span> <text:s/><text:span text:style-name="Strong_20_Emphasis">CONFORMITE AUX NORMES</text:span><text:tab/>23</text:p>
          <text:p text:style-name="P25"><text:span text:style-name="Strong_20_Emphasis">Article 21 -</text:span> <text:s/><text:span text:style-name="Strong_20_Emphasis">ASSURANCES</text:span><text:tab/>24</text:p>
          <text:p text:style-name="P25"><text:span text:style-name="Strong_20_Emphasis">Article 22 -</text:span> <text:s/><text:span text:style-name="Strong_20_Emphasis">DEROGATIONS AUX DOCUMENTS GENERAUX</text:span><text:tab/>24</text:p>
          <text:p text:style-name="P25"><text:span text:style-name="Strong_20_Emphasis">Article 23 -</text:span> <text:s/><text:span text:style-name="Strong_20_Emphasis">DELAI DE VALIDITE DES OFFRES</text:span><text:tab/>24</text:p>
          <text:p text:style-name="P25"><text:span text:style-name="Strong_20_Emphasis">Article 24 -</text:span> <text:s/><text:span text:style-name="Strong_20_Emphasis">ENGAGEMENT ET SIGNATURE DU CANDIDAT</text:span><text:tab/>24</text:p>
          <text:p text:style-name="P25"><text:span text:style-name="Strong_20_Emphasis">Article 25 -</text:span> <text:s/><text:span text:style-name="Strong_20_Emphasis">SIGNATURE DU POUVOIR ADJUDICATEUR</text:span><text:tab/>25</text:p>
          <text:p text:style-name="P25"><text:span text:style-name="Strong_20_Emphasis">Article 26 -</text:span> <text:s/><text:span text:style-name="Strong_20_Emphasis">NOTIFICATION DU MARCHE</text:span><text:tab/>25</text:p>
          <text:p text:style-name="P25"><text:span text:style-name="Strong_20_Emphasis">Article 27 -</text:span> <text:s/><text:span text:style-name="Strong_20_Emphasis">EXEMPLAIRE UNIQUE - NANTISSEMENT OU CESSION DE CREANCE</text:span><text:tab/>26</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Pouvoir adjudicateur : VILLE DE MARSEILLE</text:p>
      <text:p text:style-name="Standard">Direction Générale Adjointe à la Sécurité</text:p>
      <text:p text:style-name="Standard">Direction de la Police Municipale et de la Sécurité</text:p>
      <text:p text:style-name="Standard">Sous direction/Bureau : Pôle Finances Marchés </text:p>
      <text:p text:style-name="Standard"><text:s/>Représentant du pouvoir adjudicateur :</text:p>
      <text:p text:style-name="Standard">Monsieur Marc LABOUZ Directeur Général Adjoint à la sécurité</text:p>
      <text:p text:style-name="Standard">Habilité à signer en vertu de l'arrêté de délégation de signature du Maire de Marseille en date du 17 mai 2018.</text:p>
      <text:p text:style-name="Standard"/>
      <text:p text:style-name="Standard"><text:s/></text:p>
      <text:p text:style-name="Standard">Personne habilitée à donner des renseignements prévus à l'article R2191-60 du Code de la commande publique : Monsieur Marc LABOUZ Directeur Général Adjoint à la Sécurité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oft-page-break/><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s) à créditer</text:h>
      <text:p text:style-name="P14">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5">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 ET DUREE DU MARCHE</text:h>
      <text:h text:style-name="Heading_20_2" text:outline-level="2">Intitulé et Objet des prestations</text:h>
      <text:p text:style-name="Standard">Intitulé de la consultation :</text:p>
      <text:p text:style-name="Standard">MISE A DISPOSITION DE DEUX PAS DE TIR POUR LA FORMATION DES POLICIERS MUNICIPAUX DE LA VILLE DE MARSEILLE </text:p>
      <text:p text:style-name="P11"><text:soft-page-break/></text:p>
      <text:p text:style-name="Standard">La présente consultation a pour objet : La mise à disposition de deux pas de tir pour la formation et l'entrainement des policiers municipaux aux tirs d'armes létales et non létales. </text:p>
      <text:p text:style-name="Standard">En complèment des pas de tir seront mis à disposition :</text:p>
      <text:p text:style-name="Standard"/>
      <text:p text:style-name="Standard"/>
      <text:p text:style-name="Standard"/>
      <text:p text:style-name="Standard"/>
      <text:list xml:id="list3526631103" text:style-name="List_20_3">
        <text:list-item>
          <text:p text:style-name="P31">Un local pour entreposer le matériel pédagogique.</text:p>
        </text:list-item>
      </text:list>
      <text:p text:style-name="P24"/>
      <text:p text:style-name="P24"/>
      <text:p text:style-name="P24"/>
      <text:p text:style-name="P24"/>
      <text:p text:style-name="P24"/>
      <text:p text:style-name="P24"/>
      <text:p text:style-name="P24"/>
      <text:list xml:id="list163449252632608" text:continue-numbering="true" text:style-name="List_20_3">
        <text:list-item>
          <text:p text:style-name="P31">Une salle de cours avec chauffage équipée de chaises et de tables pour accueillir une douzaine de personnes.</text:p>
        </text:list-item>
      </text:list>
      <text:p text:style-name="P24"/>
      <text:p text:style-name="P24"/>
      <text:p text:style-name="P24"/>
      <text:p text:style-name="P24"/>
      <text:p text:style-name="P24"/>
      <text:p text:style-name="P24"/>
      <text:p text:style-name="P24"/>
      <text:list xml:id="list163449176448099" text:continue-numbering="true" text:style-name="List_20_3">
        <text:list-item>
          <text:p text:style-name="P31">Un bureau pour les moniteurs</text:p>
        </text:list-item>
      </text:list>
      <text:p text:style-name="P24"/>
      <text:p text:style-name="P24"/>
      <text:p text:style-name="P24"/>
      <text:p text:style-name="P24"/>
      <text:p text:style-name="P24"/>
      <text:p text:style-name="P24"/>
      <text:p text:style-name="P24"/>
      <text:list xml:id="list163449400713266" text:continue-numbering="true" text:style-name="List_20_3">
        <text:list-item>
          <text:p text:style-name="P31">Une salle de repas avec frigo et micro-ondes</text:p>
        </text:list-item>
      </text:list>
      <text:p text:style-name="P24"/>
      <text:p text:style-name="P24"/>
      <text:p text:style-name="P24"/>
      <text:p text:style-name="P24"/>
      <text:p text:style-name="P24"/>
      <text:p text:style-name="P24"/>
      <text:p text:style-name="P24"/>
      <text:list xml:id="list163448680478895" text:continue-numbering="true" text:style-name="List_20_3">
        <text:list-item>
          <text:p text:style-name="P31">Deux vestiaires par agents</text:p>
        </text:list-item>
      </text:list>
      <text:p text:style-name="P24"/>
      <text:p text:style-name="P24"/>
      <text:p text:style-name="P24"/>
      <text:p text:style-name="P24"/>
      <text:p text:style-name="P24"/>
      <text:p text:style-name="P24"/>
      <text:p text:style-name="P24"/>
      <text:list xml:id="list163449978065762" text:continue-numbering="true" text:style-name="List_20_3">
        <text:list-item>
          <text:p text:style-name="P31">Sanitaires.</text:p>
        </text:list-item>
      </text:list>
      <text:p text:style-name="P24"/>
      <text:p text:style-name="P24"/>
      <text:p text:style-name="P24"><text:soft-page-break/></text:p>
      <text:p text:style-name="P24"><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1 an reconductible à compter de la date de notification du marché </text:p>
      <text:p text:style-name="Standard">Le marché est reconductible par période d'une année, dans la limite de deux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oft-page-break/></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P11">- Le présent acte d'engagement / cahier des clauses administratives particulières (AE / C.C.A.P.) et ses annexes désignées ci-après : </text:p>
      <text:p text:style-name="P29">- l'annexe n° 1  : Conditions particulières</text:p>
      <text:p text:style-name="P11">- Le cahier des clauses administratives générales (C.C.A.G.) applicable aux marchés publics de Fournitures courantes et de services approuvé par l'arrêté du 19 janvier 2009 publié au JORF du 19 mars 2009 </text:p>
      <text:p text:style-name="P11">- La Décomposition du Prix Global et Forfaitaire (D.P.G.F.) </text:p>
      <text:p text:style-name="P11">- le Mémoire technique </text:p>
      <text:h text:style-name="Heading_20_1" text:outline-level="1">MONTANT ET PRIX DU MARCHE</text:h>
      <text:h text:style-name="Heading_20_2" text:outline-level="2">Forme du prix</text:h>
      <text:p text:style-name="Standard">Le marché est traité à prix <text:span text:style-name="T20">annuel</text:span> global forfaitaire. </text:p>
      <text:h text:style-name="Heading_20_2" text:outline-level="2">Montant</text:h>
      <text:p text:style-name="Standard">Le montant du marché, rémunéré par application d'un prix <text:s/>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1"><text:soft-page-break/></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Je note que le marché ne comporte pas d'avance. </text:p>
      <text:h text:style-name="Heading_20_1" text:outline-level="1"><text:soft-page-break/>MODALITES DE DETERMINATION DES PRIX</text:h>
      <text:h text:style-name="Heading_20_2" text:outline-level="2">Nature du prix</text:h>
      <text:p text:style-name="Standard"><text:s/><text:span text:style-name="T6">Prix global et forfaitaire :</text:span></text:p>
      <text:p text:style-name="P11"/>
      <text:p text:style-name="P11">Le marché est conclu au prix annuel global et forfaitaire figurant dans l'AE / CCAP.</text:p>
      <text:p text:style-name="P11"/>
      <text:p text:style-name="P11">Les factures seront établies par trimestre à terme échut .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sont révisables selon les modalités fixées ci-après.</text:p>
      <text:p text:style-name="P11"><text:s/><text:span text:style-name="T6">Révision selon formule paramétrique :</text:span></text:p>
      <text:p text:style-name="P11"/>
      <text:p text:style-name="P11">L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text:span text:style-name="T6">Les prix sont révisables</text:span>.</text:p>
      <text:p text:style-name="P11"/>
      <text:p text:style-name="P11">Pour déterminer les prix de règlement, il sera fait application de la formule de révision figurant ci-après.</text:p>
      <text:p text:style-name="P11"/>
      <text:p text:style-name="P11">Les prix sont révisés <text:span text:style-name="T3">annuellement </text:span>à chaque date anniversaire de la notification du marché, en application de la formule suivante :</text:p>
      <text:p text:style-name="P11"/>
      <text:p text:style-name="P11">P(n) = P(o)* [0.15+0.85*(I(n)/I(0))]</text:p>
      <text:p text:style-name="P11"/>
      <text:p text:style-name="P11">Les paramètres figurant dans la formule ont la signification suivante :</text:p>
      <text:p text:style-name="P11">P (n) : Prix après révision</text:p>
      <text:p text:style-name="P11">P (0) : Prix à la date de remise des offres</text:p>
      <text:p text:style-name="P11">I (n) : Valeur de l'indice, identifiant n°010546546 Indice des prix de l'entretien-amélioration des bâtiments -IPEA (CPF43 hors 43.1) Base 2015  site Internet : Insee, pris à chaque date anniversaire de la notification.</text:p>
      <text:p text:style-name="P11">I (0) : Même indice pris à la date limite de remise des offres. </text:p>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text:soft-page-break/>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à la Sécurité</text:p>
      <text:p text:style-name="Standard">Pôle Finances Marchés</text:p>
      <text:p text:style-name="Standard">223 boulevard de Plombières</text:p>
      <text:p text:style-name="Standard">13233 MARSEILLE CEDEX 20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0">- Le numéro d'engagement</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text:p>
      <text:p text:style-name="P11">Ville de Marseille</text:p>
      <text:p text:style-name="P11">Direction Générale Adjointe à la Sécurité</text:p>
      <text:p text:style-name="P11">Pôle Finances Marchés</text:p>
      <text:p text:style-name="P11">223 boulevard de Plombières</text:p>
      <text:p text:style-name="P11">13 233 MARSEILLE CEDEX 20 </text:p>
      <text:p text:style-name="P11">Le paiement s'effectue suivant les règles de la comptabilité publique dans les conditions prévues aux articles 11 et 12 du C.C.A.G./F.C.S.</text:p>
      <text:p text:style-name="P11"/>
      <text:p text:style-name="P11"/>
      <text:p text:style-name="P14">Pour les candidats européens sans établissement en France<text:span text:style-name="T13"> : en lieu et place du numéro de SIRET, indiquer le N° de TVA intracommunautaire </text:span></text:p>
      <text:p text:style-name="P11">N° de TVA intracommunautaire de la Ville de Marseille : FR75211300553</text:p>
      <text:p text:style-name="P11"/>
      <text:p text:style-name="P14"><text:span text:style-name="T15">Pour les artistes établis en France</text:span><text:span text:style-name="T13"> : indiquer le numéro "agessa" ou "maison des artistes"</text:span></text:p>
      <text:p text:style-name="P11"/>
      <text:p text:style-name="P11"><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1"/>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1"/>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1"/>
      <text:p text:style-name="P13">Sous peine d'irrecevabilité, les factures seront déposées dans CHORUS PRO en respectant l'obligation de renseignement exact des 2 numéros précités.</text:p>
      <text:p text:style-name="P11"/>
      <text:h text:style-name="Heading_20_1" text:outline-level="1">DELAIS DE LIVRAISON ET/OU D'EXECUTION</text:h>
      <text:h text:style-name="Heading_20_2" text:outline-level="2">Délais</text:h>
      <text:p text:style-name="Standard"><text:s/>Le délai d'exécution débute à compter de la date de notification du marché au titulaire. </text:p>
      <text:p text:style-name="Standard"/>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oft-page-break/><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mis à disposition par le titulaire du marché.</text:p>
      <text:h text:style-name="Heading_20_1" text:outline-level="1">PROVENANCE DES FOURNITURES</text:h>
      <text:p text:style-name="Standard"><text:s/>sans objet </text:p>
      <text:h text:style-name="Heading_20_1" text:outline-level="1">OPERATIONS DE VERIFICATIONS – ADMISSION</text:h>
      <text:h text:style-name="Heading_20_2" text:outline-level="2">Vérifications</text:h>
      <text:p text:style-name="Standard"><text:s/>Sans objet. </text:p>
      <text:h text:style-name="Heading_20_2" text:outline-level="2">Admission</text:h>
      <text:p text:style-name="Standard"><text:s/>Sans objet.</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text:soft-page-break/>PENALITES</text:h>
      <text:h text:style-name="Heading_20_2" text:outline-level="2">Pénalités de retard</text:h>
      <text:p text:style-name="Standard"><text:s/>Le titulaire  s'engage à mettre à disposition des policiers municipaux deux pas de tir du lundi au vendredi de 08h00 à 17h00 de janvier à décembre, sauf les samedi et dimanche, ainsi que les jours fériés.</text:p>
      <text:p text:style-name="Standard"/>
      <text:p text:style-name="Standard">En cas d'indisponibilité des installations, des pénalités seront appliquées sans mise en demeure préalable.</text:p>
      <text:p text:style-name="Standard"/>
      <text:p text:style-name="Standard">Par dérogation à l'article 14-1 du CCAG, le titulaire subira une pénalité de 50 Euros par jour d'indisponibilité.</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3">Le marché deviendra caduc automatiquement en cas de perte de l'homologation du club à la Fédération Française de Tir.</text:p>
      <text:p text:style-name="P11"><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1"/>
      <text:p text:style-name="P10"><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1"/>
      <text:p text:style-name="P10"><text:span text:style-name="T12">La société</text:span><text:span text:style-name="T13"> prestataire s'engage donc à respecter les obligations suivantes et à les faire respecter par son personnel :</text:span></text:p>
      <text:p text:style-name="P11"/>
      <text:p text:style-name="P11"/>
      <text:list xml:id="list654666155" text:style-name="List_20_1">
        <text:list-item>
          <text:p text:style-name="P3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63449806730862" text:continue-numbering="true" text:style-name="List_20_1">
        <text:list-item>
          <text:p text:style-name="P32">ne pas utiliser les documents et informations traités à des fins autres que celles spécifiées dans ce marché ;</text:p>
        </text:list-item>
      </text:list>
      <text:p text:style-name="P28"/>
      <text:list xml:id="list163449998963508" text:continue-numbering="true" text:style-name="List_20_1">
        <text:list-item>
          <text:p text:style-name="P32">ne pas divulguer ces documents ou informations à d'autres personnes, qu'il s'agisse de personnes privées ou publiques, physiques ou morales ;</text:p>
        </text:list-item>
      </text:list>
      <text:p text:style-name="P28"/>
      <text:list xml:id="list163448647283038"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28"/>
      <text:list xml:id="list163449616846361"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28"/>
      <text:list xml:id="list163448477945335" text:continue-numbering="true" text:style-name="List_20_1">
        <text:list-item>
          <text:p text:style-name="P32">échanger des informations personnelles, sensibles ou des authentifications/identifications uniquement de manière chiffrée ;</text:p>
        </text:list-item>
      </text:list>
      <text:p text:style-name="P28"/>
      <text:list xml:id="list163448786178745" text:continue-numbering="true" text:style-name="List_20_1">
        <text:list-item>
          <text:p text:style-name="P32">en fin de marché à procéder à la mise à disposition de toutes les données appartenant à la Ville de Marseille ;</text:p>
        </text:list-item>
      </text:list>
      <text:p text:style-name="P28"/>
      <text:list xml:id="list163448872873178" text:continue-numbering="true" text:style-name="List_20_1">
        <text:list-item>
          <text:p text:style-name="P32">et en fin de marché à procéder à la destruction de tous fichiers manuels ou informatisés stockant les informations saisies.</text:p>
        </text:list-item>
      </text:list>
      <text:p text:style-name="P28"><text:s/></text:p>
      <text:h text:style-name="Heading_20_2" text:outline-level="2">Les contrôles</text:h>
      <text:p text:style-name="P10">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0"><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1"/>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1"/>
      <text:p text:style-name="P11"><text:soft-page-break/>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p text:style-name="Standard">L'installation mise à disposition devra être en tous points conforme à homologuation délivrée par la Fédération Française de Tir FFT. </text:p>
      <text:h text:style-name="Heading_20_1" text:outline-level="1"><text:soft-page-break/>ASSURANCES</text:h>
      <text:p text:style-name="Standard"><text:s/>Conformément à l'article 9 du CCAG FCS, le titulaire doit contracter les assurances relatives à l'habitation ou l'installation qui couvrent les risque liés aux structures et permettant de garantir sa responsabilité à l'égard du pouvoir adjudicateur et des tiers, victimes d'accidents ou de dommages causés par la mise à disposition des stands de tir.</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p text:style-name="Standard"/>
      <text:p text:style-name="Standard">La Ville de Marseille ne peut en aucun cas rechercher ou engager la responsabilité du titulaire ou de ses membres en cas d'incident ou d'accident survenant aux participants pendant les séances de formation et d'entrainements, celles-ci étant sous la responsabilité du MMA. Ces risques seront couverts par les assurances de la Ville de Marseille.</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5.1 déroge à l'article 14.1 du CCAG </text:p>
      <text:h text:style-name="Heading_20_1" text:outline-level="1">DELAI DE VALIDITE DES OFFRES</text:h>
      <text:p text:style-name="Standard"><text:s/>Le candidat est tenu de maintenir son offre, à compter de la date limite de remise des offres, pendant un délai de : 3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30">Le Délégué Général Adjoint à la Sécurité</text:p>
      <text:p text:style-name="P11"/>
      <text:p text:style-name="P30">Marc LABOUZ</text:p>
      <text:p text:style-name="P11"/>
      <text:p text:style-name="P11"/>
      <text:p text:style-name="P11"/>
      <text:p text:style-name="P11"/>
      <text:p text:style-name="P11"/>
      <text:p text:style-name="P11"><text:s/></text:p>
      <text:p text:style-name="P11"/>
      <text:p text:style-name="P11"/>
      <text:p text:style-name="P1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18">Direction / Service : <text:s/>DGASEC (90001)</text:p>
      <text:p text:style-name="P12"><text:s/></text:p>
      <text:p text:style-name="Standard">A l'attention de : Pôle Finances Marchés </text:p>
      <text:p text:style-name="Standard">Adresse : 223 Boulevard de Plombiéres</text:p>
      <text:p text:style-name="Standard">Code postal : 13233 Ville : Marseille CEDEX 20</text:p>
      <text:p text:style-name="Standard">Tél : 04 91 55 40 93</text:p>
      <text:p text:style-name="Standard">Courriel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ISE A DISPOSITION DE DEUX PAS DE TIR POUR LA FORMATION DES POLICIERS MUNICIPAUX DE LA VILLE DE MARSEILLE" text:name="IntituleConsultation"/>
          <text:user-field-decl office:value-type="string" office:string-value="CAHIER DES CLAUSES ADMINISTRATIVES PARTICULIERES - ACTE D'ENGAGEMENT" text:name="TypeDocument"/>
        </text:user-field-decls>
        <text:p text:style-name="MP1"><text:user-field-get text:name="DirectionService">DGASEC (90001)</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MISE A DISPOSITION DE DEUX PAS DE TIR POUR LA FORMATION DES POLICIERS MUNICIPAUX DE LA VILLE DE MARSEILLE</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8:06:03</meta:creation-date>
    <meta:editing-duration>PT10M2S</meta:editing-duration>
    <meta:editing-cycles>4</meta:editing-cycles>
    <meta:generator>LibreOffice/5.3.6.1$Windows_x86 LibreOffice_project/686f202eff87ef707079aeb7f485847613344eb7</meta:generator>
    <dc:date>2019-12-11T16:34:46.848000000</dc:date>
    <meta:document-statistic meta:table-count="2" meta:image-count="1" meta:object-count="0" meta:page-count="27" meta:paragraph-count="548" meta:word-count="5996" meta:character-count="41722" meta:non-whitespace-character-count="36020"/>
    <meta:user-defined meta:name="Info 1"/>
    <meta:user-defined meta:name="Info 2"/>
    <meta:user-defined meta:name="Info 3"/>
    <meta:user-defined meta:name="Info 4"/>
  </office:meta>
</office:document-meta>
</file>