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officeooo:rsid="00113427" officeooo:paragraph-rsid="001bcbe1" style:font-size-asian="8pt" style:font-size-complex="8pt"/>
    </style:style>
    <style:style style:name="P2" style:family="paragraph" style:parent-style-name="Footer">
      <style:paragraph-properties fo:text-align="center" style:justify-single-word="false"/>
      <style:text-properties fo:font-size="8pt" officeooo:rsid="00113427" officeooo:paragraph-rsid="00113427" style:font-size-asian="8pt" style:font-size-complex="8pt"/>
    </style:style>
    <style:style style:name="P3" style:family="paragraph" style:parent-style-name="Standard">
      <style:text-properties style:use-window-font-color="true" fo:font-size="12pt" fo:language="fr" fo:country="FR" fo:font-weight="normal" officeooo:paragraph-rsid="0006286d" style:letter-kerning="true" style:font-name-asian="Lucida Sans Unicode" style:font-size-asian="12pt" style:language-asian="fr" style:country-asian="FR" style:font-weight-asian="normal" style:font-name-complex="Times New Roman" style:font-size-complex="12pt" style:language-complex="ar" style:country-complex="SA" style:font-weight-complex="normal"/>
    </style:style>
    <style:style style:name="P4"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officeooo:paragraph-rsid="000e1852" style:font-size-asian="12pt" style:font-name-complex="Times New Roman" style:font-size-complex="12pt"/>
    </style:style>
    <style:style style:name="P5"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officeooo:rsid="000e1852" officeooo:paragraph-rsid="000e1852" style:font-size-asian="12pt" style:font-name-complex="Times New Roman" style:font-size-complex="12pt"/>
    </style:style>
    <style:style style:name="P6"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officeooo:rsid="000e1852" officeooo:paragraph-rsid="0018a744" style:font-size-asian="12pt" style:font-name-complex="Times New Roman" style:font-size-complex="12pt"/>
    </style:style>
    <style:style style:name="P7"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officeooo:rsid="0010dbdb" officeooo:paragraph-rsid="0010dbdb" style:font-size-asian="12pt" style:font-name-complex="Times New Roman" style:font-size-complex="12pt"/>
    </style:style>
    <style:style style:name="P8" style:family="paragraph" style:parent-style-name="Standard">
      <style:paragraph-properties fo:text-align="justify" style:justify-single-word="false"/>
      <style:text-properties style:use-window-font-color="true" style:font-name="Times New Roman" fo:font-size="12pt" fo:font-weight="normal" officeooo:rsid="000e1852" officeooo:paragraph-rsid="000e1852"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fo:font-weight="normal" officeooo:rsid="000e1852" officeooo:paragraph-rsid="000e1852"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font-weight="normal" officeooo:rsid="000fa2e4" officeooo:paragraph-rsid="000fa2e4"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font-weight="normal" officeooo:rsid="00192681" officeooo:paragraph-rsid="00192681"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style:text-underline-style="none" officeooo:rsid="0010dbdb" officeooo:paragraph-rsid="0010dbdb" style:font-size-asian="12pt" style:font-name-complex="Times New Roman" style:font-size-complex="12pt"/>
    </style:style>
    <style:style style:name="P13"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style:text-underline-style="none" officeooo:rsid="0010dbdb" officeooo:paragraph-rsid="001ad441" style:font-size-asian="12pt" style:font-name-complex="Times New Roman" style:font-size-complex="12pt"/>
    </style:style>
    <style:style style:name="P14"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style:text-underline-style="none" officeooo:rsid="000e1852" officeooo:paragraph-rsid="000e1852"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style:text-underline-style="none" officeooo:rsid="001ad441" officeooo:paragraph-rsid="001ad441" style:font-size-asian="12pt" style:font-name-complex="Times New Roman" style:font-size-complex="12pt"/>
    </style:style>
    <style:style style:name="P16" style:family="paragraph" style:parent-style-name="Standard">
      <style:paragraph-properties fo:text-align="justify" style:justify-single-word="false">
        <style:tab-stops>
          <style:tab-stop style:position="0.291cm"/>
        </style:tab-stops>
      </style:paragraph-properties>
      <style:text-properties style:use-window-font-color="true" style:font-name="Times New Roman" fo:font-size="12pt" style:text-underline-style="none" officeooo:rsid="001ad441" officeooo:paragraph-rsid="0018a744" style:font-size-asian="12pt" style:font-name-complex="Times New Roman" style:font-size-complex="12pt"/>
    </style:style>
    <style:style style:name="P17" style:family="paragraph" style:parent-style-name="Standard">
      <style:text-properties style:text-underline-style="none" fo:font-weight="normal" officeooo:paragraph-rsid="00051362"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paragraph-rsid="00051362" style:font-weight-asian="normal" style:font-weight-complex="normal"/>
    </style:style>
    <style:style style:name="P19"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291cm"/>
        </style:tab-stops>
      </style:paragraph-properties>
      <style:text-properties style:use-window-font-color="true" style:font-name="Times New Roman" fo:font-size="12pt" style:text-underline-style="solid" style:text-underline-width="auto" style:text-underline-color="font-color" fo:font-weight="bold" officeooo:rsid="000e1852" officeooo:paragraph-rsid="000e1852" style:font-size-asian="12pt" style:font-weight-asian="bold" style:font-name-complex="Times New Roman" style:font-size-complex="12pt" style:font-weight-complex="bold"/>
    </style:style>
    <style:style style:name="P2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style:font-name="Times New Roman" fo:font-size="12pt" style:text-underline-style="solid" style:text-underline-width="auto" style:text-underline-color="font-color" fo:font-weight="bold" officeooo:rsid="000e1852" officeooo:paragraph-rsid="000e1852" style:font-size-asian="12pt" style:font-weight-asian="bold" style:font-name-complex="Times New Roman" style:font-size-complex="12pt" style:font-weight-complex="bold"/>
    </style:style>
    <style:style style:name="P21"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style:font-name="Times New Roman" fo:font-size="12pt" style:text-underline-style="solid" style:text-underline-width="auto" style:text-underline-color="font-color" fo:font-weight="bold" officeooo:rsid="000fa2e4" officeooo:paragraph-rsid="000fa2e4" style:font-size-asian="12pt" style:font-weight-asian="bold" style:font-name-complex="Times New Roman" style:font-size-complex="12pt" style:font-weight-complex="bold"/>
    </style:style>
    <style:style style:name="P22"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style:font-name="Times New Roman" fo:font-size="12pt" style:text-underline-style="solid" style:text-underline-width="auto" style:text-underline-color="font-color" fo:font-weight="normal" officeooo:rsid="0019f1d0" officeooo:paragraph-rsid="0019f1d0" style:font-size-asian="12pt" style:font-weight-asian="normal" style:font-name-complex="Times New Roman" style:font-size-complex="12pt" style:font-weight-complex="normal"/>
    </style:style>
    <style:style style:name="P23" style:family="paragraph" style:parent-style-name="Standard" style:master-page-name="">
      <loext:graphic-properties draw:fill="none"/>
      <style:paragraph-properties fo:margin-left="1.199cm" fo:margin-right="0cm" fo:text-indent="0cm" style:auto-text-indent="false" style:page-number="auto" fo:background-color="transparent"/>
      <style:text-properties style:use-window-font-color="true" fo:font-size="12pt" fo:language="fr" fo:country="FR" style:text-underline-style="solid" style:text-underline-width="auto" style:text-underline-color="font-color" fo:font-weight="bold" officeooo:rsid="000e1852" officeooo:paragraph-rsid="0006286d" style:letter-kerning="true" style:font-name-asian="Lucida Sans Unicode" style:font-size-asian="12pt" style:language-asian="fr" style:country-asian="FR" style:font-weight-asian="bold" style:font-name-complex="Times New Roman" style:font-size-complex="12pt" style:language-complex="ar" style:country-complex="SA" style:font-weight-complex="bold"/>
    </style:style>
    <style:style style:name="P2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style:font-name="Times New Roman" fo:font-size="12pt" style:text-underline-style="solid" style:text-underline-width="auto" style:text-underline-color="font-color" fo:font-weight="bold" officeooo:rsid="00192681" officeooo:paragraph-rsid="00192681" style:font-size-asian="12pt" style:font-weight-asian="bold" style:font-name-complex="Times New Roman" style:font-size-complex="12pt" style:font-weight-complex="bold"/>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style:font-name="Times New Roman" fo:font-size="12pt" style:text-underline-style="solid" style:text-underline-width="auto" style:text-underline-color="font-color" fo:font-weight="normal" officeooo:rsid="00192681" officeooo:paragraph-rsid="00192681" style:font-size-asian="12pt" style:font-weight-asian="normal" style:font-name-complex="Times New Roman" style:font-size-complex="12pt" style:font-weight-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font-weight="normal" officeooo:rsid="00192681" officeooo:paragraph-rsid="0019f1d0" style:font-size-asian="12pt" style:font-weight-asian="normal" style:font-name-complex="Times New Roman" style:font-size-complex="12pt" style:font-weight-complex="normal"/>
    </style:style>
    <style:style style:name="P27"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use-window-font-color="true" style:font-name="Times New Roman" fo:font-size="12pt" fo:font-weight="normal" officeooo:rsid="0019f1d0" officeooo:paragraph-rsid="0019f1d0" style:font-size-asian="12pt" style:font-weight-asian="normal" style:font-name-complex="Times New Roman" style:font-size-complex="12pt" style:font-weight-complex="normal"/>
    </style:style>
    <style:style style:name="P28" style:family="paragraph" style:parent-style-name="Standard" style:master-page-name="">
      <style:paragraph-properties fo:text-align="justify" style:justify-single-word="false" style:page-number="auto"/>
      <style:text-properties style:use-window-font-color="true" style:font-name="Times New Roman" fo:font-size="12pt" fo:font-weight="normal" officeooo:rsid="00192681" officeooo:paragraph-rsid="0019f1d0" style:font-size-asian="12pt" style:font-weight-asian="normal" style:font-name-complex="Times New Roman" style:font-size-complex="12pt" style:font-weight-complex="normal"/>
    </style:style>
    <style:style style:name="P29" style:family="paragraph" style:parent-style-name="Standard">
      <loext:graphic-properties draw:fill="solid" draw:fill-color="#cccccc" draw:opacity="100%"/>
      <style:paragraph-properties fo:text-align="center" style:justify-single-word="false" fo:background-color="#cccccc" fo:padding="0.049cm" fo:border="0.06pt solid #000000" style:shadow="none"/>
      <style:text-properties fo:font-size="14pt" fo:font-weight="normal" officeooo:rsid="00192681" officeooo:paragraph-rsid="001bcbe1" style:font-size-asian="14pt" style:font-weight-asian="normal" style:font-size-complex="14pt" style:font-weight-complex="normal"/>
    </style:style>
    <style:style style:name="P30" style:family="paragraph" style:parent-style-name="Standard">
      <loext:graphic-properties draw:fill="solid" draw:fill-color="#cccccc" draw:opacity="100%"/>
      <style:paragraph-properties fo:text-align="center" style:justify-single-word="false" fo:background-color="#cccccc" fo:padding="0.049cm" fo:border="0.06pt solid #000000" style:shadow="none"/>
      <style:text-properties fo:font-size="10.5pt" fo:font-weight="normal" officeooo:rsid="00192681" officeooo:paragraph-rsid="001bcbe1" style:font-size-asian="10.5pt" style:font-weight-asian="normal" style:font-size-complex="10.5pt" style:font-weight-complex="normal"/>
    </style:style>
    <style:style style:name="P31" style:family="paragraph" style:parent-style-name="Standard">
      <loext:graphic-properties draw:fill="solid" draw:fill-color="#cccccc" draw:opacity="100%"/>
      <style:paragraph-properties fo:background-color="#cccccc" fo:padding="0.049cm" fo:border="0.06pt solid #000000" style:shadow="none"/>
      <style:text-properties fo:font-size="11pt" fo:font-weight="normal" officeooo:rsid="001bcbe1" officeooo:paragraph-rsid="00051362" style:font-size-asian="11pt" style:font-weight-asian="normal" style:font-size-complex="11pt" style:font-weight-complex="normal"/>
    </style:style>
    <style:style style:name="P32" style:family="paragraph" style:parent-style-name="Standard">
      <loext:graphic-properties draw:fill="solid" draw:fill-color="#cccccc" draw:opacity="100%"/>
      <style:paragraph-properties fo:text-align="center" style:justify-single-word="false" fo:background-color="#cccccc" fo:padding="0.049cm" fo:border="0.06pt solid #000000" style:shadow="none"/>
      <style:text-properties fo:font-weight="normal" officeooo:paragraph-rsid="001bcbe1" style:font-weight-asian="normal" style:font-weight-complex="normal"/>
    </style:style>
    <style:style style:name="P33" style:family="paragraph" style:parent-style-name="Standard" style:list-style-name="L1">
      <style:paragraph-properties fo:text-align="justify" style:justify-single-word="false"/>
      <style:text-properties style:use-window-font-color="true" style:font-name="Times New Roman" fo:font-size="12pt" fo:font-weight="normal" officeooo:rsid="00192681" officeooo:paragraph-rsid="00192681" style:font-size-asian="12p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style:use-window-font-color="true" style:font-name="Times New Roman" fo:font-size="12pt" fo:font-weight="normal" officeooo:rsid="000fa2e4" officeooo:paragraph-rsid="000fa2e4" style:font-size-asian="12pt" style:font-weight-asian="normal" style:font-name-complex="Times New Roman" style:font-size-complex="12pt" style:font-weight-complex="normal"/>
    </style:style>
    <style:style style:name="P3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style:font-name="Times New Roman" fo:font-size="12pt" style:text-underline-style="solid" style:text-underline-width="auto" style:text-underline-color="font-color" fo:font-weight="bold" officeooo:rsid="00192681" officeooo:paragraph-rsid="00192681" style:font-size-asian="12pt" style:font-weight-asian="bold" style:font-name-complex="Times New Roman" style:font-size-complex="12pt" style:font-weight-complex="bold"/>
    </style:style>
    <style:style style:name="P36"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style:font-name="Times New Roman" fo:font-size="12pt" style:text-underline-style="solid" style:text-underline-width="auto" style:text-underline-color="font-color" fo:font-weight="bold" officeooo:rsid="00192681" officeooo:paragraph-rsid="00192681" style:font-size-asian="12pt" style:font-weight-asian="bold" style:font-name-complex="Times New Roman" style:font-size-complex="12pt" style:font-weight-complex="bold"/>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font-weight="normal" officeooo:rsid="00192681" officeooo:paragraph-rsid="0019f1d0" style:font-size-asian="12pt" style:font-weight-asian="normal" style:font-name-complex="Times New Roman" style:font-size-complex="12pt" style:font-weight-complex="normal"/>
    </style:style>
    <style:style style:name="T1" style:family="text">
      <style:text-properties officeooo:rsid="001bb62c"/>
    </style:style>
    <style:style style:name="T2" style:family="text">
      <style:text-properties officeooo:rsid="001781e5"/>
    </style:style>
    <style:style style:name="T3" style:family="text">
      <style:text-properties officeooo:rsid="001bcbe1"/>
    </style:style>
    <style:style style:name="T4" style:family="text">
      <style:text-properties fo:font-weight="normal" officeooo:rsid="001bcbe1" style:font-weight-asian="normal" style:font-weight-complex="normal"/>
    </style:style>
    <style:style style:name="T5" style:family="text">
      <style:text-properties officeooo:rsid="00192681"/>
    </style:style>
    <style:style style:name="T6" style:family="text">
      <style:text-properties officeooo:rsid="0014baeb"/>
    </style:style>
    <style:style style:name="T7" style:family="text">
      <style:text-properties officeooo:rsid="0018a744"/>
    </style:style>
    <style:style style:name="T8" style:family="text">
      <style:text-properties style:text-underline-style="none"/>
    </style:style>
    <style:style style:name="T9" style:family="text">
      <style:text-properties style:text-underline-style="none" officeooo:rsid="000e1852"/>
    </style:style>
    <style:style style:name="T10" style:family="text">
      <style:text-properties style:text-underline-style="none" officeooo:rsid="0010dbdb"/>
    </style:style>
    <style:style style:name="T11" style:family="text">
      <style:text-properties style:text-underline-style="none" officeooo:rsid="00142d76"/>
    </style:style>
    <style:style style:name="T12" style:family="text">
      <style:text-properties style:text-underline-style="none" officeooo:rsid="0018a744"/>
    </style:style>
    <style:style style:name="T13" style:family="text">
      <style:text-properties style:text-underline-style="none" officeooo:rsid="001ce22b"/>
    </style:style>
    <style:style style:name="T14" style:family="text">
      <style:text-properties officeooo:rsid="000fa2e4"/>
    </style:style>
    <style:style style:name="T15" style:family="text">
      <style:text-properties style:text-position="super 58%"/>
    </style:style>
    <style:style style:name="T16" style:family="text">
      <style:text-properties officeooo:rsid="00142d76"/>
    </style:style>
    <style:style style:name="T17" style:family="text">
      <style:text-properties officeooo:rsid="001ad441"/>
    </style:style>
    <style:style style:name="T18" style:family="text">
      <style:text-properties officeooo:rsid="001ce22b"/>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0"/>
      <text:p text:style-name="P29">CONDITIONS PARTICULIERES</text:p>
      <text:p text:style-name="P32"/>
      <text:p text:style-name="P32"/>
      <text:p text:style-name="P17"/>
      <text:p text:style-name="P18"/>
      <text:p text:style-name="P23">1. Descriptif des prestations</text:p>
      <text:p text:style-name="P3"/>
      <text:p text:style-name="P4"><text:span text:style-name="T9">Le prestataire met à disposition </text:span><text:span text:style-name="T11">deux </text:span><text:span text:style-name="T9">pas de tir </text:span><text:span text:style-name="T10">ouver</text:span><text:span text:style-name="T11">t</text:span><text:span text:style-name="T10"> </text:span><text:span text:style-name="T9">de 25 mètres afin que les </text:span><text:span text:style-name="T13">450 </text:span><text:span text:style-name="T9">agents de la police municipale de la Ville de Marseille puisse</text:span><text:span text:style-name="T11">nt</text:span><text:span text:style-name="T9"> satisfaire à leurs obligations de formation initiale et d'entra</text:span><text:span text:style-name="T11">î</text:span><text:span text:style-name="T9">nements au tir.</text:span></text:p>
      <text:p text:style-name="P4"/>
      <text:p text:style-name="P7"><text:span text:style-name="T9">C</text:span><text:span text:style-name="T8">es pas de tir seront utilisés pour des tirs d'armes létales de type revolver chambré 38SP et des armes non létales de type Flash-ball et pistolets à impulsion</text:span><text:span text:style-name="T11">s</text:span><text:span text:style-name="T8"> électrique</text:span><text:span text:style-name="T11">s</text:span><text:span text:style-name="T8">.</text:span></text:p>
      <text:p text:style-name="P7"/>
      <text:p text:style-name="P12">L'installation mis<text:span text:style-name="T16">e</text:span> à disposition devra être homologuée par la Fédération Française de Tir. Il répond aux obligations et normes demandées par le Centre National de Formation pour le Personnel Territorial (CNFPT).</text:p>
      <text:p text:style-name="P7"/>
      <text:p text:style-name="P13">Il mettra également à disposition un local pour entreposer le matériel <text:span text:style-name="T17">pédagogique </text:span>et une salle de cours avec système de chauffage pour acc<text:span text:style-name="T16">ueillir</text:span> une douzaine de personnes équipée de chaises et de tables, <text:span text:style-name="T17">un bureau pour les moniteurs, une salle de repos avec frigo et micro-ondes</text:span> ainsi que des vestiaires <text:span text:style-name="T17">(2 par agents) <text:s/></text:span>et des sanitaires.</text:p>
      <text:p text:style-name="P14"/>
      <text:p text:style-name="P14"/>
      <text:p text:style-name="P19">2. Conditions d'exécution</text:p>
      <text:p text:style-name="P9"/>
      <text:p text:style-name="P14">Les séances de tir sont exécutées sous l'autorité d'un moniteur de tir formé et agréé par le CNFTP, appelé MMA (Moniteur en Maniement des Armes) qui veillera à la conformité et à la régularité des séances de tir préconisées par le CNFPT.</text:p>
      <text:p text:style-name="P5"/>
      <text:p text:style-name="P14">L'utilisation du stand de tir se fait sous la responsabilité de ce même moniteur, <text:span text:style-name="T5">dans le respect des consignes et du règlement interieur,</text:span> et en concertation avec le titulaire du marché sur les installations à utiliser en fonction des besoins de la séance.</text:p>
      <text:p text:style-name="P5"/>
      <text:p text:style-name="P14">Seules les armes règlementaires autorisées en dotation à la police municipale de Marseille seront autorisées sur le stand de tir.</text:p>
      <text:p text:style-name="P5"/>
      <text:p text:style-name="P6"><text:span text:style-name="T8">Les munitions et les cibles sont à la charge de la </text:span><text:span text:style-name="T12">Direction Générale Adjointe à la S</text:span><text:span text:style-name="T8">écurité.</text:span></text:p>
      <text:p text:style-name="P16"/>
      <text:p text:style-name="P15">Le<text:span text:style-name="T18">s</text:span> coût<text:span text:style-name="T18">s</text:span> du chauffage et de la climatisation ser<text:span text:style-name="T18">ont</text:span> inclu<text:span text:style-name="T18">s</text:span> dans le prix.</text:p>
      <text:p text:style-name="P36"/>
      <text:p text:style-name="P24"/>
      <text:p text:style-name="P24"/>
      <text:p text:style-name="P24"/>
      <text:p text:style-name="P24"/>
      <text:p text:style-name="P24"/>
      <text:p text:style-name="P25"><text:soft-page-break/>2.1 Conditions particulières concernant les installations</text:p>
      <text:p text:style-name="P11"/>
      <text:p text:style-name="P11">Dans le cadre des mesures de préventions liées à l'exposition au plomb, préconisées pour la santé et la sécurité des utilisateurs, le titulaire devra produire un mémoire technique dans lequel il décrira les moyens mis en oeuvre, concernant notamment le nettoyage et la dépollution des installations.</text:p>
      <text:p text:style-name="P11">Une attention particulière sera apportée sur les points suivants :</text:p>
      <text:list xml:id="list1000457307" text:style-name="L1">
        <text:list-item>
          <text:p text:style-name="P33">la périodicité des maintenances des systèmes de ventilation et de filtration de l'air </text:p>
        </text:list-item>
        <text:list-item>
          <text:p text:style-name="P33">la périodicité du nettoyage des locaux (murs, plafonds, sols)</text:p>
        </text:list-item>
        <text:list-item>
          <text:p text:style-name="P33">le transport et le traitements des déchets collectés</text:p>
        </text:list-item>
      </text:list>
      <text:p text:style-name="P11"/>
      <text:p text:style-name="P22">2.2 Autres conditions particulières</text:p>
      <text:p text:style-name="P27"/>
      <text:p text:style-name="P28">Le titulaire s'engage à prendre en charge la collecte des douilles après chaques séances de tir au revolver soit environ 2300 par an. Il mettra tout en oeuvre afin que les douilles collectées fassent l'objet d'un procédé de recyclage.</text:p>
      <text:p text:style-name="P26"/>
      <text:p text:style-name="P26"/>
      <text:p text:style-name="P20">3. Mise à disposition du stand</text:p>
      <text:p text:style-name="P8"/>
      <text:p text:style-name="P8">Les séances de tir seront organisées du lundi au vendredi de 08h00 à 17h00 de janvier à décembre, sauf les samedi et dimanche, ainsi que les jours fériés.</text:p>
      <text:p text:style-name="P8"/>
      <text:p text:style-name="P8">Dans le cas où le titulaire réalise des travaux pour remise en conformité et travaux éventuels sur l'un des pas de tir mis à disposition, il devra en informer la Ville de Marseille au moins un mois avant et mettra à disposition <text:span text:style-name="T14">un autre pas de tir afin de maintenir la continuité du service.</text:span></text:p>
      <text:p text:style-name="P8"/>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8pt" officeooo:rsid="00113427" officeooo:paragraph-rsid="001bcbe1" style:font-size-asian="8pt" style:font-size-complex="8pt"/>
    </style:style>
    <style:style style:name="MP2" style:family="paragraph" style:parent-style-name="Footer">
      <style:paragraph-properties fo:text-align="center" style:justify-single-word="false"/>
      <style:text-properties fo:font-size="8pt" officeooo:rsid="00113427" officeooo:paragraph-rsid="00113427" style:font-size-asian="8pt" style:font-size-complex="8pt"/>
    </style:style>
    <style:style style:name="MT1" style:family="text">
      <style:text-properties officeooo:rsid="001bb62c"/>
    </style:style>
    <style:style style:name="MT2" style:family="text">
      <style:text-properties officeooo:rsid="001781e5"/>
    </style:style>
    <style:style style:name="MT3" style:family="text">
      <style:text-properties officeooo:rsid="001bcbe1"/>
    </style:style>
    <style:style style:name="MT4" style:family="text">
      <style:text-properties fo:font-weight="normal" officeooo:rsid="001bcbe1" style:font-weight-asian="normal" style:font-weight-complex="normal"/>
    </style:style>
    <style:style style:name="MT5" style:family="text">
      <style:text-properties officeooo:rsid="00192681"/>
    </style:style>
    <style:style style:name="MT6" style:family="text">
      <style:text-properties officeooo:rsid="0014bae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EXE <text:span text:style-name="MT1">N° 1 </text:span>AU C<text:span text:style-name="MT2">CAP</text:span> – ACTE D'ENGAGEMENT<text:span text:style-name="MT3">- </text:span><text:span text:style-name="MT4">Consultation n° 2019_90001_0004 </text:span></text:p>
      </style:header>
      <style:footer>
        <text:p text:style-name="MP2">Consultation n° 201<text:span text:style-name="MT5">9</text:span>_<text:span text:style-name="MT5">90001</text:span>_<text:span text:style-name="MT6">0004</text:span> – Mise à disposition de deux pas de tir pour la formation et l'entrainement des policiers municipaux aux tirs d'armes létales et non létale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46M50S</meta:editing-duration>
    <meta:editing-cycles>23</meta:editing-cycles>
    <meta:generator>LibreOffice/5.3.6.1$Windows_x86 LibreOffice_project/686f202eff87ef707079aeb7f485847613344eb7</meta:generator>
    <dc:date>2019-11-29T18:31:23.547000000</dc:date>
    <meta:print-date>2019-11-06T11:34:20.813000000</meta:print-date>
    <meta:document-statistic meta:table-count="0" meta:image-count="0" meta:object-count="0" meta:page-count="2" meta:paragraph-count="25" meta:word-count="561" meta:character-count="3435" meta:non-whitespace-character-count="2896"/>
    <meta:user-defined meta:name="Info 1"/>
    <meta:user-defined meta:name="Info 2"/>
    <meta:user-defined meta:name="Info 3"/>
    <meta:user-defined meta:name="Info 4"/>
  </office:meta>
</office:document-meta>
</file>