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mm"/>
    </style:style>
    <style:style style:name="co2" style:family="table-column">
      <style:table-column-properties fo:break-before="auto" style:column-width="37.98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20.5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8.48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12.0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QE LOT 3 : MAINTENANCE CURATIVE DES REVOLVERS MANURHIN F1 (38 SP ) Spécial Police</text:p>
          </table:table-cell>
          <table:covered-table-cell table:style-name="ce12"/>
          <table:covered-table-cell table:style-name="ce13"/>
          <table:covered-table-cell table:style-name="ce12"/>
          <table:covered-table-cell table:style-name="ce13"/>
          <table:table-cell table:style-name="ce2"/>
        </table:table-row>
        <table:table-row table:style-name="ro2">
          <table:table-cell table:style-name="ce4" office:value-type="string" calcext:value-type="string">
            <text:p>Désignation des pièces détachées <text:s/></text:p>
          </table:table-cell>
          <table:table-cell table:style-name="ce4" office:value-type="string" calcext:value-type="string">
            <text:p>Référence de la pièce</text:p>
          </table:table-cell>
          <table:table-cell table:style-name="ce4" office:value-type="string" calcext:value-type="string">
            <text:p><text:s/>Qté</text:p>
          </table:table-cell>
          <table:table-cell table:style-name="ce4" office:value-type="string" calcext:value-type="string">
            <text:p>P.U H.T en €</text:p>
          </table:table-cell>
          <table:table-cell table:style-name="ce15" office:value-type="string" calcext:value-type="string">
            <text:p>Prix Total H.T</text:p>
          </table:table-cell>
          <table:table-cell/>
        </table:table-row>
        <table:table-row table:style-name="ro3">
          <table:table-cell office:value-type="string" calcext:value-type="string">
            <text:p>Ressort du chie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iège du ressort du chie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evier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ussoir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laquettes boi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Vis de plaquettes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Quide du ressort du chie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xe de chie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evier de transmissi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Verrou frontal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alier de la détent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ssort axe central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Guidon 2<text:span text:style-name="T1">" 1/2 , 3", 4"</text:span>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Ressort de la détent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Détent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Verrou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ivot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essort de rappel de percuteu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essort du levier de barillet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1/2 Axe central de barille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ie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jecteur <text:span text:style-name="T1">. 357</text:span>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ercuteu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Tige de l’éjecteu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ondelle de la tige de l’éject.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xe de poussoir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Vis butée de pivot de barille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/2 axe central de barille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essort du poussoir de barillet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ssort du verrou de barrillet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essort du verrou frontal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Appui du ressort du clapet d’armé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Appui du ressort du poussoir de barille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oupille dragonn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Butée du pivot de barille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xe de verrou de barillet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0">
          <table:table-cell table:style-name="ce7" office:value-type="string" calcext:value-type="string" table:number-columns-spanned="5" table:number-rows-spanned="1">
            <text:p>TOTAL HT</text:p>
          </table:table-cell>
          <table:covered-table-cell table:number-columns-repeated="4"/>
          <table:table-cell/>
        </table:table-row>
        <table:table-row table:style-name="ro11">
          <table:table-cell table:style-name="ce7" office:value-type="string" calcext:value-type="string" table:number-columns-spanned="5" table:number-rows-spanned="1">
            <text:p>Taux et Montant de la TVA :</text:p>
          </table:table-cell>
          <table:covered-table-cell table:number-columns-repeated="3" table:style-name="ce11"/>
          <table:covered-table-cell table:style-name="ce18"/>
          <table:table-cell/>
        </table:table-row>
        <table:table-row table:style-name="ro12">
          <table:table-cell table:style-name="ce7" office:value-type="string" calcext:value-type="string" table:number-columns-spanned="5" table:number-rows-spanned="1">
            <text:p>TOTAL TTC :</text:p>
          </table:table-cell>
          <table:covered-table-cell table:number-columns-repeated="4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7mm" fo:margin-bottom="26mm" fo:margin-left="9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ille de Marseille - DGASEC (90001)</text:p>
      </style:header>
      <style:header-left style:display="false"/>
      <style:footer>
        <style:region-left>
          <text:p>Consultation n° 2019_90001_0002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 style:data-style-name="N2" text:time-value="15:40:11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45:26.506000000</meta:creation-date>
    <dc:date>2019-10-14T15:45:07.456000000</dc:date>
    <meta:editing-duration>PT2H14M20S</meta:editing-duration>
    <meta:editing-cycles>69</meta:editing-cycles>
    <meta:generator>LibreOffice/5.3.6.1$Windows_x86 LibreOffice_project/686f202eff87ef707079aeb7f485847613344eb7</meta:generator>
    <meta:print-date>2019-10-14T15:42:58.297000000</meta:print-date>
    <meta:document-statistic meta:table-count="1" meta:cell-count="81" meta:object-count="0"/>
  </office:meta>
</office:document-meta>
</file>