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28mm"/>
    </style:style>
    <style:style style:name="co2" style:family="table-column">
      <style:table-column-properties fo:break-before="auto" style:column-width="25.54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22.1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20.57mm" fo:break-before="auto" style:use-optimal-row-height="false"/>
    </style:style>
    <style:style style:name="ro3" style:family="table-row">
      <style:table-row-properties style:row-height="12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1.75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12.08mm" fo:break-before="auto" style:use-optimal-row-height="false"/>
    </style:style>
    <style:style style:name="ro12" style:family="table-row">
      <style:table-row-properties style:row-height="11.09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3.3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9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3" style:family="table-cell" style:parent-style-name="Default">
      <style:table-cell-properties fo:border-bottom="0.06pt solid #000000" fo:border-left="none" fo:border-right="none" fo:border-top="0.06pt solid #000000"/>
    </style:style>
    <style:style style:name="ce3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33">
        <table:table-column table:style-name="co1" table:default-cell-style-name="ce4"/>
        <table:table-column table:style-name="co2" table:default-cell-style-name="ce17"/>
        <table:table-column table:style-name="co3" table:default-cell-style-name="ce27"/>
        <table:table-column table:style-name="co4" table:default-cell-style-name="ce28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QE LOT 1 : MAINTENANCE CURATIVE DES FLASH BALL SUPER PRO</text:p>
          </table:table-cell>
          <table:covered-table-cell table:number-columns-repeated="3" table:style-name="ce20"/>
          <table:covered-table-cell table:style-name="ce38"/>
          <table:table-cell table:style-name="ce25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Désignation des pièces détachées</text:p>
          </table:table-cell>
          <table:table-cell table:style-name="ce3" office:value-type="string" calcext:value-type="string">
            <text:p>Référence de la pièce</text:p>
          </table:table-cell>
          <table:table-cell table:style-name="ce3" office:value-type="string" calcext:value-type="string">
            <text:p>Qté</text:p>
          </table:table-cell>
          <table:table-cell table:style-name="ce3" office:value-type="string" calcext:value-type="string">
            <text:p>P.U. H.T en €</text:p>
          </table:table-cell>
          <table:table-cell table:style-name="ce3" office:value-type="string" calcext:value-type="string">
            <text:p>Prix Total HT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ANGLE 1POINT ELASTIQUE BOUCLE QUICK DETACH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DAPTATEUR CROSSE PLIANTE FLASH BALL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SSE PERCUTANTE POUR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DOIGT D’ARMEMENT POUR FLASH BALL SUPER PR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ECURITE POUR FLASH BALL SUPER PRO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ERCUTEUR POUR FLASH BALL SUPER PRO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SSORT CHIEN POUR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RONDELLE POUR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RESSORT DETENTE POUR FLASH BALL SUPER PR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PISTON DIAM, 3,5 POUR FLASH BALL SUPER PRO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GOUPILLE DIAM 2 X 5 POUR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VIS FHC M4 X 10 POUR FLASH BALL SUPER PRO <text:s/>UNIT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VIS BHC M4 X 8 POUR FLASH BALL SUPER PRO UNITE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RESSORT PERCUTEUR POUR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RESSORT DOIGT D’ARMEMENT POUR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LAQUE POIGNEE DROITE POUR FLASH BALL SUPER PR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PLAQUE POIGNEE GAUCHER POUR FLASH BALL SUPER PR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SURETE POUR FLASH BALL SUPER PR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SUPPORT BRETELLE CROSSE POUR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VIS HC M4 X 6 POUR FLASH BALL SUPER PRO UNITE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RESSORT SURETE POUR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SSORT DE MASSE PERCUTANTE POUR FLASH BALL SUPER PRO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0">
          <table:table-cell office:value-type="string" calcext:value-type="string">
            <text:p>JOINT TORIQUE ROUGE POUR FLASH BALL SUPER PRO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VERROU POUR FLASH BALL SUPER PR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RESSORT VERROU POUR FLASH BALL SUPER PR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2">
          <table:table-cell office:value-type="string" calcext:value-type="string">
            <text:p>GOUPILLE DIAM 3 X 17,8 POUR FLASH BALL SUPER PRO UNIT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1">
          <table:table-cell office:value-type="string" calcext:value-type="string">
            <text:p>GOUPILLE CANON DIAM 2 X 5 POUR FLASH BALL SUPER PRO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RAIL LATERAL POUR NOUVEAU FLASH BALL TACTIQUE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 table:number-columns-spanned="5" table:number-rows-spanned="1">
            <text:p>TOTAL HT :</text:p>
          </table:table-cell>
          <table:covered-table-cell table:number-columns-repeated="2" table:style-name="ce16"/>
          <table:covered-table-cell table:style-name="ce22"/>
          <table:covered-table-cell table:style-name="ce24"/>
          <table:table-cell table:style-name="ce26"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Taux et Montant de la TVA :</text:p>
          </table:table-cell>
          <table:covered-table-cell table:number-columns-repeated="2" table:style-name="ce29"/>
          <table:covered-table-cell table:style-name="ce33"/>
          <table:covered-table-cell table:style-name="ce36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5" table:number-rows-spanned="1">
            <text:p>TOTAL TTC :</text:p>
          </table:table-cell>
          <table:covered-table-cell table:number-columns-repeated="2" table:style-name="ce29"/>
          <table:covered-table-cell table:style-name="ce33"/>
          <table:covered-table-cell table:style-name="ce36"/>
          <table:table-cell table:number-columns-repeated="1019"/>
        </table:table-row>
        <table:table-row table:style-name="ro7">
          <table:table-cell table:style-name="ce18" table:number-columns-repeated="3"/>
          <table:table-cell table:style-name="ce9" table:number-columns-repeated="2"/>
          <table:table-cell table:number-columns-repeated="1019"/>
        </table:table-row>
        <table:table-row table:style-name="ro9">
          <table:table-cell table:style-name="ce18" table:number-columns-repeated="3"/>
          <table:table-cell table:style-name="ce9" table:number-columns-repeated="2"/>
          <table:table-cell table:number-columns-repeated="1019"/>
        </table:table-row>
        <table:table-row table:style-name="ro13">
          <table:table-cell table:style-name="ce18" table:number-columns-repeated="3"/>
          <table:table-cell table:style-name="ce9" table:number-columns-repeated="2"/>
          <table:table-cell table:number-columns-repeated="1019"/>
        </table:table-row>
        <table:table-row table:style-name="ro10">
          <table:table-cell table:style-name="ce18" table:number-columns-repeated="3"/>
          <table:table-cell table:style-name="ce9" table:number-columns-repeated="2"/>
          <table:table-cell table:number-columns-repeated="1019"/>
        </table:table-row>
        <table:table-row table:style-name="ro9">
          <table:table-cell table:style-name="ce18" table:number-columns-repeated="3"/>
          <table:table-cell table:style-name="ce9" table:number-columns-repeated="2"/>
          <table:table-cell table:number-columns-repeated="1019"/>
        </table:table-row>
        <table:table-row table:style-name="ro6">
          <table:table-cell table:style-name="ce9" table:number-columns-repeated="5"/>
          <table:table-cell table:number-columns-repeated="1019"/>
        </table:table-row>
        <table:table-row table:style-name="ro14">
          <table:table-cell table:style-name="ce19" table:number-columns-repeated="3"/>
          <table:table-cell table:style-name="ce9" table:number-columns-repeated="2"/>
          <table:table-cell table:number-columns-repeated="1019"/>
        </table:table-row>
        <table:table-row table:style-name="ro15">
          <table:table-cell table:style-name="ce9" table:number-columns-repeated="5"/>
          <table:table-cell table:number-columns-repeated="1019"/>
        </table:table-row>
        <table:table-row table:style-name="ro16" table:number-rows-repeated="5">
          <table:table-cell table:style-name="ce9" table:number-columns-repeated="5"/>
          <table:table-cell table:number-columns-repeated="1019"/>
        </table:table-row>
        <table:table-row table:style-name="ro16">
          <table:table-cell table:style-name="ce9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9mm" fo:margin-bottom="23mm" fo:margin-left="6mm" fo:margin-right="3mm" fo:border-top="0.06pt solid #000000" fo:border-bottom="0.51pt solid #000000" fo:border-left="0.06pt solid #000000" fo:border-right="0.51pt solid #000000" fo:padding="0mm" style:shadow="non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VILLE DE MARSEILLE - DGASEC (90001)</text:p>
      </style:header>
      <style:header-left style:display="false"/>
      <style:footer>
        <style:region-left>
          <text:p>Consultation n° 2019_90001_0002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/00/0000</text:date>, <text:time style:data-style-name="N2" text:time-value="15:39:08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09:45:26.506000000</meta:creation-date>
    <dc:date>2019-10-14T15:40:05.866000000</dc:date>
    <meta:editing-duration>PT3H24M49S</meta:editing-duration>
    <meta:editing-cycles>102</meta:editing-cycles>
    <meta:generator>LibreOffice/5.3.6.1$Windows_x86 LibreOffice_project/686f202eff87ef707079aeb7f485847613344eb7</meta:generator>
    <meta:print-date>2019-10-14T15:39:41.082000000</meta:print-date>
    <meta:document-statistic meta:table-count="1" meta:cell-count="65" meta:object-count="0"/>
  </office:meta>
</office:document-meta>
</file>