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3393ec" officeooo:paragraph-rsid="003393ec"/>
    </style:style>
    <style:style style:name="P2" style:family="paragraph" style:parent-style-name="Footer">
      <style:text-properties officeooo:rsid="00356589" officeooo:paragraph-rsid="00356589"/>
    </style:style>
    <style:style style:name="P3" style:family="paragraph" style:parent-style-name="Standard">
      <style:paragraph-properties fo:text-align="center" style:justify-single-word="false"/>
      <style:text-properties fo:font-weight="bold" officeooo:rsid="00189fcc" officeooo:paragraph-rsid="00189fcc" style:font-weight-asian="bold" style:font-weight-complex="bold"/>
    </style:style>
    <style:style style:name="P4" style:family="paragraph" style:parent-style-name="Standard">
      <style:paragraph-properties fo:text-align="center" style:justify-single-word="false"/>
      <style:text-properties style:font-name="Arial" fo:font-size="22pt" fo:font-weight="bold" officeooo:rsid="00189fcc" officeooo:paragraph-rsid="00189fcc" style:font-size-asian="22pt" style:font-weight-asian="bold" style:font-size-complex="22pt" style:font-weight-complex="bold"/>
    </style:style>
    <style:style style:name="P5" style:family="paragraph" style:parent-style-name="Standard">
      <style:paragraph-properties fo:text-align="justify" style:justify-single-word="false"/>
      <style:text-properties style:font-name="Arial" fo:font-size="22pt" fo:font-weight="bold" officeooo:rsid="00189fcc" officeooo:paragraph-rsid="00189fcc" style:font-size-asian="22pt" style:font-weight-asian="bold" style:font-size-complex="22pt" style:font-weight-complex="bold"/>
    </style:style>
    <style:style style:name="P6" style:family="paragraph" style:parent-style-name="Standard">
      <style:paragraph-properties fo:text-align="start" style:justify-single-word="false"/>
      <style:text-properties style:font-name="Arial" fo:font-size="11pt" fo:font-weight="bold" officeooo:rsid="00189fcc" officeooo:paragraph-rsid="00189fcc"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officeooo:rsid="0020ff5d" officeooo:paragraph-rsid="0020ff5d" style:font-size-asian="9.60000038146973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23ab19" officeooo:paragraph-rsid="0023ab19" style:font-size-asian="9.60000038146973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418423" officeooo:paragraph-rsid="00552ff9" style:font-size-asian="9.60000038146973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566a41" officeooo:paragraph-rsid="00566a41" style:font-size-asian="9.60000038146973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normal" officeooo:rsid="00196d0b" officeooo:paragraph-rsid="00189fcc" style:font-size-asian="9.60000038146973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196d0b" officeooo:paragraph-rsid="00196d0b" style:font-size-asian="9.60000038146973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196d0b" officeooo:paragraph-rsid="003eef68" style:font-size-asian="9.60000038146973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rsid="00196d0b" officeooo:paragraph-rsid="0022a659" style:font-size-asian="9.60000038146973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font-weight="normal" officeooo:rsid="00196d0b" officeooo:paragraph-rsid="00402372" style:font-size-asian="9.60000038146973pt" style:font-weight-asian="normal"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officeooo:rsid="00196d0b" officeooo:paragraph-rsid="004e9861" style:font-size-asian="9.60000038146973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fo:font-weight="normal" officeooo:rsid="0020ff5d" officeooo:paragraph-rsid="0020ff5d" style:font-size-asian="9.60000038146973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fo:font-weight="normal" officeooo:rsid="0022a659" officeooo:paragraph-rsid="0022a659" style:font-size-asian="9.60000038146973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weight="normal" officeooo:rsid="0022a659" officeooo:paragraph-rsid="003eef68" style:font-size-asian="9.60000038146973pt" style:font-weight-asian="normal" style:font-size-complex="11pt" style:font-weight-complex="normal"/>
    </style:style>
    <style:style style:name="P20" style:family="paragraph" style:parent-style-name="Standard">
      <style:paragraph-properties fo:text-align="justify" style:justify-single-word="false"/>
      <style:text-properties style:font-name="Arial" fo:font-size="11pt" fo:font-weight="normal" officeooo:rsid="0022a659" officeooo:paragraph-rsid="00402372" style:font-size-asian="9.60000038146973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29d23b" officeooo:paragraph-rsid="003eef68" style:font-size-asian="9.60000038146973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29d23b" officeooo:paragraph-rsid="0029d23b" style:font-size-asian="9.60000038146973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fo:font-weight="normal" officeooo:rsid="00233e90" officeooo:paragraph-rsid="00233e90" style:font-size-asian="9.60000038146973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23ab19" officeooo:paragraph-rsid="0023ab19" style:font-size-asian="9.60000038146973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23ab19" officeooo:paragraph-rsid="00257a10" style:font-size-asian="9.60000038146973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23ab19" officeooo:paragraph-rsid="00418423" style:font-size-asian="9.60000038146973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257a10" officeooo:paragraph-rsid="00257a10" style:font-size-asian="9.60000038146973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257a10" officeooo:paragraph-rsid="0023ab19" style:font-size-asian="9.60000038146973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1aa13f" officeooo:paragraph-rsid="001aa13f" style:font-size-asian="9.60000038146973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officeooo:rsid="0027c721" officeooo:paragraph-rsid="0027c721" style:font-size-asian="9.60000038146973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rsid="003eef68" officeooo:paragraph-rsid="003eef68" style:font-size-asian="9.60000038146973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officeooo:rsid="004e9861" officeooo:paragraph-rsid="004e9861" style:font-size-asian="9.60000038146973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officeooo:rsid="003a87eb" officeooo:paragraph-rsid="00514ff7" style:font-size-asian="9.60000038146973pt" style:font-weight-asian="norm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officeooo:rsid="003a87eb" officeooo:paragraph-rsid="004e9861" style:font-size-asian="9.60000038146973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officeooo:rsid="00514ff7" officeooo:paragraph-rsid="00514ff7" style:font-size-asian="9.60000038146973pt" style:font-weight-asian="normal"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officeooo:rsid="00514ff7" officeooo:paragraph-rsid="0051ba8b" style:font-size-asian="9.60000038146973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officeooo:rsid="00514ff7" officeooo:paragraph-rsid="005fae6a" style:font-size-asian="9.60000038146973pt" style:font-weight-asian="normal" style:font-size-complex="11pt" style:font-weight-complex="normal"/>
    </style:style>
    <style:style style:name="P38" style:family="paragraph" style:parent-style-name="Standard">
      <style:paragraph-properties fo:text-align="justify" style:justify-single-word="false"/>
      <style:text-properties style:font-name="Arial" fo:font-size="11pt" fo:font-weight="normal" officeooo:rsid="002c498b" officeooo:paragraph-rsid="00552ff9" style:font-size-asian="9.60000038146973pt" style:font-weight-asian="normal" style:font-size-complex="11pt" style:font-weight-complex="normal"/>
    </style:style>
    <style:style style:name="P39" style:family="paragraph" style:parent-style-name="Standard">
      <style:paragraph-properties fo:text-align="justify" style:justify-single-word="false"/>
      <style:text-properties style:font-name="Arial" fo:font-size="11pt" fo:font-weight="normal" officeooo:rsid="00418423" officeooo:paragraph-rsid="00552ff9" style:font-size-asian="9.60000038146973pt" style:font-weight-asian="normal" style:font-size-complex="11pt" style:font-weight-complex="normal"/>
    </style:style>
    <style:style style:name="P4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0ff5d" officeooo:paragraph-rsid="0020ff5d" style:font-size-asian="9.60000038146973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22a659" officeooo:paragraph-rsid="0022a659" style:font-size-asian="9.60000038146973pt" style:font-weight-asian="bold" style:font-size-complex="11pt" style:font-weight-complex="bold"/>
    </style:style>
    <style:style style:name="P4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52bcd9" officeooo:paragraph-rsid="0052bcd9" style:font-size-asian="9.60000038146973pt" style:font-weight-asian="bold" style:font-size-complex="11pt" style:font-weight-complex="bold"/>
    </style:style>
    <style:style style:name="P4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53d8c2" officeooo:paragraph-rsid="0053d8c2" style:font-size-asian="9.60000038146973pt" style:font-weight-asian="bold" style:font-size-complex="11pt" style:font-weight-complex="bold"/>
    </style:style>
    <style:style style:name="P44" style:family="paragraph" style:parent-style-name="Standard">
      <style:paragraph-properties fo:text-align="justify" style:justify-single-word="false"/>
      <style:text-properties style:font-name="Arial" fo:font-size="11pt" fo:font-weight="normal" officeooo:rsid="00514ff7" officeooo:paragraph-rsid="005fae6a" style:font-size-asian="9.60000038146973pt" style:font-weight-asian="normal" style:font-size-complex="11pt" style:font-weight-complex="normal"/>
    </style:style>
    <style:style style:name="T1" style:family="text">
      <style:text-properties officeooo:rsid="001af180"/>
    </style:style>
    <style:style style:name="T2" style:family="text">
      <style:text-properties officeooo:rsid="0022a659"/>
    </style:style>
    <style:style style:name="T3" style:family="text">
      <style:text-properties officeooo:rsid="00260ed4"/>
    </style:style>
    <style:style style:name="T4" style:family="text">
      <style:text-properties officeooo:rsid="0029d23b"/>
    </style:style>
    <style:style style:name="T5" style:family="text">
      <style:text-properties officeooo:rsid="002c498b"/>
    </style:style>
    <style:style style:name="T6" style:family="text">
      <style:text-properties officeooo:rsid="002c9d90"/>
    </style:style>
    <style:style style:name="T7" style:family="text">
      <style:text-properties officeooo:rsid="002d13c9"/>
    </style:style>
    <style:style style:name="T8" style:family="text">
      <style:text-properties officeooo:rsid="0037c438"/>
    </style:style>
    <style:style style:name="T9" style:family="text">
      <style:text-properties officeooo:rsid="003eef68"/>
    </style:style>
    <style:style style:name="T10" style:family="text">
      <style:text-properties officeooo:rsid="00418423"/>
    </style:style>
    <style:style style:name="T11" style:family="text">
      <style:text-properties officeooo:rsid="00446396"/>
    </style:style>
    <style:style style:name="T12" style:family="text">
      <style:text-properties officeooo:rsid="004ada5f"/>
    </style:style>
    <style:style style:name="T13" style:family="text">
      <style:text-properties officeooo:rsid="004c5a46"/>
    </style:style>
    <style:style style:name="T14" style:family="text">
      <style:text-properties officeooo:rsid="004e9861"/>
    </style:style>
    <style:style style:name="T15" style:family="text">
      <style:text-properties officeooo:rsid="004fc9d2"/>
    </style:style>
    <style:style style:name="T16" style:family="text">
      <style:text-properties officeooo:rsid="0051ba8b"/>
    </style:style>
    <style:style style:name="T17" style:family="text">
      <style:text-properties officeooo:rsid="0052bcd9"/>
    </style:style>
    <style:style style:name="T18" style:family="text">
      <style:text-properties officeooo:rsid="00552ff9"/>
    </style:style>
    <style:style style:name="T19" style:family="text">
      <style:text-properties fo:font-weight="bold" style:font-weight-asian="bold" style:font-weight-complex="bold"/>
    </style:style>
    <style:style style:name="T20" style:family="text">
      <style:text-properties fo:font-weight="bold" officeooo:rsid="00566a41" style:font-weight-asian="bold" style:font-weight-complex="bold"/>
    </style:style>
    <style:style style:name="T21" style:family="text">
      <style:text-properties officeooo:rsid="00566a41"/>
    </style:style>
    <style:style style:name="T22" style:family="text">
      <style:text-properties officeooo:rsid="00579294"/>
    </style:style>
    <style:style style:name="T23" style:family="text">
      <style:text-properties officeooo:rsid="00582ec9"/>
    </style:style>
    <style:style style:name="T24" style:family="text">
      <style:text-properties officeooo:rsid="005a9b7a"/>
    </style:style>
    <style:style style:name="T25" style:family="text">
      <style:text-properties officeooo:rsid="005fae6a"/>
    </style:style>
    <style:style style:name="T26" style:family="text">
      <style:text-properties officeooo:rsid="006159c5"/>
    </style:style>
    <style:style style:name="T27" style:family="text">
      <style:text-properties officeooo:rsid="00622c92"/>
    </style:style>
    <style:style style:name="T28" style:family="text">
      <style:text-properties officeooo:rsid="00630ca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CAHIER DES CLAUSES TECHNIQUES PARTICULIERES</text:p>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5">Maintenance Curative des pistolets à impulsion électrique <text:span text:style-name="T1">avec caméras et accessoires</text:span>, des lanceurs de balles de défense et des r<text:span text:style-name="T12">é</text:span>volvers <text:span text:style-name="T1">pour les agents de la Police Municipale de la Ville de Marseille</text:span></text:p>
      <text:p text:style-name="P4"/>
      <text:p text:style-name="P4"/>
      <text:p text:style-name="P4"/>
      <text:p text:style-name="P4"/>
      <text:p text:style-name="P4"/>
      <text:p text:style-name="P4"/>
      <text:p text:style-name="P4"><text:soft-page-break/></text:p>
      <text:p text:style-name="P4"/>
      <text:p text:style-name="P6"/>
      <text:p text:style-name="P40">Article 1 – Objet du marché</text:p>
      <text:p text:style-name="P7"/>
      <text:p text:style-name="P17">Le présent cahier des clauses techniques particulières (C.C.T.P.) a pour objet la maintenance curative des lanceurs de balles de défense <text:span text:style-name="T2">(LDB) de type « Flash Ball  Super Pro»</text:span>, des pistolets à impulsion électrique « <text:span text:style-name="T2">Taser X26P  et X2» </text:span>et <text:span text:style-name="T25">des </text:span>révolvers « <text:span text:style-name="T2">MANURHIN Spécial Police F1 » chambré 38SP.</text:span></text:p>
      <text:p text:style-name="P18"/>
      <text:p text:style-name="P18">Cette maintenance curative est destinée aux armes des agents de la Direction de la Police Municipale <text:span text:style-name="T8">et de la Sécurité </text:span>de Marseille.</text:p>
      <text:p text:style-name="P11"/>
      <text:p text:style-name="P41">Article 2 - Descriptif</text:p>
      <text:p text:style-name="P11"/>
      <text:p text:style-name="P20">Ce marché est décomposé en 3 lots :</text:p>
      <text:p text:style-name="P20"/>
      <text:p text:style-name="P20"><text:span text:style-name="T4">L</text:span>ot <text:span text:style-name="T4">1 </text:span>: Maintenance Curative pour <text:s/>Flash Ball <text:span text:style-name="T4">Super Pro ;</text:span></text:p>
      <text:p text:style-name="P20"/>
      <text:p text:style-name="P20"><text:span text:style-name="T4">Lot 2 </text:span> : <text:span text:style-name="T4">Maintenance Curative des Pistolets à impulsion électrique ; </text:span></text:p>
      <text:p text:style-name="P20"/>
      <text:p text:style-name="P20"><text:span text:style-name="T4">Lot 3</text:span> : Maintenance Curative pour <text:span text:style-name="T6">Révolvers</text:span> Manurhin F1 (38 SP).</text:p>
      <text:p text:style-name="P15"/>
      <text:p text:style-name="P12">Les armes du présent marché devront être suivies et maintenues en bon état de marche.</text:p>
      <text:p text:style-name="P12"/>
      <text:p text:style-name="P22">Le titulaire de chaque lot devra respecter l’article 5 du CCAG-FCS 2009 à savoir l’obligation de confidentialité concernant toutes les informations et détails qui lui seront communiqués du fait de l’exécution du marché sur les armes de la Police Municipale de Marseille.</text:p>
      <text:p text:style-name="P22"/>
      <text:p text:style-name="P42">Article 3 – Mode d’envoi des armes à réparer</text:p>
      <text:p text:style-name="P12"/>
      <text:p text:style-name="P16">Les armes seront envoyées de manière sécurisée par <text:span text:style-name="T13">transporteur choisi par la société titulaire de chacun des 3 marchés</text:span>. <text:span text:style-name="T9">L’ envoi de l’arme en panne se fera sous la</text:span> responsabilité d<text:span text:style-name="T14">u titulaire. </text:span></text:p>
      <text:p text:style-name="P16"/>
      <text:p text:style-name="P34">Les modalités d’expédition par voie routière sont définies par le Code de la Sécurité Intérieure : </text:p>
      <text:p text:style-name="P16"/>
      <text:p text:style-name="P34"><text:tab/>- L’article R315-15 précise que l’expédition doit être faite par envoi suivi délivré contre signature.</text:p>
      <text:p text:style-name="P16"/>
      <text:p text:style-name="P34"><text:tab/>- L’article R315-13 prescrit l’envoi en deux colis séparés à 24 heures d’intervalle pour les armes de catégorie A et B.</text:p>
      <text:p text:style-name="P16"/>
      <text:p text:style-name="P32"><text:tab/>- L’article R315-17 précise que l’expédition par la voie routière d’armes à feu et d’éléments de ces armes de catégorie A, B, C, à l’exception des lanceurs de paintball, doit être effectuée en utilisant des véhicules fermés à clé. Les armes et éléments de ces armes classés dans ces catégories doivent être placés dans des cartons ou des caisses cerclés ou des conteneurs métalliques cadenassés ; ils doivent rester pendant toute la durée du transport, notamment pendant les opérations de chargement et de déchargement ainsi que pendant les arrêts en cours de trajet, sous la garde permanente du conducteur du véhicule ou d’un convoyeur.</text:p>
      <text:p text:style-name="P16"/>
      <text:p text:style-name="P32"><text:soft-page-break/>Lorsque le transport ou l’expédition par la voie routière est effectué dans le cadre d’un groupage de marchandises, l’entreprise de transport doit être informée du contenu des colis qui lui sont remis. Elle doit prendre les mesures de sécurité appropriées pour se prémunir contre les vols au cours des diverses manipulations ainsi que, s’il y a lieu, pendant les stockages provisoires des armes et éléments de ces armes dans ses magasins ; Dans ce dernier cas les dispositions du deuxième alinéa ne sont pas applicables.</text:p>
      <text:p text:style-name="P12"/>
      <text:p text:style-name="P21"><text:tab/>- L’ envoi des flash-balls Super Pro à <text:s/>réparer se fera après avoir au préalable démonté certaines pièces <text:span text:style-name="T26">pouvant être séparées</text:span> comme le canon ou le percuteur. </text:p>
      <text:p text:style-name="P19"/>
      <text:p text:style-name="P31"><text:tab/>- L’envoi des PIE <text:s/>à réparer se fera après avoir au préalable enlevé la batterie du PIE. </text:p>
      <text:p text:style-name="P12"/>
      <text:p text:style-name="P31"><text:tab/>- L’ envoi des révolvers <text:s/>Manurhin F1 se fera après avoir au préalable enlevé le barillet ou le ressort du barillet. </text:p>
      <text:p text:style-name="P13"/>
      <text:p text:style-name="P33">L’<text:span text:style-name="T15">envoi des armes à réparer et le retour de ces mêmes armes se fera sous la responsabilité de chacun des titulaires des 3 lots.</text:span> </text:p>
      <text:p text:style-name="P33"/>
      <text:p text:style-name="P35"><text:span text:style-name="T19">A</text:span><text:span text:style-name="T20">-3</text:span><text:span text:style-name="T19"> - Pour chaque envoi d’armes à réparer,</text:span> la DGASEC <text:s/>fournira au transporteur un bon de livraison daté et signé par une personne habilitée dans lequel seront mentionnés :</text:p>
      <text:p text:style-name="P33"/>
      <text:p text:style-name="P35">- le nom et l’ adresse du destinataire,</text:p>
      <text:p text:style-name="P35">- la date de départ de l’expédition,</text:p>
      <text:p text:style-name="P35">- le détail des armes à réparer.</text:p>
      <text:p text:style-name="P33"/>
      <text:p text:style-name="P35">Ce bon de livraison devra être daté et signé par le transporteur concerné et remis à la société concernée qui devra faire apposer par une personne habilitée <text:s/>la date de réception et la signature de la personne habilitée précédée clairement de son nom. <text:span text:style-name="T25">Ce bon de livraison devra être envoyé par mail avec accusé de réception à l’adresse mail qui sera communiquée à chacun des <text:s/>titulaires des marchés par la DGASEC.</text:span></text:p>
      <text:p text:style-name="P33"/>
      <text:p text:style-name="P35"><text:span text:style-name="T19">B</text:span><text:span text:style-name="T20">-3 </text:span><text:span text:style-name="T19">- Le retour des armes répar</text:span><text:span text:style-name="T20">ées</text:span> se fera de la même façon à savoir un bon d<text:span text:style-name="T25">e ré</text:span>expédition émis par la société ayant réparé l’(les)arme(s), daté et signé par un référent de cette société dans lequel seront mentionnés :</text:p>
      <text:p text:style-name="P35"/>
      <text:p text:style-name="P35">- le nom et l’adresse du service concerné : Ville de Marseille, Direction Générale Adjointe à la Sécurité, 223 Bd de Plombières – 13233 Marseille Cedex 20, <text:span text:style-name="T26">Cellule Logistique</text:span></text:p>
      <text:p text:style-name="P36">- la date de départ de l’expédition,</text:p>
      <text:p text:style-name="P36"><text:span text:style-name="T16">-</text:span> le détail des armes réparées.</text:p>
      <text:p text:style-name="P36"/>
      <text:p text:style-name="P37">Ce bon d’expédition devra être <text:span text:style-name="T21">tamponné, </text:span>daté et signé par le transporteur concerné et remis à la <text:span text:style-name="T10">Direction de la Police Municipale et de la Sécurité de Marseille</text:span> qui devra faire apposer par une personne habilitée <text:s/>la date de réception, <text:span text:style-name="T21">le tampon</text:span> et <text:span text:style-name="T28">s</text:span>a signature. </text:p>
      <text:p text:style-name="P37"/>
      <text:p text:style-name="P43">Article 4 – Mode de réparation des armes</text:p>
      <text:p text:style-name="P14"/>
      <text:p text:style-name="P12"><text:span text:style-name="T2">Pour chacun des 3 lots, l</text:span>a maintenance est une maintenance curative qui a pour objectif de déceler la panne et de la réparer pour rendre l’arme opérationnelle. Elle prend en compte tous les coûts nécessaires pour assurer le bon fonctionnement des armes. </text:p>
      <text:p text:style-name="P12"/>
      <text:p text:style-name="P38">Lorsqu’une arme tombera en panne, elle sera envoyée au titulaire du marché concerné <text:span text:style-name="T17">par transporteur</text:span> <text:span text:style-name="T18">(voir article 3 ci-dessus).</text:span></text:p>
      <text:p text:style-name="P38"><text:soft-page-break/></text:p>
      <text:p text:style-name="P38"><text:span text:style-name="T20">A-4 –</text:span><text:span text:style-name="T21"> </text:span><text:span text:style-name="T20">Diagnostic de la panne </text:span><text:span text:style-name="T21">: </text:span>A <text:span text:style-name="T10">la réception de l’arme à réparer, le titulaire du marché concerné établira un diagnostic de la panne. </text:span></text:p>
      <text:p text:style-name="P38"/>
      <text:p text:style-name="P39">Ce devis estimatif avant travaux sera effectué sans frais supplémentaire et devra être envoyé sur une adresse mail communiquée par la Direction de la Police Municipale et de la Sécurité de Marseille dans un délai de 72 heures (avec accusé de réception). <text:s/></text:p>
      <text:p text:style-name="P9"/>
      <text:p text:style-name="P10">B-4 – Réparation de l’arme</text:p>
      <text:p text:style-name="P39">Après validation du d<text:span text:style-name="T26">étail</text:span> estimatif signé par la personne responsable de la Direction Générale Adjointe à la Sécurité ou son représentant et notifié au titulaire du marché par mail (avec accusé de réception) le délai proposé par le candidat lors de son offre devra être respecté sous peine d’application de pénalités en application de l’article 14.1 du CCAG-FCS.</text:p>
      <text:p text:style-name="P23"/>
      <text:p text:style-name="P26"><text:span text:style-name="T11">Il </text:span>d<text:span text:style-name="T10">evra </text:span>comprendre le prix des pièces détachées et la main d’oeuvre ainsi que les frais de <text:span text:style-name="T22">transport Aller/Retour</text:span> prévus au BPU. Une fois le devis accepté par le service responsable de la ville de Marseille, il donnera lieu à l’établis<text:span text:style-name="T3">s</text:span>ement d’un bon de commande <text:span text:style-name="T7">signé par le représentant du pouvoir adjudicateur de la ville de Marseille.</text:span> Ce<text:span text:style-name="T5"> bon de commande sera envoyé au titulaire du marché concerné par mail avec accusé de réception : il déclenchera le délai de réparation de l’arme concernée.</text:span></text:p>
      <text:p text:style-name="P28"/>
      <text:p text:style-name="P24"/>
      <text:p text:style-name="P8">Article <text:span text:style-name="T24">5</text:span> – Forme du marché </text:p>
      <text:p text:style-name="P8"/>
      <text:p text:style-name="P27">Le marché est marché à bons de commande en application <text:span text:style-name="T5">de l’accord-cadre prévu par les articles R2162-1 à 6 et R2162-13 et 14 du Code de la Commande Publique.</text:span></text:p>
      <text:p text:style-name="P27"/>
      <text:p text:style-name="P27">Les bons de commandes seront émis dans les conditions et limites précisées dans le CCAP.</text:p>
      <text:p text:style-name="P25"/>
      <text:p text:style-name="P12">La maintenance concerne <text:span text:style-name="T5">les armes dans l’état actuel des effectifs. Toutefois, ce point sera modulable en fonction des achats susceptibles d’intervenir dans le futur.</text:span></text:p>
      <text:p text:style-name="P29"/>
      <text:p text:style-name="P30">Le montant des travaux de maintenance curative sera calculé en additionnant le prix de la fourniture au coût d’intervention (main d’oeuvre et frais de <text:span text:style-name="T23">transport</text:span>).</text:p>
      <text:p text:style-name="P30"/>
      <text:p text:style-name="P30"/>
      <text:p text:style-name="P29"/>
      <text:p text:style-name="P29"/>
      <text:p text:style-name="P29"/>
      <text:p text:style-name="P29"/>
      <text:p text:style-name="P29"/>
      <text:p text:style-name="P2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3393ec" officeooo:paragraph-rsid="003393ec"/>
    </style:style>
    <style:style style:name="MP2" style:family="paragraph" style:parent-style-name="Footer">
      <style:text-properties officeooo:rsid="00356589" officeooo:paragraph-rsid="0035658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Ville de Marseille – Mairie de Marseille – DGASEC (90001)</text:p>
      </style:header>
      <style:footer>
        <text:p text:style-name="MP2">Consultation n° 2019_90001_0002<text:tab/><text:tab/><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3T13:59:59.134000000</meta:creation-date>
    <dc:date>2020-01-07T15:33:31.321000000</dc:date>
    <meta:editing-duration>PT5H56M26S</meta:editing-duration>
    <meta:editing-cycles>63</meta:editing-cycles>
    <meta:generator>LibreOffice/5.3.6.1$Windows_x86 LibreOffice_project/686f202eff87ef707079aeb7f485847613344eb7</meta:generator>
    <meta:print-date>2019-10-15T16:15:59.931000000</meta:print-date>
    <meta:document-statistic meta:table-count="0" meta:image-count="0" meta:object-count="0" meta:page-count="4" meta:paragraph-count="49" meta:word-count="1224" meta:character-count="7354" meta:non-whitespace-character-count="6137"/>
  </office:meta>
</office:document-meta>
</file>