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mm"/>
    </style:style>
    <style:style style:name="co2" style:family="table-column">
      <style:table-column-properties fo:break-before="auto" style:column-width="70.59mm"/>
    </style:style>
    <style:style style:name="co3" style:family="table-column">
      <style:table-column-properties fo:break-before="auto" style:column-width="51.7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7.62mm" fo:break-before="auto" style:use-optimal-row-height="false"/>
    </style:style>
    <style:style style:name="ro2" style:family="table-row">
      <style:table-row-properties style:row-height="20.57mm" fo:break-before="auto" style:use-optimal-row-height="false"/>
    </style:style>
    <style:style style:name="ro3" style:family="table-row">
      <style:table-row-properties style:row-height="10.12mm" fo:break-before="auto" style:use-optimal-row-height="false"/>
    </style:style>
    <style:style style:name="ro4" style:family="table-row">
      <style:table-row-properties style:row-height="8.48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23.83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6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BPU LOT 3 : MAINTENANCE CURATIVE DES REVOLVERS MANURHIN F1 (38 SP ) Spécial Police</text:p>
          </table:table-cell>
          <table:covered-table-cell table:style-name="ce10"/>
          <table:covered-table-cell table:style-name="ce11"/>
          <table:table-cell table:style-name="ce2" table:number-columns-repeated="3"/>
        </table:table-row>
        <table:table-row table:style-name="ro2">
          <table:table-cell table:style-name="ce5" office:value-type="string" calcext:value-type="string">
            <text:p>Désignation des pièces détachées</text:p>
          </table:table-cell>
          <table:table-cell table:style-name="ce5" office:value-type="string" calcext:value-type="string">
            <text:p>Référence de la pièce</text:p>
          </table:table-cell>
          <table:table-cell table:style-name="ce5" office:value-type="string" calcext:value-type="string">
            <text:p>P.U. H.T en €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Barillet <text:span text:style-name="T1">.</text:span>357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rcasse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Ressort du chien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Siège du ressort du chien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anon 2<text:span text:style-name="T1">" 1/2 , 3", 4"</text:span>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Levier de barillet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oussoir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Plaquettes bois</text:p>
          </table:table-cell>
          <table:table-cell table:number-columns-repeated="5"/>
        </table:table-row>
        <table:table-row table:style-name="ro7">
          <table:table-cell office:value-type="string" calcext:value-type="string">
            <text:p>Rosace pour plaquette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Ecrou pour plaquette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Vis de plaquettes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Positionneur des plaquettes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ide du ressort du chien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xe de chien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Levier de transmission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Verrou fronta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Palier de la détent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essort axe central de barillet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Guidon 2<text:span text:style-name="T1">" 1/2 , 3", 4"</text:span>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Ressort de la détent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Détent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Verrou de barille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Pivot de barille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essort de rappel de percuteur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oupille de l’assis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essort du levier de barille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ppui du ressort du levier de barille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cusson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1/2 Axe central de barillet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hien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Ejecteur <text:span text:style-name="T1">. 357</text:span>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lapet d’armé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ssise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Percuteur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Axe de clapet d’armé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Tige de l’éjecteur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ondelle de la tige de l’éject.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essort de l’éjecteur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Goupille de guidon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oupille de verrou frontal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xe de poussoir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xe de la détente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Appui du ressort du verrou de barillet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Plaque de recouvremen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Vis de la plaqu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Vis butée de pivot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1/2 axe central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essort du clapet d’armé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essort du poussoir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Ressort du verrou de barrille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Ressort du verrou frontal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Appui du ressort du clapet d’armé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Appui du ressort du poussoir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oupille de démontag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oupille dragonne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Butée du pivot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xe de verrou de barille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uidon sport penté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Canon 4<text:span text:style-name="T1">", 5" 1/4, 6" sport</text:span>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arcasse sport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Ensemble Hauss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Plaquettes sport</text:p>
          </table:table-cell>
          <table:table-cell table:number-columns-repeated="5"/>
        </table:table-row>
        <table:table-row table:style-name="ro9">
          <table:table-cell office:value-type="string" calcext:value-type="string">
            <text:p>Ensemble poignée ST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Ensemble poignée Sport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Ensemble poignée entraînement</text:p>
          </table:table-cell>
          <table:table-cell table:number-columns-repeated="5"/>
        </table:table-row>
        <table:table-row table:style-name="ro10">
          <table:table-cell table:style-name="ce9" office:value-type="string" calcext:value-type="string">
            <text:p>Forfait horaire de dépannage comprenant la main d’oeuvre pour les travaux de réparation incluant les frais de transport Aller/Retour</text:p>
          </table:table-cell>
          <table:table-cell table:style-name="ce9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7mm" fo:margin-bottom="26mm" fo:margin-left="9mm" fo:margin-right="4.99mm" style:scale-to="8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Ville de Marseille - DGASEC (90001)</text:p>
      </style:header>
      <style:header-left style:display="false"/>
      <style:footer>
        <style:region-left>
          <text:p>Consultation n° 2019_90001_0002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/00/0000</text:date>, <text:time style:data-style-name="N2" text:time-value="13:48:58.2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09:45:26.506000000</meta:creation-date>
    <dc:date>2019-12-19T13:49:24.878000000</dc:date>
    <meta:editing-duration>PT1H56M17S</meta:editing-duration>
    <meta:editing-cycles>61</meta:editing-cycles>
    <meta:generator>LibreOffice/5.3.6.1$Windows_x86 LibreOffice_project/686f202eff87ef707079aeb7f485847613344eb7</meta:generator>
    <meta:print-date>2019-10-30T14:23:44.567000000</meta:print-date>
    <meta:document-statistic meta:table-count="1" meta:cell-count="70" meta:object-count="0"/>
  </office:meta>
</office:document-meta>
</file>