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12/2019 16:00" text:name="dateLimite"/>
        <text:user-field-decl office:value-type="string" office:string-value="2019_90001_0002" text:name="NumeroConsultation"/>
        <text:user-field-decl office:value-type="string" office:string-value="Procédure adaptée" text:name="ProcedurePassation"/>
        <text:user-field-decl office:value-type="string" office:string-value="AE LOT 1 "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AE LOT 1 </text:user-field-get></text:p>
      <text:p text:style-name="Text_20_body"/>
      <text:p text:style-name="Text_20_body"/>
      <text:p text:style-name="Text_20_body"/>
      <text:p text:style-name="Intitule2"/>
      <text:p text:style-name="Intitule2"><text:user-field-get text:name="IntituleConsultation">Maintenance curative des lanceurs de balles de défense, des pistolets à impulsion électrique et des révolvers de la Police Municipale de Marseille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90001_000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4"><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4"><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1">4.1 <text:s/>Forme du prix<text:tab/>9</text:p>
          <text:p text:style-name="P21">4.2 <text:s/>Montant<text:tab/>9</text:p>
          <text:p text:style-name="P21">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 </text:p>
      <text:p text:style-name="Standard">Quai du Port</text:p>
      <text:p text:style-name="Standard">13233 Marseille Cedex 20</text:p>
      <text:p text:style-name="Standard"/>
      <text:p text:style-name="Standard">Service Responsable :</text:p>
      <text:p text:style-name="Standard">Ville de Marseille</text:p>
      <text:p text:style-name="Standard">Direction Générale Adjointe à la Sécurité </text:p>
      <text:p text:style-name="Standard">223, Bd de Plombières</text:p>
      <text:p text:style-name="Standard">13233 - Marseille Cedex 20</text:p>
      <text:p text:style-name="Standard"/>
      <text:p text:style-name="Standard">Direction des Ressources Partagées - Pôle Finances Marchés </text:p>
      <text:p text:style-name="Standard"><text:s/></text:p>
      <text:p text:style-name="Standard">Représentant du pouvoir adjudicateur :  M. le Maire de Marseille </text:p>
      <text:p text:style-name="Standard">Délégation donnée à M. Marc LABOUZ, Directeur Général Adjoint à la Sécurité</text:p>
      <text:p text:style-name="Standard">Habilité à signer en vertu de l'arrêté de délégation de signature du Maire de Marseille en date du 17 mai 2018 </text:p>
      <text:p text:style-name="Standard">Personne habilitée à donner des renseignements prévus à l'article R2191-60 du Code de la commande publique : Monsieur Le Directeur Général Adjoint à la Sécurité</text:p>
      <text:p text:style-name="P14"><text:s/></text:p>
      <text:p text:style-name="P14"><text:s/>Service responsable de l'exécution du marché : Direction de la Police Municipale et de la Sécurité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5">EN CAS DE CANDIDATURE INDIVIDUELLE</text:p>
      <text:p text:style-name="P15"><text:span text:style-name="T13"/></text:p>
      <text:p text:style-name="P15"><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5">EN CAS DE CANDIDATURE SOUS FORME DE GROUPEMENT D'ENTREPRISES<text:span text:style-name="T13"> </text:span></text:p>
      <text:p text:style-name="P15"><text:span text:style-name="T13"/></text:p>
      <text:p text:style-name="P15"><text:span text:style-name="T13">- </text:span><text:span text:style-name="T15">1er co-contractant</text:span><text:span text:style-name="T13"> :  </text:span><text:span text:style-name="T12">MANDATAIRE</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La maintenance curative des lanceurs de balles de défense "Flash Ball Super Pro",des pistolets à impulsion électrique "TASER X26P et X2" avec caméras et les révolvers Manurhin F1 (38SP) de la Police Municipale de la Ville de Marseille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Maintenance Curative des lanceurs de balles de défense "Flash Ball Super pro"</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0 €HT</text:p>
      <text:p text:style-name="Standard">- maximum : 10 000 €HT</text:p>
      <text:p text:style-name="Standard"/>
      <text:p text:style-name="Standard">La périodicité de ces montants est annuelle.</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Les prix unitaires du marché sont détaillés dans les catalogues et/ou tarifs publics annexés.</text:p>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d'un an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 délai proposé par le candidat est le suivant :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4">Bordereau des prix unitaires</text:p>
      <text:p text:style-name="P14"/>
      <text:p text:style-name="P14"><text:s/></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3"/></text:p>
      <text:p text:style-name="P20"><text:span text:style-name="T13"/></text:p>
      <text:p text:style-name="P20"><text:soft-page-break/><text:span text:style-name="T11"><text:s text:c="2"/>Pour Le Maire et par délégation</text:span></text:p>
      <text:p text:style-name="P20"><text:span text:style-name="T11"/></text:p>
      <text:p text:style-name="P20"><text:span text:style-name="T11">Monsieur Marc LABOUZ, Directeur Général Adjoint à la Sécurité</text:span></text:p>
      <text:p text:style-name="P20"><text:span text:style-name="T16"/></text:p>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Direction des Ressources Partagées - Pôle Finances Marchés </text:p>
      <text:p text:style-name="Standard">Adresse : 223 Bd de Plombières</text:p>
      <text:p text:style-name="Standard">Code postal : 13233 Marseille Cedex 20</text:p>
      <text:p text:style-name="Standard">Tél : 04 91 55 14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ACTE D'ENGAGEMENT" text:name="TypeDocument"/>
        </text:user-field-decls>
        <text:p text:style-name="MP1"><text:user-field-get text:name="DirectionService">DGASEC (90001)</text:user-field-get> / <text:user-field-get text:name="TypeDocument">ACTE D'ENGAGEMENT</text:user-field-get></text:p>
        <text:p text:style-name="MP2"><text:span text:style-name="Police_20_par_20_défaut"><text:span text:style-name="MT1"><text:user-field-get text:name="IntituleConsultation">Maintenance curative des lanceurs de balles de défense, des pistolets à impulsion électrique et des révolvers de la Police Municipale de Marseille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19T10:43:5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7" meta:word-count="2499" meta:character-count="19503"/>
    <dc:date>2019-12-19T10:43:52</dc:date>
    <meta:user-defined meta:name="Info 1"/>
    <meta:user-defined meta:name="Info 2"/>
    <meta:user-defined meta:name="Info 3"/>
    <meta:user-defined meta:name="Info 4"/>
  </office:meta>
</office:document-meta>
</file>