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text-underline-style="solid" style:text-underline-width="auto" style:text-underline-color="font-color" fo:font-weight="bold"/>
    </style:style>
    <style:style style:name="P7" style:family="paragraph" style:parent-style-name="Standard" style:master-page-name="">
      <style:paragraph-properties style:page-number="auto"/>
      <style:text-properties fo:font-weight="bold" officeooo:paragraph-rsid="00574e7d" fo:background-color="transparent"/>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officeooo:paragraph-rsid="001c1c68"/>
    </style:style>
    <style:style style:name="P12" style:family="paragraph" style:parent-style-name="Standard">
      <style:text-properties fo:color="#000000" fo:font-style="normal" style:text-underline-style="none" fo:font-weight="normal" officeooo:paragraph-rsid="00621f6d"/>
    </style:style>
    <style:style style:name="P13" style:family="paragraph" style:parent-style-name="Standard">
      <style:text-properties fo:color="#000000" fo:font-style="normal" style:text-underline-style="none" fo:font-weight="normal" fo:background-color="transparent"/>
    </style:style>
    <style:style style:name="P14" style:family="paragraph" style:parent-style-name="Standard">
      <style:text-properties fo:color="#000000" fo:font-style="normal" style:text-underline-style="none" fo:font-weight="normal" officeooo:paragraph-rsid="006cc0a6" fo:background-color="transparent"/>
    </style:style>
    <style:style style:name="P15" style:family="paragraph" style:parent-style-name="Standard">
      <style:text-properties style:font-name="Arial" fo:font-size="10pt" style:font-size-asian="10pt" style:font-size-complex="10pt"/>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fo:font-weight="bold" officeooo:paragraph-rsid="00574e7d" fo:background-color="transparent"/>
    </style:style>
    <style:style style:name="P19" style:family="paragraph" style:parent-style-name="Standard">
      <style:text-properties style:text-underline-style="solid" style:text-underline-width="auto" style:text-underline-color="font-color" fo:font-weight="normal" style:font-weight-asian="normal" style:font-weight-complex="normal"/>
    </style:style>
    <style:style style:name="P20" style:family="paragraph" style:parent-style-name="Standard">
      <style:text-properties style:text-underline-style="solid" style:text-underline-width="auto" style:text-underline-color="font-color" officeooo:paragraph-rsid="006096be"/>
    </style:style>
    <style:style style:name="P21" style:family="paragraph" style:parent-style-name="Standard">
      <style:text-properties fo:font-weight="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font-weight="bold" officeooo:paragraph-rsid="00574e7d" fo:background-color="transparent"/>
    </style:style>
    <style:style style:name="P24" style:family="paragraph" style:parent-style-name="Standard">
      <style:text-properties fo:font-style="normal" style:text-underline-style="none" fo:font-weight="normal"/>
    </style:style>
    <style:style style:name="P25" style:family="paragraph" style:parent-style-name="Standard">
      <style:text-properties fo:font-style="normal" style:text-underline-style="none" fo:font-weight="normal" officeooo:paragraph-rsid="0038f010"/>
    </style:style>
    <style:style style:name="P26" style:family="paragraph" style:parent-style-name="Standard">
      <style:text-properties fo:font-style="normal" style:text-underline-style="none" fo:font-weight="normal" fo:background-color="#ffff00"/>
    </style:style>
    <style:style style:name="P27" style:family="paragraph" style:parent-style-name="Standard">
      <style:text-properties fo:font-style="normal" style:text-underline-style="none" fo:font-weight="normal" officeooo:paragraph-rsid="001a8165" fo:background-color="#53a800"/>
    </style:style>
    <style:style style:name="P28" style:family="paragraph" style:parent-style-name="Standard">
      <style:text-properties fo:font-style="normal" style:text-underline-style="none" fo:font-weight="normal" fo:background-color="transparent"/>
    </style:style>
    <style:style style:name="P29" style:family="paragraph" style:parent-style-name="Standard">
      <style:text-properties fo:font-style="normal" style:text-underline-style="none" fo:font-weight="normal" officeooo:paragraph-rsid="0033b6f3" fo:background-color="transparent"/>
    </style:style>
    <style:style style:name="P30" style:family="paragraph" style:parent-style-name="Standard">
      <style:text-properties fo:font-style="normal" style:text-underline-style="none" fo:font-weight="normal" officeooo:paragraph-rsid="001a8165" fo:background-color="transparent"/>
    </style:style>
    <style:style style:name="P31" style:family="paragraph" style:parent-style-name="Standard">
      <style:text-properties fo:font-style="normal" style:text-underline-style="none" fo:font-weight="normal" officeooo:paragraph-rsid="0038f010" fo:background-color="transparent"/>
    </style:style>
    <style:style style:name="P32" style:family="paragraph" style:parent-style-name="Standard">
      <style:text-properties fo:font-style="normal" style:text-underline-style="none" fo:font-weight="normal" officeooo:rsid="0041ba07" officeooo:paragraph-rsid="0041ba07" fo:background-color="transparent"/>
    </style:style>
    <style:style style:name="P33" style:family="paragraph" style:parent-style-name="Standard">
      <style:text-properties fo:font-style="normal" style:text-underline-style="none" fo:font-weight="normal" officeooo:rsid="004aa823" officeooo:paragraph-rsid="00574e7d" fo:background-color="transparent"/>
    </style:style>
    <style:style style:name="P34" style:family="paragraph" style:parent-style-name="Standard">
      <style:text-properties fo:font-style="normal" style:text-underline-style="none" fo:font-weight="normal" officeooo:paragraph-rsid="0068306a" fo:background-color="transparent"/>
    </style:style>
    <style:style style:name="P35" style:family="paragraph" style:parent-style-name="Standard">
      <style:text-properties fo:font-style="normal" style:text-underline-style="none" fo:font-weight="normal" officeooo:paragraph-rsid="0068a891" fo:background-color="transparent"/>
    </style:style>
    <style:style style:name="P36" style:family="paragraph" style:parent-style-name="Standard">
      <style:text-properties fo:font-style="normal" style:text-underline-style="none" fo:font-weight="normal" officeooo:paragraph-rsid="001759f8" fo:background-color="transparent"/>
    </style:style>
    <style:style style:name="P37" style:family="paragraph" style:parent-style-name="Standard">
      <style:text-properties fo:font-style="normal" style:text-underline-style="none" fo:font-weight="normal" officeooo:paragraph-rsid="001a1d8e" fo:background-color="transparent"/>
    </style:style>
    <style:style style:name="P38" style:family="paragraph" style:parent-style-name="Standard">
      <style:text-properties fo:font-style="normal" style:text-underline-style="none" fo:font-weight="normal" officeooo:paragraph-rsid="00707b2f" fo:background-color="transparent"/>
    </style:style>
    <style:style style:name="P39" style:family="paragraph" style:parent-style-name="Standard">
      <style:text-properties fo:font-style="normal" style:text-underline-style="none" fo:font-weight="normal" officeooo:rsid="006f8295" officeooo:paragraph-rsid="006f8295"/>
    </style:style>
    <style:style style:name="P40" style:family="paragraph" style:parent-style-name="Standard">
      <style:text-properties fo:font-style="normal" style:text-underline-style="none" fo:font-weight="bold" style:font-weight-asian="bold" style:font-weight-complex="bold"/>
    </style:style>
    <style:style style:name="P41" style:family="paragraph" style:parent-style-name="Standard">
      <style:text-properties fo:font-style="normal" style:text-underline-style="none" fo:font-weight="bold" officeooo:paragraph-rsid="00134ae0" style:font-weight-asian="bold" style:font-weight-complex="bold"/>
    </style:style>
    <style:style style:name="P42" style:family="paragraph" style:parent-style-name="Standard">
      <style:text-properties fo:font-style="normal" style:text-underline-style="none" fo:font-weight="bold" officeooo:rsid="00226283" officeooo:paragraph-rsid="00226283" style:font-weight-asian="bold" style:font-weight-complex="bold"/>
    </style:style>
    <style:style style:name="P43" style:family="paragraph" style:parent-style-name="Standard">
      <style:text-properties fo:font-style="normal" style:text-underline-style="none" fo:font-weight="bold" officeooo:paragraph-rsid="00226283" fo:background-color="#ffffff" style:font-weight-asian="bold" style:font-weight-complex="bold"/>
    </style:style>
    <style:style style:name="P44" style:family="paragraph" style:parent-style-name="Standard">
      <style:text-properties fo:font-style="normal" style:text-underline-style="none" fo:font-weight="bold" fo:background-color="#ffff00" style:font-weight-asian="bold" style:font-weight-complex="bold"/>
    </style:style>
    <style:style style:name="P45" style:family="paragraph" style:parent-style-name="Standard">
      <style:text-properties fo:font-style="normal" style:text-underline-style="none" fo:font-weight="bold" fo:background-color="transparent"/>
    </style:style>
    <style:style style:name="P46" style:family="paragraph" style:parent-style-name="Standard">
      <style:text-properties fo:font-style="normal" style:text-underline-style="none" fo:font-weight="bold" fo:background-color="transparent" style:font-weight-asian="bold" style:font-weight-complex="bold"/>
    </style:style>
    <style:style style:name="P47" style:family="paragraph" style:parent-style-name="Standard">
      <style:text-properties fo:font-style="normal" style:text-underline-style="none" fo:font-weight="bold" officeooo:paragraph-rsid="002c1693" fo:background-color="transparent" style:font-weight-asian="bold" style:font-weight-complex="bold"/>
    </style:style>
    <style:style style:name="P48" style:family="paragraph" style:parent-style-name="Standard">
      <style:text-properties fo:font-style="normal" style:text-underline-style="solid" style:text-underline-width="auto" style:text-underline-color="font-color" fo:font-weight="bold"/>
    </style:style>
    <style:style style:name="P49" style:family="paragraph" style:parent-style-name="Standard">
      <style:text-properties fo:font-style="normal" style:text-underline-style="solid" style:text-underline-width="auto" style:text-underline-color="font-color" fo:font-weight="bold" officeooo:paragraph-rsid="003bfcde"/>
    </style:style>
    <style:style style:name="P50" style:family="paragraph" style:parent-style-name="Standard">
      <style:text-properties fo:font-style="normal" style:text-underline-style="solid" style:text-underline-width="auto" style:text-underline-color="font-color" fo:font-weight="bold" fo:background-color="transparent" style:font-weight-asian="bold" style:font-weight-complex="bold"/>
    </style:style>
    <style:style style:name="P51" style:family="paragraph" style:parent-style-name="Standard">
      <style:text-properties fo:font-style="normal" style:text-underline-style="solid" style:text-underline-width="auto" style:text-underline-color="font-color" fo:font-weight="bold" officeooo:paragraph-rsid="006f8295" fo:background-color="transparent" style:font-weight-asian="bold" style:font-weight-complex="bold"/>
    </style:style>
    <style:style style:name="P52" style:family="paragraph" style:parent-style-name="Standard">
      <style:text-properties style:text-underline-style="none"/>
    </style:style>
    <style:style style:name="P53" style:family="paragraph" style:parent-style-name="Standard">
      <style:text-properties style:text-underline-style="none" fo:font-weight="normal" style:font-weight-asian="normal" style:font-weight-complex="normal"/>
    </style:style>
    <style:style style:name="P54" style:family="paragraph" style:parent-style-name="Standard">
      <style:text-properties style:text-underline-style="none" fo:font-weight="normal" officeooo:paragraph-rsid="0063bd97" style:font-weight-asian="normal" style:font-weight-complex="normal"/>
    </style:style>
    <style:style style:name="P55" style:family="paragraph" style:parent-style-name="Standard">
      <style:text-properties fo:font-weight="normal" style:font-weight-asian="normal" style:font-weight-complex="normal"/>
    </style:style>
    <style:style style:name="P56" style:family="paragraph" style:parent-style-name="Standard">
      <style:text-properties fo:font-weight="normal" officeooo:paragraph-rsid="0015fc67" style:font-weight-asian="normal" style:font-weight-complex="normal"/>
    </style:style>
    <style:style style:name="P57" style:family="paragraph" style:parent-style-name="Standard">
      <style:text-properties officeooo:paragraph-rsid="000c1eb0"/>
    </style:style>
    <style:style style:name="P58" style:family="paragraph" style:parent-style-name="Standard">
      <style:text-properties officeooo:paragraph-rsid="00134ae0"/>
    </style:style>
    <style:style style:name="P59" style:family="paragraph" style:parent-style-name="Standard">
      <style:text-properties officeooo:paragraph-rsid="001c1c68"/>
    </style:style>
    <style:style style:name="P60" style:family="paragraph" style:parent-style-name="Standard">
      <style:text-properties style:font-name="Arial1" fo:font-size="10.5pt" fo:language="zxx" fo:country="none" fo:font-style="normal"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61" style:family="paragraph" style:parent-style-name="Standard">
      <style:text-properties officeooo:paragraph-rsid="006096be"/>
    </style:style>
    <style:style style:name="P62" style:family="paragraph" style:parent-style-name="Standard">
      <style:text-properties officeooo:paragraph-rsid="00621f6d"/>
    </style:style>
    <style:style style:name="P63" style:family="paragraph" style:parent-style-name="Standard">
      <style:text-properties officeooo:rsid="006f8295" officeooo:paragraph-rsid="006f8295"/>
    </style:style>
    <style:style style:name="P64" style:family="paragraph" style:parent-style-name="NumeroConsultation">
      <style:paragraph-properties fo:margin-left="6.35cm" fo:margin-right="0cm" fo:text-align="start" style:justify-single-word="false" fo:text-indent="-5.454cm" style:auto-text-indent="false"/>
    </style:style>
    <style:style style:name="P65" style:family="paragraph" style:parent-style-name="Procedure">
      <style:paragraph-properties fo:margin-left="7.571cm" fo:margin-right="0cm" fo:text-align="start" style:justify-single-word="false" fo:text-indent="-6.636cm" style:auto-text-indent="false"/>
    </style:style>
    <style:style style:name="P66" style:family="paragraph" style:parent-style-name="DateLimite">
      <style:paragraph-properties fo:margin-left="7.53cm" fo:margin-right="0cm" fo:text-align="start" style:justify-single-word="false" fo:text-indent="-6.636cm" style:auto-text-indent="false"/>
    </style:style>
    <style:style style:name="P6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8" style:family="paragraph" style:parent-style-name="Standard">
      <style:paragraph-properties fo:break-after="page"/>
      <style:text-properties style:font-name="Arial"/>
    </style:style>
    <style:style style:name="P69" style:family="paragraph" style:parent-style-name="Intitule2">
      <style:text-properties officeooo:rsid="00039ef8" officeooo:paragraph-rsid="00039ef8"/>
    </style:style>
    <style:style style:name="P70" style:family="paragraph" style:parent-style-name="Intitule2">
      <style:text-properties officeooo:paragraph-rsid="003b7599"/>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7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fo:background-color="transparent" style:language-asian="zxx" style:country-asian="none" style:font-weight-asian="normal" style:language-complex="zxx" style:country-complex="none" style:font-weight-complex="normal"/>
    </style:style>
    <style:style style:name="P7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43269c" officeooo:paragraph-rsid="0043269c" fo:background-color="transparent" style:language-asian="zxx" style:country-asian="none" style:font-weight-asian="normal" style:language-complex="zxx" style:country-complex="none" style:font-weight-complex="normal"/>
    </style:style>
    <style:style style:name="P7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7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33b6f3" fo:background-color="transparent" style:language-asian="zxx" style:country-asian="none" style:language-complex="zxx" style:country-complex="none"/>
    </style:style>
    <style:style style:name="P7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background-color="transparent" style:language-asian="zxx" style:country-asian="none" style:language-complex="zxx" style:country-complex="none"/>
    </style:style>
    <style:style style:name="P7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7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fo:background-color="transparent" style:language-asian="zxx" style:country-asian="none" style:language-complex="zxx" style:country-complex="none"/>
    </style:style>
    <style:style style:name="P8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1" fo:font-size="10.5pt" fo:language="zxx" fo:country="none" fo:font-style="normal" fo:font-weight="bold" fo:background-color="transparent" style:language-asian="zxx" style:country-asian="none" style:font-weight-asian="bold" style:language-complex="zxx" style:country-complex="none" style:font-weight-complex="bold"/>
    </style:style>
    <style:style style:name="P8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3c684f" style:language-asian="zxx" style:country-asian="none" style:font-weight-asian="bold" style:language-complex="zxx" style:country-complex="none" style:font-weight-complex="bold"/>
    </style:style>
    <style:style style:name="P8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officeooo:paragraph-rsid="0054d01d" style:language-asian="zxx" style:country-asian="none" style:font-weight-asian="bold"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bold" fo:background-color="transparent" style:language-asian="zxx" style:country-asian="none" style:font-weight-asian="normal" style:language-complex="zxx" style:country-complex="none" style:font-weight-complex="normal"/>
    </style:style>
    <style:style style:name="P8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33b6f3" fo:background-color="transparent" style:language-asian="zxx" style:country-asian="none" style:language-complex="zxx" style:country-complex="none"/>
    </style:style>
    <style:style style:name="P8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4a7860" fo:background-color="transparent" style:language-asian="zxx" style:country-asian="none" style:font-weight-asian="normal" style:language-complex="zxx" style:country-complex="none"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style:text-underline-style="none" fo:font-weight="bold" officeooo:paragraph-rsid="00574e7d" fo:background-color="transparent" style:language-asian="zxx" style:country-asian="none"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text-underline-style="none"/>
    </style:style>
    <style:style style:name="P9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fo:font-style="normal" style:text-underline-style="none" fo:font-weight="bold" fo:background-color="transparent" style:font-weight-asian="bold" style:font-weight-complex="bold"/>
    </style:style>
    <style:style style:name="P9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officeooo:rsid="00484fce" fo:background-color="transparent" style:language-asian="zxx" style:country-asian="none" style:font-weight-asian="bold"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fo:background-color="transparent" style:language-asian="zxx" style:country-asian="none" style:font-weight-asian="bold" style:language-complex="zxx" style:country-complex="none" style:font-weight-complex="bold"/>
    </style:style>
    <style:style style:name="P9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bold" fo:background-color="transparent" style:language-asian="zxx" style:country-asian="none" style:font-weight-asian="normal"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43269c" officeooo:paragraph-rsid="0043269c" fo:background-color="#ffff00" style:language-asian="zxx" style:country-asian="none" style:font-weight-asian="normal" style:language-complex="zxx" style:country-complex="none" style:font-weight-complex="normal"/>
    </style:style>
    <style:style style:name="P97"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4a7860" fo:background-color="transparent" style:language-asian="zxx" style:country-asian="none" style:font-weight-asian="normal" style:language-complex="zxx" style:country-complex="none" style:font-weight-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fo:font-weight="bold" style:language-asian="zxx" style:country-asian="none" style:font-weight-asian="bold" style:language-complex="zxx" style:country-complex="none" style:font-weight-complex="bold"/>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style:language-asian="zxx" style:country-asian="none" style:font-weight-asian="bold" style:language-complex="zxx" style:country-complex="none" style:font-weight-complex="bold"/>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102" style:family="paragraph" style:parent-style-name="Contents_20_1">
      <style:paragraph-properties>
        <style:tab-stops>
          <style:tab-stop style:position="14.64cm" style:type="right" style:leader-style="dotted" style:leader-text="."/>
        </style:tab-stops>
      </style:paragraph-properties>
    </style:style>
    <style:style style:name="P103" style:family="paragraph" style:parent-style-name="Contents_20_2">
      <style:paragraph-properties>
        <style:tab-stops>
          <style:tab-stop style:position="14.64cm" style:type="right" style:leader-style="dotted" style:leader-text="."/>
        </style:tab-stops>
      </style:paragraph-properties>
    </style:style>
    <style:style style:name="P104" style:family="paragraph" style:parent-style-name="Contents_20_3">
      <style:paragraph-properties>
        <style:tab-stops>
          <style:tab-stop style:position="14.34cm" style:type="right" style:leader-style="dotted" style:leader-text="."/>
        </style:tab-stops>
      </style:paragraph-properties>
    </style:style>
    <style:style style:name="P105" style:family="paragraph" style:parent-style-name="Standard">
      <style:text-properties fo:font-style="normal" style:text-underline-style="none" fo:font-weight="bold" officeooo:paragraph-rsid="00226283" fo:background-color="#ffffff" style:font-weight-asian="bold" style:font-weight-complex="bold"/>
    </style:style>
    <style:style style:name="P106" style:family="paragraph" style:parent-style-name="Standard">
      <style:text-properties fo:font-style="normal" style:text-underline-style="none" fo:font-weight="bold" officeooo:rsid="0072533f" officeooo:paragraph-rsid="0072533f" fo:background-color="#ffffff" style:font-weight-asian="bold" style:font-weight-complex="bold"/>
    </style:style>
    <style:style style:name="P107" style:family="paragraph" style:parent-style-name="Standard">
      <style:text-properties fo:font-style="normal" style:text-underline-style="none" officeooo:paragraph-rsid="0072cabb" fo:background-color="transparent"/>
    </style:style>
    <style:style style:name="P108" style:family="paragraph" style:parent-style-name="Standard">
      <style:text-properties style:font-name="Arial" fo:font-size="10.5pt" fo:language="zxx" fo:country="none" fo:font-style="normal" style:text-underline-style="none" officeooo:rsid="00707b2f" officeooo:paragraph-rsid="006f8295" fo:background-color="transparent" style:font-size-asian="10.5pt" style:language-asian="zxx" style:country-asian="none" style:font-size-complex="10.5pt" style:language-complex="zxx" style:country-complex="none"/>
    </style:style>
    <style:style style:name="P109" style:family="paragraph" style:parent-style-name="Standard">
      <style:text-properties fo:color="#000000" style:font-name="Arial" fo:font-size="10.5pt" fo:language="zxx" fo:country="none" fo:font-style="normal" style:text-underline-style="none" officeooo:rsid="00707b2f" officeooo:paragraph-rsid="0072cabb" fo:background-color="transparent" style:font-size-asian="10.5pt" style:language-asian="zxx" style:country-asian="none" style:font-size-complex="10.5pt" style:language-complex="zxx" style:country-complex="none"/>
    </style:style>
    <style:style style:name="P110" style:family="paragraph" style:parent-style-name="Standard">
      <style:text-properties fo:color="#000000" style:font-name="Arial" fo:font-size="10.5pt" fo:language="zxx" fo:country="none" fo:font-style="normal" style:text-underline-style="none" officeooo:rsid="00707b2f" officeooo:paragraph-rsid="00748f63" fo:background-color="transparent" style:font-size-asian="10.5pt" style:language-asian="zxx" style:country-asian="none" style:font-size-complex="10.5pt" style:language-complex="zxx" style:country-complex="none"/>
    </style:style>
    <style:style style:name="P111" style:family="paragraph" style:parent-style-name="Heading_20_2">
      <style:text-properties style:text-underline-style="none"/>
    </style:style>
    <style:style style:name="P11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text-underline-style="none" style:font-name-asian="MS PMincho" style:font-size-asian="18pt" style:language-asian="zxx" style:country-asian="none" style:font-name-complex="Tahoma" style:font-size-complex="18pt" style:language-complex="zxx" style:country-complex="none"/>
    </style:style>
    <style:style style:name="P113" style:family="paragraph" style:parent-style-name="Heading_20_3">
      <style:text-properties fo:font-weight="normal" style:font-weight-asian="normal" style:font-weight-complex="normal"/>
    </style:style>
    <style:style style:name="P114"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style:font-name-asian="MS PMincho" style:font-size-asian="14pt" style:language-asian="zxx" style:country-asian="none" style:font-name-complex="Tahoma" style:font-size-complex="14pt" style:language-complex="zxx" style:country-complex="none"/>
    </style:style>
    <style:style style:name="P115" style:family="paragraph" style:parent-style-name="Heading_20_3" style:master-page-name="">
      <style:paragraph-properties style:page-number="auto"/>
    </style:style>
    <style:style style:name="P116" style:family="paragraph" style:parent-style-name="Heading_20_1">
      <style:text-properties style:text-underline-style="none"/>
    </style:style>
    <style:style style:name="P11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fo:background-color="#ffffff" loext:char-shading-value="0"/>
    </style:style>
    <style:style style:name="T5" style:family="text">
      <style:text-properties fo:color="#000000" fo:font-style="normal" style:text-underline-style="none" fo:font-weight="normal" officeooo:rsid="001c1c68"/>
    </style:style>
    <style:style style:name="T6" style:family="text">
      <style:text-properties fo:color="#000000" fo:background-color="#ffffff" loext:char-shading-value="0"/>
    </style:style>
    <style:style style:name="T7" style:family="text">
      <style:text-properties fo:color="#000000" fo:font-weight="bold" fo:background-color="#ffffff" loext:char-shading-value="0"/>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fo:font-weight="bold" style:font-weight-asian="bold" style:font-weight-complex="bold"/>
    </style:style>
    <style:style style:name="T13" style:family="text">
      <style:text-properties fo:font-weight="bold" officeooo:rsid="000c1eb0" style:font-weight-asian="bold" style:font-weight-complex="bold"/>
    </style:style>
    <style:style style:name="T14" style:family="text">
      <style:text-properties fo:font-weight="bold" officeooo:rsid="003dd46f" style:font-weight-asian="bold" style:font-weight-complex="bold"/>
    </style:style>
    <style:style style:name="T15" style:family="text">
      <style:text-properties fo:font-weight="bold" officeooo:rsid="0048cd47" style:font-weight-asian="bold" style:font-weight-complex="bold"/>
    </style:style>
    <style:style style:name="T16" style:family="text">
      <style:text-properties fo:font-weight="bold" officeooo:rsid="004a7860" style:font-weight-asian="bold" style:font-weight-complex="bold"/>
    </style:style>
    <style:style style:name="T17" style:family="text">
      <style:text-properties fo:font-weight="bold" officeooo:rsid="0030eaa5" style:font-weight-asian="bold" style:font-weight-complex="bold"/>
    </style:style>
    <style:style style:name="T18" style:family="text">
      <style:text-properties fo:font-weight="bold" officeooo:rsid="00593f79" style:font-weight-asian="bold" style:font-weight-complex="bold"/>
    </style:style>
    <style:style style:name="T19" style:family="text">
      <style:text-properties fo:font-weight="bold" officeooo:rsid="005a5a8d" style:font-weight-asian="bold" style:font-weight-complex="bold"/>
    </style:style>
    <style:style style:name="T20" style:family="text">
      <style:text-properties fo:font-weight="bold" officeooo:rsid="005f0414" style:font-weight-asian="bold" style:font-weight-complex="bold"/>
    </style:style>
    <style:style style:name="T21" style:family="text">
      <style:text-properties fo:font-weight="bold" officeooo:rsid="00655ead" style:font-weight-asian="bold" style:font-weight-complex="bold"/>
    </style:style>
    <style:style style:name="T22" style:family="text">
      <style:text-properties fo:font-weight="bold" officeooo:rsid="0068306a" style:font-weight-asian="bold" style:font-weight-complex="bold"/>
    </style:style>
    <style:style style:name="T23" style:family="text">
      <style:text-properties fo:font-weight="bold" officeooo:rsid="005b1779" style:font-weight-asian="bold" style:font-weight-complex="bold"/>
    </style:style>
    <style:style style:name="T24" style:family="text">
      <style:text-properties fo:font-weight="bold" officeooo:rsid="001d1065" style:font-weight-asian="bold" style:font-weight-complex="bold"/>
    </style:style>
    <style:style style:name="T25" style:family="text">
      <style:text-properties fo:font-weight="bold" officeooo:rsid="00707b2f" style:font-weight-asian="bold" style:font-weight-complex="bold"/>
    </style:style>
    <style:style style:name="T26" style:family="text">
      <style:text-properties fo:font-weight="bold" officeooo:rsid="000c1eb0"/>
    </style:style>
    <style:style style:name="T27" style:family="text">
      <style:text-properties fo:font-weight="bold" officeooo:rsid="00593f79" style:font-style-asian="normal" style:font-weight-asian="bold" style:font-style-complex="normal" style:font-weight-complex="bold"/>
    </style:style>
    <style:style style:name="T28" style:family="text">
      <style:text-properties fo:font-weight="bold" officeooo:rsid="006f8295" style:font-style-asian="normal" style:font-weight-asian="bold" style:font-style-complex="normal" style:font-weight-complex="bold"/>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style>
    <style:style style:name="T31" style:family="text">
      <style:text-properties style:text-underline-style="solid" style:text-underline-width="auto" style:text-underline-color="font-color" fo:font-weight="bold" style:font-weight-asian="bold" style:font-name-complex="Arial" style:font-weight-complex="bold"/>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officeooo:rsid="001a2847"/>
    </style:style>
    <style:style style:name="T34" style:family="text">
      <style:text-properties style:text-underline-style="none"/>
    </style:style>
    <style:style style:name="T35" style:family="text">
      <style:text-properties style:text-underline-style="none" fo:font-weight="normal" style:font-weight-asian="normal" style:font-weight-complex="normal"/>
    </style:style>
    <style:style style:name="T36" style:family="text">
      <style:text-properties style:text-underline-style="none" officeooo:rsid="005a5a8d"/>
    </style:style>
    <style:style style:name="T37" style:family="text">
      <style:text-properties style:text-underline-style="none" officeooo:rsid="0014f81f"/>
    </style:style>
    <style:style style:name="T38" style:family="text">
      <style:text-properties style:text-underline-style="none" officeooo:rsid="006f8295"/>
    </style:style>
    <style:style style:name="T39" style:family="text">
      <style:text-properties fo:font-style="normal" style:text-underline-style="none"/>
    </style:style>
    <style:style style:name="T40" style:family="text">
      <style:text-properties fo:font-style="normal" style:text-underline-style="none" fo:font-weight="normal"/>
    </style:style>
    <style:style style:name="T41" style:family="text">
      <style:text-properties fo:font-style="normal" style:text-underline-style="none" fo:font-weight="normal" style:font-weight-asian="normal" style:font-weight-complex="normal"/>
    </style:style>
    <style:style style:name="T42" style:family="text">
      <style:text-properties fo:font-style="normal" style:text-underline-style="none" fo:font-weight="normal" officeooo:rsid="00665f09"/>
    </style:style>
    <style:style style:name="T43" style:family="text">
      <style:text-properties fo:font-style="normal" style:text-underline-style="none" fo:font-weight="bold"/>
    </style:style>
    <style:style style:name="T44" style:family="text">
      <style:text-properties fo:font-style="normal" style:text-underline-style="none" fo:font-weight="bold" style:font-weight-asian="bold" style:font-weight-complex="bold"/>
    </style:style>
    <style:style style:name="T45" style:family="text">
      <style:text-properties fo:font-style="normal" style:text-underline-style="none" fo:font-weight="bold" officeooo:rsid="000d0923"/>
    </style:style>
    <style:style style:name="T46" style:family="text">
      <style:text-properties fo:font-style="normal" style:text-underline-style="none" fo:font-weight="bold" officeooo:rsid="00593f79" style:font-weight-asian="normal" style:font-weight-complex="normal"/>
    </style:style>
    <style:style style:name="T47" style:family="text">
      <style:text-properties fo:font-style="normal" style:text-underline-style="none" officeooo:rsid="0030eaa5"/>
    </style:style>
    <style:style style:name="T48" style:family="text">
      <style:text-properties fo:font-style="normal" fo:font-weight="normal"/>
    </style:style>
    <style:style style:name="T49" style:family="text">
      <style:text-properties fo:color="#0000ff" fo:font-weight="bold"/>
    </style:style>
    <style:style style:name="T50" style:family="text">
      <style:text-properties fo:color="#0000ff" fo:font-style="normal" style:text-underline-style="none" fo:font-weight="bold"/>
    </style:style>
    <style:style style:name="T51" style:family="text">
      <style:text-properties officeooo:rsid="000a61c5"/>
    </style:style>
    <style:style style:name="T52" style:family="text">
      <style:text-properties officeooo:rsid="000f83b8"/>
    </style:style>
    <style:style style:name="T53"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54" style:family="text">
      <style:text-properties style:font-name="Arial1" fo:font-size="10.5pt" fo:language="zxx" fo:country="none" style:language-asian="zxx" style:country-asian="none" style:language-complex="zxx" style:country-complex="none"/>
    </style:style>
    <style:style style:name="T55"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56" style:family="text">
      <style:text-properties officeooo:rsid="001759f8"/>
    </style:style>
    <style:style style:name="T57" style:family="text">
      <style:text-properties officeooo:rsid="002362ae"/>
    </style:style>
    <style:style style:name="T58" style:family="text">
      <style:text-properties officeooo:rsid="0039fb1f"/>
    </style:style>
    <style:style style:name="T59" style:family="text">
      <style:text-properties officeooo:rsid="003c684f"/>
    </style:style>
    <style:style style:name="T60" style:family="text">
      <style:text-properties officeooo:rsid="003dd46f"/>
    </style:style>
    <style:style style:name="T61" style:family="text">
      <style:text-properties style:font-weight-asian="bold" style:font-weight-complex="bold"/>
    </style:style>
    <style:style style:name="T62" style:family="text">
      <style:text-properties officeooo:rsid="003dd46f" style:font-weight-asian="bold" style:font-weight-complex="bold"/>
    </style:style>
    <style:style style:name="T63" style:family="text">
      <style:text-properties officeooo:rsid="0068306a" style:font-weight-asian="bold" style:font-weight-complex="bold"/>
    </style:style>
    <style:style style:name="T64" style:family="text">
      <style:text-properties officeooo:rsid="003fcd53"/>
    </style:style>
    <style:style style:name="T65" style:family="text">
      <style:text-properties officeooo:rsid="0048cd47"/>
    </style:style>
    <style:style style:name="T66" style:family="text">
      <style:text-properties fo:background-color="transparent" loext:char-shading-value="0"/>
    </style:style>
    <style:style style:name="T67" style:family="text">
      <style:text-properties officeooo:rsid="00484fce" fo:background-color="transparent" loext:char-shading-value="0"/>
    </style:style>
    <style:style style:name="T68" style:family="text">
      <style:text-properties officeooo:rsid="003c684f" fo:background-color="transparent" loext:char-shading-value="0"/>
    </style:style>
    <style:style style:name="T69" style:family="text">
      <style:text-properties officeooo:rsid="0051aab3" fo:background-color="transparent" loext:char-shading-value="0"/>
    </style:style>
    <style:style style:name="T70" style:family="text">
      <style:text-properties officeooo:rsid="0051aab3"/>
    </style:style>
    <style:style style:name="T71" style:family="text">
      <style:text-properties officeooo:rsid="0030eaa5"/>
    </style:style>
    <style:style style:name="T72" style:family="text">
      <style:text-properties officeooo:rsid="00574e7d"/>
    </style:style>
    <style:style style:name="T73" style:family="text">
      <style:text-properties officeooo:rsid="00593f79"/>
    </style:style>
    <style:style style:name="T74" style:family="text">
      <style:text-properties officeooo:rsid="005a5a8d"/>
    </style:style>
    <style:style style:name="T75" style:family="text">
      <style:text-properties officeooo:rsid="005b1779"/>
    </style:style>
    <style:style style:name="T76" style:family="text">
      <style:text-properties officeooo:rsid="004a7860"/>
    </style:style>
    <style:style style:name="T77" style:family="text">
      <style:text-properties officeooo:rsid="00463b79"/>
    </style:style>
    <style:style style:name="T78" style:family="text">
      <style:text-properties officeooo:rsid="005a90f6"/>
    </style:style>
    <style:style style:name="T79" style:family="text">
      <style:text-properties officeooo:rsid="00665f09"/>
    </style:style>
    <style:style style:name="T80" style:family="text">
      <style:text-properties officeooo:rsid="0066ae58"/>
    </style:style>
    <style:style style:name="T81" style:family="text">
      <style:text-properties officeooo:rsid="0068306a"/>
    </style:style>
    <style:style style:name="T82" style:family="text">
      <style:text-properties officeooo:rsid="0068a891"/>
    </style:style>
    <style:style style:name="T83" style:family="text">
      <style:text-properties officeooo:rsid="006c1ecf"/>
    </style:style>
    <style:style style:name="T84" style:family="text">
      <style:text-properties officeooo:rsid="006c98be"/>
    </style:style>
    <style:style style:name="T85" style:family="text">
      <style:text-properties officeooo:rsid="006f8295"/>
    </style:style>
    <style:style style:name="T86" style:family="text">
      <style:text-properties officeooo:rsid="0014f81f"/>
    </style:style>
    <style:style style:name="T87" style:family="text">
      <style:text-properties officeooo:rsid="0014f81f" style:font-weight-asian="normal" style:font-weight-complex="normal"/>
    </style:style>
    <style:style style:name="T88" style:family="text">
      <style:text-properties fo:color="#ff0000" fo:font-size="10pt"/>
    </style:style>
    <style:style style:name="T89" style:family="text">
      <style:text-properties fo:color="#ff0000" style:font-name="Arial3" fo:font-size="10pt"/>
    </style:style>
    <style:style style:name="T90" style:family="text">
      <style:text-properties fo:color="#ff0000" style:font-name="Arial3" fo:font-size="10pt" fo:language="zxx" fo:country="none" officeooo:rsid="00707b2f" style:language-asian="zxx" style:country-asian="none" style:language-complex="zxx" style:country-complex="none"/>
    </style:style>
    <style:style style:name="T91" style:family="text">
      <style:text-properties fo:font-size="10pt"/>
    </style:style>
    <style:style style:name="T92" style:family="text">
      <style:text-properties style:font-name="Arial3" fo:font-size="10pt"/>
    </style:style>
    <style:style style:name="T93" style:family="text">
      <style:text-properties officeooo:rsid="00748f6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64203_0007" text:name="NumeroConsultation"/>
        <text:user-field-decl office:value-type="string" office:string-value="Appel d'offres ouvert" text:name="ProcedurePassation"/>
        <text:user-field-decl office:value-type="string" office:string-value="Fourniture de carburant et prestations annexes par cartes accréditives" text:name="TitreDocument"/>
      </text:user-field-decls>
      <text:p text:style-name="P11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FMG-DGPV (64202)</text:user-field-get></text:p>
      <text:p text:style-name="P3"/>
      <text:p text:style-name="P3"/>
      <text:p text:style-name="P3"/>
      <text:p text:style-name="P3"/>
      <text:p text:style-name="TypeDocument3"><text:user-field-get text:name="TitreDocument">Fourniture de carburant et prestations annexes par cartes accréditives</text:user-field-get></text:p>
      <text:p text:style-name="Text_20_body"/>
      <text:p text:style-name="Text_20_body"/>
      <text:p text:style-name="Text_20_body"/>
      <text:p text:style-name="Intitule2"/>
      <text:p text:style-name="P69"><text:span text:style-name="T51">RÈGLEMENT</text:span> DE CONSULTATION</text:p>
      <text:p text:style-name="P70"/>
      <text:p text:style-name="Text_20_body"/>
      <text:p text:style-name="Text_20_body"/>
      <text:p text:style-name="Text_20_body"/>
      <text:p text:style-name="Text_20_body"/>
      <text:p text:style-name="P64"><text:span text:style-name="T31">Numéro de la consultation<text:tab/>:</text:span><text:span text:style-name="T11"><text:tab/></text:span><text:span text:style-name="T10"><text:user-field-get text:name="NumeroConsultation">2019_64203_0007</text:user-field-get></text:span></text:p>
      <text:p text:style-name="P9"/>
      <text:p text:style-name="P10"/>
      <text:p text:style-name="P65"><text:span text:style-name="T31">Procédure de passation :</text:span><text:span text:style-name="T11"><text:tab/></text:span><text:span text:style-name="T10"><text:user-field-get text:name="ProcedurePassation">Appel d'offres ouvert</text:user-field-get></text:span></text:p>
      <text:p text:style-name="P4"/>
      <text:p text:style-name="P67"/>
      <text:p text:style-name="P66"><text:span text:style-name="T32">Date de notification :</text:span><text:span text:style-name="T35"><text:tab/></text:span></text:p>
      <text:p text:style-name="P15"/>
      <text:p text:style-name="P15"/>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02"><text:span text:style-name="Strong_20_Emphasis">Article 1 - </text:span><text:s text:c="2"/><text:span text:style-name="Strong_20_Emphasis">GENERALITES</text:span><text:tab/>4</text:p>
          <text:p text:style-name="P103">1.1 <text:s text:c="2"/>Objet et description de la consultation<text:tab/>4</text:p>
          <text:p text:style-name="P103">1.2 <text:s text:c="2"/>Nature<text:tab/>4</text:p>
          <text:p text:style-name="P103">1.3 <text:s text:c="2"/>Pouvoir adjudicateur<text:tab/>4</text:p>
          <text:p text:style-name="P103">1.4 <text:s text:c="2"/>Procédure<text:tab/>4</text:p>
          <text:p text:style-name="P102"><text:span text:style-name="Strong_20_Emphasis">Article 2 - </text:span><text:s text:c="2"/><text:span text:style-name="Strong_20_Emphasis">CARACTERISTIQUES DE LA CONSULTATION</text:span><text:tab/>4</text:p>
          <text:p text:style-name="P103">2.1 <text:s text:c="2"/>Décomposition en lots, tranches et postes<text:tab/>4</text:p>
          <text:p text:style-name="P104">2.1.1 <text:s text:c="2"/>Décomposition en lots<text:tab/>4</text:p>
          <text:p text:style-name="P104">2.1.2 <text:s text:c="2"/>Décomposition en tranches<text:tab/>4</text:p>
          <text:p text:style-name="P104">2.1.3 <text:s text:c="2"/>Décomposition en postes<text:tab/>5</text:p>
          <text:p text:style-name="P103">2.2 <text:s text:c="2"/>Accord-cadre à bons de commande<text:tab/>5</text:p>
          <text:p text:style-name="P103">2.3 <text:s text:c="2"/>Durée<text:tab/>5</text:p>
          <text:p text:style-name="P103">2.4 <text:s text:c="2"/>Options<text:tab/>6</text:p>
          <text:p text:style-name="P103">2.5 <text:s text:c="2"/>Clause obligatoire d'insertion par l'activité économique<text:tab/>6</text:p>
          <text:p text:style-name="P103">2.6 <text:s text:c="2"/>Groupements d'opérateurs économiques<text:tab/>6</text:p>
          <text:p text:style-name="P103">2.7 <text:s text:c="2"/>Conditions relatives au marché<text:tab/>7</text:p>
          <text:p text:style-name="P104">2.7.1 <text:s text:c="2"/>Cautionnement et garanties exigées<text:tab/>7</text:p>
          <text:p text:style-name="P104">2.7.2 <text:s text:c="2"/>Modalités essentielles de financement et de paiement<text:tab/>7</text:p>
          <text:p text:style-name="P102"><text:span text:style-name="Strong_20_Emphasis">Article 3 - </text:span><text:s text:c="2"/><text:span text:style-name="Strong_20_Emphasis">DOSSIER DE CONSULTATION DES ENTREPRISES (DCE)</text:span><text:tab/>7</text:p>
          <text:p text:style-name="P102"><text:span text:style-name="Strong_20_Emphasis">Article 4 - </text:span><text:s text:c="2"/><text:span text:style-name="Strong_20_Emphasis">ELEMENTS EXIGES DU CANDIDAT</text:span><text:tab/>8</text:p>
          <text:p text:style-name="P103">4.1 <text:s text:c="2"/>Renseignements et documents demandés à l'appui des candidatures<text:tab/>9</text:p>
          <text:p text:style-name="P103">4.2 <text:s text:c="2"/>Eléments exigés au titre de l'offre<text:tab/>10</text:p>
          <text:p text:style-name="P104">4.2.1 <text:s text:c="2"/>Présentation des offres<text:tab/>10</text:p>
          <text:p text:style-name="P104">4.2.2 <text:s text:c="2"/>Présentation de variantes<text:tab/>10</text:p>
          <text:p text:style-name="P103">4.3 <text:s text:c="2"/>Visite sur site<text:tab/>10</text:p>
          <text:p text:style-name="P102"><text:span text:style-name="Strong_20_Emphasis">Article 5 - </text:span><text:s text:c="2"/><text:span text:style-name="Strong_20_Emphasis">REMISE DES PLIS PAR LES CANDIDATS</text:span><text:tab/>11</text:p>
          <text:p text:style-name="P103"><text:soft-page-break/>5.1 <text:s text:c="2"/>Remise électronique<text:tab/>11</text:p>
          <text:p text:style-name="P103">5.2 <text:s text:c="2"/>Copie de sauvegarde<text:tab/>11</text:p>
          <text:p text:style-name="P103">5.3 <text:s text:c="2"/>Echantillons, maquettes, prototypes ou modèles réduits<text:tab/>12</text:p>
          <text:p text:style-name="P103">5.4 <text:s text:c="2"/>Date et heure limites de remise des plis<text:tab/>12</text:p>
          <text:p text:style-name="P103">5.5 <text:s text:c="2"/>Délai de validité des offres<text:tab/>12</text:p>
          <text:p text:style-name="P102"><text:span text:style-name="Strong_20_Emphasis">Article 6 - </text:span><text:s text:c="2"/><text:span text:style-name="Strong_20_Emphasis">EXAMEN DES PLIS</text:span><text:tab/>12</text:p>
          <text:p text:style-name="P103">6.1 <text:s text:c="2"/>Examen des candidatures<text:tab/>12</text:p>
          <text:p text:style-name="P103">6.2 <text:s text:c="2"/>Jugement des offres<text:tab/>12</text:p>
          <text:p text:style-name="P102"><text:span text:style-name="Strong_20_Emphasis">Article 7 - </text:span><text:s text:c="2"/><text:span text:style-name="Strong_20_Emphasis">PIECES A REMETTRE PAR LE(S) CANDIDAT(S) RETENU(S)</text:span><text:tab/>16</text:p>
          <text:p text:style-name="P102"><text:span text:style-name="Strong_20_Emphasis">Article 8 - </text:span><text:s text:c="2"/><text:span text:style-name="Strong_20_Emphasis">MODALITES RELATIVES AUX COMMUNICATIONS ET AUX ECHANGES D'INFORMATION</text:span><text:tab/>17</text:p>
          <text:p text:style-name="P103">8.1 <text:s text:c="2"/>Règles liées aux échanges électroniques<text:tab/>17</text:p>
          <text:p text:style-name="P103">8.2 <text:s text:c="2"/>Demandes de renseignements en cours de consultation<text:tab/>17</text:p>
        </text:index-body>
      </text:table-of-content>
      <text:p text:style-name="P68"><text:s/></text:p>
      <text:h text:style-name="Heading_20_1" text:outline-level="1">GENERALITES</text:h>
      <text:h text:style-name="Heading_20_2" text:outline-level="2">Objet et description de la consultation</text:h>
      <text:p text:style-name="Standard"/>
      <text:p text:style-name="P78">La présente consultation a pour objet : Fourniture de carburant et de prestations annexes par cartes accréditives </text:p>
      <text:p text:style-name="Standard"/>
      <text:h text:style-name="Heading_20_2" text:outline-level="2">Nature</text:h>
      <text:p text:style-name="Standard">Passation d'un marché de <text:span text:style-name="T52">f</text:span>ournitures </text:p>
      <text:h text:style-name="Heading_20_2" text:outline-level="2">Pouvoir adjudicateur</text:h>
      <text:p text:style-name="P16">Acheteur public :</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 </text:p>
      <text:h text:style-name="Heading_20_2" text:outline-level="2">Procédure</text:h>
      <text:p text:style-name="P55"/>
      <text:p text:style-name="P55">La procédure de passation est la suivante :</text:p>
      <text:p text:style-name="P55"/>
      <text:p text:style-name="P78">APPEL D'OFFRES OUVERT - selon les articles suivants : articles R2124-2, R2161-2 à 5 du Code de la commande publique. </text:p>
      <text:p text:style-name="P55"/>
      <text:h text:style-name="Heading_20_1" text:outline-level="1">CARACTERISTIQUES DE LA CONSULTATION</text:h>
      <text:h text:style-name="Heading_20_2" text:outline-level="2">Décomposition en lots, tranches et postes</text:h>
      <text:h text:style-name="P113" text:outline-level="3">Décomposition en lots</text:h>
      <text:p text:style-name="P55">L'ensemble des prestations fait l'objet d'un marché unique. </text:p>
      <text:h text:style-name="P113" text:outline-level="3">Décomposition en tranches</text:h>
      <text:p text:style-name="P55">L'ensemble des prestations n'est pas subdivisé en tranches. </text:p>
      <text:p text:style-name="P55"/>
      <text:p text:style-name="P55"/>
      <text:p text:style-name="Standard"/>
      <text:h text:style-name="P114" text:outline-level="3"><text:soft-page-break/>Décomposition en postes</text:h>
      <text:p text:style-name="Standard"/>
      <text:p text:style-name="Standard">Les prestations sont en outre découpées en postes, de la façon suivante :</text:p>
      <text:p text:style-name="Standard"/>
      <text:p text:style-name="P7"><text:span text:style-name="T33">Poste </text:span><text:span text:style-name="T29">1 (P1) </text:span>: Fourniture de cartes accréditives</text:p>
      <text:p text:style-name="P23">Mise à disposition et gestion de cartes accréditives</text:p>
      <text:p text:style-name="P23">Ce poste représentera, au maximum 5% du montant maximum annuel du marché, soit <text:span text:style-name="T71">8</text:span> 000 € HT.</text:p>
      <text:p text:style-name="P23"/>
      <text:p text:style-name="P23"><text:span text:style-name="T29">Poste 2 (P2) </text:span>: Fourniture de carburants</text:p>
      <text:p text:style-name="P23">Fourniture de tous types de carburants</text:p>
      <text:p text:style-name="P33"><text:span text:style-name="T12">Ce poste représentera au minimum </text:span><text:span text:style-name="T17">6</text:span><text:span text:style-name="T12">0 % du montant de la commande annuelle.</text:span></text:p>
      <text:p text:style-name="P33"/>
      <text:p text:style-name="P23"><text:span text:style-name="T29">Poste 3 (P3) </text:span>: Paiement des péages</text:p>
      <text:p text:style-name="P89">Ce poste représentera, au maximum 1<text:span text:style-name="T71">0</text:span>% du montant maximum annuel du marché, soit <text:span text:style-name="T71">16 000</text:span> € HT.</text:p>
      <text:p text:style-name="P55"/>
      <text:p text:style-name="P78">Il est précisé que les postes indiqués ci-dessus sont des prestations obligatoires : en cas d'absence de réponse à un de ces postes, l'offre sera regardée comme irrégulière. </text:p>
      <text:p text:style-name="P40"/>
      <text:h text:style-name="P112" text:outline-level="2">Accord-cadre à bons de commande</text:h>
      <text:p text:style-name="P55">Le présent marché est un accord-cadre exécuté par l'émission de bons de commande, en application des articles R2162-1 à 6 et R2162-13 et 14 du Code de la commande publique.</text:p>
      <text:p text:style-name="P55"/>
      <text:p text:style-name="P55">Les bons de commande seront émis dans les conditions et limites suivantes :</text:p>
      <text:p text:style-name="P55"/>
      <text:p text:style-name="P55">Les valeurs données ci-après sont données <text:span text:style-name="T12">en € HT et par périodes annuelles</text:span> :</text:p>
      <text:p text:style-name="P55"/>
      <text:p text:style-name="P22">Minimum : 15 000 € HT par an </text:p>
      <text:p text:style-name="P22">Maximum : <text:span text:style-name="T72">16</text:span>0 000 € HT par an</text:p>
      <text:p text:style-name="P55"/>
      <text:p text:style-name="P55">Les bons de commandes pourront être émis jusqu'au dernier jour de la période de validité du marché.</text:p>
      <text:p text:style-name="P24"><text:s/></text:p>
      <text:h text:style-name="Heading_20_2" text:outline-level="2">Durée</text:h>
      <text:p text:style-name="P57"/>
      <text:p text:style-name="P57">La durée du marché se définit comme suit : La durée du marché se définit comme suit : </text:p>
      <text:p text:style-name="P57"/>
      <text:p text:style-name="P57"><text:span text:style-name="T13">12 mois</text:span> à compter de la notification du marché au titulaire.</text:p>
      <text:p text:style-name="Standard"/>
      <text:p text:style-name="P58">Le marché est reconductible par période <text:span text:style-name="T9">de </text:span><text:span text:style-name="T26">12 mois</text:span><text:span text:style-name="T40">, dans la limite de </text:span><text:span text:style-name="T43">trois</text:span><text:span text:style-name="T40"> </text:span><text:span text:style-name="T44">reconductions.</text:span></text:p>
      <text:p text:style-name="P41"/>
      <text:p text:style-name="P58"><text:span text:style-name="T40">La reconduction du marché se fera de manière </text:span><text:span text:style-name="T43">tacite.</text:span></text:p>
      <text:p text:style-name="Standard"><text:soft-page-break/><text:span text:style-name="T40">En cas de décision de </text:span><text:span text:style-name="T43">non</text:span><text:span text:style-name="T40"> reconduction du marché, le représentant du pouvoir adjudicateur transmet sa décision au titulaire par lettre recommandée avec accusé de réception au plus tard </text:span><text:span text:style-name="T45">trois </text:span><text:span text:style-name="T40">mois avant la fin de la durée de validité du marché.</text:span></text:p>
      <text:p text:style-name="P24"/>
      <text:p text:style-name="Standard">Les bons de commande émis en fin de marché ne pourront voir leur exécution se prolonger de plus de <text:span text:style-name="T12">3</text:span><text:span text:style-name="T44"> mois</text:span><text:span text:style-name="T40"> après la date d'expiration du marché.</text:span></text:p>
      <text:p text:style-name="P24"/>
      <text:p text:style-name="P24">Les bons de commandes pourront être émis jusqu'au dernier jour de la période de validité du marché. </text:p>
      <text:p text:style-name="P24"/>
      <text:h text:style-name="Heading_20_2" text:outline-level="2">Options</text:h>
      <text:p text:style-name="P21">Prestations supplémentaires éventuelles (PSE)</text:p>
      <text:p text:style-name="P24"/>
      <text:p text:style-name="P23"><text:span text:style-name="T29">Option facultative 1</text:span> : Paiement des parkings</text:p>
      <text:p text:style-name="P23">Dans le cas où l'option est levée, celle-ci représentera au maximum <text:span text:style-name="T71">2,5</text:span>% du montant maximum annuel du marché, soit <text:span text:style-name="T71">4 000</text:span> € HT.</text:p>
      <text:p text:style-name="P18"/>
      <text:p text:style-name="P23"><text:span text:style-name="T29">Option facultative 2 </text:span>: Paiement des lavages</text:p>
      <text:p text:style-name="P23">Dans le cas où l'option est levée, celle-ci représentera au maximum <text:span text:style-name="T78">4,5</text:span>% du montant maximum annuel du marché, soit <text:span text:style-name="T78">7200</text:span> € HT.</text:p>
      <text:p text:style-name="P23"/>
      <text:p text:style-name="P23"><text:span text:style-name="T29">Option facultative 3</text:span> : Autres achats en boutique</text:p>
      <text:p text:style-name="P23"><text:span text:style-name="T39">Dans le cas où l'option est levée, celle-ci représentera au maximum </text:span><text:span text:style-name="T47">0,5</text:span><text:span text:style-name="T39">% du montant maximum annuel du marché, soit 800 € HT.</text:span></text:p>
      <text:p text:style-name="P31"/>
      <text:p text:style-name="P25">Étant donné leur caractère facultatif, ces options ne seront ni analysées ni jugées, et l'absence de réponse n'entrainera pas l'irrégularité de l'offre.</text:p>
      <text:p text:style-name="P25"/>
      <text:p text:style-name="P25">Les prestations obligatoires et facultatives attendues sont définies à l'article 15 du présent cahier des clauses particulières.</text:p>
      <text:p text:style-name="P25"/>
      <text:h text:style-name="Heading_20_2" text:outline-level="2">Clause obligatoire d'insertion par l'activité économique</text:h>
      <text:p text:style-name="Standard">Le marché ne prévoit pas la mise en place d'une clause obligatoire d'insertion par l'activité économique. </text:p>
      <text:p text:style-name="Standard"/>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P61">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
      <text:p text:style-name="P20">Forme juridique que devra revêtir le groupement attributaire :</text:p>
      <text:p text:style-name="P61"><text:span text:style-name="T43">Aucune forme</text:span><text:span text:style-name="T40"> de groupement, conjoint ou solidaire, n'est exigée après attribution du marché. </text:span></text:p>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Text_20_body"/>
      <text:p text:style-name="Standard">Le marché est financé par ressources budgétaires propres.</text:p>
      <text:p text:style-name="Standard"/>
      <text:p text:style-name="Standard">Les règlements seront effectués par virement bancaire dans un délai de <text:span text:style-name="T12">30 jours.</text:span></text:p>
      <text:p text:style-name="Standard"/>
      <text:p text:style-name="Standard">La référence du ou des comptes bancaires où les paiements devront être effectués, doit être précisée dans l'acte d'engagement.</text:p>
      <text:p text:style-name="Standard"/>
      <text:p text:style-name="P22">Le marché est à prix unitaire.</text:p>
      <text:p text:style-name="P22"/>
      <text:p text:style-name="P22">Le marché est conclu à prix révisables.</text:p>
      <text:p text:style-name="Standard"/>
      <text:h text:style-name="Heading_20_1" text:outline-level="1">DOSSIER DE CONSULTATION DES ENTREPRISES (DCE)</text:h>
      <text:p text:style-name="Standard">Le Dossier de Consultation des Entreprises (DCE) est remis gratuitement à chaque candidat. Il est disponible à l'adresse électronique suivante : <text:span text:style-name="T12">marchespublics.mairie-marseille.fr</text:span></text:p>
      <text:p text:style-name="Standard"/>
      <text:p text:style-name="P62"><text:span text:style-name="T12">Il ne sera transmis aucun DCE sur support physique</text:span>. <text:span text:style-name="T1">Le pouvoir adjudicateur se réserve le droit d'apporter des modifications de détail au dossier de consultation au plus tard</text:span><text:span text:style-name="T6"> </text:span><text:span text:style-name="T7">7 (sept)</text:span><text:span text:style-name="T4"> jours a</text:span><text:span text:style-name="T3">vant la date limite de réception des offres. </text:span></text:p>
      <text:p text:style-name="P12"/>
      <text:p text:style-name="P12">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0"><text:soft-page-break/><text:span text:style-name="T53">Le DCE comporte les documents suivants</text:span><text:span text:style-name="T54"> :</text:span></text:p>
      <text:p text:style-name="P24"/>
      <text:p text:style-name="P40">- le Règlement de la Consultation (RC)</text:p>
      <text:p text:style-name="P44"/>
      <text:p text:style-name="P46">- l'annexe n°1 au RC relative au Guide de la dématérialisation des marchés publics</text:p>
      <text:p text:style-name="P46"/>
      <text:p text:style-name="P46">- l'annexe n°2 au RC : DQE</text:p>
      <text:p text:style-name="P46"/>
      <text:p text:style-name="P46">- le Cahier des Clauses Particulières (CCP)</text:p>
      <text:p text:style-name="P47"/>
      <text:p text:style-name="P47">- l'Acte d'Engagement (AE) - cadre de réponse</text:p>
      <text:p text:style-name="P47"/>
      <text:p text:style-name="P47">- les annexe(s) à l'AE :</text:p>
      <text:p text:style-name="P47"/>
      <text:p text:style-name="P72">- Annexe 1 à l'AE : Services proposés - cadre de réponse,</text:p>
      <text:p text:style-name="P95"/>
      <text:p text:style-name="P85">- Annexe 2 à l'AE : Remises et tableaux de prix pour les prestations obligatoires - cadre de réponse,</text:p>
      <text:p text:style-name="P95"/>
      <text:p text:style-name="P85">- Annexe 3 à l'AE : Stations dotées du système de cartes accréditives - cadre de réponse,</text:p>
      <text:p text:style-name="P95"/>
      <text:p text:style-name="P85">- Annexe 4 à l'AE : Remises et tableaux de prix pour les prestations supplémentaires éventuelles - cadre de réponse.</text:p>
      <text:p text:style-name="P26"/>
      <text:p text:style-name="P24">- le formulaire de lettre de candidature DC1 (établi par le MINEFE, téléchargeable à l'adresse suivante : http://www.economie.gouv.fr/daj/formulaires)</text:p>
      <text:p text:style-name="P24"/>
      <text:p text:style-name="P24">- le formulaire de déclaration de candidature DC2 (établi par le MINEFE, téléchargeable à l'adresse suivante : http://www.economie.gouv.fr/daj/formulaires) </text:p>
      <text:p text:style-name="P2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p text:style-name="Standard"/>
      <text:p text:style-name="Standard"/>
      <text:p text:style-name="Standard"/>
      <text:p text:style-name="Standard"/>
      <text:h text:style-name="Heading_20_2" text:outline-level="2"><text:soft-page-break/>Renseignements et documents demandés à l'appui des candidatures </text:h>
      <text:p text:style-name="Standard"/>
      <text:p text:style-name="Standard">Pour présenter leur candidature, le(s)s candidat(s)s peuvent utiliser soit :</text:p>
      <text:p text:style-name="Standard"/>
      <text:p text:style-name="Standard">- les formulaires DC1 (lettre de candidature) et DC2 (déclaration du candidat),</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7">1° - Renseignements concernant la situation juridique du candidat</text:p>
      <text:p text:style-name="P24"/>
      <text:p text:style-name="P24">Lettre de candidature dûment remplie et comprenant la déclaration sur l'honneur justifiant qu'il n'entre dans aucun des cas d'interdiction de soumissionner obligatoires prévus aux articles L2141-1 à 11 du Code de la commande publique.</text:p>
      <text:p text:style-name="P24"/>
      <text:p text:style-name="P24">Le cas échéant, en cas de redressement judiciaire, la copie du ou des jugements prononcés à cet effet justifiant que le candidat a bien été habilité à poursuivre son activité pendant la durée prévisible d'exécution du marché.</text:p>
      <text:p text:style-name="P24"/>
      <text:p text:style-name="P17">2° - Renseignements concernant la capacité économique et financière de l'entreprise</text:p>
      <text:p text:style-name="P24"/>
      <text:p text:style-name="P24">- Déclaration concernant <text:span text:style-name="T29">le chiffre d'affaires</text:span> global et le chiffre d'affaires du domaine d'activité faisant l'objet du marché, réalisés au cours des trois derniers exercices disponibles.</text:p>
      <text:p text:style-name="P24"/>
      <text:p text:style-name="P24">Les entreprises nouvellement créées ne pouvant produire les chiffres d'affaires des trois derniers exercices devront fournir :</text:p>
      <text:p text:style-name="P24">- une copie certifiée du récépissé de dépôt du centre de formalités des entreprises (pour vérifier la date de création de l'entreprise),</text:p>
      <text:p text:style-name="P24">- le montant de leur capital social (pour justifier de leurs capacités économiques et financières).</text:p>
      <text:p text:style-name="P24"><text:s/></text:p>
      <text:p text:style-name="P49"/>
      <text:p text:style-name="P48">3° - Renseignements concernant les références professionnelles et la capacité technique du candidat</text:p>
      <text:p text:style-name="P24"/>
      <text:p text:style-name="P24">- Déclaration indiquant les <text:span text:style-name="T29">effectifs</text:span> moyens annuels du candidat et l'importance du personnel d'encadrement pour chacune des trois dernières années,</text:p>
      <text:p text:style-name="P6"/>
      <text:p text:style-name="P17">Précisions complémentaires<text:span text:style-name="T40"> :</text:span></text:p>
      <text:p text:style-name="P24"/>
      <text:p text:style-name="P24">Lorsque le candidat se présente sous la forme d'un groupement, chaque membre du groupement doit fournir les pièces et documents mentionnés ci-dessus (DC2 et annexes ou DUME).</text:p>
      <text:p text:style-name="P24"/>
      <text:p text:style-name="P17"><text:soft-page-break/><text:span text:style-name="T40">Si le candidat s'appuie sur d'autres opérateurs économiques pour présenter sa candidature, il doit les mentionner dans son formulaire DC2 (rubrique G) et produire, pour chacun d'eux, les mêmes documents que ceux qui sont exigés de lui pour justifier de ses capacités, </text:span><text:span text:style-name="T48">ainsi qu'un engagement écrit de chacun d'eux justifiant que le titulaire dispose de leurs capacités pour l'exécution des prestations</text:span><text:span text:style-name="T40">.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P78">L'offre du candidat comporte les pièces ou documents suivants :</text:p>
      <text:p text:style-name="P24"/>
      <text:p text:style-name="P71">- l'Acte d'Engagement, dûment complété.</text:p>
      <text:p text:style-name="P82">Rappel : La signature de l'AE n'est que facultative au moment du dépôt de l'offre, mais sera exigée pour l'attributaire.</text:p>
      <text:p text:style-name="P82"/>
      <text:p text:style-name="P92">- Annexe 1 à l'AE : Services proposés - cadre de réponse</text:p>
      <text:p text:style-name="P82"/>
      <text:p text:style-name="P92">- Annexe 2 à l'AE : Remises et tableaux de prix pour les prestations obligatoires - cadre de réponse</text:p>
      <text:p text:style-name="P92"/>
      <text:p text:style-name="P84">- Annexe 3 à l'AE : Stations <text:span text:style-name="T67">dotées du système de cartes accréditives</text:span> - cadre de réponse : <text:span text:style-name="T67">nombre de stations et liste détaillée des stations dotées de cartes accréditives avec les adresses postales des implantations.</text:span></text:p>
      <text:p text:style-name="P93"/>
      <text:p text:style-name="P83"><text:span text:style-name="T68">- document facultatif : dans le cas où le candidat souhaite répondre aux options facultatives, remises et tableaux de prix pour les prestations supplémentaires éventuelles </text:span><text:span text:style-name="T66">-</text:span> Annexe 4 à l'AE - cadre de réponse</text:p>
      <text:p text:style-name="P73">Dans le cas où il choisit de répondre aux prestations supplémentaires éventuelles, le candidat doit obligatoirement procéder au chiffrage financier des prestations décrites au présent article, via le document "Remises et tableaux de prix pour les prestations supplémentaires éventuelles" (Annexe 4 à l'AE).</text:p>
      <text:p text:style-name="P96"/>
      <text:p text:style-name="P24">-<text:span text:style-name="T12"> le Détail Quantitatif et Estimatif (DQE)</text:span></text:p>
      <text:p text:style-name="P42"/>
      <text:p text:style-name="P43">- Le ou les catalogues ou barèmes prix publics objet du marché, que le titulaire pratique à l'égard de l'ensemble de sa clientèle, <text:span text:style-name="T57">à la date du premier jour du mois précédant la date limite de remise des offres, ou à défaut tout document permettant de justifier le prix d'achat du carburant, ou à défaut un site internet avec identifiants et codes d'accès.</text:span></text:p>
      <text:p text:style-name="P43"/>
      <text:p text:style-name="P106">- le candidat devra remettre une note méthodologique présentant les actions mises en oeuvre dans le cadre de l'exécution du marché en vue de respecter les principes du développement durable (social, environnemental).</text:p>
      <text:p text:style-name="P43"/>
      <text:h text:style-name="P115" text:outline-level="3">Présentation de variantes</text:h>
      <text:p text:style-name="Standard">Les candidats ne sont pas autorisés à proposer des variantes de leur propre initiative. </text:p>
      <text:p text:style-name="Standard"/>
      <text:p text:style-name="Standard"/>
      <text:h text:style-name="Heading_20_2" text:outline-level="2"><text:soft-page-break/>Visite sur site</text:h>
      <text:p text:style-name="Standard"><text:s/>Il n'est pas prévu de visite sur site. </text:p>
      <text:p text:style-name="Standard"/>
      <text:p text:style-name="Standard"/>
      <text:p text:style-name="Standard"/>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h text:style-name="Heading_20_2" text:outline-level="2">Copie de sauvegarde</text:h>
      <text:p text:style-name="Standard"/>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Cette copie est transmise sous pli scellé et comporte obligatoirement la mention « copie de sauvegarde », ainsi que le nom du candidat, l'objet et le numéro de la consultation concernée.<text:span text:style-name="T39"> </text:span></text:p>
      <text:p text:style-name="P55"/>
      <text:p text:style-name="P55">Les dossiers des candidats sont transmis par tout moyen permettant de déterminer de façon certaine la date et l'heure de leur réception et de garantir la confidentialité.</text:p>
      <text:p text:style-name="P55"/>
      <text:p text:style-name="P55">ENVOI POSTAL :</text:p>
      <text:p text:style-name="P56">En cas d'envoi postal, les plis doivent être adressés à l'adresse suivante :</text:p>
      <text:p text:style-name="P56">Ville de Marseille </text:p>
      <text:p text:style-name="P56">Direction des marchés et procédures d'achats publics (DGAAJ)</text:p>
      <text:p text:style-name="P56">39 Bis, Rue Sainte</text:p>
      <text:p text:style-name="P56">13233 MARSEILLE Cedex 20</text:p>
      <text:p text:style-name="P53">REMISE CONTRE RECEPISSE :</text:p>
      <text:p text:style-name="P53">Les plis peuvent être remis contre récépissé à l'adresse suivante :</text:p>
      <text:p text:style-name="P53">Direction des marchés et procédures d'achats publics (DGAAJ)</text:p>
      <text:p text:style-name="P54"><text:soft-page-break/>(anciennement Service des marchés publics - DSJ )</text:p>
      <text:p text:style-name="P54"/>
      <text:p text:style-name="P54">Passage Timon David, rue Sainte (1er arrondissement) 13001 Marseille</text:p>
      <text:p text:style-name="P54"/>
      <text:p text:style-name="P54">Horaires de réception des plis : du lundi au vendredi, de 9h00 à 12h00 et de 13h00 à 16h00, hors jours fériés et chômés. </text:p>
      <text:h text:style-name="P111" text:outline-level="2">Echantillons, maquettes, prototypes ou modèles réduits</text:h>
      <text:p text:style-name="P78"><text:s/>Sans objet </text:p>
      <text:p text:style-name="P101"/>
      <text:h text:style-name="P111" text:outline-level="2">Date et heure limites de remise des plis</text:h>
      <text:p text:style-name="P52"/>
      <text:p text:style-name="P52">Les date et heure limites de réception des plis sont celles indiquées dans l'avis d'appel public à la concurrence, qui valent également pour la transmission des « copies de sauvegarde » des candidats.</text:p>
      <text:p text:style-name="P52"/>
      <text:h text:style-name="P111" text:outline-level="2">Délai de validité des offres</text:h>
      <text:p text:style-name="P52"/>
      <text:p text:style-name="P52">Le délai de validité des offres est de <text:span text:style-name="T9">6 mois</text:span><text:span text:style-name="T48"> à compter de la date limite fixée pour la réception des offres.</text:span></text:p>
      <text:p text:style-name="P24"/>
      <text:h text:style-name="P116" text:outline-level="1">EXAMEN DES PLIS</text:h>
      <text:p text:style-name="P52">La présentation telle qu'exposée ci-après ne préjuge en rien de l'ordre dans lequel l'acheteur procèdera à l'examen des plis. Ainsi, celui-ci peut, en cas de procédure ouverte, décider d'examiner les offres avant les candidatures. </text:p>
      <text:p text:style-name="P52"/>
      <text:p text:style-name="P52"/>
      <text:h text:style-name="P111" text:outline-level="2">Examen des candidatures </text:h>
      <text:p text:style-name="P53"/>
      <text:p text:style-name="P53">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3"/>
      <text:p text:style-name="P53">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4"/>
      <text:p text:style-name="P24"/>
      <text:h text:style-name="Heading_20_2" text:outline-level="2">Jugement des offres</text:h>
      <text:p text:style-name="P79"><text:soft-page-break/></text:p>
      <text:p text:style-name="P100">Le jugement des offres sera effectué dans les conditions prévues aux articles <text:line-break/>R 2152-1 à 12 du Code de la commande publique et donnera lieu à un classement des offres.</text:p>
      <text:p text:style-name="Standard"/>
      <text:p text:style-name="Standard"><text:s/><text:span text:style-name="T30">Le jugement des offres sera effectué sur les critères pondérés suivants :</text:span></text:p>
      <text:p text:style-name="P24"/>
      <text:p text:style-name="P24">1°) Prix de l'offre <text:span text:style-name="T27">6</text:span><text:span text:style-name="T28">3</text:span><text:span text:style-name="T12">%</text:span></text:p>
      <text:p text:style-name="Standard"><text:span text:style-name="T40">2°) Qualité du </text:span><text:span text:style-name="T42">s</text:span><text:span text:style-name="T40">ervice </text:span><text:span text:style-name="T43">5</text:span><text:span text:style-name="T40"> %</text:span></text:p>
      <text:p text:style-name="Standard"><text:span text:style-name="T40">3°)</text:span><text:span text:style-name="T41"> Qualité technique et réseau de distribution </text:span><text:span text:style-name="T46">30</text:span><text:span text:style-name="T40"> %</text:span></text:p>
      <text:p text:style-name="P63"><text:span text:style-name="T40">4°) Démarches développement durable </text:span><text:span text:style-name="T44">2 %</text:span></text:p>
      <text:p text:style-name="P24"/>
      <text:p text:style-name="P48"/>
      <text:p text:style-name="P48">Modalités de mise en oeuvre de ces critères :</text:p>
      <text:p text:style-name="P24"/>
      <text:p text:style-name="P24">Le jugement des offres sera effectué selon les critères suivants par attribution d'une note à concurrence du nombre de points maximum par critère figurant ci-après :</text:p>
      <text:p text:style-name="P24"/>
      <text:p text:style-name="P24">Critère N° 1 : Valeur <text:span text:style-name="T79">f</text:span>inancière <text:span text:style-name="T68">du</text:span><text:span text:style-name="T66"> prix </text:span><text:span text:style-name="T68">de l'offre</text:span><text:span text:style-name="T59"> </text:span>(VF) pour <text:span text:style-name="T73">63</text:span> points</text:p>
      <text:p text:style-name="P24">Critère N° 2 : Valeur <text:span text:style-name="T79">q</text:span>ualité du <text:span text:style-name="T79">s</text:span>ervice pour (VS) pour <text:span text:style-name="T84">5</text:span> points</text:p>
      <text:p text:style-name="P24">Critère N° 3 : Valeur <text:span text:style-name="T79">q</text:span>ualité <text:span text:style-name="T79">t</text:span>echnique et <text:span text:style-name="T79">r</text:span>éseau de distribution (VTR) pour <text:span text:style-name="T73">30</text:span> points</text:p>
      <text:p text:style-name="P39"><text:span text:style-name="T55">Critère N° 4 </text:span>: <text:span text:style-name="T86">Démarche(s) engagée(s) pour la bonne exécution du marché, en vue de respecter les principes du développement durale (social, environnemental) – </text:span><text:span text:style-name="T87">2 points</text:span></text:p>
      <text:p text:style-name="P60"/>
      <text:p text:style-name="P99"><text:span text:style-name="T29">Critère N° 1 </text:span>: Valeur financière (VF) – <text:span text:style-name="T73">63</text:span> points maximum</text:p>
      <text:p text:style-name="P24"/>
      <text:p text:style-name="P24">La note maximale est de <text:span text:style-name="T18">6</text:span><text:span text:style-name="T25">3</text:span><text:span text:style-name="T12"> points</text:span>.</text:p>
      <text:p text:style-name="P24"/>
      <text:p text:style-name="P24">La comparaison des prix sera effectuée sur la base des <text:span text:style-name="T66">prix unitaires </text:span>indiqués dans le document appelé Détail Quantitatif Estimatif (DQE).</text:p>
      <text:p text:style-name="P24"/>
      <text:p text:style-name="P24">En cas de discordance entre les prix indiqués au document "Remises et tableau des prix pour les prestations obligatoires" - annexe 2 à l'Acte d'Engagement et ceux du DQE, l'erreur sera rectifiée en se basant sur le prix du document "Remises et tableau des prix pour les prestations obligatoires" <text:span text:style-name="T70">et le </text:span><text:span text:style-name="T69">DQE sera corrigé en conséquence</text:span><text:span text:style-name="T66">.</text:span></text:p>
      <text:p text:style-name="P24"/>
      <text:p text:style-name="P24">La valeur financière (VF), basée sur la valeur totale du DQE, recevra <text:span text:style-name="T66">une note basée sur la formule suivante</text:span> arrondie à l'unité supérieure :</text:p>
      <text:p text:style-name="P24"/>
      <text:p text:style-name="P40">VF = <text:span text:style-name="T73">63</text:span> x (P(m)/P(i))</text:p>
      <text:p text:style-name="P24"/>
      <text:p text:style-name="P24">Avec :</text:p>
      <text:p text:style-name="P24"/>
      <text:p text:style-name="P24">VF est la note attribuée à l'offre de prix du candidat (i)</text:p>
      <text:p text:style-name="P24">P(i) est le prix global (HT) de l'offre du candidat (i)</text:p>
      <text:p text:style-name="P24">P(m) est le prix global (HT) de l'offre la moins disante</text:p>
      <text:p text:style-name="P24"/>
      <text:p text:style-name="P81"><text:span text:style-name="T29">Critère N° 2 </text:span>: Valeur <text:span text:style-name="T79">q</text:span>ualité des services (VS) – 5 points maximum</text:p>
      <text:p text:style-name="P28"/>
      <text:p text:style-name="P36">La note maximale est de <text:span text:style-name="T12">5 points</text:span>.</text:p>
      <text:p text:style-name="P36"/>
      <text:p text:style-name="P36">La valeur de la qualité des services <text:span text:style-name="T60">s'appréciera en fonction</text:span> <text:span text:style-name="T60">d</text:span>es informations portées dans le document intitulé « Services proposés » (annexe 1 à l'Acte d'Engagement) :</text:p>
      <text:p text:style-name="P28"><text:soft-page-break/></text:p>
      <text:p text:style-name="P28">La liste ci-après correspond aux <text:span text:style-name="T12">7 services demandés :</text:span></text:p>
      <text:p text:style-name="P28"/>
      <text:p text:style-name="P28">Il est attribué une note en fonction des services proposés, soit un maximum de <text:span text:style-name="T19">5</text:span><text:span text:style-name="T12"> points</text:span>.</text:p>
      <text:p text:style-name="P74">- alerte transaction inhabituelle ou fraude (0 ou 1 point) ;</text:p>
      <text:p text:style-name="P74">- possibilité ou pas d'indiquer le kilométrage du véhicule au moment du retrait du carburant (0 ou 0,5 point) ;</text:p>
      <text:p text:style-name="P87">- <text:span text:style-name="T80">l</text:span>imiter la carte à aucun service (uniquement prise de carburant autorisée) –<text:span text:style-name="T56"> </text:span><text:span text:style-name="T12">(</text:span><text:span text:style-name="T15">0 ou </text:span><text:span text:style-name="T20">0,5</text:span><text:span text:style-name="T12"> points) ;</text:span></text:p>
      <text:p text:style-name="P87">- <text:span text:style-name="T80">m</text:span>ise en opposition <text:span text:style-name="T65">permettant traçabilité (plateforme internet ou mail) - </text:span><text:span text:style-name="T12">(</text:span><text:span text:style-name="T15">0 ou </text:span><text:span text:style-name="T19">1</text:span><text:span text:style-name="T12"> point) ;</text:span></text:p>
      <text:p text:style-name="P87">- <text:span text:style-name="T80">p</text:span>ossibilité d'identifier l'utilisateur en station <text:span text:style-name="T12">(</text:span><text:span text:style-name="T15">0 ou </text:span><text:span text:style-name="T20">0,5</text:span><text:span text:style-name="T12"> point</text:span><text:span text:style-name="T21">) ;</text:span></text:p>
      <text:p text:style-name="P88">- <text:span text:style-name="T80">q</text:span>uota maxi journalier par carburant <text:span text:style-name="T12">(</text:span><text:span text:style-name="T15">0 ou </text:span><text:span text:style-name="T20">1</text:span><text:span text:style-name="T12"> point) ;</text:span></text:p>
      <text:p text:style-name="P97">- <text:span text:style-name="T80">q</text:span>uota maxi mensuel par carburant <text:span text:style-name="T12">(</text:span><text:span text:style-name="T16">0 ou </text:span><text:span text:style-name="T20">0,5</text:span><text:span text:style-name="T12"> point).</text:span></text:p>
      <text:p text:style-name="P94"/>
      <text:p text:style-name="P91"/>
      <text:p text:style-name="P14">La note sera obtenue en application de la formule suivante : </text:p>
      <text:p text:style-name="P13"/>
      <text:p text:style-name="P80">VS= 5 x (NcandidatVS/NmaxVS)</text:p>
      <text:p text:style-name="P13"/>
      <text:p text:style-name="P13">Avec :</text:p>
      <text:p text:style-name="P13"/>
      <text:p text:style-name="P13">VS est la note du candidat sur le critère qualité des services,</text:p>
      <text:p text:style-name="P13">NmaxVS est la note maximale obtenue par l'offre la mieux disante sur le critère VS,</text:p>
      <text:p text:style-name="P13">NcandidatVS est la note obtenue par le candidat sur le critère VS.</text:p>
      <text:p text:style-name="P28"/>
      <text:p text:style-name="P28">Il est précisé que si le candidat n'est pas en mesure de répondre à la demande d'un ou plusieurs services figurant sur le document annexe 1 à l'acte d'engagement (Services proposés), son offre ne sera pas jugée irrégulière.</text:p>
      <text:p text:style-name="P28"/>
      <text:p text:style-name="P28">Une note de zéro obtenue à l'un des sous-critères n'entraîne pas l'irrégularité de l'offre.</text:p>
      <text:p text:style-name="P28"/>
      <text:p text:style-name="P50">Critère N°3 :<text:span text:style-name="T34"> Valeur qualité du réseau de distribution (VRD) – </text:span><text:span text:style-name="T36">30</text:span><text:span text:style-name="T34"> points maximum</text:span></text:p>
      <text:p text:style-name="P50"/>
      <text:p text:style-name="P28">La note maximale est de <text:span text:style-name="T19">30</text:span><text:span text:style-name="T12"> points</text:span>.</text:p>
      <text:p text:style-name="P28"/>
      <text:p text:style-name="P37">La valeur technique du réseau de distribution <text:span text:style-name="T60">s'appréciera</text:span> au travers de l'annexe 3 à l'acte d'engagement «stations <text:span text:style-name="T76">dotées du système de cartes accréditives</text:span>» remis par le candidat conformément à l'article 4.<text:span text:style-name="T60">2,</text:span>1.</text:p>
      <text:p text:style-name="P28"/>
      <text:p text:style-name="P28"><text:span text:style-name="T70">La notation de ce critère s'effectuera sur la base d'une valeur comprise entre 0 à 30 déterminée </text:span>en fonction du nombre de stations <text:span text:style-name="T60">et </text:span>selon les calculs suivants, arrondie à l'unité supérieure :</text:p>
      <text:p text:style-name="P28"/>
      <text:p text:style-name="P28"><text:span text:style-name="T14">1 -</text:span> <text:span text:style-name="T12">Nombre de stations dans Marseille :</text:span> <text:span text:style-name="T12">1</text:span><text:span text:style-name="T19">5</text:span><text:span text:style-name="T12"> points maximum</text:span></text:p>
      <text:p text:style-name="P34"/>
      <text:p text:style-name="P34">La note sera obtenue en application de la formule suivante : </text:p>
      <text:p text:style-name="P34">VRDm = 1<text:span text:style-name="T74">5</text:span> x (NcandidatVRDm/NmaxVRDm)</text:p>
      <text:p text:style-name="P28"/>
      <text:p text:style-name="P28">Avec :</text:p>
      <text:p text:style-name="P28">VRDm est la note du candidat sur le sous-critère valeur qualité du réseau de distribution à Marseille,</text:p>
      <text:p text:style-name="P28">NmaxVRDm est le nombre de stations dans Marseille proposé par l'offre la mieux disante,</text:p>
      <text:p text:style-name="P28"><text:soft-page-break/>NcandidatVRDm est le nombre de station dans Marseille proposé par le candidat.</text:p>
      <text:p text:style-name="P28"/>
      <text:p text:style-name="P28"><text:span text:style-name="T14">2 </text:span><text:span text:style-name="T12">-</text:span> <text:span text:style-name="T12">Nombre de stations dans les Bouches</text:span><text:span text:style-name="T22">-</text:span><text:span text:style-name="T12">Du</text:span><text:span text:style-name="T22">-</text:span><text:span text:style-name="T12">Rhône hors Marseille :</text:span> <text:span text:style-name="T12">8 points maximum</text:span></text:p>
      <text:p text:style-name="P34">La note sera obtenue en application de la formule suivante : </text:p>
      <text:p text:style-name="P34">VRDBdr = 8 x (NcandidatVRDBdr/NmaxVRDBdr)</text:p>
      <text:p text:style-name="P28"/>
      <text:p text:style-name="P28">Avec :</text:p>
      <text:p text:style-name="P28">VRDBdr est la note du candidat sur le sous-critère valeur qualité du réseau de distribution dans les Bouches<text:span text:style-name="T81">-</text:span>du<text:span text:style-name="T81">-</text:span>Rhône (hors Marseille),</text:p>
      <text:p text:style-name="P28">NmaxVRDBdr est le nombre de stations dans les Bouches<text:span text:style-name="T81">-</text:span>du<text:span text:style-name="T81">-</text:span>Rhône (hors Marseille) proposé par l'offre la mieux disante,</text:p>
      <text:p text:style-name="P28">NcandidatVRDBdr est le nombre de stations dans les Bouches<text:span text:style-name="T81">-</text:span>du<text:span text:style-name="T81">-</text:span>Rhône (hors Marseille) proposé par le candidat.</text:p>
      <text:p text:style-name="P28"/>
      <text:p text:style-name="P45"><text:span text:style-name="T62">3 </text:span><text:span text:style-name="T61">- Nombre de stations dans la région PACA hors Bouches</text:span><text:span text:style-name="T63">-</text:span><text:span text:style-name="T61">du</text:span><text:span text:style-name="T63">-</text:span><text:span text:style-name="T61">Rhône : 5 points maximum</text:span></text:p>
      <text:p text:style-name="P29">La note sera obtenue en application de la formule suivante : </text:p>
      <text:p text:style-name="P86">VRDGPVca = 5 x (NcandidatVRDGPVca/NmaxVRDGPVca)</text:p>
      <text:p text:style-name="P28"/>
      <text:p text:style-name="P28">Avec :</text:p>
      <text:p text:style-name="P28">VRDGPVca est la note du candidat sur le sous-critère valeur qualité du réseau de distribution en région Provence Alpes<text:span text:style-name="T83">-</text:span>Côte<text:span text:style-name="T83">-</text:span>d'Azur (hors Bouches<text:span text:style-name="T81">-</text:span>du<text:span text:style-name="T81">-</text:span>Rhône),</text:p>
      <text:p text:style-name="P28">NmaxVRDGPVca est le nombre de stations dans la région PACA (hors Bouches<text:span text:style-name="T81">-</text:span>du<text:span text:style-name="T81">-</text:span>Rhône) proposé par l'offre la mieux disante,</text:p>
      <text:p text:style-name="P28">NcandidatVRDGPVca est le nombre de station dans la région PACA (hors Bouches<text:span text:style-name="T81">-</text:span>du<text:span text:style-name="T81">-</text:span>Rhône) proposé par le candidat.</text:p>
      <text:p text:style-name="P28"/>
      <text:p text:style-name="P45"><text:span text:style-name="T62">4 </text:span><text:span text:style-name="T61">- Nombre de stations en France hors PACA : 2 points maximum</text:span></text:p>
      <text:p text:style-name="P29">La note sera obtenue en application de la formule suivante : </text:p>
      <text:p text:style-name="P29"/>
      <text:p text:style-name="P76">VRDFr = 2 x (NcandidatVRDFr/NmaxVRDFr)</text:p>
      <text:p text:style-name="P28"/>
      <text:p text:style-name="P28">Avec :</text:p>
      <text:p text:style-name="P28">VRDFr est la note du candidat sur le sous-critère valeur qualité du réseau de distribution en France (hors région PACA),</text:p>
      <text:p text:style-name="P28"/>
      <text:p text:style-name="P28">NmaxVRDFr est le nombre de stations en France (hors région PACA) proposé par l'offre la mieux disante,</text:p>
      <text:p text:style-name="P28"/>
      <text:p text:style-name="P28">NcandidatVRDFr est le nombre de station en France (hors région PACA) proposé par le candidat.</text:p>
      <text:p text:style-name="P28"/>
      <text:p text:style-name="P28">Le critère VRD se calcule ainsi : VRDm+VRDBdr+VRDGPVca+VRDFr et la note VRD <text:span text:style-name="T64">finale </text:span>sera <text:span text:style-name="T64">calcul</text:span>ée sur <text:span text:style-name="T74">30</text:span> points à l'aide de la formule suivante :</text:p>
      <text:p text:style-name="P28"/>
      <text:p text:style-name="P75">VRD = <text:span text:style-name="T74">30</text:span> x (NcandidatVRD/NmaxVRD)</text:p>
      <text:p text:style-name="P28"/>
      <text:p text:style-name="P28">Avec :</text:p>
      <text:p text:style-name="P28"/>
      <text:p text:style-name="P28">VRD est la note <text:span text:style-name="T64">finale </text:span>du candidat sur le critère valeur qualité du réseau de distribution</text:p>
      <text:p text:style-name="P28"><text:soft-page-break/>NmaxVRD est la note maximale obtenue par l'offre la mieux disante sur le critère VRD</text:p>
      <text:p text:style-name="P34">NcandidatVRD est la note obtenue par le candidat sur le critère VRD.</text:p>
      <text:p text:style-name="P34"/>
      <text:p text:style-name="P34">Une note de zéro obtenue à l'un des sous-critères n'entraîne pas l'irrégularité de l'offre.</text:p>
      <text:p text:style-name="P46"/>
      <text:p text:style-name="P51">Critère N°<text:span text:style-name="T85">4</text:span> :<text:span text:style-name="T34"> </text:span><text:span text:style-name="T37">Démarche(s) engagée(s) pour la bonne exécution du marché, en vue de respecter les principes du développement durale (social, environnemental) – <text:line-break/>2 points </text:span><text:span text:style-name="T38">maximum</text:span></text:p>
      <text:p text:style-name="P108"/>
      <text:p text:style-name="P110">Ce critère sera analysé au regard de la note méthodologique remise par le candidat dans son offre. </text:p>
      <text:p text:style-name="P110"><text:line-break/>Le total des points relatifs au développement durable constituera la valeur développement durable (DD) du candidat, le maximum pouvant être de 2 points.</text:p>
      <text:p text:style-name="P110"><text:line-break/>La notation de l'offre du candidat sera effectuée à l'aide de la formule suivante :</text:p>
      <text:p text:style-name="P110"><text:line-break/>DD = 2 * (NcandidatDD/NmaxDD)</text:p>
      <text:p text:style-name="P109"><text:line-break/>Dans laquelle :</text:p>
      <text:p text:style-name="P109">DD est la note finale attribuée au développement durable du candidat,</text:p>
      <text:p text:style-name="P109">NcandidatDD est la valeur développement durable initiale obtenue par le candidat,</text:p>
      <text:p text:style-name="P109">NmaxDD est la valeur développement durable initiale obtenue par le candidat ayant la meilleure offre</text:p>
      <text:p text:style-name="P107"><text:span text:style-name="T90"><text:line-break/></text:span></text:p>
      <text:p text:style-name="P28"><text:span text:style-name="T12">Analyse du prix de l'offre </text:span>:</text:p>
      <text:p text:style-name="P30"/>
      <text:p text:style-name="P30">Les offres doivent obligatoirement être libellées en euros.</text:p>
      <text:p text:style-name="P27"/>
      <text:p text:style-name="P27"/>
      <text:p text:style-name="P30"><text:span text:style-name="T9">Prix unitaires :</text:span> </text:p>
      <text:p text:style-name="P30"/>
      <text:p text:style-name="P30">La comparaison des Prix sera effectuée à l'aide du Détail Quantitatif Estimatif (DQE) complété par le candidat.</text:p>
      <text:p text:style-name="P30"/>
      <text:p text:style-name="P30">Chaque candidat veillera à la concordance entre <text:span text:style-name="T58">les propositions des prix indiqués dans les annexes 2 et 4 à l'acte d'engagement </text:span>et le DQE. En cas de discordance entre ces deux documents, c'est le prix unitaire figurant sur <text:span text:style-name="T58">les annexes </text:span>qui prévaudra et le DQE sera corrigé en conséquence. </text:p>
      <text:p text:style-name="P28"/>
      <text:p text:style-name="P46"/>
      <text:p text:style-name="P28"><text:span text:style-name="T12">Evaluation finale</text:span> :</text:p>
      <text:p text:style-name="P28"/>
      <text:p text:style-name="P35">Les offres sont classées suivant la valeur de la note NF correspondant à la note finale. </text:p>
      <text:p text:style-name="P35"/>
      <text:p text:style-name="P35">L'entreprise classée première est celle ayant la note la plus élevée.</text:p>
      <text:p text:style-name="P28"/>
      <text:p text:style-name="P77">Note finale (NF)</text:p>
      <text:p text:style-name="P28"/>
      <text:p text:style-name="P38"><text:soft-page-break/>La pondération s'effectuera sur la base de : <text:span text:style-name="T23">6</text:span><text:span text:style-name="T25">3</text:span><text:span text:style-name="T12">%</text:span> pour le prix, <text:span text:style-name="T24">5</text:span><text:span text:style-name="T12">%</text:span> pour la valeur <text:span text:style-name="T82">q</text:span>ualité du service, <text:span text:style-name="T23">30%</text:span><text:span text:style-name="T75"> pour Valeur qualité technique et réseau de distribution, </text:span><text:span text:style-name="T23">2 %</text:span><text:span text:style-name="T75"> pour les démarches développement durable et en fonction de la formule suivante</text:span> :</text:p>
      <text:p text:style-name="P28"/>
      <text:p text:style-name="P46">NF = VF + VS + VRD <text:span text:style-name="T93">+ DD</text:span></text:p>
      <text:p text:style-name="P28"/>
      <text:p text:style-name="P28"><text:span text:style-name="T32">NOTA</text:span> : En cas d'égalité sur la note finale après analyse, entre deux ou plusieurs candidats, le marché sera attribué à celui ayant présenté l'offre financière la plus basse.</text:p>
      <text:p text:style-name="P32"/>
      <text:p text:style-name="P28"/>
      <text:p text:style-name="P75">Le pouvoir adjudicateur peut ne pas donner suite à la consultation <text:span text:style-name="T77">et se réserve la possibilité, ou non, de lever le(s) option(s) à l'attribution du marché</text:span>.</text:p>
      <text:p text:style-name="P98"/>
      <text:p text:style-name="P98"/>
      <text:p text:style-name="P98"/>
      <text:p text:style-name="P98"/>
      <text:p text:style-name="P98"/>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59">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9"/>
      <text:p text:style-name="P59">Ces demandes peuvent être adressées au représentant du pouvoir adjudicateur, par écrit, au plus tard <text:span text:style-name="T49">10 (dix)</text:span><text:span text:style-name="T3"> jours calendaires avant la date limite de remise des plis.</text:span></text:p>
      <text:p text:style-name="P11"/>
      <text:p text:style-name="P59"><text:span text:style-name="T3">Une réponse sera alors adressée au plus tard</text:span><text:span text:style-name="T50"> 7 (sept)</text:span><text:span text:style-name="T3"> jours calendaires avant la date de remise des offres, </text:span><text:span text:style-name="T5">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GPV (64202)" text:name="DirectionService"/>
          <text:user-field-decl office:value-type="string" office:string-value="Fourniture de carte accréditives " text:name="IntituleConsultation"/>
          <text:user-field-decl office:value-type="string" office:string-value="REGLEMENT DE LA CONSULTATION" text:name="TypeDocument"/>
        </text:user-field-decls>
        <text:p text:style-name="MP1"><text:user-field-get text:name="DirectionService">DGAFMG-DGPV (64202)</text:user-field-get> / <text:user-field-get text:name="TypeDocument">REGLEMENT DE LA CONSULTATION</text:user-field-get></text:p>
        <text:p text:style-name="MP2"><text:span text:style-name="Police_20_par_20_défaut"><text:span text:style-name="MT1"><text:user-field-get text:name="IntituleConsultation">Fourniture de carte accréditives </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0T16:01:41</meta:creation-date>
    <meta:editing-duration>PT6H20M45S</meta:editing-duration>
    <meta:editing-cycles>83</meta:editing-cycles>
    <meta:generator>LibreOffice/5.3.6.1$Windows_x86 LibreOffice_project/686f202eff87ef707079aeb7f485847613344eb7</meta:generator>
    <dc:date>2019-08-28T16:05:15.734000000</dc:date>
    <meta:document-statistic meta:table-count="0" meta:image-count="1" meta:object-count="0" meta:page-count="18" meta:paragraph-count="334" meta:word-count="4717" meta:character-count="29299" meta:non-whitespace-character-count="24808"/>
    <meta:user-defined meta:name="Info 1"/>
    <meta:user-defined meta:name="Info 2"/>
    <meta:user-defined meta:name="Info 3"/>
    <meta:user-defined meta:name="Info 4"/>
  </office:meta>
</office:document-meta>
</file>