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318cm"/>
    </style:style>
    <style:style style:name="Tableau1.B" style:family="table-column">
      <style:table-column-properties style:column-width="7.3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weight="bold" officeooo:paragraph-rsid="00395040" fo:background-color="#ffff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weight="bold" officeooo:rsid="001b14a3" officeooo:paragraph-rsid="001b14a3" fo:background-color="#ffffff" style:font-weight-asian="bold" style:font-weight-complex="bold"/>
    </style:style>
    <style:style style:name="P13" style:family="paragraph" style:parent-style-name="Standard">
      <style:text-properties fo:font-weight="bold" officeooo:paragraph-rsid="0027e094"/>
    </style:style>
    <style:style style:name="P14" style:family="paragraph" style:parent-style-name="Standard">
      <style:text-properties fo:font-weight="bold" officeooo:paragraph-rsid="00395040" fo:background-color="#ffff00"/>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3d167a"/>
    </style:style>
    <style:style style:name="P18" style:family="paragraph" style:parent-style-name="Standard">
      <style:text-properties fo:font-style="normal" style:text-underline-style="none" fo:font-weight="normal" officeooo:paragraph-rsid="001a2847"/>
    </style:style>
    <style:style style:name="P19" style:family="paragraph" style:parent-style-name="Standard">
      <style:text-properties fo:font-style="normal" style:text-underline-style="none" fo:font-weight="normal" officeooo:rsid="001a2847"/>
    </style:style>
    <style:style style:name="P20" style:family="paragraph" style:parent-style-name="Standard">
      <style:text-properties fo:font-style="normal" style:text-underline-style="none" fo:font-weight="normal" officeooo:paragraph-rsid="001bf75f"/>
    </style:style>
    <style:style style:name="P21" style:family="paragraph" style:parent-style-name="Standard">
      <style:text-properties fo:font-style="normal" style:text-underline-style="none" fo:font-weight="normal" officeooo:paragraph-rsid="001fc768"/>
    </style:style>
    <style:style style:name="P22" style:family="paragraph" style:parent-style-name="Standard">
      <style:text-properties fo:font-style="normal" style:text-underline-style="none" fo:font-weight="normal" officeooo:paragraph-rsid="00260d85"/>
    </style:style>
    <style:style style:name="P23" style:family="paragraph" style:parent-style-name="Standard">
      <style:text-properties fo:font-style="normal" style:text-underline-style="none" fo:font-weight="normal" officeooo:paragraph-rsid="0027e094"/>
    </style:style>
    <style:style style:name="P24" style:family="paragraph" style:parent-style-name="Standard">
      <style:text-properties fo:font-style="normal" style:text-underline-style="none" fo:font-weight="normal" officeooo:paragraph-rsid="002c9cdf"/>
    </style:style>
    <style:style style:name="P25" style:family="paragraph" style:parent-style-name="Standard">
      <style:text-properties fo:font-style="normal" style:text-underline-style="none" fo:font-weight="normal" fo:background-color="#ffff00"/>
    </style:style>
    <style:style style:name="P26" style:family="paragraph" style:parent-style-name="Standard">
      <style:text-properties fo:font-style="normal" style:text-underline-style="none" fo:font-weight="normal" officeooo:rsid="004aa823" officeooo:paragraph-rsid="00395040" fo:background-color="#ffff00"/>
    </style:style>
    <style:style style:name="P27" style:family="paragraph" style:parent-style-name="Standard">
      <style:text-properties fo:font-style="normal" style:text-underline-style="none" fo:font-weight="normal" officeooo:paragraph-rsid="00395040" fo:background-color="#ffff00"/>
    </style:style>
    <style:style style:name="P28" style:family="paragraph" style:parent-style-name="Standard">
      <style:text-properties fo:font-style="normal" style:text-underline-style="none" fo:font-weight="normal" officeooo:paragraph-rsid="003d167a"/>
    </style:style>
    <style:style style:name="P29" style:family="paragraph" style:parent-style-name="Standard">
      <style:text-properties fo:font-style="normal" style:text-underline-style="none" fo:font-weight="bold"/>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style:text-underline-style="solid" style:text-underline-width="auto" style:text-underline-color="font-color" fo:font-weight="bold" officeooo:paragraph-rsid="00260d85"/>
    </style:style>
    <style:style style:name="P33" style:family="paragraph" style:parent-style-name="Standard">
      <style:text-properties style:text-underline-style="solid" style:text-underline-width="auto" style:text-underline-color="font-color" fo:font-weight="bold" officeooo:paragraph-rsid="00395040" fo:background-color="#ffff00"/>
    </style:style>
    <style:style style:name="P34" style:family="paragraph" style:parent-style-name="Standard">
      <style:text-properties style:text-underline-style="solid" style:text-underline-width="auto" style:text-underline-color="font-color" officeooo:paragraph-rsid="00260d85"/>
    </style:style>
    <style:style style:name="P35" style:family="paragraph" style:parent-style-name="Standard">
      <style:text-properties fo:font-style="italic" style:text-underline-style="none" fo:font-weight="normal" officeooo:paragraph-rsid="001bf75f"/>
    </style:style>
    <style:style style:name="P36" style:family="paragraph" style:parent-style-name="Standard">
      <style:text-properties fo:font-style="italic" style:text-underline-style="none" fo:font-weight="normal" officeooo:paragraph-rsid="002c9cdf"/>
    </style:style>
    <style:style style:name="P37" style:family="paragraph" style:parent-style-name="Standard">
      <style:text-properties fo:font-style="italic" officeooo:paragraph-rsid="002c9cdf"/>
    </style:style>
    <style:style style:name="P38" style:family="paragraph" style:parent-style-name="Standard">
      <style:text-properties officeooo:paragraph-rsid="001a2847"/>
    </style:style>
    <style:style style:name="P39" style:family="paragraph" style:parent-style-name="Standard">
      <style:text-properties officeooo:paragraph-rsid="001b2b08"/>
    </style:style>
    <style:style style:name="P40" style:family="paragraph" style:parent-style-name="Standard">
      <style:text-properties officeooo:rsid="001b2b08" officeooo:paragraph-rsid="001b2b08"/>
    </style:style>
    <style:style style:name="P41" style:family="paragraph" style:parent-style-name="Standard">
      <style:text-properties officeooo:paragraph-rsid="001bf75f"/>
    </style:style>
    <style:style style:name="P42" style:family="paragraph" style:parent-style-name="Standard">
      <style:text-properties fo:background-color="#ffffff"/>
    </style:style>
    <style:style style:name="P43" style:family="paragraph" style:parent-style-name="Standard">
      <style:text-properties officeooo:paragraph-rsid="001b14a3" fo:background-color="#ffffff"/>
    </style:style>
    <style:style style:name="P44" style:family="paragraph" style:parent-style-name="Standard">
      <style:text-properties officeooo:paragraph-rsid="00209135"/>
    </style:style>
    <style:style style:name="P45" style:family="paragraph" style:parent-style-name="Standard">
      <style:text-properties officeooo:paragraph-rsid="002c9cdf"/>
    </style:style>
    <style:style style:name="P46" style:family="paragraph" style:parent-style-name="Standard">
      <style:text-properties fo:background-color="transparent"/>
    </style:style>
    <style:style style:name="P47" style:family="paragraph" style:parent-style-name="Standard">
      <style:text-properties officeooo:paragraph-rsid="002c9cdf" fo:background-color="transparent"/>
    </style:style>
    <style:style style:name="P48" style:family="paragraph" style:parent-style-name="Standard">
      <style:text-properties fo:background-color="#ffff00"/>
    </style:style>
    <style:style style:name="P49" style:family="paragraph" style:parent-style-name="Standard">
      <style:text-properties officeooo:rsid="003561cf" officeooo:paragraph-rsid="003561cf"/>
    </style:style>
    <style:style style:name="P50" style:family="paragraph" style:parent-style-name="Standard">
      <style:text-properties officeooo:paragraph-rsid="003d167a"/>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break-after="page"/>
      <style:text-properties style:font-name="Ari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fc768" officeooo:paragraph-rsid="001fc768"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3561cf"/>
    </style:style>
    <style:style style:name="P5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bold" officeooo:paragraph-rsid="00395040" fo:background-color="#ffff00" style:language-asian="zxx" style:country-asian="none" style:language-complex="zxx" style:country-complex="none"/>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Standard">
      <style:text-properties fo:font-style="normal" style:text-underline-style="none" fo:font-weight="normal" officeooo:rsid="00386d7c" officeooo:paragraph-rsid="003d167a" fo:background-color="#ffff00"/>
    </style:style>
    <style:style style:name="P62" style:family="paragraph" style:parent-style-name="Heading_20_1">
      <style:text-properties officeooo:paragraph-rsid="00260d85"/>
    </style:style>
    <style:style style:name="P63" style:family="paragraph" style:parent-style-name="Heading_20_1">
      <style:text-properties officeooo:paragraph-rsid="001b2b08"/>
    </style:style>
    <style:style style:name="P64" style:family="paragraph" style:parent-style-name="Heading_20_1">
      <style:text-properties officeooo:paragraph-rsid="002c9cdf"/>
    </style:style>
    <style:style style:name="P65" style:family="paragraph" style:parent-style-name="Heading_20_1">
      <style:text-properties officeooo:paragraph-rsid="003561cf"/>
    </style:style>
    <style:style style:name="P6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b14a3" style:font-weight-asian="bold" style:font-weight-complex="bold"/>
    </style:style>
    <style:style style:name="T8" style:family="text">
      <style:text-properties fo:font-weight="bold" officeooo:rsid="0027e094" style:font-weight-asian="bold" style:font-weight-complex="bold"/>
    </style:style>
    <style:style style:name="T9" style:family="text">
      <style:text-properties fo:font-weight="bold" officeooo:rsid="0030eaa5"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1a2847"/>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a2847"/>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none" fo:font-weight="bold" officeooo:rsid="0030eaa5" style:font-weight-asian="bold" style:font-weight-complex="bold"/>
    </style:style>
    <style:style style:name="T23" style:family="text">
      <style:text-properties fo:font-style="normal" style:text-underline-style="none" fo:font-weight="bold" officeooo:rsid="0027e094" fo:background-color="transparent" loext:char-shading-value="0"/>
    </style:style>
    <style:style style:name="T24" style:family="text">
      <style:text-properties fo:font-style="normal" style:text-underline-style="none" officeooo:rsid="0030eaa5"/>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style:style>
    <style:style style:name="T27" style:family="text">
      <style:text-properties officeooo:rsid="001a2847"/>
    </style:style>
    <style:style style:name="T28" style:family="text">
      <style:text-properties officeooo:rsid="001b2b08"/>
    </style:style>
    <style:style style:name="T29" style:family="text">
      <style:text-properties officeooo:rsid="001bf75f"/>
    </style:style>
    <style:style style:name="T30" style:family="text">
      <style:text-properties officeooo:rsid="0022b3a7"/>
    </style:style>
    <style:style style:name="T31" style:family="text">
      <style:text-properties officeooo:rsid="0030eaa5"/>
    </style:style>
    <style:style style:name="T32" style:family="text">
      <style:text-properties officeooo:rsid="005a90f6" fo:background-color="#ffffff" loext:char-shading-value="0"/>
    </style:style>
    <style:style style:name="T33" style:family="text">
      <style:text-properties officeooo:rsid="003561cf"/>
    </style:style>
    <style:style style:name="T34" style:family="text">
      <style:text-properties style:font-name="Arial1" fo:font-size="10.5pt" fo:language="zxx" fo:country="none" fo:font-weight="normal" officeooo:rsid="003561cf"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Fourniture de carte accréditiv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4203_0007" text:name="NumeroConsultation"/>
        <text:user-field-decl office:value-type="string" office:string-value="Appel d'offres ouvert" text:name="ProcedurePassation"/>
        <text:user-field-decl office:value-type="string" office:string-value="ACTE  D'ENGAGEMENT" text:name="TitreDocument"/>
      </text:user-field-decls>
      <text:p text:style-name="P6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PA (642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carte accréditives </text:user-field-get></text:p>
      <text:p text:style-name="Intitule2"/>
      <text:p text:style-name="Text_20_body"/>
      <text:p text:style-name="Text_20_body"/>
      <text:p text:style-name="Text_20_body"/>
      <text:p text:style-name="Text_20_body"/>
      <text:p text:style-name="P51"><text:span text:style-name="T11">Numéro de la consultation<text:tab/>:</text:span><text:span text:style-name="T5"><text:tab/></text:span><text:span text:style-name="T4"><text:user-field-get text:name="NumeroConsultation">2019_64203_0007</text:user-field-get></text:span></text:p>
      <text:p text:style-name="P8"/>
      <text:p text:style-name="P9"/>
      <text:p text:style-name="P52"><text:span text:style-name="T11">Procédure de passation :</text:span><text:span text:style-name="T5"><text:tab/></text:span><text:span text:style-name="T4"><text:user-field-get text:name="ProcedurePassation">Appel d'offres ouvert</text:user-field-get></text:span></text:p>
      <text:p text:style-name="P4"/>
      <text:p text:style-name="P54"/>
      <text:p text:style-name="P53"><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9"><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3</text:p>
          <text:p text:style-name="P59"><text:span text:style-name="Strong_20_Emphasis">Article 2 - </text:span><text:s text:c="2"/><text:span text:style-name="Strong_20_Emphasis">CONTRACTANT(S)</text:span><text:tab/>4</text:p>
          <text:p text:style-name="P60">2.1 <text:s text:c="2"/>Identification<text:tab/>4</text:p>
          <text:p text:style-name="P60">2.2 <text:s text:c="2"/>Compte à créditer<text:tab/>7</text:p>
          <text:p text:style-name="P59"><text:span text:style-name="Strong_20_Emphasis">Article 3 - </text:span><text:s text:c="2"/><text:span text:style-name="Strong_20_Emphasis">OBJET</text:span><text:tab/>8</text:p>
          <text:p text:style-name="P59"><text:span text:style-name="Strong_20_Emphasis">Article 4 - </text:span><text:s text:c="2"/><text:span text:style-name="Strong_20_Emphasis">MONTANT ET PRIX DU MARCHE</text:span><text:tab/>10</text:p>
          <text:p text:style-name="P60">4.1 <text:s text:c="2"/>Forme du prix<text:tab/>10</text:p>
          <text:p text:style-name="P60">4.2 <text:s text:c="2"/>Montant<text:tab/>10</text:p>
          <text:p text:style-name="P60">4.3 <text:s text:c="2"/>Sous traitance<text:tab/>10</text:p>
          <text:p text:style-name="P59"><text:span text:style-name="Strong_20_Emphasis">Article 5 - </text:span><text:s text:c="2"/><text:span text:style-name="Strong_20_Emphasis">AVANCE</text:span><text:tab/>10</text:p>
          <text:p text:style-name="P59"><text:span text:style-name="Strong_20_Emphasis">Article 6 - </text:span><text:s text:c="2"/><text:span text:style-name="Strong_20_Emphasis">DUREE</text:span><text:tab/>11</text:p>
          <text:p text:style-name="P59"><text:span text:style-name="Strong_20_Emphasis">Article 7 - </text:span><text:s text:c="2"/><text:span text:style-name="Strong_20_Emphasis">PROVENANCE DES FOURNITURES</text:span><text:tab/>11</text:p>
          <text:p text:style-name="P59"><text:span text:style-name="Strong_20_Emphasis">Article 8 - </text:span><text:s text:c="2"/><text:span text:style-name="Strong_20_Emphasis">DELAI DE VALIDITE DES OFFRES</text:span><text:tab/>11</text:p>
          <text:p text:style-name="P59"><text:span text:style-name="Strong_20_Emphasis">Article 9 - </text:span><text:s text:c="2"/><text:span text:style-name="Strong_20_Emphasis">ENGAGEMENT ET SIGNATURE DU CANDIDAT</text:span><text:tab/>11</text:p>
          <text:p text:style-name="P59"><text:span text:style-name="Strong_20_Emphasis">Article 10 - </text:span><text:s text:c="2"/><text:span text:style-name="Strong_20_Emphasis">SIGNATURE DU POUVOIR ADJUDICATEUR</text:span><text:tab/>12</text:p>
          <text:p text:style-name="P59"><text:span text:style-name="Strong_20_Emphasis">Article 11 - </text:span><text:s text:c="2"/><text:span text:style-name="Strong_20_Emphasis">NOTIFICATION DU MARCHE</text:span><text:tab/>13</text:p>
          <text:p text:style-name="P59"><text:span text:style-name="Strong_20_Emphasis">Article 12 - </text:span><text:s text:c="2"/><text:span text:style-name="Strong_20_Emphasis">EXEMPLAIRE UNIQUE - NANTISSEMENT OU CESSION DE CREANCE</text:span><text:tab/>13</text:p>
        </text:index-body>
      </text:table-of-content>
      <text:p text:style-name="P5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APPEL D'OFFRES OUVERT - selon les articles suivants : articles R2124-2, R2161-2 à 5 du Code de la commande publique. </text:p>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Pouvoir adjudicateur : Ville de Marseille</text:p>
      <text:p text:style-name="Standard">Direction <text:span text:style-name="T27">Génréral Adjointe des Finances et des Moyens Généraux</text:span></text:p>
      <text:p text:style-name="P38"><text:span text:style-name="T27">Direction du </text:span>P<text:span text:style-name="T27">arc Automobile</text:span></text:p>
      <text:p text:style-name="P38">Service Gestion Parc</text:p>
      <text:p text:style-name="Standard"/>
      <text:p text:style-name="Standard"><text:s/>Représentant du pouvoir adjudicateur : Monsieur le Maire de la Ville de Marseille.</text:p>
      <text:p text:style-name="Standard"/>
      <text:p text:style-name="Standard">Personne habilitée à donner des renseignements prévus à l'article R2191-60 du Code de la commande publique : <text:span text:style-name="T18">Monsieur le Directeur du Parc Automobile</text:span></text:p>
      <text:p text:style-name="P19"/>
      <text:p text:style-name="Standard"><text:s/>L'exécution du marché relève de plusieurs services :</text:p>
      <text:p text:style-name="Standard"/>
      <text:p text:style-name="Standard">1 : Service responsable de l'exécution du marché :</text:p>
      <text:p text:style-name="Standard">DIRECTION DU PARC AUTOMOBILE</text:p>
      <text:p text:style-name="Standard">22, <text:span text:style-name="T30">Rue Charles Tellier</text:span></text:p>
      <text:p text:style-name="Standard">13014 MARSEILLE </text:p>
      <text:p text:style-name="Standard">2 : Le <text:span text:style-name="T27">B</text:span>ataillon des Marins Pompiers</text:p>
      <text:p text:style-name="Standard">3 : La <text:span text:style-name="T27">R</text:span>égie <text:span text:style-name="T27">M</text:span>unicipale des Pompes Funèbr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P38">33 A rue Montgrand</text:p>
      <text:p text:style-name="P38">13251 MARSEILLE CEDEX 20</text:p>
      <text:p text:style-name="P38"/>
      <text:p text:style-name="P38">Imputation budgétaire : Budget de fonctionnement : 00</text:p>
      <text:p text:style-name="P38">Châpitre : 011 Fonction : 020 Nature : 60622 </text:p>
      <text:h text:style-name="Heading_20_1" text:outline-level="1"><text:soft-page-break/>CONTRACTANT(S)</text:h>
      <text:h text:style-name="Heading_20_2" text:outline-level="2">Identification</text:h>
      <text:p text:style-name="P11">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N° TVA intracommunautaire : ...........................................</text:p>
      <text:p text:style-name="P15">(pour les candidats européens sans établissement en France)</text:p>
      <text:p text:style-name="P15"/>
      <text:p text:style-name="Standard"><text:span text:style-name="T3">EN CAS DE CANDIDATURE SOUS FORME DE GROUPEMENT D'ENTREPRISES</text:span><text:span text:style-name="T17"> </text:span></text:p>
      <text:p text:style-name="P15"/>
      <text:p text:style-name="P11"><text:span text:style-name="T17">- </text:span><text:span text:style-name="T26">1er co-contractant</text:span><text:span text:style-name="T17"> :  </text:span><text:span text:style-name="T16">MANDATAIRE</text:span></text:p>
      <text:p text:style-name="P29"/>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text:p text:style-name="P15">* agissant pour mon compte </text:p>
      <text:p text:style-name="P15">* agissant pour le compte de la société (indiquer SA, SARL, ...)</text:p>
      <text:p text:style-name="P15"/>
      <text:p text:style-name="P31"><text:span text:style-name="T25">agissant en tant que mandataire</text:span><text:span text:style-name="T17"> :</text:span></text:p>
      <text:p text:style-name="P15"/>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32"><text:span text:style-name="T17">- </text:span><text:span text:style-name="T15">2ème co-contractant</text:span><text:span text:style-name="T17"> :</text:span></text:p>
      <text:p text:style-name="P22"/>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text:p text:style-name="P22">* agissant pour mon compte </text:p>
      <text:p text:style-name="P22">* agissant pour le compte de la société (indiquer SA, SARL, ...)</text:p>
      <text:p text:style-name="P22">(Rayez ci-dessus les mentions inutiles)</text:p>
      <text:p text:style-name="P22"/>
      <text:p text:style-name="P22"><text:soft-page-break/></text:p>
      <text:p text:style-name="P22"/>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15"/>
      <text:p text:style-name="P15"/>
      <text:p text:style-name="P32"><text:span text:style-name="T17">- </text:span><text:span text:style-name="T15">3ème co-contractant</text:span><text:span text:style-name="T17"> :</text:span></text:p>
      <text:p text:style-name="P22"/>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text:p text:style-name="P22">* agissant pour mon compte </text:p>
      <text:p text:style-name="P22">* agissant pour le compte de la société (indiquer SA, SARL, ...)</text:p>
      <text:p text:style-name="P22">(Rayez ci-dessus les mentions inutiles)</text:p>
      <text:p text:style-name="P22"/>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p text:style-name="P22"/>
      <text:p text:style-name="P22"><text:s/></text:p>
      <text:h text:style-name="Heading_20_2" text:outline-level="2"><text:soft-page-break/>Compte à créditer</text:h>
      <text:p text:style-name="P30">Règlement sur un compte unique<text:span text:style-name="T17">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
      <text:p text:style-name="P15">Etablissement (libellé en toutes lettres) : .........................................................................</text:p>
      <text:p text:style-name="P15"/>
      <text:p text:style-name="P15">Adresse : ..........................................................................................................................</text:p>
      <text:p text:style-name="P15"/>
      <text:p text:style-name="P15">Code Banque : ..................................................................................................................</text:p>
      <text:p text:style-name="P15"/>
      <text:p text:style-name="P15">Code Guichet : ..................................................................................................................</text:p>
      <text:p text:style-name="P15"/>
      <text:p text:style-name="P15">N° compte : ................................................................................. Clé : ..............................</text:p>
      <text:p text:style-name="P15"/>
      <text:p text:style-name="P15">IBAN : ...............................................................................................................................</text:p>
      <text:p text:style-name="P15"/>
      <text:p text:style-name="P15">BIC : ...............................................................................................................................</text:p>
      <text:p text:style-name="P15"/>
      <text:p text:style-name="P15">Joindre un relevé bancaire, BIC (bank indentification code) ou IBAN (international bank accompt number).</text:p>
      <text:p text:style-name="P15"/>
      <text:p text:style-name="P34"><text:span text:style-name="T25">Règlements sur des comptes séparés</text:span><text:span text:style-name="T17"> :</text:span></text:p>
      <text:p text:style-name="P22"/>
      <text:p text:style-name="P2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2"/>
      <text:p text:style-name="P2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oft-page-break/></text:p>
      <text:p text:style-name="P30"><text:span text:style-name="T3">Obligation du titulaire d'informer le Représentant du Pouvoir Adjudicateur de tout changement de sa situation</text:span><text:span text:style-name="T17">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2"><text:s/></text:p>
      <text:h text:style-name="P62" text:outline-level="1">OBJET</text:h>
      <text:p text:style-name="Standard"/>
      <text:p text:style-name="Standard">Fourniture de carburant et de prestations annexes par cartes accréditives </text:p>
      <text:p text:style-name="Standard"/>
      <text:p text:style-name="Standard">Les prestations sont en outre découpées en postes, de la façon suivante :</text:p>
      <text:p text:style-name="Standard"/>
      <text:p text:style-name="P7"><text:span text:style-name="T13">Poste </text:span><text:span text:style-name="T10">1 (P1) </text:span>: Fourniture de cartes accréditives</text:p>
      <text:p text:style-name="P14">Mise à disposition et gestion de cartes accréditives.</text:p>
      <text:p text:style-name="P14">Ce poste représentera, au maximum 5% du montant maximum annuel du marché, soit <text:span text:style-name="T31">8</text:span> 000 € HT.</text:p>
      <text:p text:style-name="P14"/>
      <text:p text:style-name="P14"><text:span text:style-name="T10">Poste 2 (P2) </text:span>: Fourniture de carburants</text:p>
      <text:p text:style-name="P14">Fourniture de tous types de carburants.</text:p>
      <text:p text:style-name="P26"><text:span text:style-name="T6">Ce poste représentera au minimum </text:span><text:span text:style-name="T9">6</text:span><text:span text:style-name="T6">0 % du montant de la commande annuelle.</text:span></text:p>
      <text:p text:style-name="P26"/>
      <text:p text:style-name="P14"><text:span text:style-name="T10">Poste 3 (P3) </text:span>: Paiement des péages</text:p>
      <text:p text:style-name="P58">Ce poste représentera, au maximum 1<text:span text:style-name="T31">0</text:span>% du montant maximum annuel du marché, soit <text:span text:style-name="T31">16 000</text:span> € HT.</text:p>
      <text:p text:style-name="P13"/>
      <text:p text:style-name="P13">Par ailleurs, il est prévu des options facultatives qui sont des prestations supplémentaires éventuelles non obligatoires.</text:p>
      <text:p text:style-name="P13"><text:soft-page-break/></text:p>
      <text:p text:style-name="P14"><text:span text:style-name="T10">Option facultative 1</text:span> : Paiement des parkings</text:p>
      <text:p text:style-name="P14">Dans le cas où l'option est levée, celle-ci représentera au maximum <text:span text:style-name="T31">2,5</text:span>% du montant maximum annuel du marché, soit <text:span text:style-name="T31">4 000</text:span> € HT.</text:p>
      <text:p text:style-name="P33"/>
      <text:p text:style-name="P14"><text:span text:style-name="T10">Option facultative 2 </text:span>: Paiement des lavages</text:p>
      <text:p text:style-name="P14">Dans le cas où l'option est levée, celle-ci représentera au maximum <text:span text:style-name="T32">4,5</text:span>% du montant maximum annuel du marché, soit <text:span text:style-name="T32">7200</text:span> € HT.</text:p>
      <text:p text:style-name="P14"/>
      <text:p text:style-name="P14"><text:span text:style-name="T10">Option facultative 3</text:span> : Autres achats en boutique</text:p>
      <text:p text:style-name="P14"><text:span text:style-name="T16">Dans le cas où l'option est levée, celle-ci représentera au maximum </text:span><text:span text:style-name="T24">0,5</text:span><text:span text:style-name="T16">% du montant maximum annuel du marché, soit 800 € HT.</text:span></text:p>
      <text:p text:style-name="P27"/>
      <text:p text:style-name="P13"/>
      <text:p text:style-name="P13">Étant donné leur caractère facultatif, ces options ne seront ni analysées ni jugées, et l'absence de réponse n'entrainera pas l'irrégularité de l'offre.</text:p>
      <text:p text:style-name="P13"/>
      <text:p text:style-name="P13">Les prestations obligatoires et facultatives attendues sont définies à l'article 15 du présent cahier des clauses particulières.</text:p>
      <text:p text:style-name="P13"/>
      <text:p text:style-name="P13">Le poste 2 devra obligatoirement figurer sur chaque carte.</text:p>
      <text:p text:style-name="P23"><text:s/></text:p>
      <text:p text:style-name="P15"/>
      <text:p text:style-name="P15"><text:span text:style-name="T29">L</text:span>'acte d'engagement est établi pour (rayez les mentions inutiles) :</text:p>
      <text:p text:style-name="P15"/>
      <text:p text:style-name="P15">- l'offre de base</text:p>
      <text:p text:style-name="P15">- la(les) prestation<text:span text:style-name="T29">(</text:span>s) supplémentaire(s) éventuelle(s) suivante(s):</text:p>
      <text:p text:style-name="P15"/>
      <text:p text:style-name="P15">Option facultative 1 : Paiement des parkings *</text:p>
      <text:p text:style-name="P15"/>
      <text:p text:style-name="P15">Option facultative 2 : Paiement des lavages *</text:p>
      <text:p text:style-name="P15"/>
      <text:p text:style-name="P15">Option facultative 3 : Autres achats en boutique *</text:p>
      <text:p text:style-name="P15"/>
      <text:p text:style-name="P15">* Rayez les options pour lesquelles vous n'êtes pas candidat</text:p>
      <text:p text:style-name="P15"/>
      <text:p text:style-name="P15"/>
      <text:p text:style-name="P15">Il est rapellé que dans le cas où le titulaire choisit de répondre aux prestations supplémentaires éventuelles, il lui est demandé de chiffrer obligatoirement ces prestations via le document "Remises et tableaux de prix pour les prestations supplémentaires éventuelles", annexe 4 au présent acte d'engagement. </text:p>
      <text:p text:style-name="P15"/>
      <text:p text:style-name="P15"/>
      <text:p text:style-name="P15"/>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15 000 € par an</text:span></text:p>
      <text:p text:style-name="P48"><text:span text:style-name="T17">- maximum : </text:span><text:span text:style-name="T22">16</text:span><text:span text:style-name="T20">0 000 € par an</text:span></text:p>
      <text:p text:style-name="P29"/>
      <text:p text:style-name="P56">Les bons de commande pourront être émis juqu'au dernier jour de la période de validté du marché.</text:p>
      <text:p text:style-name="Standard"/>
      <text:p text:style-name="P42">Les prix unitaires du marché sont détaillés dans :</text:p>
      <text:p text:style-name="P12"/>
      <text:p text:style-name="P43"><text:span text:style-name="T7">P</text:span><text:span text:style-name="T6">our les prestations obligatoires</text:span> prévues par les postes 1,2 et 3, les prix sont portés dans le document "remises et tableaux de prix pour les prestations obligatoires" : annexe 2 à l'acte d'engagement.</text:p>
      <text:p text:style-name="P42"/>
      <text:p text:style-name="P42">Les remises portées en annexe du présent acte d'engagement, pour le poste 2 (fourniture de tous types de carburants) sont appliquées aux prix figurant sur les tarifs publics que le titulaire pratique à l'égard de l'ensemble de sa clientèle, ou à défaut tout document permettant d'attester du prix des carburants, ou à défaut un site Internet avec identifiants et codes d'accès.</text:p>
      <text:p text:style-name="Standard"><text:span text:style-name="T6">Les taux de remises uniques et fixes indiqués dans l'annexe 2 sont invariables pendant toute la durée du marché</text:span>.</text:p>
      <text:p text:style-name="Standard"/>
      <text:p text:style-name="P46"><text:span text:style-name="T6">Pour les prestations supplémentaires éventuelles</text:span>, et dans le cas où la Ville de Marseille souhaite lever les options facultatives, les prix sont portés dans le document "remises et tableaux de prix pour les prestations supplémentaires éventuelles" : annexe 4 à l'acte d'engagement.</text:p>
      <text:p text:style-name="P46"><text:span text:style-name="T6">Les taux de remises uniques et fixes indiqués dans l'annexe 4 sont invariables pendant toute la durée du marché</text:span>.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P39">Le présent marché étant un marché de fournitures (sans partie de "services" clairement identifiée par postes ou par lots), la sous-traitance n'est pas autorisée. </text:p>
      <text:p text:style-name="P39"/>
      <text:p text:style-name="P39"/>
      <text:p text:style-name="P39"/>
      <text:p text:style-name="P39"/>
      <text:p text:style-name="P39"/>
      <text:h text:style-name="P63" text:outline-level="1"><text:soft-page-break/>AVANCE</text:h>
      <text:p text:style-name="P39">Aucune avance n'est prévue <text:span text:style-name="T28">compte tenu du montant minimum.</text:span></text:p>
      <text:h text:style-name="P64" text:outline-level="1">DUREE</text:h>
      <text:p text:style-name="P47">La durée du marché se définit comme suit : <text:span text:style-name="T6">1 an </text:span><text:span text:style-name="T8">à compter de la date de notification du marché.</text:span></text:p>
      <text:p text:style-name="Standard"/>
      <text:p text:style-name="Standard">Le marché est reconductible par période <text:span text:style-name="T3">de un an</text:span><text:span text:style-name="T17">, dans la limite de </text:span><text:span text:style-name="T20">trois</text:span><text:span text:style-name="T17"> reconductions.</text:span></text:p>
      <text:p text:style-name="P15"/>
      <text:p text:style-name="Standard"><text:span text:style-name="T17">La reconduction du marché se fera de manière </text:span><text:span text:style-name="T20">tacite.</text:span></text:p>
      <text:p text:style-name="P15"/>
      <text:p text:style-name="Standard"><text:span text:style-name="T17">En cas de décision de </text:span><text:span text:style-name="T20">non</text:span><text:span text:style-name="T17"> reconduction du marché, le représentant du pouvoir adjudicateur transmet sa décision au titulaire par lettre recommandée avec accusé de réception au plus tard </text:span><text:span text:style-name="T23">trois</text:span><text:span text:style-name="T19"> </text:span><text:span text:style-name="T17">mois avant la fin de la durée de validité du marché.</text:span></text:p>
      <text:p text:style-name="P15"/>
      <text:p text:style-name="Standard">Toute information complémentaire relative à la durée et/ou aux délais figure au CCAP/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text:span text:style-name="T6">6</text:span><text:span text:style-name="T21"> mois</text:span><text:span text:style-name="T17">.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65" text:outline-level="1"><text:soft-page-break/>ENGAGEMENT ET SIGNATURE DU CANDIDAT</text:h>
      <text:p text:style-name="P49">Le présent document contient des annexes qui sont les suivantes :</text:p>
      <text:p text:style-name="P49"/>
      <text:p text:style-name="P49">Annexe 1 : Services proposés,</text:p>
      <text:p text:style-name="P49">Annexe 2 : Remises et tableau de prix obligatoires,</text:p>
      <text:p text:style-name="P49">Annexe 3 : Stations agréées,</text:p>
      <text:p text:style-name="P57"><text:span text:style-name="T34">Annexe 4 : Remises et tableau de prix PSE si le candidat répond aux options et <text:s/>l'administration décide de lever les options</text:span><text:span text:style-name="T33">.</text:span></text:p>
      <text:p text:style-name="P45"/>
      <text:p text:style-name="P45">Après avoir pris connaissance des documents constitutifs du dossier de marché, tels que listés au CCAP/CCP en tant que documents contractuels,</text:p>
      <text:p text:style-name="P45"/>
      <text:p text:style-name="P4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5"/>
      <text:p text:style-name="P45"/>
      <text:p text:style-name="P45"><text:s/>A ......................................., le .......................................</text:p>
      <text:p text:style-name="P45"/>
      <text:p text:style-name="P45">En un seul original</text:p>
      <text:p text:style-name="P45"/>
      <text:p text:style-name="P45">Le candidat ou le mandataire</text:p>
      <text:p text:style-name="P37">Signature du candidat, précédée des nom, </text:p>
      <text:p text:style-name="P36">prénom et qualité du signataire</text:p>
      <text:p text:style-name="P24">(Le signataire doit avoir le pouvoir d'engager</text:p>
      <text:p text:style-name="P24"><text:s/>la personne qu'il représent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text:soft-page-break/>SIGNATURE DU POUVOIR ADJUDICATEUR</text:h>
      <text:p text:style-name="Standard">La présente offre est acceptée.</text:p>
      <text:p text:style-name="Standard"/>
      <text:p text:style-name="P15">L'option facultative (PSE) n° 1 intitulée Paiement des parkings est levée*.</text:p>
      <text:p text:style-name="P15">L'option facultative (PSE) n° 2 intitulée Paiement des lavages est levée*.</text:p>
      <text:p text:style-name="P28">L'option facultative (PSE) n° 3 intitulée Autres achats en boutique est levée*.</text:p>
      <text:p text:style-name="P28"/>
      <text:p text:style-name="P28">* Rayez les mentions inutiles</text:p>
      <text:p text:style-name="P28"/>
      <text:p text:style-name="P28">L'acceptation porte donc sur les montants prévus dans les annexes 2 et 4 du présent acte d'engagement, option(s) (PSE) levées comprise(s). </text:p>
      <text:p text:style-name="P61"/>
      <text:p text:style-name="P61">L'acceptation ne portera que sur les montants prévus à l'annexe 2 du présent acte d'engagement si les options PSE ne sont pas levées.</text:p>
      <text:p text:style-name="P25"/>
      <text:p text:style-name="P15"/>
      <text:p text:style-name="P15">A Marseille, le .......................................</text:p>
      <text:p text:style-name="P15"/>
      <text:p text:style-name="P15"/>
      <text:p text:style-name="P15">Signature</text:p>
      <text:p text:style-name="P35">(Représentant du pouvoir adjudicateur habilité à signer<text:span text:style-name="T28">)</text:span></text:p>
      <text:p text:style-name="P20"/>
      <text:p text:style-name="P20"/>
      <text:p text:style-name="P20"><text:s/>Le Maire</text:p>
      <text:p text:style-name="P20"/>
      <text:p text:style-name="P20"/>
      <text:p text:style-name="P21">Jean-Claude GAUDIN</text:p>
      <text:p text:style-name="P21"/>
      <text:p text:style-name="P21"/>
      <text:p text:style-name="P21">Date de transmission en Préfecture :</text:p>
      <text:p text:style-name="P21"/>
      <text:p text:style-name="P21"/>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50">Signature du titulaire</text:p>
      <text:p text:style-name="P50"/>
      <text:p text:style-name="P50"/>
      <text:p text:style-name="P50">En cas d'envoi en recommandé avec accusé de réception, l'avis de réception postal, daté et signé du titulaire sera annexé au présent document.</text:p>
      <text:p text:style-name="P50"/>
      <text:p text:style-name="P50">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text:s/>DGAFMG-DPA (64202)</text:p>
      <text:p text:style-name="Standard">Pouvoir adjudicateur : Ville de Marseille </text:p>
      <text:p text:style-name="Standard">(voir l'article 1.2)</text:p>
      <text:p text:style-name="Standard">A l'attention de : Monsieur Olivier PROISY</text:p>
      <text:p text:style-name="Standard">Ville de Marseille - Direction du Parc Automobile</text:p>
      <text:p text:style-name="P40">22 Rue Charles Tellier</text:p>
      <text:p text:style-name="Standard">Code postal : 13233 Marseille cedex 20</text:p>
      <text:p text:style-name="Standard">Tél : 04.91.55.34.35</text:p>
      <text:p text:style-name="P41">Courriel : oproisy@marseille.fr </text:p>
      <text:p text:style-name="P41"/>
      <text:p text:style-name="P41">A remplir par l'administration (pouvoir adjudicateur) en original sur une photocopie</text:p>
      <text:p text:style-name="P44">Copie délivrée en unique exemplaire pour être remise à l'établissement de crédit ou au bénéficiaire de la cession ou du nantissement de droit commun en cas de cession ou de nantissement de créance de :</text:p>
      <text:p text:style-name="P44"/>
      <text:p text:style-name="P44">La totalité du marché dont le montant est de (indiquer le montant en chiffres et en lettres):..........</text:p>
      <text:p text:style-name="P44">La totalité du bon de commande n° .......... afférent au marché (indiquer le montant en chiffres et en lettres) :..........</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31">ANNEXE : COMPTE A CREDITER</text:p>
      <text:p text:style-name="P15"/>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6"><text:soft-page-break/>Désignation du compte à créditer :</text:p>
      <text:p text:style-name="P16">Compte ouvert au nom de :  .............................................................................................</text:p>
      <text:p text:style-name="P16">Etablissement (libellé en toutes lettres) : ......................................................................</text:p>
      <text:p text:style-name="P16">Adresse : ..........................................................................................................................</text:p>
      <text:p text:style-name="P16"/>
      <text:p text:style-name="P16">Code Banque : .............................................................................................</text:p>
      <text:p text:style-name="P16">Code Guichet : .............................................................................................</text:p>
      <text:p text:style-name="P16">N° compte : ........................................................................ Clé : ........</text:p>
      <text:p text:style-name="P16">IBAN  : ...............................................................................................</text:p>
      <text:p text:style-name="P16">BIC :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PA (64202)" text:name="DirectionService"/>
          <text:user-field-decl office:value-type="string" office:string-value="Fourniture de carte accréditives " text:name="IntituleConsultation"/>
          <text:user-field-decl office:value-type="string" office:string-value="ACTE D'ENGAGEMENT" text:name="TypeDocument"/>
        </text:user-field-decls>
        <text:p text:style-name="MP1"><text:user-field-get text:name="DirectionService">DGAFMG-DPA (64202)</text:user-field-get> / <text:user-field-get text:name="TypeDocument">ACTE D'ENGAGEMENT</text:user-field-get></text:p>
        <text:p text:style-name="MP2"><text:span text:style-name="Police_20_par_20_défaut"><text:span text:style-name="MT1"><text:user-field-get text:name="IntituleConsultation">Fourniture de carte accréditives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10:23:55</meta:creation-date>
    <meta:editing-duration>PT1H10M28S</meta:editing-duration>
    <meta:editing-cycles>23</meta:editing-cycles>
    <meta:generator>LibreOffice/5.3.6.1$Windows_x86 LibreOffice_project/686f202eff87ef707079aeb7f485847613344eb7</meta:generator>
    <dc:date>2019-08-28T14:24:22.768000000</dc:date>
    <meta:document-statistic meta:table-count="1" meta:image-count="1" meta:object-count="0" meta:page-count="15" meta:paragraph-count="312" meta:word-count="2732" meta:character-count="20369" meta:non-whitespace-character-count="17788"/>
    <meta:user-defined meta:name="Info 1"/>
    <meta:user-defined meta:name="Info 2"/>
    <meta:user-defined meta:name="Info 3"/>
    <meta:user-defined meta:name="Info 4"/>
  </office:meta>
</office:document-meta>
</file>