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MT" svg:font-family="ArialMT"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font-name="Arial" fo:font-style="normal" style:text-underline-style="none" fo:font-weight="normal" officeooo:paragraph-rsid="000a49e1" fo:background-color="transparent"/>
    </style:style>
    <style:style style:name="P12" style:family="paragraph" style:parent-style-name="Standard">
      <style:text-properties style:font-name="Arial" fo:font-size="10.5pt" fo:font-style="normal" style:text-underline-style="none" fo:font-weight="normal" officeooo:paragraph-rsid="000a49e1" fo:background-color="transparent" style:font-size-asian="10.5pt"/>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Standard">
      <style:text-properties style:text-underline-style="solid" style:text-underline-width="auto" style:text-underline-color="font-color" fo:font-weight="bold" officeooo:paragraph-rsid="000a49e1"/>
    </style:style>
    <style:style style:name="P16" style:family="paragraph" style:parent-style-name="Standard">
      <style:text-properties style:text-underline-style="solid" style:text-underline-width="auto" style:text-underline-color="font-color" fo:font-weight="bold" officeooo:paragraph-rsid="000c9f59"/>
    </style:style>
    <style:style style:name="P17" style:family="paragraph" style:parent-style-name="Standard">
      <style:text-properties style:text-underline-style="solid" style:text-underline-width="auto" style:text-underline-color="font-color" fo:font-weight="bold" officeooo:paragraph-rsid="001743ff"/>
    </style:style>
    <style:style style:name="P18" style:family="paragraph" style:parent-style-name="Standard">
      <style:text-properties style:text-underline-style="solid" style:text-underline-width="auto" style:text-underline-color="font-color" officeooo:paragraph-rsid="0008896f"/>
    </style:style>
    <style:style style:name="P19" style:family="paragraph" style:parent-style-name="Standard">
      <style:text-properties fo:font-weight="bold" officeooo:rsid="001dd02e" officeooo:paragraph-rsid="000786bc" style:font-weight-asian="bold" style:font-weight-complex="bold"/>
    </style:style>
    <style:style style:name="P20" style:family="paragraph" style:parent-style-name="Standard">
      <style:text-properties fo:font-style="normal" style:text-underline-style="none" fo:font-weight="normal"/>
    </style:style>
    <style:style style:name="P21" style:family="paragraph" style:parent-style-name="Standard">
      <style:text-properties fo:font-style="normal" style:text-underline-style="none" fo:font-weight="normal" officeooo:paragraph-rsid="000786bc"/>
    </style:style>
    <style:style style:name="P22" style:family="paragraph" style:parent-style-name="Standard">
      <style:text-properties fo:font-style="normal" style:text-underline-style="none" fo:font-weight="normal" officeooo:paragraph-rsid="0008896f"/>
    </style:style>
    <style:style style:name="P23" style:family="paragraph" style:parent-style-name="Standard">
      <style:text-properties fo:font-style="normal" style:text-underline-style="none" fo:font-weight="normal" officeooo:paragraph-rsid="000a49e1"/>
    </style:style>
    <style:style style:name="P24" style:family="paragraph" style:parent-style-name="Standard">
      <style:text-properties fo:font-style="normal" style:text-underline-style="none" fo:font-weight="normal" officeooo:paragraph-rsid="000a49e1" fo:background-color="transparent"/>
    </style:style>
    <style:style style:name="P25" style:family="paragraph" style:parent-style-name="Standard">
      <style:text-properties fo:font-style="normal" style:text-underline-style="none" fo:font-weight="normal" officeooo:rsid="000edef7" officeooo:paragraph-rsid="000a49e1"/>
    </style:style>
    <style:style style:name="P26" style:family="paragraph" style:parent-style-name="Standard">
      <style:text-properties fo:font-style="normal" style:text-underline-style="none" fo:font-weight="normal" officeooo:rsid="0010ff63" officeooo:paragraph-rsid="000a49e1"/>
    </style:style>
    <style:style style:name="P27" style:family="paragraph" style:parent-style-name="Standard">
      <style:text-properties fo:font-style="normal" style:text-underline-style="none" fo:font-weight="normal" officeooo:paragraph-rsid="000a7e0f"/>
    </style:style>
    <style:style style:name="P28" style:family="paragraph" style:parent-style-name="Standard">
      <style:text-properties fo:font-style="normal" style:text-underline-style="none" fo:font-weight="normal" officeooo:rsid="000c9f59" officeooo:paragraph-rsid="000c9f59"/>
    </style:style>
    <style:style style:name="P29" style:family="paragraph" style:parent-style-name="Standard">
      <style:text-properties fo:font-style="normal" style:text-underline-style="none" fo:font-weight="normal" officeooo:paragraph-rsid="000c9f59"/>
    </style:style>
    <style:style style:name="P30" style:family="paragraph" style:parent-style-name="Standard">
      <style:text-properties fo:font-style="normal" style:text-underline-style="none" fo:font-weight="normal" officeooo:paragraph-rsid="000d5d18"/>
    </style:style>
    <style:style style:name="P31" style:family="paragraph" style:parent-style-name="Standard">
      <style:text-properties fo:font-style="normal" style:text-underline-style="none" fo:font-weight="normal" officeooo:paragraph-rsid="001743ff"/>
    </style:style>
    <style:style style:name="P32" style:family="paragraph" style:parent-style-name="Standard">
      <style:text-properties fo:font-style="normal" style:text-underline-style="none" fo:font-weight="normal" officeooo:rsid="001383af" officeooo:paragraph-rsid="001743ff"/>
    </style:style>
    <style:style style:name="P33" style:family="paragraph" style:parent-style-name="Standard">
      <style:text-properties fo:font-style="normal" style:text-underline-style="none" fo:font-weight="bold" officeooo:rsid="001dd02e" officeooo:paragraph-rsid="000786bc" style:font-weight-asian="bold" style:font-weight-complex="bold"/>
    </style:style>
    <style:style style:name="P34" style:family="paragraph" style:parent-style-name="Standard">
      <style:text-properties fo:font-style="normal" style:text-underline-style="none" fo:font-weight="bold" fo:background-color="transparent"/>
    </style:style>
    <style:style style:name="P35" style:family="paragraph" style:parent-style-name="Standard">
      <style:text-properties fo:font-style="normal" style:text-underline-style="solid" style:text-underline-width="auto" style:text-underline-color="font-color" fo:font-weight="bold" officeooo:paragraph-rsid="000a49e1"/>
    </style:style>
    <style:style style:name="P36" style:family="paragraph" style:parent-style-name="Standard">
      <style:text-properties fo:font-style="normal" style:text-underline-style="solid" style:text-underline-width="auto" style:text-underline-color="font-color" fo:font-weight="bold" officeooo:paragraph-rsid="001743ff"/>
    </style:style>
    <style:style style:name="P37" style:family="paragraph" style:parent-style-name="Standard">
      <style:text-properties fo:font-style="normal" style:text-underline-style="solid" style:text-underline-width="auto" style:text-underline-color="font-color" fo:font-weight="normal"/>
    </style:style>
    <style:style style:name="P38" style:family="paragraph" style:parent-style-name="Standard">
      <style:text-properties officeooo:paragraph-rsid="000786bc"/>
    </style:style>
    <style:style style:name="P39" style:family="paragraph" style:parent-style-name="Standard">
      <style:text-properties officeooo:rsid="000786bc" officeooo:paragraph-rsid="000786bc"/>
    </style:style>
    <style:style style:name="P40" style:family="paragraph" style:parent-style-name="Standard">
      <style:text-properties officeooo:paragraph-rsid="0008896f"/>
    </style:style>
    <style:style style:name="P41" style:family="paragraph" style:parent-style-name="Standard">
      <style:text-properties officeooo:paragraph-rsid="000a49e1"/>
    </style:style>
    <style:style style:name="P42" style:family="paragraph" style:parent-style-name="Standard">
      <style:text-properties style:font-name="ArialMT" fo:font-size="10.5pt" fo:font-style="normal" style:text-underline-style="none" fo:font-weight="normal" officeooo:rsid="0010ff63" officeooo:paragraph-rsid="000a49e1" style:font-size-asian="10.5pt"/>
    </style:style>
    <style:style style:name="P43" style:family="paragraph" style:parent-style-name="Standard">
      <style:paragraph-properties fo:text-align="start" style:justify-single-word="false"/>
      <style:text-properties style:font-name="ArialMT" fo:font-size="10.5pt" fo:font-style="normal" style:text-underline-style="none" fo:font-weight="normal" fo:background-color="transparent" style:font-size-asian="10.5pt"/>
    </style:style>
    <style:style style:name="P44" style:family="paragraph" style:parent-style-name="Standard">
      <style:text-properties style:font-name="ArialMT" fo:font-size="10.5pt" fo:background-color="transparent" style:font-size-asian="10.5pt"/>
    </style:style>
    <style:style style:name="P45" style:family="paragraph" style:parent-style-name="Standard">
      <style:paragraph-properties fo:text-align="start" style:justify-single-word="false"/>
      <style:text-properties style:font-name="ArialMT" fo:font-size="10.5pt" fo:background-color="transparent" style:font-size-asian="10.5pt"/>
    </style:style>
    <style:style style:name="P46" style:family="paragraph" style:parent-style-name="Standard">
      <style:text-properties officeooo:paragraph-rsid="001743ff"/>
    </style:style>
    <style:style style:name="P47" style:family="paragraph" style:parent-style-name="NumeroConsultation">
      <style:paragraph-properties fo:margin-left="6.35cm" fo:margin-right="0cm" fo:text-align="start" style:justify-single-word="false" fo:text-indent="-5.454cm" style:auto-text-indent="false"/>
    </style:style>
    <style:style style:name="P48" style:family="paragraph" style:parent-style-name="Procedure">
      <style:paragraph-properties fo:margin-left="7.571cm" fo:margin-right="0cm" fo:text-align="start" style:justify-single-word="false" fo:text-indent="-6.636cm" style:auto-text-indent="false"/>
    </style:style>
    <style:style style:name="P49" style:family="paragraph" style:parent-style-name="DateLimite">
      <style:paragraph-properties fo:margin-left="7.53cm" fo:margin-right="0cm" fo:text-align="start" style:justify-single-word="false" fo:text-indent="-6.636cm" style:auto-text-indent="false"/>
    </style:style>
    <style:style style:name="P5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1" style:family="paragraph" style:parent-style-name="Standard">
      <style:paragraph-properties fo:break-after="page"/>
      <style:text-properties style:font-name="Arial"/>
    </style:style>
    <style:style style:name="P52" style:family="paragraph" style:parent-style-name="Intitule2">
      <style:text-properties fo:font-size="22pt" style:font-size-asian="22pt" style:font-size-complex="22pt"/>
    </style:style>
    <style:style style:name="P5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solid" style:text-underline-width="auto" style:text-underline-color="font-color" officeooo:paragraph-rsid="000a7e0f"/>
    </style:style>
    <style:style style:name="P5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solid" style:text-underline-width="auto" style:text-underline-color="font-color" officeooo:rsid="000a7e0f" officeooo:paragraph-rsid="000a7e0f"/>
    </style:style>
    <style:style style:name="P5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font-style="normal" style:text-underline-style="none" officeooo:rsid="000a7e0f" officeooo:paragraph-rsid="000a7e0f" style:font-size-asian="10.5pt" style:font-size-complex="10.5pt"/>
    </style:style>
    <style:style style:name="P5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font-style="normal" style:text-underline-style="none" officeooo:rsid="000a7e0f" officeooo:paragraph-rsid="00154a32" style:font-size-asian="10.5pt" style:font-size-complex="10.5pt"/>
    </style:style>
    <style:style style:name="P5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font-style="normal" style:text-underline-style="none" officeooo:rsid="00203d09" officeooo:paragraph-rsid="000a49e1" style:font-size-asian="10.5pt" style:font-size-complex="10.5pt"/>
    </style:style>
    <style:style style:name="P58"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fo:font-style="normal" style:text-underline-style="solid" style:text-underline-width="auto" style:text-underline-color="font-color" officeooo:paragraph-rsid="000a7e0f"/>
    </style:style>
    <style:style style:name="P59"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MT" fo:font-size="10.5pt" fo:language="zxx" fo:country="none" fo:font-weight="normal" fo:background-color="transparent" style:font-size-asian="10.5pt" style:language-asian="zxx" style:country-asian="none" style:font-weight-asian="normal" style:language-complex="zxx" style:country-complex="none" style:font-weight-complex="normal"/>
    </style:style>
    <style:style style:name="P60"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MT" fo:font-size="10.5pt" fo:language="zxx" fo:country="none" fo:background-color="transparent" style:font-size-asian="10.5pt" style:language-asian="zxx" style:country-asian="none" style:language-complex="zxx" style:country-complex="none"/>
    </style:style>
    <style:style style:name="P61"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MT" fo:font-size="10.5pt" fo:language="zxx" fo:country="none" fo:font-style="normal" style:text-underline-style="none" fo:font-weight="bold" fo:background-color="transparent" style:font-size-asian="10.5pt" style:language-asian="zxx" style:country-asian="none" style:font-weight-asian="normal" style:language-complex="zxx" style:country-complex="none" style:font-weight-complex="normal"/>
    </style:style>
    <style:style style:name="P62"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MT" fo:font-size="10.5pt" fo:language="zxx" fo:country="none" fo:font-weight="normal" fo:background-color="transparent" style:font-size-asian="10.5pt" style:language-asian="zxx" style:country-asian="none" style:font-weight-asian="normal" style:language-complex="zxx" style:country-complex="none" style:font-weight-complex="normal"/>
    </style:style>
    <style:style style:name="P63"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MT" fo:font-size="10.5pt" fo:language="zxx" fo:country="none" fo:background-color="transparent" style:font-size-asian="10.5pt" style:language-asian="zxx" style:country-asian="none" style:language-complex="zxx" style:country-complex="none"/>
    </style:style>
    <style:style style:name="P6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style:text-underline-style="none" fo:font-weight="normal" officeooo:rsid="000a7e0f" officeooo:paragraph-rsid="00154a32" style:font-size-asian="10.5pt" style:language-asian="zxx" style:country-asian="none" style:font-weight-asian="normal" style:font-size-complex="10.5pt" style:language-complex="zxx" style:country-complex="none" style:font-weight-complex="normal"/>
    </style:style>
    <style:style style:name="P6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bold" officeooo:paragraph-rsid="000786bc" style:language-asian="zxx" style:country-asian="none" style:font-weight-asian="bold" style:language-complex="zxx" style:country-complex="none" style:font-weight-complex="bold"/>
    </style:style>
    <style:style style:name="P66" style:family="paragraph" style:parent-style-name="Contents_20_1">
      <style:paragraph-properties>
        <style:tab-stops>
          <style:tab-stop style:position="14.64cm" style:type="right" style:leader-style="dotted" style:leader-text="."/>
        </style:tab-stops>
      </style:paragraph-properties>
    </style:style>
    <style:style style:name="P67" style:family="paragraph" style:parent-style-name="Contents_20_3">
      <style:paragraph-properties>
        <style:tab-stops>
          <style:tab-stop style:position="14.64cm" style:type="right" style:leader-style="dotted" style:leader-text="."/>
        </style:tab-stops>
      </style:paragraph-properties>
    </style:style>
    <style:style style:name="P68" style:family="paragraph" style:parent-style-name="Contents_20_2">
      <style:paragraph-properties>
        <style:tab-stops>
          <style:tab-stop style:position="14.64cm" style:type="right" style:leader-style="dotted" style:leader-text="."/>
        </style:tab-stops>
      </style:paragraph-properties>
    </style:style>
    <style:style style:name="P69" style:family="paragraph" style:parent-style-name="Heading_20_2">
      <style:text-properties officeooo:rsid="000c9f59" officeooo:paragraph-rsid="000c9f59"/>
    </style:style>
    <style:style style:name="P70" style:family="paragraph" style:parent-style-name="Heading_20_2">
      <style:text-properties officeooo:paragraph-rsid="001743ff"/>
    </style:style>
    <style:style style:name="P7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style:font-name="Arial" fo:font-size="10.5pt" style:text-underline-style="none" style:font-size-asian="10.5pt" style:font-size-complex="10.5pt"/>
    </style:style>
    <style:style style:name="T6" style:family="text">
      <style:text-properties style:font-name="Arial" fo:font-size="10.5pt" style:text-underline-style="none" officeooo:rsid="00203d09" style:font-size-asian="10.5pt" style:font-size-complex="10.5pt"/>
    </style:style>
    <style:style style:name="T7" style:family="text">
      <style:text-properties style:font-name="Arial" fo:font-size="10.5pt" style:text-underline-style="none" officeooo:rsid="000a7e0f" style:font-size-asian="10.5pt" style:font-size-complex="10.5pt"/>
    </style:style>
    <style:style style:name="T8" style:family="text">
      <style:text-properties style:font-name="Arial" fo:font-size="10.5pt" style:font-size-asian="10.5pt" style:font-size-complex="10.5pt"/>
    </style:style>
    <style:style style:name="T9" style:family="text">
      <style:text-properties style:font-name="Arial" fo:font-size="10.5pt" officeooo:rsid="00203d09" style:font-size-asian="10.5pt" style:font-size-complex="10.5pt"/>
    </style:style>
    <style:style style:name="T10" style:family="text">
      <style:text-properties style:font-name="Arial" fo:font-size="10.5pt" officeooo:rsid="000a7e0f" style:font-size-asian="10.5pt" style:font-size-complex="10.5pt"/>
    </style:style>
    <style:style style:name="T11" style:family="text">
      <style:text-properties fo:font-weight="bold"/>
    </style:style>
    <style:style style:name="T12" style:family="text">
      <style:text-properties fo:font-weight="bold" fo:background-color="#ffffff" loext:char-shading-value="0" style:font-weight-asian="bold" style:font-name-complex="Arial" style:font-weight-complex="bold"/>
    </style:style>
    <style:style style:name="T13" style:family="text">
      <style:text-properties fo:font-weight="bold" style:font-weight-asian="bold" style:font-name-complex="Arial" style:font-weight-complex="bold"/>
    </style:style>
    <style:style style:name="T14" style:family="text">
      <style:text-properties fo:font-weight="bold" style:font-weight-asian="bold" style:font-weight-complex="bold"/>
    </style:style>
    <style:style style:name="T15" style:family="text">
      <style:text-properties fo:font-weight="bold" officeooo:rsid="0026a462"/>
    </style:style>
    <style:style style:name="T16" style:family="text">
      <style:text-properties fo:font-weight="bold" officeooo:rsid="000d5d18"/>
    </style:style>
    <style:style style:name="T17" style:family="text">
      <style:text-properties fo:font-weight="bold" officeooo:rsid="001383af"/>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style>
    <style:style style:name="T20" style:family="text">
      <style:text-properties style:text-underline-style="solid" style:text-underline-width="auto" style:text-underline-color="font-color" fo:font-weight="bold" style:font-weight-asian="bold" style:font-name-complex="Arial" style:font-weight-complex="bold"/>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style:text-underline-style="solid" style:text-underline-width="auto" style:text-underline-color="font-color" officeooo:rsid="000a7e0f"/>
    </style:style>
    <style:style style:name="T23" style:family="text">
      <style:text-properties style:text-underline-style="none"/>
    </style:style>
    <style:style style:name="T24" style:family="text">
      <style:text-properties style:text-underline-style="none" fo:font-weight="normal"/>
    </style:style>
    <style:style style:name="T25" style:family="text">
      <style:text-properties style:text-underline-style="none" fo:font-weight="normal" style:font-weight-asian="normal" style:font-weight-complex="normal"/>
    </style:style>
    <style:style style:name="T26" style:family="text">
      <style:text-properties fo:font-style="normal" style:text-underline-style="none" fo:font-weight="normal"/>
    </style:style>
    <style:style style:name="T27" style:family="text">
      <style:text-properties fo:font-style="normal" style:text-underline-style="none" fo:font-weight="normal" officeooo:rsid="000c9f59"/>
    </style:style>
    <style:style style:name="T28" style:family="text">
      <style:text-properties fo:font-style="normal" style:text-underline-style="none" fo:font-weight="normal" officeooo:rsid="001383af"/>
    </style:style>
    <style:style style:name="T29" style:family="text">
      <style:text-properties fo:font-style="normal" style:text-underline-style="none" fo:font-weight="bold"/>
    </style:style>
    <style:style style:name="T30" style:family="text">
      <style:text-properties fo:font-style="normal" style:text-underline-style="none" fo:font-weight="bold" officeooo:rsid="001e132b"/>
    </style:style>
    <style:style style:name="T31" style:family="text">
      <style:text-properties fo:font-style="normal" style:text-underline-style="none" fo:font-weight="bold" officeooo:rsid="0006a925"/>
    </style:style>
    <style:style style:name="T32" style:family="text">
      <style:text-properties fo:font-style="normal" style:text-underline-style="none" fo:font-weight="bold" officeooo:rsid="0026a462"/>
    </style:style>
    <style:style style:name="T33" style:family="text">
      <style:text-properties fo:font-style="normal" style:text-underline-style="none" fo:font-weight="bold" officeooo:rsid="000b79cf"/>
    </style:style>
    <style:style style:name="T34" style:family="text">
      <style:text-properties fo:font-style="normal" style:text-underline-style="none" fo:font-weight="bold" officeooo:rsid="001383af"/>
    </style:style>
    <style:style style:name="T35" style:family="text">
      <style:text-properties fo:font-style="normal" style:text-underline-style="none" style:font-weight-asian="bold" style:font-weight-complex="bold"/>
    </style:style>
    <style:style style:name="T36" style:family="text">
      <style:text-properties fo:font-style="normal" style:text-underline-style="none" officeooo:rsid="000c9f59" style:font-weight-asian="bold" style:font-weight-complex="bold"/>
    </style:style>
    <style:style style:name="T37" style:family="text">
      <style:text-properties fo:font-style="normal" style:text-underline-style="none" officeooo:rsid="001383af" style:font-weight-asian="bold" style:font-weight-complex="bold"/>
    </style:style>
    <style:style style:name="T38" style:family="text">
      <style:text-properties fo:font-style="normal" fo:font-weight="normal"/>
    </style:style>
    <style:style style:name="T39" style:family="text">
      <style:text-properties fo:color="#0000ff" fo:font-weight="bold"/>
    </style:style>
    <style:style style:name="T40" style:family="text">
      <style:text-properties fo:color="#0000ff" fo:font-style="normal" style:text-underline-style="none" fo:font-weight="bold"/>
    </style:style>
    <style:style style:name="T41" style:family="text">
      <style:text-properties officeooo:rsid="000f066d"/>
    </style:style>
    <style:style style:name="T42" style:family="text">
      <style:text-properties officeooo:rsid="00100ae6"/>
    </style:style>
    <style:style style:name="T43" style:family="text">
      <style:text-properties officeooo:rsid="001dd02e"/>
    </style:style>
    <style:style style:name="T44" style:family="text">
      <style:text-properties officeooo:rsid="002e31a0"/>
    </style:style>
    <style:style style:name="T45" style:family="text">
      <style:text-properties officeooo:rsid="000a49e1"/>
    </style:style>
    <style:style style:name="T46" style:family="text">
      <style:text-properties officeooo:rsid="000a7e0f"/>
    </style:style>
    <style:style style:name="T47" style:family="text">
      <style:text-properties officeooo:rsid="000c9f59"/>
    </style:style>
    <style:style style:name="T48" style:family="text">
      <style:text-properties style:font-name="ArialMT" fo:font-size="10.5pt" style:font-size-asian="10.5pt"/>
    </style:style>
    <style:style style:name="T49" style:family="text">
      <style:text-properties style:font-name="ArialMT" fo:font-size="10.5pt" officeooo:rsid="000c9f59" style:font-size-asian="10.5pt"/>
    </style:style>
    <style:style style:name="T50" style:family="text">
      <style:text-properties officeooo:rsid="000d5d18"/>
    </style:style>
    <style:style style:name="T51" style:family="text">
      <style:text-properties officeooo:rsid="00109c9d"/>
    </style:style>
    <style:style style:name="T52" style:family="text">
      <style:text-properties fo:font-style="italic" fo:font-weight="bold" style:font-style-asian="italic" style:font-weight-asian="bold" style:font-style-complex="italic" style:font-weight-complex="bold"/>
    </style:style>
    <style:style style:name="T53" style:family="text">
      <style:text-properties fo:font-style="italic" fo:font-weight="bold" officeooo:rsid="00109c9d" style:font-style-asian="italic" style:font-weight-asian="bold" style:font-style-complex="italic" style:font-weight-complex="bold"/>
    </style:style>
    <style:style style:name="T54" style:family="text">
      <style:text-properties fo:font-style="italic" style:font-style-asian="italic" style:font-style-complex="italic"/>
    </style:style>
    <style:style style:name="T55" style:family="text">
      <style:text-properties officeooo:rsid="00119564"/>
    </style:style>
    <style:style style:name="T56" style:family="text">
      <style:text-properties officeooo:rsid="001383af"/>
    </style:style>
    <style:style style:name="T57" style:family="text">
      <style:text-properties fo:font-weight="normal"/>
    </style:style>
    <style:style style:name="T58" style:family="text">
      <style:text-properties fo:font-weight="normal" officeooo:rsid="001383af"/>
    </style:style>
    <style:style style:name="T59" style:family="text">
      <style:text-properties officeooo:rsid="001af7a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NSI (63001)" text:name="DirectionService"/>
        <text:user-field-decl office:value-type="string" office:string-value="Travaux de câblage du réseau local de la Ville de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7/03/2020 16:00" text:name="dateLimite"/>
        <text:user-field-decl office:value-type="string" office:string-value="2019_63001_0079" text:name="NumeroConsultation"/>
        <text:user-field-decl office:value-type="string" office:string-value="Appel d'offres ouvert" text:name="ProcedurePassation"/>
        <text:user-field-decl office:value-type="string" office:string-value="Règlement de Consultation" text:name="TitreDocument"/>
      </text:user-field-decls>
      <text:p text:style-name="P7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NSI (63001)</text:user-field-get></text:p>
      <text:p text:style-name="P3"/>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Text_20_body"/>
      <text:p text:style-name="Text_20_body"/>
      <text:p text:style-name="Text_20_body"/>
      <text:p text:style-name="Intitule2"/>
      <text:p text:style-name="P52"><text:user-field-get text:name="IntituleConsultation">Travaux de câblage du réseau local de la Ville de Marseille</text:user-field-get></text:p>
      <text:p text:style-name="Intitule2"/>
      <text:p text:style-name="Text_20_body"/>
      <text:p text:style-name="Text_20_body"/>
      <text:p text:style-name="Text_20_body"/>
      <text:p text:style-name="Text_20_body"/>
      <text:p text:style-name="P47"><text:span text:style-name="T20">Numéro de la consultation<text:tab/>:</text:span><text:span text:style-name="T13"><text:tab/></text:span><text:span text:style-name="T12"><text:user-field-get text:name="NumeroConsultation">2019_63001_0079</text:user-field-get></text:span></text:p>
      <text:p text:style-name="P7"/>
      <text:p text:style-name="P8"/>
      <text:p text:style-name="P48"><text:span text:style-name="T20">Procédure de passation :</text:span><text:span text:style-name="T13"><text:tab/></text:span><text:span text:style-name="T12"><text:user-field-get text:name="ProcedurePassation">Appel d'offres ouvert</text:user-field-get></text:span></text:p>
      <text:p text:style-name="P4"/>
      <text:p text:style-name="P50"/>
      <text:p text:style-name="P49"><text:span text:style-name="T21">Date de notification :</text:span><text:span text:style-name="T25"><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66"><text:span text:style-name="Strong_20_Emphasis">Article 1 - </text:span><text:s text:c="2"/><text:span text:style-name="Strong_20_Emphasis">GENERALITES</text:span><text:tab/>4</text:p>
          <text:p text:style-name="P68">1.1 <text:s text:c="2"/>Objet et description de la consultation<text:tab/>4</text:p>
          <text:p text:style-name="P68">1.2 <text:s text:c="2"/>Nature<text:tab/>4</text:p>
          <text:p text:style-name="P68">1.3 <text:s text:c="2"/>Pouvoir adjudicateur<text:tab/>4</text:p>
          <text:p text:style-name="P68">1.4 <text:s text:c="2"/>Procédure<text:tab/>4</text:p>
          <text:p text:style-name="P66"><text:span text:style-name="Strong_20_Emphasis">Article 2 - </text:span><text:s text:c="2"/><text:span text:style-name="Strong_20_Emphasis">CARACTERISTIQUES DE LA CONSULTATION</text:span><text:tab/>4</text:p>
          <text:p text:style-name="P68">2.1 <text:s text:c="2"/>Décomposition en lots, tranches et postes<text:tab/>4</text:p>
          <text:p text:style-name="P67">2.1.1 <text:s text:c="2"/>Décomposition en lots<text:tab/>4</text:p>
          <text:p text:style-name="P67">2.1.2 <text:s text:c="2"/>Décomposition en tranches<text:tab/>4</text:p>
          <text:p text:style-name="P67">2.1.3 <text:s text:c="2"/>Décomposition en postes<text:tab/>4</text:p>
          <text:p text:style-name="P68">2.2 <text:s text:c="2"/>Accord-cadre à bons de commande<text:tab/>5</text:p>
          <text:p text:style-name="P68">2.3 <text:s text:c="2"/>Durée<text:tab/>5</text:p>
          <text:p text:style-name="P68">2.4 <text:s text:c="2"/>Options (Prestations supplémentaires éventuelles)<text:tab/>5</text:p>
          <text:p text:style-name="P68">2.5 <text:s text:c="2"/>Clause obligatoire d'insertion par l'activité économique<text:tab/>5</text:p>
          <text:p text:style-name="P68">2.6 <text:s text:c="2"/>Groupements d'opérateurs économiques<text:tab/>5</text:p>
          <text:p text:style-name="P68">2.7 <text:s text:c="2"/>Conditions relatives au marché<text:tab/>6</text:p>
          <text:p text:style-name="P67">2.7.1 <text:s text:c="2"/>Cautionnement et garanties exigées<text:tab/>6</text:p>
          <text:p text:style-name="P67">2.7.2 <text:s text:c="2"/>Modalités essentielles de financement et de paiement<text:tab/>6</text:p>
          <text:p text:style-name="P66"><text:span text:style-name="Strong_20_Emphasis">Article 3 - </text:span><text:s text:c="2"/><text:span text:style-name="Strong_20_Emphasis">DOSSIER DE CONSULTATION DES ENTREPRISES (DCE)</text:span><text:tab/>6</text:p>
          <text:p text:style-name="P66"><text:span text:style-name="Strong_20_Emphasis">Article 4 - </text:span><text:s text:c="2"/><text:span text:style-name="Strong_20_Emphasis">ELEMENTS EXIGES DU CANDIDAT</text:span><text:tab/>7</text:p>
          <text:p text:style-name="P68">4.1 <text:s text:c="2"/>Renseignements et documents demandés à l'appui des candidatures<text:tab/>7</text:p>
          <text:p text:style-name="P68">4.2 <text:s text:c="2"/>Eléments exigés au titre de l'offre<text:tab/>8</text:p>
          <text:p text:style-name="P67">4.2.1 <text:s text:c="2"/>Présentation des offres<text:tab/>8</text:p>
          <text:p text:style-name="P67">4.2.2 <text:s text:c="2"/>Présentation de variantes<text:tab/>8</text:p>
          <text:p text:style-name="P68">4.3 <text:s text:c="2"/>Visite sur site<text:tab/>8</text:p>
          <text:p text:style-name="P66"><text:span text:style-name="Strong_20_Emphasis">Article 5 - </text:span><text:s text:c="2"/><text:span text:style-name="Strong_20_Emphasis">REMISE DES PLIS PAR LES CANDIDATS</text:span><text:tab/>9</text:p>
          <text:p text:style-name="P68"><text:soft-page-break/>5.1 <text:s text:c="2"/>Remise électronique<text:tab/>9</text:p>
          <text:p text:style-name="P68">5.2 <text:s text:c="2"/>Copie de sauvegarde<text:tab/>9</text:p>
          <text:p text:style-name="P68">5.3 <text:s text:c="2"/>Echantillons, maquettes, prototypes ou modèles réduits<text:tab/>10</text:p>
          <text:p text:style-name="P68">5.4 <text:s text:c="2"/>Date et heure limites de remise des plis<text:tab/>10</text:p>
          <text:p text:style-name="P68">5.5 <text:s text:c="2"/>Délai de validité des offres<text:tab/>10</text:p>
          <text:p text:style-name="P66"><text:span text:style-name="Strong_20_Emphasis">Article 6 - </text:span><text:s text:c="2"/><text:span text:style-name="Strong_20_Emphasis">EXAMEN DES PLIS</text:span><text:tab/>10</text:p>
          <text:p text:style-name="P68">6.1 <text:s text:c="2"/>Examen des candidatures<text:tab/>10</text:p>
          <text:p text:style-name="P68">6.2 <text:s text:c="2"/>Jugement des offres<text:tab/>10</text:p>
          <text:p text:style-name="P66"><text:span text:style-name="Strong_20_Emphasis">Article 7 - </text:span><text:s text:c="2"/><text:span text:style-name="Strong_20_Emphasis">PIECES A REMETTRE PAR LE(S) CANDIDAT(S) RETENU(S)</text:span><text:tab/>12</text:p>
          <text:p text:style-name="P66"><text:span text:style-name="Strong_20_Emphasis">Article 8 - </text:span><text:s text:c="2"/><text:span text:style-name="Strong_20_Emphasis">MODALITES RELATIVES AUX COMMUNICATIONS ET AUX ECHANGES D'INFORMATION</text:span><text:tab/>13</text:p>
          <text:p text:style-name="P68">8.1 <text:s text:c="2"/>Règles liées aux échanges électroniques<text:tab/>13</text:p>
          <text:p text:style-name="P68">8.2 <text:s text:c="2"/>Demandes de renseignements en cours de consultation<text:tab/>13</text:p>
        </text:index-body>
      </text:table-of-content>
      <text:p text:style-name="P51"><text:s/></text:p>
      <text:h text:style-name="Heading_20_1" text:outline-level="1">GENERALITES</text:h>
      <text:h text:style-name="Heading_20_2" text:outline-level="2">Objet et description de la consultation</text:h>
      <text:p text:style-name="P39">Intitulé : Travaux de câblage du réseau local de la Ville de Marseille</text:p>
      <text:p text:style-name="P38"/>
      <text:p text:style-name="P38">La présente consultation a pour objet : Travaux <text:span text:style-name="T41">d'installation, de maintenance, de dépannage et d'adaptation du câblage relatif au réseau local</text:span> de la Ville de Marseille. </text:p>
      <text:h text:style-name="Heading_20_2" text:outline-level="2">Nature</text:h>
      <text:p text:style-name="Standard">Passation d'un marché de : Travaux </text:p>
      <text:h text:style-name="Heading_20_2" text:outline-level="2">Pouvoir adjudicateur</text:h>
      <text:p text:style-name="P13">Acheteur public :</text:p>
      <text:p text:style-name="P20">Ville de Marseille</text:p>
      <text:p text:style-name="P20">Hôtel de Ville</text:p>
      <text:p text:style-name="P20">Quai du Port</text:p>
      <text:p text:style-name="P20">13233 Marseille Cedex 20</text:p>
      <text:p text:style-name="P20">Profil acheteur : marchespublics.mairie-marseille.fr</text:p>
      <text:p text:style-name="P20">Adresse Internet : www.marseille.fr </text:p>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text:soft-page-break/>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text:span text:style-name="T11">pour chaque période annuelle :</text:span></text:p>
      <text:p text:style-name="P20"/>
      <text:p text:style-name="P38">Les bons de commandes seront émis dans les conditions et limites suivantes<text:span text:style-name="T43"> : </text:span></text:p>
      <text:p text:style-name="P38"/>
      <text:p text:style-name="P65">Montant minimum (Euros) <text:s/>annuel : 200 000 €HT</text:p>
      <text:p text:style-name="P19"/>
      <text:p text:style-name="P33"><text:span text:style-name="T42">Montant m</text:span>aximum (Euros) <text:span text:style-name="T42">annuel</text:span> : <text:span text:style-name="T42">1 000 </text:span>000 <text:span text:style-name="T42">€HT</text:span></text:p>
      <text:p text:style-name="P20"/>
      <text:h text:style-name="Heading_20_2" text:outline-level="2">Durée</text:h>
      <text:p text:style-name="P38">La durée du marché se définit comme suit : <text:span text:style-name="T14">12 mois</text:span> <text:span text:style-name="T44">à compter de la date de notification. </text:span></text:p>
      <text:p text:style-name="P38"/>
      <text:p text:style-name="P38">Le marché est reconductible par période <text:span text:style-name="T15">annuelle</text:span><text:span text:style-name="T26">, dans la limite de </text:span><text:span text:style-name="T32">3</text:span><text:span text:style-name="T26"> reconductions.</text:span></text:p>
      <text:p text:style-name="P38"><text:span text:style-name="T26">La reconduction du marché se fera de manière</text:span><text:span text:style-name="T29"> tacite.</text:span></text:p>
      <text:p text:style-name="P21"/>
      <text:p text:style-name="P38"><text:span text:style-name="T26">En cas de décision de </text:span><text:span text:style-name="T29">non</text:span><text:span text:style-name="T30">-</text:span><text:span text:style-name="T26">reconduction du marché, le représentant du pouvoir adjudicateur transmet sa décision au titulaire par lettre recommandée avec accusé de réception au plus tard </text:span><text:span text:style-name="T31">3</text:span><text:span text:style-name="T26"> mois avant la fin de la durée de validité du marché.</text:span></text:p>
      <text:p text:style-name="P21"/>
      <text:h text:style-name="P69" text:outline-level="2">Options (Prestations supplémentaires éventuelles) </text:h>
      <text:p text:style-name="P20">La présente consultation n'impose pas de prestations supplémentaires éventuelles. </text:p>
      <text:p text:style-name="P20"/>
      <text:h text:style-name="Heading_20_2" text:outline-level="2">Clause obligatoire d'insertion par l'activité économique</text:h>
      <text:p text:style-name="Standard">Le marché ne prévoit pas la mise en place d'une clause obligatoire d'insertion par l'activité économique. </text:p>
      <text:p text:style-name="Standard"/>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P40"><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18"/>
      <text:p text:style-name="P18">Forme juridique que devra revêtir le groupement attributaire :</text:p>
      <text:p text:style-name="P40"><text:span text:style-name="T29">Aucune forme</text:span><text:span text:style-name="T26"> de groupement, conjoint ou solidaire, n'est exigée après attribution du marché. </text:span></text:p>
      <text:p text:style-name="P22"/>
      <text:h text:style-name="Heading_20_2" text:outline-level="2"><text:soft-page-break/>Conditions relatives au marché</text:h>
      <text:h text:style-name="Heading_20_3" text:outline-level="3">Cautionnement et garanties exigées</text:h>
      <text:p text:style-name="Standard">Pas de cautionnement, ni de garantie demandés au titre des articles R2191-32 à 42 du Code de la commande publique. </text:p>
      <text:h text:style-name="Heading_20_3" text:outline-level="3">Modalités essentielles de financement et de paiement</text:h>
      <text:p text:style-name="P41">Le marché est financé par ressources budgétaires propres<text:span text:style-name="T26">. </text:span></text:p>
      <text:p text:style-name="P23"/>
      <text:p text:style-name="P23">Les règlements seront effectués par virement bancaire dans un délai de 30 jours.</text:p>
      <text:p text:style-name="P24"/>
      <text:p text:style-name="P24">La référence du ou des comptes bancaires où les paiements devront être effectués, doit être précisée dans l'acte d'engagement.</text:p>
      <text:p text:style-name="P11"/>
      <text:p text:style-name="P12">Le marché est à prix unitaire.</text:p>
      <text:p text:style-name="P12">Le marché est conclu à prix révisables.</text:p>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39">7 (sept)</text:span><text:span text:style-name="T3"> jours avant la date limite de réception des offres. </text:span></text:p>
      <text:p text:style-name="P9"/>
      <text:p text:style-name="P9">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9"/>
      <text:p text:style-name="Standard">Le DCE comporte les documents suivants :</text:p>
      <text:p text:style-name="P20"/>
      <text:p text:style-name="P20">- le Règlement de la Consultation (RC) </text:p>
      <text:p text:style-name="P20">- l'annexe n°1 au RC : Guide de la dématérialisation des marchés publics</text:p>
      <text:p text:style-name="P25">- l'annexe n°2 au RC : Détail Quantitatif Estimatif (DQE)</text:p>
      <text:p text:style-name="P20">- le Cahier des Clauses Administratives Particulières (CCAP) </text:p>
      <text:p text:style-name="P20">- le Cahier des Clauses Techniques Particulières (CCTP) </text:p>
      <text:p text:style-name="P20">- l'Acte d'Engagement (AE)</text:p>
      <text:p text:style-name="P25">- l'annexe n°1 à l'AE : Bordereau des Prix Unitaires (BPU)</text:p>
      <text:p text:style-name="P28">- l'annexe n°2 à l'AE : Bordereau de Remise sur Prix Publics Catalogues (BRPPC)</text:p>
      <text:p text:style-name="P23">- le formulaire de lettre de candidature DC1 (établi par le MINEFE, téléchargeable à l'adresse suivante : https://www.economie.gouv.fr/daj/formulaires-marches-publics)</text:p>
      <text:p text:style-name="P23">- le formulaire de déclaration de candidature DC2 (établi par le MINEFE, téléchargeable à l'adresse suivante : https://www.economie.gouv.fr/daj/formulaires-marches-publics)</text:p>
      <text:h text:style-name="Heading_20_1" text:outline-level="1"><text:soft-page-break/>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Chaque candidat doit produire un dossier complet comprenant les pièces décrites ci-après :</text:p>
      <text:p text:style-name="Standard"/>
      <text:p text:style-name="P14">1° - Renseignements concernant la situation juridique du candidat</text:p>
      <text:p text:style-name="P20"/>
      <text:p text:style-name="P20">Lettre de candidature dûment remplie et comprenant la déclaration sur l'honneur justifiant qu'il n'entre dans aucun des cas d'interdiction de soumissionner obligatoires prévus aux articles L2141-1 à 11 du Code de la commande publique.</text:p>
      <text:p text:style-name="P20">Le cas échéant, en cas de redressement judiciaire, la copie du ou des jugements prononcés à cet effet justifiant que le candidat a bien été habilité à poursuivre son activité pendant la durée prévisible d'exécution du marché.</text:p>
      <text:p text:style-name="P14"/>
      <text:p text:style-name="P14">2° - Renseignements concernant la capacité économique et financière de l'entreprise</text:p>
      <text:p text:style-name="P20"/>
      <text:p text:style-name="P20"><text:s/><text:span text:style-name="T45">-</text:span> Déclaration concernant <text:span text:style-name="T18">le chiffre d'affaires</text:span> global et le chiffre d'affaires du domaine d'activité faisant l'objet du marché, réalisés au cours des trois derniers exercices disponibles. </text:p>
      <text:p text:style-name="P20">Les entreprises nouvellement créées ne pouvant produire les chiffres d'affaires des trois derniers exercices devront fournir :</text:p>
      <text:p text:style-name="P23">- une copie certifiée du récépissé de dépôt du centre de formalités des entreprises (pour vérifier la date de création de l'entreprise),</text:p>
      <text:p text:style-name="P23">- le montant de leur capital social (pour justifier de leurs capacités économiques et financières).</text:p>
      <text:p text:style-name="P35"/>
      <text:p text:style-name="P35">3° - Renseignements concernant les références professionnelles et la capacité technique du candidat</text:p>
      <text:p text:style-name="P35"/>
      <text:p text:style-name="P27">- Présentation d'une <text:span text:style-name="T18">liste de </text:span><text:span text:style-name="T22">travaux</text:span><text:span text:style-name="T46"> exécutés </text:span>au cours des <text:span text:style-name="T46">deux</text:span> dernières années <text:span text:style-name="T46">appuyée d'attestations de bonne exécution pour les travaux les plus importants.</text:span></text:p>
      <text:p text:style-name="P27"><text:span text:style-name="T46">Les travaux sont prouvés</text:span> par des attestations du destinataire, ou, à défaut, par une déclaration de l'opérateur économique.</text:p>
      <text:p text:style-name="P27"/>
      <text:p text:style-name="P58"><text:span text:style-name="T6">- Déclaration indiquant </text:span><text:span text:style-name="T9">les effectifs moyens annuels</text:span><text:span text:style-name="T6"> du candida</text:span><text:span text:style-name="T7">t et l'importance du personnel d'encadrement.</text:span></text:p>
      <text:p text:style-name="P55"/>
      <text:p text:style-name="P53"><text:soft-page-break/><text:span text:style-name="T6">- </text:span><text:span text:style-name="T7">Présentation indiquant </text:span><text:span text:style-name="T10">l'outillage, le matériel et l'équipement technique</text:span><text:span text:style-name="T7"> dont le candidat dispose pour la réalisation de marchés de même nature.</text:span></text:p>
      <text:p text:style-name="P55"/>
      <text:p text:style-name="P54"><text:span text:style-name="T5">- </text:span><text:span text:style-name="T8">Agréement constructeurs pour le matériel de câblage</text:span><text:span text:style-name="T5"> et pour le</text:span><text:span text:style-name="T8"> matériel de test</text:span><text:span text:style-name="T5">.</text:span></text:p>
      <text:p text:style-name="P55"/>
      <text:p text:style-name="P54"><text:span text:style-name="T5">- </text:span><text:span text:style-name="T8">Certificats d'étalonnage des matériels de test</text:span><text:span text:style-name="T5">.</text:span></text:p>
      <text:p text:style-name="P56"><text:span text:style-name="Police_20_par_20_défaut"><text:span text:style-name="T54">Toutefois, d'autres preuves de mesures équivalentes de garantie de la qualité produites par les candidats sont acceptées, si ceux-ci n'ont pas accès à ces certificats ou n'ont aucune possibilité de les obtenir dans les délais fixés.</text:span></text:span></text:p>
      <text:p text:style-name="P55"/>
      <text:p text:style-name="P54"><text:span text:style-name="T5">- </text:span><text:span text:style-name="T8">Certificats QUALIFELEC</text:span><text:span text:style-name="T5"> : courant faible CF3, domaine TC, mentions FO et MA ou équivalents.</text:span></text:p>
      <text:p text:style-name="P64">L<text:span text:style-name="T54">a preuve de la capacité du candidat peut toutefois être apportée par tout moyen, notamment par des certificats d'identité professionnelle ou des références de travaux attestant de la compétence de l'opérateur économique à réaliser la prestation, ainsi que les certificats équivalents d'organismes établis dans d'autres Etats membres</text:span>.</text:p>
      <text:p text:style-name="P57"/>
      <text:p text:style-name="P15">Précisions complémentaires<text:span text:style-name="T26"> :</text:span></text:p>
      <text:p text:style-name="P20"/>
      <text:p text:style-name="P20">Lorsque le candidat se présente sous la forme d'un groupement, chaque membre du groupement doit fournir les pièces et documents mentionnés ci-dessus (DC2 et annexes ou DUME).</text:p>
      <text:p text:style-name="P14"><text:span text:style-name="T26">Si le candidat s'appuie sur d'autres opérateurs économiques pour présenter sa candidature, il doit les mentionner dans son formulaire DC2 (rubrique G) et produire, pour chacun d'eux, les mêmes documents que ceux qui sont exigés de lui pour justifier de ses capacités, </text:span><text:span text:style-name="T38">ainsi qu'un engagement écrit de chacun d'eux justifiant que le titulaire dispose de leurs capacités pour l'exécution des prestations</text:span><text:span text:style-name="T26">. En cas de déclaration de sous-traitance (formulaire DC4), la signature électronique est facultative à ce stade. </text:span></text:p>
      <text:h text:style-name="Heading_20_2" text:outline-level="2">Eléments exigés au titre de l'offre</text:h>
      <text:h text:style-name="Heading_20_3" text:outline-level="3">Présentation des offres</text:h>
      <text:p text:style-name="P41">L'offre du candidat comporte les pièces ou documents suivants :</text:p>
      <text:p text:style-name="P41"/>
      <text:p text:style-name="P23">- l'<text:span text:style-name="T11">Acte d'Engagement</text:span>, dûment complété.</text:p>
      <text:p text:style-name="P25">- l'annexe n°1 à l'AE : Bordereau des Prix Unitaires (BPU)</text:p>
      <text:p text:style-name="P28">- l'annexe n°2 à l'AE : Bordereau de Remises de Prix Publics sur Catalogues (BRPPC)</text:p>
      <text:p text:style-name="P25">- l'annexe n°2 au RC : Détail Quantitatif Estimatif (DQE) </text:p>
      <text:p text:style-name="P26">- le mémoire technique du candidat (contenu précisé à l'article 6.2 du présent RC<text:span text:style-name="T47">)</text:span></text:p>
      <text:p text:style-name="P26"><text:span text:style-name="T48">- </text:span><text:span text:style-name="T49">l</text:span><text:span text:style-name="T48">e ou les catalogues ou barèmes prix publics objet du marché, que le titulaire pratique</text:span></text:p>
      <text:p text:style-name="P42">à l'égard de l'ensemble de sa clientèle. </text:p>
      <text:p text:style-name="P23">Rappel : La signature de l'AE n'est que facultative au moment du dépôt de l'offre, mais sera exigée pour l'attributaire.</text:p>
      <text:h text:style-name="Heading_20_3" text:outline-level="3">Prés<text:span text:style-name="T45">e</text:span>ntation de variantes</text:h>
      <text:p text:style-name="P46">Les candidats ne sont pas autorisés à proposer des variantes de leur propre initiative. </text:p>
      <text:h text:style-name="P70" text:outline-level="2">Visite sur site</text:h>
      <text:p text:style-name="P46"><text:s/>Il n'est pas prévu de visite sur site. </text:p>
      <text:p text:style-name="P46"/>
      <text:h text:style-name="Heading_20_1" text:outline-level="1"><text:soft-page-break/>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3">Cette copie est transmise sous pli scellé et comporte obligatoirement la mention « copie de sauvegarde », ainsi que le nom du candidat, l'objet et le numéro de la consultation concernée.<text:span text:style-name="T26"> </text:span></text:p>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plis doivent être adressés à l'adresse suivante :</text:p>
      <text:p text:style-name="Standard">Ville de Marseille </text:p>
      <text:p text:style-name="Standard">Direction des marchés et procédures d'achats publics (DGAAJ)</text:p>
      <text:p text:style-name="Standard">39 Bis, Rue Sainte</text:p>
      <text:p text:style-name="Standard">13233 MARSEILLE Cedex 20</text:p>
      <text:p text:style-name="Standard"/>
      <text:p text:style-name="Standard">REMISE CONTRE RECEPISSE :</text:p>
      <text:p text:style-name="Standard">Les plis peuvent être remis contre récépissé à l'adresse suivante :</text:p>
      <text:p text:style-name="Standard">Direction des marchés et procédures d'achats publics (DGAAJ)</text:p>
      <text:p text:style-name="Standard">(anciennement Service des marchés publics - DSJ )</text:p>
      <text:p text:style-name="P46">Passage Timon David, rue Sainte (1er arrondissement)</text:p>
      <text:p text:style-name="P46">13001 Marseille</text:p>
      <text:p text:style-name="P46"/>
      <text:p text:style-name="P46">Horaires de réception des plis : du lundi au vendredi, de 9h00 à 12h00 et de 13h00 à 16h00, hors jours fériés et chômés. </text:p>
      <text:h text:style-name="Heading_20_2" text:outline-level="2"><text:soft-page-break/>Echantillons, maquettes, prototypes ou modèles réduits</text:h>
      <text:p text:style-name="Standard"><text:s/>Sans objet </text:p>
      <text:h text:style-name="Heading_20_2" text:outline-level="2">Date et heure limites de remise des plis</text:h>
      <text:p text:style-name="P29">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11">6 mois</text:span><text:span text:style-name="T26"> à compter de la date limite fixée pour la réception des offres.</text:span></text:p>
      <text:p text:style-name="P20"/>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h text:style-name="Heading_20_2" text:outline-level="2">Jugement des offres</text:h>
      <text:p text:style-name="Standard">Le jugement des offres sera effectué dans les conditions prévues aux articles R2152-1 à 12 du Code de la commande publique et donnera lieu à un classement des offres.</text:p>
      <text:p text:style-name="Standard"/>
      <text:p text:style-name="Standard"><text:s/><text:span text:style-name="T19">Le jugement des offres sera effectué sur les critères pondérés suivants :</text:span></text:p>
      <text:p text:style-name="P20"/>
      <text:p text:style-name="Standard"><text:span text:style-name="T26">1°) Prix de l'offre</text:span><text:span text:style-name="T29"> </text:span><text:span text:style-name="T34">6</text:span><text:span text:style-name="T33">0</text:span><text:span text:style-name="T26"> %</text:span></text:p>
      <text:p text:style-name="Standard"><text:span text:style-name="T26">2°) Valeur technique de l'offre </text:span><text:span text:style-name="T34">4</text:span><text:span text:style-name="T33">0</text:span><text:span text:style-name="T26"> %</text:span></text:p>
      <text:p text:style-name="P20"/>
      <text:p text:style-name="P36">Modalités de mise en oeuvre de ces critères :</text:p>
      <text:p text:style-name="P31"/>
      <text:p text:style-name="P36"><text:span text:style-name="T24">1°) </text:span><text:span text:style-name="T57">Prix de l'offre : </text:span><text:span text:style-name="T58">60 points</text:span></text:p>
      <text:p text:style-name="P32"/>
      <text:p text:style-name="P31">Les offres doivent obligatoirement être libellées en euros.</text:p>
      <text:p text:style-name="P30"><text:soft-page-break/><text:span text:style-name="T11">Prix unitaires :</text:span> </text:p>
      <text:p text:style-name="P30">La comparaison des Prix sera effectuée à l'aide du Détail Quantitatif Estimatif (DQE) complété par le candidat. Ce dernier complètera le Bordereau de Prix <text:span text:style-name="T47">Unitaires (BPU)</text:span> ainsi que le DQE fournis en indiquant les prix unitaires et totaux.</text:p>
      <text:p text:style-name="P30">Chaque candidat veillera à la concordance entre le B<text:span text:style-name="T47">PU</text:span> et le DQE. En cas de discordance entre ces deux documents, c'est le prix unitaire figurant sur le BP<text:span text:style-name="T50">U</text:span> qui prévaudra et le DQE sera corrigé en conséquence. </text:p>
      <text:p text:style-name="P30"/>
      <text:p text:style-name="P16"><text:span text:style-name="T26">La note maximum est de </text:span><text:span text:style-name="T37">6</text:span><text:span text:style-name="T36">0</text:span><text:span text:style-name="T35"> points</text:span><text:span text:style-name="T26">. Après élimination des offres anormalement basses, la notation de l'offre du candidat (i) sera effectuée à l'aide de la formule suivante : </text:span></text:p>
      <text:p text:style-name="P16"><text:span text:style-name="T26">N(i) = </text:span><text:span text:style-name="T28">6</text:span><text:span text:style-name="T27">0</text:span><text:span text:style-name="T26"> x P(m)/P(i)</text:span></text:p>
      <text:p text:style-name="P29"><text:tab/>Dans laquelle : </text:p>
      <text:p text:style-name="P20">N(i) est la note attribuée à l'offre de prix du candidat (i)</text:p>
      <text:p text:style-name="P20">P(i) est le prix de l'offre du candidat</text:p>
      <text:p text:style-name="P29">P(m) est le prix de l'offre la moins-disante.</text:p>
      <text:p text:style-name="P29"/>
      <text:p text:style-name="P37"><text:span text:style-name="T23">2°) </text:span>Valeur technique de l'offre : <text:span text:style-name="T56">40 points</text:span></text:p>
      <text:p text:style-name="P34"/>
      <text:p text:style-name="P61">Le jugement de la valeur technique sera effectué sur la base d'un mémoire technique, noté sur <text:span text:style-name="T56">4</text:span>0 points répartis de la façon suivante : </text:p>
      <text:p text:style-name="P44"/>
      <text:p text:style-name="P62">* <text:s/><text:span text:style-name="T53">Sur 5 points</text:span><text:span text:style-name="T51"> : </text:span>Une note indiquant les principales mesures préconisées pour assurer la sécurité et l'hygiène pendant l'exécution d'un chantier, <text:span text:style-name="T59">ainsi que la préservation des bâtiments classés inscrits au patrimoine de la Ville de Marseille. </text:span></text:p>
      <text:p text:style-name="P45"/>
      <text:p text:style-name="P62">* <text:span text:style-name="T52">Sur 10 points</text:span> : Une note explicitant l'organisation de l'entreprise (organigramme décrivant les missions des techniciens et des responsables affectés à l'exécution des prestations), la qualification du personnel affecté à l'exécution des prestations (CV, formation), et présentant :</text:p>
      <text:p text:style-name="P59">- L'organisation pour assurer des chantiers multiples simultanément ; </text:p>
      <text:p text:style-name="P59">- Les modalités de réponse aux demandes d'interventions urgentes ;</text:p>
      <text:p text:style-name="P59">Par ailleurs, le candidat indiquera si la société a engagé une démarche qualité et des protocoles en adéquation avec l'objet du marché (PAQ : Plan d'Assurance Qualité).</text:p>
      <text:p text:style-name="P45"/>
      <text:p text:style-name="P63">* <text:s/><text:span text:style-name="T52">Sur 15 points</text:span> : La documentation technique :</text:p>
      <text:p text:style-name="P60">- La documentation technique complète des fournitures (caractéristiques techniques) que le candidat compte utiliser, ainsi que toute précision liée aux contraintes de pose préconisées par le fabricant.</text:p>
      <text:p text:style-name="P60">- Le descriptif de l'outillage, de l'équipement technique, des matériels de câblage, matériels de test.</text:p>
      <text:p text:style-name="P45"/>
      <text:p text:style-name="P45">* <text:span text:style-name="T52"><text:s/></text:span><text:span text:style-name="T53">Sur 10 points</text:span><text:span text:style-name="T51"> : Le candidat présentera un </text:span>exemple complet de dossier de recette avec plans de récolement, fiches de test et précis<text:span text:style-name="T55">era</text:span> notamment le type d'appareil de mesure, <text:span text:style-name="T55">en présentant </text:span>un exemple de résultat de mesure.</text:p>
      <text:p text:style-name="P45"/>
      <text:p text:style-name="P17"><text:span text:style-name="T26">Le total des points relatif à la valeur technique constituera la valeur technique (VT) du candidat, le maximum pouvant être de </text:span><text:span text:style-name="T37">4</text:span><text:span text:style-name="T36">0</text:span><text:span text:style-name="T35"> points</text:span><text:span text:style-name="T26">. </text:span></text:p>
      <text:p text:style-name="P31"/>
      <text:p text:style-name="P31">Le total des points attribués à chaque sous-critère, constituera la valeur technique initiale VT (i) du candidat.</text:p>
      <text:p text:style-name="P31"/>
      <text:p text:style-name="P20"><text:soft-page-break/>Après élimination éventuelle des offres irrégulières ou inappropriées, la notation de l'offre du candidat (i) sera effectuée à l'aide de la formule suivante :</text:p>
      <text:p text:style-name="P14"><text:span text:style-name="T26">VT = </text:span><text:span text:style-name="T28">4</text:span><text:span text:style-name="T27">0</text:span><text:span text:style-name="T26"> * (VT(i)/VT(m))</text:span></text:p>
      <text:p text:style-name="P20"><text:tab/>Dans laquelle :</text:p>
      <text:p text:style-name="P20">VT est la note finale attribuée à la valeur technique du candidat (i) ;</text:p>
      <text:p text:style-name="P20">VT (i) est la valeur technique initiale obtenue par le candidat (i) ;</text:p>
      <text:p text:style-name="P43">VT (m) est la valeur technique initiale obtenue par le candidat ayant la meilleure offre.</text:p>
      <text:p text:style-name="P43"/>
      <text:p text:style-name="P20">* <text:span text:style-name="T21">Evaluation finale</text:span> :</text:p>
      <text:p text:style-name="P20"><text:s/>Les offres sont classées suivant la valeur de la note N correspondant à la note définitive. L'entreprise classée première est celle ayant la note la plus élevée.</text:p>
      <text:p text:style-name="P20"/>
      <text:p text:style-name="P20">La pondération s'effectuera sur la base de : <text:span text:style-name="T17">6</text:span><text:span text:style-name="T16">0 </text:span>% pour le prix, <text:span text:style-name="T17">4</text:span><text:span text:style-name="T16">0 </text:span>% pour la valeur technique, en fonction de la formule suivan<text:span text:style-name="T50">te </text:span>:</text:p>
      <text:p text:style-name="P20">N(note définitive) = N(i) + VT </text:p>
      <text:p text:style-name="P20"/>
      <text:p text:style-name="P20">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text:soft-page-break/>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text:a xlink:type="simple" xlink:href="http://www.e-attestations.com/" text:style-name="Internet_20_link" text:visited-style-name="Visited_20_Internet_20_Link">http://www.e-attestations.com/</text:a></text:p>
      <text:p text:style-name="Standard"/>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39">10 (dix)</text:span><text:span text:style-name="T3"> jours calendaires avant la date limite de remise des plis. Une réponse sera alors adressée au plus tard</text:span><text:span text:style-name="T40"> 7 (sept)</text:span><text:span text:style-name="T3">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MT" svg:font-family="ArialMT"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style="normal" fo:font-weight="normal" style:language-asian="zxx" style:country-asian="none" style:font-style-asian="normal" style:font-weight-asian="normal" style:language-complex="zxx" style:country-complex="none" style:font-style-complex="normal"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NSI (63001)" text:name="DirectionService"/>
          <text:user-field-decl office:value-type="string" office:string-value="Travaux de câblage du réseau local de la Ville de Marseille" text:name="IntituleConsultation"/>
          <text:user-field-decl office:value-type="string" office:string-value="REGLEMENT DE LA CONSULTATION" text:name="TypeDocument"/>
        </text:user-field-decls>
        <text:p text:style-name="MP1"><text:user-field-get text:name="DirectionService">DGANSI (63001)</text:user-field-get> / <text:user-field-get text:name="TypeDocument">REGLEMENT DE LA CONSULTATION</text:user-field-get></text:p>
        <text:p text:style-name="MP2"><text:span text:style-name="Police_20_par_20_défaut"><text:span text:style-name="MT1"><text:user-field-get text:name="IntituleConsultation">Travaux de câblage du réseau local de la Ville de Marseille</text:user-field-get></text:span></text:span><text:span text:style-name="MT2"><text:tab/><text:tab/></text:span><text:span text:style-name="MT2"><text:page-number text:select-page="current">2</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8T11:25:27</meta:creation-date>
    <meta:editing-duration>PT1H12M11S</meta:editing-duration>
    <meta:editing-cycles>9</meta:editing-cycles>
    <meta:generator>LibreOffice/5.3.6.1$Windows_x86 LibreOffice_project/686f202eff87ef707079aeb7f485847613344eb7</meta:generator>
    <dc:date>2020-06-03T11:49:34.630000000</dc:date>
    <meta:document-statistic meta:table-count="0" meta:image-count="1" meta:object-count="0" meta:page-count="13" meta:paragraph-count="252" meta:word-count="3604" meta:character-count="22982" meta:non-whitespace-character-count="19523"/>
    <meta:user-defined meta:name="Info 1"/>
    <meta:user-defined meta:name="Info 2"/>
    <meta:user-defined meta:name="Info 3"/>
    <meta:user-defined meta:name="Info 4"/>
  </office:meta>
</office:document-meta>
</file>