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3000001941A863F61145863C0.png" manifest:media-type="image/png"/>
  <manifest:file-entry manifest:full-path="Pictures/2000000400000721000003A289D1B41E0700157D.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echnic" svg:font-family="Technic, Symbol" style:font-pitch="variable" style:font-charset="x-symbol"/>
    <style:font-face style:name="Wingdings" svg:font-family="Wingdings, Geneva" style:font-pitch="variable" style:font-charset="x-symbol"/>
    <style:font-face style:name="OpenSymbol" svg:font-family="OpenSymbol, 'Arial Unicode MS'"/>
    <style:font-face style:name="Symbol1" svg:font-family="Symbol"/>
    <style:font-face style:name="Tahoma1" svg:font-family="Tahoma"/>
    <style:font-face style:name="Trebuchet MS1" svg:font-family="'Trebuchet MS'" style:font-family-generic="swiss"/>
    <style:font-face style:name="Courier New" svg:font-family="'Courier New'" style:font-pitch="variable"/>
    <style:font-face style:name="Courier" svg:font-family="Courier, 'Courier New'" style:font-pitch="variable"/>
    <style:font-face style:name="MS Mincho" svg:font-family="'MS Mincho'" style:font-pitch="variable"/>
    <style:font-face style:name="Palatino" svg:font-family="Palatino"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Trebuchet MS" svg:font-family="'Trebuchet MS'" style:font-pitch="variable"/>
    <style:font-face style:name="Verdana" svg:font-family="Verdan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9.287cm" fo:margin-left="1.483cm" table:align="left" style:writing-mode="lr-tb"/>
    </style:style>
    <style:style style:name="Tableau1.A" style:family="table-column">
      <style:table-column-properties style:column-width="9.287cm"/>
    </style:style>
    <style:style style:name="Tableau1.1" style:family="table-row">
      <style:table-row-properties fo:keep-together="auto"/>
    </style:style>
    <style:style style:name="Tableau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A2"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0.5pt solid #000000" style:writing-mode="lr-tb"/>
    </style:style>
    <style:style style:name="Tableau1.A8" style:family="table-cell">
      <style:table-cell-properties style:vertical-align="top" fo:padding-left="0.191cm" fo:padding-right="0.191cm" fo:padding-top="0cm" fo:padding-bottom="0cm" fo:border="0.5pt solid #000000" style:writing-mode="lr-tb"/>
    </style:style>
    <style:style style:name="Tableau1.A9"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ab-stops/>
      </style:paragraph-properties>
    </style:style>
    <style:style style:name="P2"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20pt" fo:font-weight="bold" style:font-size-asian="20pt" style:font-weight-asian="bold" style:font-name-complex="Trebuchet MS"/>
    </style:style>
    <style:style style:name="P3" style:family="paragraph" style:parent-style-name="Header">
      <style:paragraph-properties fo:text-align="center" style:justify-single-word="false">
        <style:tab-stops/>
      </style:paragraph-properties>
      <style:text-properties fo:font-variant="small-caps" style:font-name="Trebuchet MS" fo:font-size="20pt" style:font-size-asian="20pt" style:font-name-complex="Trebuchet MS"/>
    </style:style>
    <style:style style:name="P4" style:family="paragraph" style:parent-style-name="Header">
      <style:paragraph-properties fo:text-align="center" style:justify-single-word="false">
        <style:tab-stops/>
      </style:paragraph-properties>
      <style:text-properties style:font-name="Trebuchet MS" fo:font-size="12pt" style:font-size-asian="12pt" style:font-name-complex="Trebuchet MS"/>
    </style:style>
    <style:style style:name="P5" style:family="paragraph" style:parent-style-name="Header">
      <style:paragraph-properties fo:text-align="center" style:justify-single-word="false">
        <style:tab-stops>
          <style:tab-stop style:position="10.001cm" style:type="center"/>
          <style:tab-stop style:position="18.002cm" style:type="right"/>
        </style:tab-stops>
      </style:paragraph-properties>
      <style:text-properties style:font-name="Trebuchet MS" fo:font-weight="bold" style:font-weight-asian="bold" style:font-name-complex="Trebuchet MS"/>
    </style:style>
    <style:style style:name="P6" style:family="paragraph" style:parent-style-name="Header">
      <style:paragraph-properties style:line-height-at-least="0.423cm">
        <style:tab-stops/>
      </style:paragraph-properties>
      <style:text-properties style:font-name="Trebuchet MS" style:font-name-complex="Trebuchet MS"/>
    </style:style>
    <style:style style:name="P7" style:family="paragraph" style:parent-style-name="Header">
      <style:paragraph-properties fo:text-align="center" style:justify-single-word="false">
        <style:tab-stops/>
      </style:paragraph-properties>
      <style:text-properties fo:color="#0000ff" style:font-name="Trebuchet MS" fo:font-size="12pt" fo:font-weight="bold" style:font-size-asian="12pt" style:font-weight-asian="bold" style:font-name-complex="Trebuchet MS"/>
    </style:style>
    <style:style style:name="P8" style:family="paragraph" style:parent-style-name="Header">
      <style:paragraph-properties>
        <style:tab-stops/>
      </style:paragraph-properties>
      <style:text-properties fo:color="#0000ff" fo:font-weight="bold" style:font-weight-asian="bold"/>
    </style:style>
    <style:style style:name="P9" style:family="paragraph" style:parent-style-name="Header">
      <style:paragraph-properties fo:text-align="center" style:justify-single-word="false">
        <style:tab-stops/>
      </style:paragraph-properties>
      <style:text-properties fo:color="#0000ff" fo:font-weight="bold" style:font-weight-asian="bold"/>
    </style:style>
    <style:style style:name="P10" style:family="paragraph" style:parent-style-name="Header">
      <style:paragraph-properties fo:text-align="center" style:justify-single-word="false">
        <style:tab-stops/>
      </style:paragraph-properties>
      <style:text-properties fo:font-size="16pt" style:text-underline-style="solid" style:text-underline-width="auto" style:text-underline-color="font-color" fo:font-weight="bold" style:font-size-asian="16pt" style:font-weight-asian="bold"/>
    </style:style>
    <style:style style:name="P11" style:family="paragraph" style:parent-style-name="Footer">
      <style:paragraph-properties style:snap-to-layout-grid="false"/>
      <style:text-properties style:font-name="Palatino" fo:font-size="8pt" style:font-size-asian="8pt" style:font-name-complex="Palatino"/>
    </style:style>
    <style:style style:name="P12" style:family="paragraph" style:parent-style-name="Footer">
      <style:paragraph-properties style:snap-to-layout-grid="false"/>
    </style:style>
    <style:style style:name="P13" style:family="paragraph" style:parent-style-name="Footer">
      <style:paragraph-properties fo:margin-left="0cm" fo:margin-right="0cm" fo:text-align="center" style:justify-single-word="false" fo:text-indent="0cm" style:auto-text-indent="false" style:snap-to-layout-grid="false"/>
    </style:style>
    <style:style style:name="P14"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15" style:family="paragraph" style:parent-style-name="Standard">
      <style:paragraph-properties fo:margin-left="0cm" fo:margin-right="0cm" fo:margin-top="0cm" fo:margin-bottom="0cm" loext:contextual-spacing="false" style:line-height-at-least="0.494cm" fo:orphans="0" fo:widows="0"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16" style:family="paragraph" style:parent-style-name="Standard">
      <style:paragraph-properties fo:margin-left="0cm" fo:margin-right="0cm" fo:margin-top="0cm" fo:margin-bottom="0cm" loext:contextual-spacing="false" fo:text-indent="0cm" style:auto-text-indent="false">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style>
    <style:style style:name="P17" style:family="paragraph" style:parent-style-name="WW-Body_20_Text_20_2">
      <style:paragraph-properties fo:margin-left="0cm" fo:margin-right="0cm" fo:text-indent="0cm" style:auto-text-indent="false"/>
      <style:text-properties style:font-name="Trebuchet MS" style:font-name-complex="Trebuchet MS"/>
    </style:style>
    <style:style style:name="P18" style:family="paragraph" style:parent-style-name="Footer">
      <style:paragraph-properties fo:margin-left="0cm" fo:margin-right="0.194cm" fo:text-align="end" style:justify-single-word="false" fo:text-indent="0cm" style:auto-text-indent="false" style:snap-to-layout-grid="false"/>
    </style:style>
    <style:style style:name="P19" style:family="paragraph" style:parent-style-name="Standard">
      <style:paragraph-properties style:line-height-at-least="0.847cm" fo:text-align="center" style:justify-single-word="false"/>
      <style:text-properties style:font-name="Trebuchet MS" fo:font-size="24pt" fo:font-weight="bold" style:font-size-asian="24pt" style:font-weight-asian="bold" style:font-name-complex="Trebuchet MS"/>
    </style:style>
    <style:style style:name="P20" style:family="paragraph" style:parent-style-name="Standard">
      <style:text-properties style:font-name="Trebuchet MS" style:font-name-complex="Trebuchet MS"/>
    </style:style>
    <style:style style:name="P21" style:family="paragraph" style:parent-style-name="Standard">
      <style:paragraph-properties style:line-height-at-least="0.423cm" fo:text-align="center" style:justify-single-word="false"/>
      <style:text-properties style:font-name="Trebuchet MS" style:font-name-complex="Trebuchet MS"/>
    </style:style>
    <style:style style:name="P22" style:family="paragraph" style:parent-style-name="Standard">
      <style:paragraph-properties style:line-height-at-least="0.423cm">
        <style:tab-stops>
          <style:tab-stop style:position="5.33cm"/>
        </style:tab-stops>
      </style:paragraph-properties>
      <style:text-properties style:font-name="Trebuchet MS" style:font-name-complex="Trebuchet MS"/>
    </style:style>
    <style:style style:name="P23" style:family="paragraph" style:parent-style-name="Standard">
      <style:paragraph-properties fo:text-align="center" style:justify-single-word="false"/>
      <style:text-properties style:font-name="Trebuchet MS" style:font-name-complex="Trebuchet MS"/>
    </style:style>
    <style:style style:name="P24" style:family="paragraph" style:parent-style-name="Standard">
      <style:paragraph-properties fo:text-align="center"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25" style:family="paragraph" style:parent-style-name="Standard">
      <style:paragraph-properties fo:text-align="center" style:justify-single-word="false" style:snap-to-layout-grid="false">
        <style:tab-stops>
          <style:tab-stop style:position="3.493cm"/>
          <style:tab-stop style:position="8.50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26" style:family="paragraph" style:parent-style-name="Standard">
      <style:paragraph-properties fo:text-align="start" style:justify-single-word="false"/>
      <style:text-properties style:font-name="Trebuchet MS" style:font-name-complex="Trebuchet MS"/>
    </style:style>
    <style:style style:name="P27" style:family="paragraph" style:parent-style-name="Standard">
      <style:paragraph-properties fo:text-align="start" style:justify-single-word="false">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28" style:family="paragraph" style:parent-style-name="Standard">
      <style:paragraph-properties>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29"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30" style:family="paragraph" style:parent-style-name="Standard">
      <style:paragraph-properties fo:text-align="end" style:justify-single-word="false">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rsid="000ce059" officeooo:paragraph-rsid="000ce059" style:font-name-complex="Trebuchet MS"/>
    </style:style>
    <style:style style:name="P31" style:family="paragraph" style:parent-style-name="Standard">
      <style:text-properties style:font-name="Trebuchet MS" officeooo:paragraph-rsid="0016d5c6" style:font-name-complex="Trebuchet MS"/>
    </style:style>
    <style:style style:name="P32" style:family="paragraph" style:parent-style-name="Standard">
      <style:paragraph-properties style:line-height-at-least="0.635cm" fo:text-align="center" style:justify-single-word="false"/>
      <style:text-properties style:font-name="Trebuchet MS" fo:font-size="36pt" fo:font-weight="bold" style:font-size-asian="36pt" style:font-weight-asian="bold" style:font-name-complex="Trebuchet MS"/>
    </style:style>
    <style:style style:name="P33" style:family="paragraph" style:parent-style-name="Standard">
      <style:paragraph-properties style:line-height-at-least="0.423cm" fo:text-align="center" style:justify-single-word="false"/>
      <style:text-properties style:font-name="Trebuchet MS" fo:font-size="36pt" fo:font-weight="bold" style:font-size-asian="36pt" style:font-weight-asian="bold" style:font-name-complex="Trebuchet MS"/>
    </style:style>
    <style:style style:name="P34" style:family="paragraph" style:parent-style-name="Standard">
      <style:paragraph-properties>
        <style:tab-stops>
          <style:tab-stop style:position="0.706cm"/>
          <style:tab-stop style:position="16.484cm" style:type="right" style:leader-style="dotted" style:leader-text="."/>
        </style:tab-stops>
      </style:paragraph-properties>
      <style:text-properties style:font-name="Trebuchet MS" fo:font-weight="bold" style:font-weight-asian="bold" style:font-name-complex="Trebuchet MS"/>
    </style:style>
    <style:style style:name="P35" style:family="paragraph" style:parent-style-name="Standard">
      <style:paragraph-properties style:line-height-at-least="0.423cm" fo:text-align="start" style:justify-single-word="false"/>
      <style:text-properties style:font-name="Trebuchet MS" fo:font-weight="bold" style:font-weight-asian="bold" style:font-name-complex="Trebuchet MS"/>
    </style:style>
    <style:style style:name="P36" style:family="paragraph" style:parent-style-name="Standard">
      <style:text-properties style:font-name="Trebuchet MS" fo:font-size="12pt" style:font-size-asian="12pt" style:font-name-complex="Trebuchet MS"/>
    </style:style>
    <style:style style:name="P37" style:family="paragraph" style:parent-style-name="Standard">
      <style:paragraph-properties>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asian="Trebuchet MS" style:font-name-complex="Trebuchet MS"/>
    </style:style>
    <style:style style:name="P38" style:family="paragraph" style:parent-style-name="Standard">
      <style:paragraph-properties>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fo:background-color="#00ffff" style:font-name-complex="Trebuchet MS"/>
    </style:style>
    <style:style style:name="P39" style:family="paragraph" style:parent-style-name="Standard">
      <style:paragraph-properties fo:text-align="center" style:justify-single-word="false"/>
      <style:text-properties style:font-name="Trebuchet MS" fo:font-size="22pt" style:text-underline-style="solid" style:text-underline-width="auto" style:text-underline-color="font-color" fo:font-weight="bold" officeooo:paragraph-rsid="0022e43e" style:font-size-asian="22pt" style:font-weight-asian="bold" style:font-name-complex="Trebuchet MS"/>
    </style:style>
    <style:style style:name="P40" style:family="paragraph" style:parent-style-name="Standard">
      <style:text-properties fo:font-size="12pt" style:font-size-asian="12pt"/>
    </style:style>
    <style:style style:name="P41" style:family="paragraph" style:parent-style-name="Standard">
      <style:paragraph-properties fo:text-align="center" style:justify-single-word="false"/>
      <style:text-properties fo:font-size="12pt" style:font-size-asian="12pt"/>
    </style:style>
    <style:style style:name="P42" style:family="paragraph" style:parent-style-name="Standard">
      <style:paragraph-properties fo:text-align="start" style:justify-single-word="false"/>
      <style:text-properties fo:font-size="12pt" style:font-size-asian="12pt"/>
    </style:style>
    <style:style style:name="P43"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44" style:family="paragraph" style:parent-style-name="Standard">
      <style:paragraph-properties fo:text-align="center" style:justify-single-word="false"/>
      <style:text-properties fo:font-size="12pt" fo:font-weight="bold" officeooo:rsid="0011a498" officeooo:paragraph-rsid="0011a498" style:font-size-asian="12pt" style:font-weight-asian="bold" style:font-weight-complex="bold"/>
    </style:style>
    <style:style style:name="P45" style:family="paragraph" style:parent-style-name="Standard">
      <style:paragraph-properties fo:text-align="center" style:justify-single-word="false"/>
      <style:text-properties style:font-name="Palatino" fo:font-size="12pt" fo:font-style="italic" style:font-size-asian="12pt" style:font-style-asian="italic" style:font-name-complex="Palatino"/>
    </style:style>
    <style:style style:name="P46"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P4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8" style:family="paragraph" style:parent-style-name="Standard">
      <style:paragraph-properties fo:text-align="center" style:justify-single-word="false"/>
      <style:text-properties fo:font-size="8pt" style:font-size-asian="8pt"/>
    </style:style>
    <style:style style:name="P49" style:family="paragraph" style:parent-style-name="Standard">
      <style:paragraph-properties fo:text-align="start" style:justify-single-word="false"/>
    </style:style>
    <style:style style:name="P50" style:family="paragraph" style:parent-style-name="Standard">
      <style:paragraph-properties fo:text-align="start" style:justify-single-word="false"/>
      <style:text-properties style:text-underline-style="solid" style:text-underline-width="auto" style:text-underline-color="font-color" fo:font-weight="bold" style:font-weight-asian="bold"/>
    </style:style>
    <style:style style:name="P5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52" style:family="paragraph" style:parent-style-name="Standard">
      <style:paragraph-properties fo:text-align="start" style:justify-single-word="false"/>
      <style:text-properties fo:font-weight="bold" style:font-weight-asian="bold"/>
    </style:style>
    <style:style style:name="P53" style:family="paragraph" style:parent-style-name="Standard">
      <style:paragraph-properties fo:text-align="start" style:justify-single-word="false"/>
      <style:text-properties fo:text-transform="uppercase" style:text-underline-style="solid" style:text-underline-width="auto" style:text-underline-color="font-color" fo:font-weight="bold" style:font-weight-asian="bold"/>
    </style:style>
    <style:style style:name="P54" style:family="paragraph" style:parent-style-name="Standard">
      <style:paragraph-properties fo:text-align="center" style:justify-single-word="false"/>
      <style:text-properties fo:text-transform="uppercase" fo:font-size="14pt" style:text-underline-style="solid" style:text-underline-width="auto" style:text-underline-color="font-color" fo:font-weight="bold" style:font-size-asian="14pt" style:font-weight-asian="bold"/>
    </style:style>
    <style:style style:name="P55" style:family="paragraph" style:parent-style-name="Standard">
      <style:paragraph-properties>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style>
    <style:style style:name="P56" style:family="paragraph" style:parent-style-name="Standard">
      <style:paragraph-properties>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fo:color="#ff0000" style:font-name="Trebuchet MS" style:font-name-complex="Trebuchet MS"/>
    </style:style>
    <style:style style:name="P57" style:family="paragraph" style:parent-style-name="Standard">
      <style:text-properties officeooo:paragraph-rsid="0011a498"/>
    </style:style>
    <style:style style:name="P58" style:family="paragraph" style:parent-style-name="Standard">
      <style:text-properties style:use-window-font-color="true" fo:font-size="12pt" style:font-size-asian="12pt"/>
    </style:style>
    <style:style style:name="P59" style:family="paragraph" style:parent-style-name="Standard">
      <style:paragraph-properties fo:text-align="start" style:justify-single-word="false"/>
      <style:text-properties style:use-window-font-color="true" fo:font-size="12pt" style:font-size-asian="12pt"/>
    </style:style>
    <style:style style:name="P60" style:family="paragraph" style:parent-style-name="Standard">
      <style:text-properties style:use-window-font-color="true" fo:font-size="12pt" officeooo:rsid="0022e43e" officeooo:paragraph-rsid="0022e43e" style:font-size-asian="12pt"/>
    </style:style>
    <style:style style:name="P61" style:family="paragraph" style:parent-style-name="Standard">
      <style:paragraph-properties fo:margin-left="0.501cm" fo:margin-right="0cm" style:line-height-at-least="0.423cm" fo:text-indent="0cm" style:auto-text-indent="false" fo:break-before="page"/>
      <style:text-properties style:font-name="Trebuchet MS" style:font-name-complex="Trebuchet MS"/>
    </style:style>
    <style:style style:name="P62" style:family="paragraph" style:parent-style-name="Standard">
      <style:paragraph-properties fo:break-before="page"/>
      <style:text-properties style:font-name="Trebuchet MS" style:font-name-complex="Trebuchet MS"/>
    </style:style>
    <style:style style:name="P63" style:family="paragraph" style:parent-style-name="Standard">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64" style:family="paragraph" style:parent-style-name="Standard">
      <style:paragraph-properties fo:margin-left="1.251cm" fo:margin-right="0cm" fo:text-indent="0cm" style:auto-text-indent="false"/>
      <style:text-properties style:font-name="Trebuchet MS" style:font-name-complex="Trebuchet MS"/>
    </style:style>
    <style:style style:name="P65" style:family="paragraph" style:parent-style-name="Text_20_body">
      <style:paragraph-properties fo:margin-left="1.251cm" fo:margin-right="0cm" fo:margin-top="0cm" fo:margin-bottom="0.21cm" loext:contextual-spacing="false" fo:text-indent="0cm" style:auto-text-indent="false"/>
      <style:text-properties style:font-name="Trebuchet MS" style:font-name-complex="Trebuchet MS"/>
    </style:style>
    <style:style style:name="P66" style:family="paragraph" style:parent-style-name="Text_20_body">
      <style:paragraph-properties fo:margin-left="1.251cm" fo:margin-right="0cm" fo:margin-top="0cm" fo:margin-bottom="0cm" loext:contextual-spacing="false" fo:text-indent="0cm" style:auto-text-indent="false"/>
      <style:text-properties style:font-name="Trebuchet MS" style:text-underline-style="solid" style:text-underline-width="auto" style:text-underline-color="font-color" fo:font-weight="bold" style:font-weight-asian="bold" style:font-name-complex="Trebuchet MS"/>
    </style:style>
    <style:style style:name="P67" style:family="paragraph" style:parent-style-name="Text_20_body">
      <style:paragraph-properties fo:margin-left="1.251cm" fo:margin-right="0cm" fo:margin-top="0cm" fo:margin-bottom="0cm" loext:contextual-spacing="false" fo:text-indent="0cm" style:auto-text-indent="false"/>
      <style:text-properties style:font-name="Trebuchet MS" style:font-name-complex="Trebuchet MS"/>
    </style:style>
    <style:style style:name="P68" style:family="paragraph" style:parent-style-name="Texte_20_brut">
      <style:paragraph-properties fo:margin-left="1.251cm" fo:margin-right="0cm" fo:text-align="justify" style:justify-single-word="false" fo:text-indent="0cm" style:auto-text-indent="false"/>
      <style:text-properties style:font-name="Trebuchet MS" style:font-name-complex="Trebuchet MS"/>
    </style:style>
    <style:style style:name="P69" style:family="paragraph" style:parent-style-name="Standard">
      <style:paragraph-properties fo:margin-top="0cm" fo:margin-bottom="0.199cm" loext:contextual-spacing="false"/>
      <style:text-properties style:font-name="Trebuchet MS" style:font-name-complex="Trebuchet MS"/>
    </style:style>
    <style:style style:name="P70" style:family="paragraph" style:parent-style-name="Standard">
      <style:paragraph-properties fo:margin-top="0cm" fo:margin-bottom="0.199cm" loext:contextual-spacing="false">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71" style:family="paragraph" style:parent-style-name="Standard">
      <style:paragraph-properties fo:margin-top="0cm" fo:margin-bottom="0.199cm" loext:contextual-spacing="false">
        <style:tab-stops>
          <style:tab-stop style:position="1.27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72" style:family="paragraph" style:parent-style-name="Text_20_body">
      <style:paragraph-properties fo:margin-top="0cm" fo:margin-bottom="0.199cm" loext:contextual-spacing="false"/>
      <style:text-properties style:font-name="Trebuchet MS" style:font-name-complex="Trebuchet MS"/>
    </style:style>
    <style:style style:name="P73" style:family="paragraph" style:parent-style-name="TEXTE">
      <style:paragraph-properties fo:margin-top="0cm" fo:margin-bottom="0.199cm" loext:contextual-spacing="false"/>
      <style:text-properties style:font-name="Trebuchet MS" fo:font-size="10pt" style:font-size-asian="10pt" style:font-name-complex="Trebuchet MS"/>
    </style:style>
    <style:style style:name="P74" style:family="paragraph" style:parent-style-name="Standard">
      <style:paragraph-properties fo:margin-left="1.235cm" fo:margin-right="0cm"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text-underline-style="solid" style:text-underline-width="auto" style:text-underline-color="font-color" fo:font-weight="bold" style:font-weight-asian="bold" style:font-name-complex="Trebuchet MS"/>
    </style:style>
    <style:style style:name="P75" style:family="paragraph" style:parent-style-name="Standard">
      <style:paragraph-properties fo:margin-left="1.235cm" fo:margin-right="0cm"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76" style:family="paragraph" style:parent-style-name="Standard">
      <style:paragraph-properties fo:margin-left="1.235cm" fo:margin-right="0cm" fo:margin-top="0cm" fo:margin-bottom="0.199cm" loext:contextual-spacing="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text-underline-style="solid" style:text-underline-width="auto" style:text-underline-color="font-color" fo:font-weight="bold" style:font-weight-asian="bold" style:font-name-complex="Trebuchet MS"/>
    </style:style>
    <style:style style:name="P77" style:family="paragraph" style:parent-style-name="Standard">
      <style:paragraph-properties fo:margin-left="1.235cm" fo:margin-right="0cm" fo:margin-top="0cm" fo:margin-bottom="0.199cm" loext:contextual-spacing="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78" style:family="paragraph" style:parent-style-name="Text_20_body">
      <style:paragraph-properties fo:margin-top="0cm" fo:margin-bottom="0cm" loext:contextual-spacing="false"/>
      <style:text-properties style:font-name="Trebuchet MS" style:font-name-complex="Trebuchet MS"/>
    </style:style>
    <style:style style:name="P79" style:family="paragraph" style:parent-style-name="Text_20_body">
      <style:paragraph-properties fo:margin-top="0cm" fo:margin-bottom="0cm" loext:contextual-spacing="false" style:line-height-at-least="0.423cm"/>
      <style:text-properties style:font-name="Trebuchet MS" style:font-name-complex="Trebuchet MS"/>
    </style:style>
    <style:style style:name="P80" style:family="paragraph" style:parent-style-name="Text_20_body">
      <style:paragraph-properties fo:margin-top="0cm" fo:margin-bottom="0cm" loext:contextual-spacing="false" style:line-height-at-least="0.423cm"/>
      <style:text-properties style:font-name="Trebuchet MS" officeooo:paragraph-rsid="0011a498" style:font-name-complex="Trebuchet MS"/>
    </style:style>
    <style:style style:name="P81" style:family="paragraph" style:parent-style-name="Text_20_body">
      <style:paragraph-properties fo:margin-top="0cm" fo:margin-bottom="0cm" loext:contextual-spacing="false"/>
      <style:text-properties style:font-name="Trebuchet MS" fo:font-weight="bold" style:font-weight-asian="bold" style:font-name-complex="Trebuchet MS"/>
    </style:style>
    <style:style style:name="P82" style:family="paragraph" style:parent-style-name="Standard">
      <style:paragraph-properties fo:margin-left="2.54cm" fo:margin-right="0cm" fo:text-indent="0cm" style:auto-text-indent="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83" style:family="paragraph" style:parent-style-name="Standard">
      <style:paragraph-properties fo:margin-left="1.251cm" fo:margin-right="0cm" fo:text-indent="-0.6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84" style:family="paragraph" style:parent-style-name="Text_20_body">
      <style:text-properties style:font-name="Trebuchet MS" style:font-name-complex="Trebuchet MS"/>
    </style:style>
    <style:style style:name="P85" style:family="paragraph" style:parent-style-name="Text_20_body">
      <style:paragraph-properties fo:margin-left="1.249cm" fo:margin-right="0cm" fo:text-indent="0cm" style:auto-text-indent="false"/>
    </style:style>
    <style:style style:name="P86" style:family="paragraph" style:parent-style-name="Text_20_body">
      <style:paragraph-properties fo:margin-left="1.249cm" fo:margin-right="0cm" fo:text-indent="0cm" style:auto-text-indent="false"/>
      <style:text-properties style:font-name="Trebuchet MS" style:text-underline-style="solid" style:text-underline-width="auto" style:text-underline-color="font-color" fo:font-weight="bold" style:font-weight-asian="bold" style:font-name-complex="Trebuchet MS"/>
    </style:style>
    <style:style style:name="P87" style:family="paragraph" style:parent-style-name="Text_20_body">
      <style:paragraph-properties fo:margin-left="1.249cm" fo:margin-right="0cm" fo:text-indent="0cm" style:auto-text-indent="false"/>
      <style:text-properties style:font-name="Trebuchet MS" style:font-name-complex="Trebuchet MS"/>
    </style:style>
    <style:style style:name="P88" style:family="paragraph" style:parent-style-name="Text_20_body">
      <style:paragraph-properties fo:margin-left="1.249cm" fo:margin-right="0cm" fo:margin-top="0cm" fo:margin-bottom="0cm" loext:contextual-spacing="false" fo:text-indent="0cm" style:auto-text-indent="false"/>
      <style:text-properties style:font-name="Trebuchet MS" style:font-name-complex="Trebuchet MS"/>
    </style:style>
    <style:style style:name="P89" style:family="paragraph" style:parent-style-name="Texte_20_brut">
      <style:text-properties style:font-name="Trebuchet MS" style:font-name-complex="Trebuchet MS"/>
    </style:style>
    <style:style style:name="P90" style:family="paragraph" style:parent-style-name="Texte_20_brut">
      <style:paragraph-properties fo:text-align="justify" style:justify-single-word="false"/>
      <style:text-properties style:font-name="Trebuchet MS" style:font-name-complex="Trebuchet MS"/>
    </style:style>
    <style:style style:name="P91" style:family="paragraph" style:parent-style-name="Style_20_16">
      <style:paragraph-properties fo:text-align="center" style:justify-single-word="false" style:snap-to-layout-grid="false">
        <style:tab-stops>
          <style:tab-stop style:position="3.493cm"/>
          <style:tab-stop style:position="8.50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fo:font-size="10pt" style:font-size-asian="10pt" style:font-name-complex="Trebuchet MS"/>
    </style:style>
    <style:style style:name="P92" style:family="paragraph" style:parent-style-name="Standard" style:master-page-name="Conversion_20_1">
      <style:paragraph-properties fo:text-align="center" style:justify-single-word="false" style:page-number="auto"/>
      <style:text-properties fo:text-transform="uppercase" fo:font-size="14pt" style:text-underline-style="solid" style:text-underline-width="auto" style:text-underline-color="font-color" fo:font-weight="bold" style:font-size-asian="14pt" style:font-weight-asian="bold"/>
    </style:style>
    <style:style style:name="P93" style:family="paragraph" style:parent-style-name="Standard" style:master-page-name="Conversion_20_3">
      <style:paragraph-properties style:page-number="auto" fo:break-before="page"/>
      <style:text-properties style:font-name="Trebuchet MS" style:font-name-complex="Trebuchet MS"/>
    </style:style>
    <style:style style:name="P94" style:family="paragraph" style:parent-style-name="Standard" style:list-style-name="WW8Num14">
      <style:text-properties style:font-name="Trebuchet MS" style:font-name-complex="Trebuchet MS"/>
    </style:style>
    <style:style style:name="P95" style:family="paragraph" style:parent-style-name="Standard" style:list-style-name="WW8Num7">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96" style:family="paragraph" style:parent-style-name="Standard" style:list-style-name="WW8Num18">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97" style:family="paragraph" style:parent-style-name="Standard" style:list-style-name="WW8Num17">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98" style:family="paragraph" style:parent-style-name="Standard" style:list-style-name="WW8Num2">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99" style:family="paragraph" style:parent-style-name="Standard" style:list-style-name="WW8Num10">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100" style:family="paragraph" style:parent-style-name="Standard" style:list-style-name="WW8Num5">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101" style:family="paragraph" style:parent-style-name="Standard" style:list-style-name="WW8Num15">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102" style:family="paragraph" style:parent-style-name="Standard" style:list-style-name="WW8Num11">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103" style:family="paragraph" style:parent-style-name="Standard" style:list-style-name="WW8Num8">
      <style:text-properties style:font-name="Trebuchet MS" style:font-name-complex="Trebuchet MS"/>
    </style:style>
    <style:style style:name="P104" style:family="paragraph" style:parent-style-name="Standard" style:list-style-name="WW8Num16">
      <style:text-properties style:font-name="Trebuchet MS" style:font-name-complex="Trebuchet MS"/>
    </style:style>
    <style:style style:name="P105" style:family="paragraph" style:parent-style-name="Standard" style:list-style-name="WW8Num29">
      <style:paragraph-properties style:line-height-at-least="0.494cm" fo:orphans="0" fo:widows="0"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106" style:family="paragraph" style:parent-style-name="Standard" style:list-style-name="WW8Num6">
      <style:paragraph-properties>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107" style:family="paragraph" style:parent-style-name="Standard" style:list-style-name="WW8Num11">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rsid="0018570d" officeooo:paragraph-rsid="001a6516" style:font-name-complex="Trebuchet MS"/>
    </style:style>
    <style:style style:name="P108" style:family="paragraph" style:parent-style-name="Standard" style:list-style-name="WW8Num11">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rsid="0018570d" officeooo:paragraph-rsid="0024469f" style:font-name-complex="Trebuchet MS"/>
    </style:style>
    <style:style style:name="P109" style:family="paragraph" style:parent-style-name="Standard" style:list-style-name="WW8Num11">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rsid="001c1763" officeooo:paragraph-rsid="001c1763" style:font-name-complex="Trebuchet MS"/>
    </style:style>
    <style:style style:name="P110" style:family="paragraph" style:parent-style-name="Standard" style:list-style-name="WW8Num22">
      <style:paragraph-properties style:line-height-at-least="0.423cm">
        <style:tab-stops>
          <style:tab-stop style:position="5.33cm"/>
        </style:tab-stops>
      </style:paragraph-properties>
      <style:text-properties style:font-name="Trebuchet MS" style:font-name-complex="Trebuchet MS"/>
    </style:style>
    <style:style style:name="P111" style:family="paragraph" style:parent-style-name="Standard">
      <style:paragraph-properties>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112" style:family="paragraph" style:parent-style-name="Standard" style:list-style-name="WW8Num16">
      <style:text-properties style:font-name="Trebuchet MS" style:font-name-asian="Trebuchet MS" style:font-name-complex="Trebuchet MS"/>
    </style:style>
    <style:style style:name="P113" style:family="paragraph" style:parent-style-name="Standard" style:list-style-name="WW8Num11">
      <style:paragraph-properties>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rsid="00215ccb" officeooo:paragraph-rsid="0024469f" style:font-name-asian="Times New Roman" style:font-name-complex="Trebuchet MS"/>
    </style:style>
    <style:style style:name="P114" style:family="paragraph" style:parent-style-name="Standard" style:list-style-name="WW8Num13">
      <style:paragraph-properties fo:margin-top="0cm" fo:margin-bottom="0.21cm" loext:contextual-spacing="false">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115" style:family="paragraph" style:parent-style-name="Standard" style:list-style-name="WW8Num24">
      <style:paragraph-properties fo:margin-left="1.002cm" fo:margin-right="0cm" fo:margin-top="0cm" fo:margin-bottom="0.071cm" loext:contextual-spacing="false" fo:text-indent="-0.501cm" style:auto-text-indent="false" style:text-autospace="none" style:punctuation-wrap="simple" style:vertical-align="baseline">
        <style:tab-stops>
          <style:tab-stop style:position="0.501cm"/>
          <style:tab-stop style:position="1cm"/>
          <style:tab-stop style:position="9.502cm"/>
        </style:tab-stops>
      </style:paragraph-properties>
      <style:text-properties style:font-name="Trebuchet MS" style:font-name-complex="Trebuchet MS"/>
    </style:style>
    <style:style style:name="P116" style:family="paragraph" style:parent-style-name="Standard" style:list-style-name="WW8Num24">
      <style:paragraph-properties fo:margin-left="1.002cm" fo:margin-right="0cm" fo:margin-top="0cm" fo:margin-bottom="0.071cm" loext:contextual-spacing="false" fo:text-indent="-0.501cm" style:auto-text-indent="false" style:text-autospace="none" style:punctuation-wrap="simple" style:vertical-align="baseline">
        <style:tab-stops>
          <style:tab-stop style:position="0.501cm"/>
          <style:tab-stop style:position="1.251cm"/>
          <style:tab-stop style:position="6.001cm"/>
        </style:tab-stops>
      </style:paragraph-properties>
      <style:text-properties style:font-name="Trebuchet MS" style:font-name-complex="Trebuchet MS"/>
    </style:style>
    <style:style style:name="P117" style:family="paragraph" style:parent-style-name="Standard" style:list-style-name="WW8Num24">
      <style:paragraph-properties fo:margin-left="1.002cm" fo:margin-right="0cm" fo:margin-top="0cm" fo:margin-bottom="0.071cm" loext:contextual-spacing="false" fo:text-indent="-0.501cm" style:auto-text-indent="false" style:text-autospace="none" style:punctuation-wrap="simple" style:vertical-align="baseline">
        <style:tab-stops>
          <style:tab-stop style:position="0.501cm"/>
          <style:tab-stop style:position="1cm"/>
          <style:tab-stop style:position="1.501cm"/>
          <style:tab-stop style:position="9.502cm"/>
        </style:tab-stops>
      </style:paragraph-properties>
      <style:text-properties style:font-name="Trebuchet MS" style:font-name-complex="Trebuchet MS"/>
    </style:style>
    <style:style style:name="P118" style:family="paragraph" style:parent-style-name="Standard" style:list-style-name="WW8Num24">
      <style:paragraph-properties fo:margin-left="1.002cm" fo:margin-right="0cm" fo:margin-top="0cm" fo:margin-bottom="0.071cm" loext:contextual-spacing="false" fo:text-indent="-0.501cm" style:auto-text-indent="false" style:text-autospace="none" style:punctuation-wrap="simple" style:vertical-align="baseline">
        <style:tab-stops>
          <style:tab-stop style:position="0.501cm"/>
          <style:tab-stop style:position="1cm"/>
          <style:tab-stop style:position="9.502cm"/>
        </style:tab-stops>
      </style:paragraph-properties>
      <style:text-properties style:font-name="Trebuchet MS" fo:font-size="9pt" style:font-size-asian="9pt" style:font-name-complex="Trebuchet MS"/>
    </style:style>
    <style:style style:name="P119" style:family="paragraph" style:parent-style-name="Standard" style:list-style-name="WW8Num4">
      <style:paragraph-properties fo:margin-left="2.505cm" fo:margin-right="0cm" fo:text-indent="0cm" style:auto-text-indent="false">
        <style:tab-stops>
          <style:tab-stop style:position="2.505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font-name-complex="Trebuchet MS"/>
    </style:style>
    <style:style style:name="P120" style:family="paragraph" style:parent-style-name="Standard" style:list-style-name="WW8Num21">
      <style:paragraph-properties fo:margin-top="0cm" fo:margin-bottom="0cm" loext:contextual-spacing="false" style:line-height-at-least="0.494cm" fo:orphans="0" fo:widows="0"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121" style:family="paragraph" style:parent-style-name="Standard" style:list-style-name="WW8Num12">
      <style:paragraph-properties fo:margin-top="0cm" fo:margin-bottom="0cm" loext:contextual-spacing="false" style:line-height-at-least="0.494cm" fo:orphans="0" fo:widows="0"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122" style:family="paragraph" style:parent-style-name="Standard" style:list-style-name="WW8Num9">
      <style:paragraph-properties fo:margin-top="0cm" fo:margin-bottom="0cm" loext:contextual-spacing="false">
        <style:tab-stops>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style>
    <style:style style:name="P123" style:family="paragraph" style:parent-style-name="Standard" style:list-style-name="WW8Num28">
      <style:paragraph-properties fo:margin-left="1.251cm" fo:margin-right="0cm" style:line-height-at-least="0.494cm" fo:orphans="0" fo:widows="0" fo:text-indent="-0.635cm" style:auto-text-indent="false" style:text-autospace="none">
        <style:tab-stops>
          <style:tab-stop style:position="1.27cm"/>
          <style:tab-stop style:position="1.88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124" style:family="paragraph" style:parent-style-name="Standard" style:list-style-name="WW8Num28">
      <style:paragraph-properties fo:margin-left="1.251cm" fo:margin-right="0cm" style:line-height-at-least="0.494cm" fo:orphans="0" fo:widows="0" fo:text-indent="-0.635cm" style:auto-text-indent="false" style:text-autospace="none">
        <style:tab-stops>
          <style:tab-stop style:position="1.27cm"/>
          <style:tab-stop style:position="1.75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125" style:family="paragraph" style:parent-style-name="Standard" style:list-style-name="WW8Num28">
      <style:paragraph-properties fo:margin-left="1.251cm" fo:margin-right="0cm" style:line-height-at-least="0.494cm" fo:orphans="0" fo:widows="0"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126" style:family="paragraph" style:parent-style-name="Standard" style:list-style-name="WW8Num28">
      <style:paragraph-properties fo:margin-left="1.251cm" fo:margin-right="0cm" style:line-height-at-least="0.494cm" fo:orphans="0" fo:widows="0" fo:text-indent="-0.635cm" style:auto-text-indent="false" style:text-autospace="none">
        <style:tab-stops>
          <style:tab-stop style:position="1.8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rebuchet MS" style:font-name-complex="Trebuchet MS"/>
    </style:style>
    <style:style style:name="P127" style:family="paragraph" style:parent-style-name="Heading_20_1">
      <style:text-properties style:font-name="Trebuchet MS" fo:font-size="12pt" style:font-size-asian="12pt" style:font-name-complex="Trebuchet MS"/>
    </style:style>
    <style:style style:name="P128" style:family="paragraph" style:parent-style-name="Heading_20_1">
      <style:paragraph-properties fo:break-before="page"/>
      <style:text-properties style:font-name="Trebuchet MS" fo:font-size="12pt" style:font-size-asian="12pt" style:font-name-complex="Trebuchet MS"/>
    </style:style>
    <style:style style:name="P129" style:family="paragraph" style:parent-style-name="Heading_20_2">
      <style:text-properties officeooo:rsid="0011a498" officeooo:paragraph-rsid="0011a498"/>
    </style:style>
    <style:style style:name="P130" style:family="paragraph" style:parent-style-name="Heading_20_2">
      <style:text-properties fo:text-transform="uppercase"/>
    </style:style>
    <style:style style:name="P131" style:family="paragraph" style:parent-style-name="Heading_20_2">
      <style:text-properties fo:text-transform="uppercase" officeooo:rsid="002782f1"/>
    </style:style>
    <style:style style:name="P132" style:family="paragraph" style:parent-style-name="Heading_20_2">
      <style:text-properties officeooo:rsid="0016d5c6" officeooo:paragraph-rsid="0016d5c6"/>
    </style:style>
    <style:style style:name="P133" style:family="paragraph" style:parent-style-name="Heading_20_3">
      <style:text-properties style:font-name="Trebuchet MS" style:font-name-complex="Trebuchet MS"/>
    </style:style>
    <style:style style:name="P134" style:family="paragraph" style:parent-style-name="Heading_20_3">
      <style:text-properties style:font-name="Trebuchet MS" fo:font-size="11pt" style:font-size-asian="11pt" style:font-name-complex="Trebuchet MS"/>
    </style:style>
    <style:style style:name="P135" style:family="paragraph" style:parent-style-name="Heading_20_3">
      <style:text-properties style:font-name="Trebuchet MS" fo:font-weight="bold" style:font-weight-asian="bold" style:font-name-complex="Trebuchet MS" style:font-weight-complex="bold"/>
    </style:style>
    <style:style style:name="P136" style:family="paragraph" style:parent-style-name="Heading_20_3">
      <style:paragraph-properties fo:margin-top="0cm" fo:margin-bottom="0.199cm" loext:contextual-spacing="false"/>
      <style:text-properties style:font-name="Trebuchet MS" style:font-name-complex="Trebuchet MS"/>
    </style:style>
    <style:style style:name="P137" style:family="paragraph" style:parent-style-name="Heading_20_3">
      <style:paragraph-properties fo:break-before="page"/>
      <style:text-properties style:font-name="Trebuchet MS" style:font-name-complex="Trebuchet MS"/>
    </style:style>
    <style:style style:name="P138" style:family="paragraph" style:parent-style-name="Heading_20_3">
      <style:paragraph-properties fo:margin-top="0cm" fo:margin-bottom="0.106cm" loext:contextual-spacing="false"/>
    </style:style>
    <style:style style:name="P139" style:family="paragraph" style:parent-style-name="Contents_20_1">
      <style:paragraph-properties>
        <style:tab-stops>
          <style:tab-stop style:position="16.499cm" style:type="right" style:leader-style="dotted" style:leader-text="."/>
        </style:tab-stops>
      </style:paragraph-properties>
    </style:style>
    <style:style style:name="P140" style:family="paragraph" style:parent-style-name="Contents_20_3">
      <style:paragraph-properties>
        <style:tab-stops>
          <style:tab-stop style:position="16.499cm" style:type="right" style:leader-style="dotted" style:leader-text="."/>
        </style:tab-stops>
      </style:paragraph-properties>
    </style:style>
    <style:style style:name="P141" style:family="paragraph" style:parent-style-name="Heading_20_9" style:list-style-name="">
      <style:paragraph-properties fo:margin-left="0cm" fo:margin-right="0cm" fo:text-align="center" style:justify-single-word="false" fo:text-indent="0cm" style:auto-text-indent="false"/>
      <style:text-properties fo:font-size="12pt" fo:language="fr" fo:country="FR" fo:font-style="normal" fo:font-weight="bold" style:font-size-asian="12pt" style:font-style-asian="normal" style:font-weight-asian="bold"/>
    </style:style>
    <style:style style:name="P142" style:family="paragraph" style:parent-style-name="Contents_20_2">
      <style:paragraph-properties>
        <style:tab-stops>
          <style:tab-stop style:position="16.499cm" style:type="right" style:leader-style="dotted" style:leader-text="."/>
        </style:tab-stops>
      </style:paragraph-properties>
    </style:style>
    <style:style style:name="P143" style:family="paragraph" style:parent-style-name="TEXTE" style:list-style-name="WW8Num23">
      <style:text-properties style:font-name="Trebuchet MS" fo:font-size="10pt" style:font-size-asian="10pt" style:font-name-complex="Trebuchet MS"/>
    </style:style>
    <style:style style:name="P144" style:family="paragraph" style:parent-style-name="Title" style:master-page-name="Standard">
      <style:paragraph-properties style:page-number="auto"/>
    </style:style>
    <style:style style:name="P145" style:family="paragraph" style:parent-style-name="Texte_20_brut" style:list-style-name="WW8Num14">
      <style:paragraph-properties fo:text-align="justify" style:justify-single-word="false"/>
    </style:style>
    <style:style style:name="P146" style:family="paragraph" style:parent-style-name="Text_20_body" style:list-style-name="WW8Num13">
      <style:text-properties style:font-name="Trebuchet MS" style:font-name-complex="Trebuchet MS"/>
    </style:style>
    <style:style style:name="P147" style:family="paragraph" style:parent-style-name="Text_20_body" style:list-style-name="WW8Num3">
      <style:text-properties style:font-name="Trebuchet MS" style:font-name-complex="Trebuchet MS"/>
    </style:style>
    <style:style style:name="P148" style:family="paragraph" style:parent-style-name="Text_20_body" style:list-style-name="WW8Num26">
      <style:paragraph-properties fo:margin-left="2.501cm" fo:margin-right="0cm" fo:text-indent="-0.635cm" style:auto-text-indent="false">
        <style:tab-stops>
          <style:tab-stop style:position="2.519cm"/>
        </style:tab-stops>
      </style:paragraph-properties>
      <style:text-properties style:font-name="Trebuchet MS" style:font-name-complex="Trebuchet MS"/>
    </style:style>
    <style:style style:name="P149" style:family="paragraph" style:parent-style-name="Text_20_body" style:list-style-name="WW8Num27">
      <style:paragraph-properties fo:margin-left="2.501cm" fo:margin-right="0cm" fo:text-indent="-0.635cm" style:auto-text-indent="false">
        <style:tab-stops>
          <style:tab-stop style:position="2.519cm"/>
        </style:tab-stops>
      </style:paragraph-properties>
      <style:text-properties style:font-name="Trebuchet MS" style:font-name-complex="Trebuchet MS"/>
    </style:style>
    <style:style style:name="P150" style:family="paragraph" style:parent-style-name="Text_20_body" style:list-style-name="WW8Num26">
      <style:paragraph-properties fo:margin-left="2.501cm" fo:margin-right="0cm" fo:margin-top="0cm" fo:margin-bottom="0cm" loext:contextual-spacing="false" fo:text-indent="-0.635cm" style:auto-text-indent="false">
        <style:tab-stops>
          <style:tab-stop style:position="2.519cm"/>
        </style:tab-stops>
      </style:paragraph-properties>
      <style:text-properties style:font-name="Trebuchet MS" style:font-name-complex="Trebuchet MS"/>
    </style:style>
    <style:style style:name="P151" style:family="paragraph" style:parent-style-name="Text_20_body" style:list-style-name="WW8Num27">
      <style:paragraph-properties fo:margin-left="2.501cm" fo:margin-right="0cm" fo:margin-top="0cm" fo:margin-bottom="0cm" loext:contextual-spacing="false" fo:text-indent="-0.635cm" style:auto-text-indent="false">
        <style:tab-stops>
          <style:tab-stop style:position="2.519cm"/>
        </style:tab-stops>
      </style:paragraph-properties>
      <style:text-properties style:font-name="Trebuchet MS" style:font-name-complex="Trebuchet MS"/>
    </style:style>
    <style:style style:name="P152" style:family="paragraph" style:parent-style-name="Text_20_body" style:list-style-name="WW8Num19">
      <style:paragraph-properties fo:margin-left="2.51cm" fo:margin-right="0cm" fo:margin-top="0cm" fo:margin-bottom="0cm" loext:contextual-spacing="false" fo:text-indent="-0.63cm" style:auto-text-indent="false"/>
      <style:text-properties style:font-name="Trebuchet MS" style:font-name-complex="Trebuchet MS"/>
    </style:style>
    <style:style style:name="P153" style:family="paragraph" style:parent-style-name="Text_20_body">
      <style:paragraph-properties fo:margin-top="0cm" fo:margin-bottom="0cm" loext:contextual-spacing="false"/>
      <style:text-properties style:font-name="Trebuchet MS" style:font-name-complex="Trebuchet MS"/>
    </style:style>
    <style:style style:name="P154" style:family="paragraph" style:parent-style-name="Text_20_body" style:list-style-name="WW8Num20">
      <style:paragraph-properties fo:margin-top="0cm" fo:margin-bottom="0cm" loext:contextual-spacing="false"/>
      <style:text-properties style:font-name="Trebuchet MS" style:font-name-complex="Trebuchet MS"/>
    </style:style>
    <style:style style:name="P155" style:family="paragraph" style:parent-style-name="Text_20_body" style:list-style-name="WW8Num15">
      <style:paragraph-properties fo:margin-top="0cm" fo:margin-bottom="0cm" loext:contextual-spacing="false"/>
      <style:text-properties style:font-name="Trebuchet MS" style:font-name-complex="Trebuchet MS"/>
    </style:style>
    <style:style style:name="P156" style:family="paragraph" style:parent-style-name="Text_20_body" style:master-page-name="">
      <style:paragraph-properties fo:margin-top="0cm" fo:margin-bottom="0cm" loext:contextual-spacing="false" style:line-height-at-least="0.423cm" style:page-number="auto" fo:break-before="auto" fo:break-after="auto"/>
      <style:text-properties style:font-name="Trebuchet MS" style:font-name-complex="Trebuchet MS"/>
    </style:style>
    <style:style style:name="P157" style:family="paragraph" style:parent-style-name="Text_20_body">
      <style:paragraph-properties fo:margin-left="1.251cm" fo:margin-right="0cm" fo:margin-top="0cm" fo:margin-bottom="0.21cm" loext:contextual-spacing="false" fo:text-indent="0cm" style:auto-text-indent="false"/>
      <style:text-properties style:font-name="Trebuchet MS" style:font-name-complex="Trebuchet MS"/>
    </style:style>
    <style:style style:name="P158" style:family="paragraph" style:parent-style-name="Text_20_body">
      <style:paragraph-properties fo:margin-left="1.249cm" fo:margin-right="0cm" fo:text-indent="0cm" style:auto-text-indent="false"/>
    </style:style>
    <style:style style:name="T1" style:family="text">
      <style:text-properties officeooo:rsid="0022e43e"/>
    </style:style>
    <style:style style:name="T2" style:family="text">
      <style:text-properties officeooo:rsid="00107a8d"/>
    </style:style>
    <style:style style:name="T3" style:family="text">
      <style:text-properties officeooo:rsid="0010df56"/>
    </style:style>
    <style:style style:name="T4" style:family="text">
      <style:text-properties officeooo:rsid="0011a498"/>
    </style:style>
    <style:style style:name="T5" style:family="text">
      <style:text-properties style:font-name="Arial Narrow" style:font-name-complex="Arial Narrow"/>
    </style:style>
    <style:style style:name="T6" style:family="text">
      <style:text-properties style:font-name="Times New Roman" style:font-name-complex="Times New Roman"/>
    </style:style>
    <style:style style:name="T7" style:family="text">
      <style:text-properties style:font-name="Times New Roman" officeooo:rsid="002782f1" style:font-name-complex="Times New Roman"/>
    </style:style>
    <style:style style:name="T8" style:family="text">
      <style:text-properties style:font-name="Trebuchet MS" style:font-name-asian="Trebuchet MS" style:font-name-complex="Trebuchet MS"/>
    </style:style>
    <style:style style:name="T9" style:family="text">
      <style:text-properties style:font-name="Trebuchet MS" style:font-name-complex="Trebuchet MS"/>
    </style:style>
    <style:style style:name="T10" style:family="text">
      <style:text-properties style:font-name="Trebuchet MS" fo:font-weight="normal" style:font-weight-asian="normal" style:font-name-complex="Trebuchet MS"/>
    </style:style>
    <style:style style:name="T11" style:family="text">
      <style:text-properties style:font-name="Trebuchet MS" style:text-underline-style="solid" style:text-underline-width="auto" style:text-underline-color="font-color" fo:font-weight="bold" style:font-weight-asian="bold" style:font-name-complex="Trebuchet MS"/>
    </style:style>
    <style:style style:name="T12" style:family="text">
      <style:text-properties style:font-name="Trebuchet MS" fo:font-weight="bold" style:font-weight-asian="bold" style:font-name-complex="Trebuchet MS"/>
    </style:style>
    <style:style style:name="T13" style:family="text">
      <style:text-properties style:font-name="Trebuchet MS" fo:font-size="11pt" style:font-name-asian="Trebuchet MS" style:font-size-asian="11pt" style:font-name-complex="Trebuchet MS"/>
    </style:style>
    <style:style style:name="T14" style:family="text">
      <style:text-properties style:font-name="Trebuchet MS" fo:font-size="11pt" fo:font-weight="bold" style:font-size-asian="11pt" style:font-weight-asian="bold" style:font-name-complex="Trebuchet MS"/>
    </style:style>
    <style:style style:name="T15" style:family="text">
      <style:text-properties style:font-name="Trebuchet MS" style:text-underline-style="none" fo:font-weight="bold" style:font-weight-asian="bold" style:font-name-complex="Trebuchet MS"/>
    </style:style>
    <style:style style:name="T16" style:family="text">
      <style:text-properties style:font-name="Trebuchet MS" style:text-underline-style="none" style:font-name-complex="Trebuchet MS"/>
    </style:style>
    <style:style style:name="T17" style:family="text">
      <style:text-properties fo:font-size="12pt" style:font-size-asian="12pt"/>
    </style:style>
    <style:style style:name="T18" style:family="text">
      <style:text-properties fo:color="#0000ff" fo:font-size="12pt" style:font-size-asian="12pt"/>
    </style:style>
    <style:style style:name="T19" style:family="text">
      <style:text-properties style:text-position="super 58%" style:font-name="Trebuchet MS" style:font-name-complex="Trebuchet MS"/>
    </style:style>
    <style:style style:name="T20" style:family="text">
      <style:text-properties officeooo:rsid="000eb22e"/>
    </style:style>
    <style:style style:name="T21" style:family="text">
      <style:text-properties officeooo:rsid="000fbb71"/>
    </style:style>
    <style:style style:name="T22" style:family="text">
      <style:text-properties officeooo:rsid="000fe26a"/>
    </style:style>
    <style:style style:name="T23" style:family="text">
      <style:text-properties officeooo:rsid="001337c2"/>
    </style:style>
    <style:style style:name="T24" style:family="text">
      <style:text-properties style:font-name="Trebuchet MS1" style:font-name-asian="Times New Roman"/>
    </style:style>
    <style:style style:name="T25" style:family="text">
      <style:text-properties style:font-name-asian="Times New Roman"/>
    </style:style>
    <style:style style:name="T26" style:family="text">
      <style:text-properties officeooo:rsid="001a6516" style:font-name-asian="Times New Roman"/>
    </style:style>
    <style:style style:name="T27" style:family="text">
      <style:text-properties officeooo:rsid="001c1763" style:font-name-asian="Times New Roman"/>
    </style:style>
    <style:style style:name="T28" style:family="text">
      <style:text-properties officeooo:rsid="001d866f" style:font-name-asian="Times New Roman"/>
    </style:style>
    <style:style style:name="T29" style:family="text">
      <style:text-properties officeooo:rsid="00215ccb" style:font-name-asian="Times New Roman"/>
    </style:style>
    <style:style style:name="T30" style:family="text">
      <style:text-properties fo:font-weight="bold" style:font-weight-asian="bold" style:font-weight-complex="bold"/>
    </style:style>
    <style:style style:name="T31" style:family="text">
      <style:text-properties fo:font-weight="bold" officeooo:rsid="000eb22e" style:font-weight-asian="bold" style:font-weight-complex="bold"/>
    </style:style>
    <style:style style:name="T32" style:family="text">
      <style:text-properties officeooo:rsid="00243146"/>
    </style:style>
    <style:style style:name="T33" style:family="text">
      <style:text-properties officeooo:rsid="00252039"/>
    </style:style>
    <style:style style:name="T34" style:family="text">
      <style:text-properties officeooo:rsid="002636ed"/>
    </style:style>
    <style:style style:name="T35" style:family="text">
      <style:text-properties officeooo:rsid="002782f1"/>
    </style:style>
    <style:style style:name="T3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draw:fill="solid" draw:fill-color="#c0c0c0" draw:opacity="100%" fo:padding-left="0.263cm" fo:padding-right="0.263cm" fo:padding-top="0.136cm" fo:padding-bottom="0.136cm" fo:border="0.51pt solid #000000"/>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Title"><text:bookmark-start text:name="OLE_LINK5"/><text:span text:style-name="T10">------ </text:span>APPEL D'OFFRE<text:span text:style-name="T1">S</text:span> OUVERT <text:span text:style-name="T10">------</text:span><text:bookmark-end text:name="OLE_LINK5"/></text:p>
      <text:p text:style-name="Title"/>
      <text:p text:style-name="Title"/>
      <text:p text:style-name="P39">TRAVAUX D’INSTALLATION, DE MAINTENANCE, <text:span text:style-name="T1">DE DÉPANNAGE ET D’ADAPTATION</text:span> DU C<text:span text:style-name="T1">Â</text:span>BLAGE <text:span text:style-name="T1">RELATIF AU</text:span> <text:span text:style-name="T1">RÉSEAU</text:span> LOCA<text:span text:style-name="T1">L</text:span></text:p>
      <text:p text:style-name="P39">DE LA VILLE DE MARSEILLE</text:p>
      <text:p text:style-name="P19"/>
      <text:p text:style-name="P21"/>
      <text:p text:style-name="P21"/>
      <text:p text:style-name="P21"/>
      <text:p text:style-name="P32">CAHIER DES CLAUSES TECHNIQUES <text:span text:style-name="T1">PARTICULIÈRES</text:span></text:p>
      <text:p text:style-name="P33">(C.C.T.P.)</text:p>
      <text:p text:style-name="P21"/>
      <text:p text:style-name="P61"/>
      <text:h text:style-name="P141" text:outline-level="9"><draw:frame draw:style-name="fr1" draw:name="Cadre1" text:anchor-type="char" svg:x="-0.328cm" svg:y="0.101cm" svg:width="16.745cm" svg:height="0.737cm" draw:z-index="42"><draw:text-box><text:p text:style-name="P45">Edition <text:s/><text:span text:style-name="T4">2020</text:span></text:p></draw:text-box></draw:frame></text:h>
      <text:p text:style-name="Title"/>
      <text:p text:style-name="P21"/>
      <text:p text:style-name="P30"/>
      <text:p text:style-name="P46">Maître d’ouvrage</text:p>
      <text:p text:style-name="P47">Ville de Marseille</text:p>
      <text:p text:style-name="P48"/>
      <text:p text:style-name="P46"/>
      <text:p text:style-name="P46">Maître d’œuvre</text:p>
      <text:p text:style-name="P48"/>
      <text:p text:style-name="P43"><text:span text:style-name="T1">Direction</text:span> Générale <text:span text:style-name="T4">Adjointe du Numérique et du Système d'information</text:span></text:p>
      <text:p text:style-name="P44">Direction des infrastructures informatiques</text:p>
      <text:p text:style-name="P41"/>
      <text:p text:style-name="P10">Service gestionnaire du marché</text:p>
      <text:p text:style-name="P48"/>
      <text:p text:style-name="P43">Service <text:span text:style-name="T4">Environnement réseaux</text:span></text:p>
      <text:p text:style-name="P43">42 avenue Roger Salengro</text:p>
      <text:p text:style-name="P43">13003 Marseille</text:p>
      <text:p text:style-name="P42"/>
      <text:p text:style-name="P42"/>
      <text:p text:style-name="P42"/>
      <text:p text:style-name="P46">Contacts</text:p>
      <text:p text:style-name="P50"/>
      <text:p text:style-name="P50"/>
      <text:p text:style-name="P51">Renseignements Administratifs :</text:p>
      <text:p text:style-name="P59"/>
      <text:p text:style-name="P58"><text:span text:style-name="T1">Laurie REINAUDO</text:span> </text:p>
      <text:p text:style-name="P60"><text:a xlink:type="simple" xlink:href="mailto:lreinaudo@marseille.fr" text:style-name="Internet_20_link" text:visited-style-name="Visited_20_Internet_20_Link">lreinaudo@marseille.fr</text:a><text:tab/><text:tab/><text:tab/><text:tab/>Tél : 04 91 55 19 33</text:p>
      <text:p text:style-name="P40"><text:tab/><text:tab/><text:tab/></text:p>
      <text:p text:style-name="P42"/>
      <text:p text:style-name="P51">Renseignements Techniques :</text:p>
      <text:p text:style-name="P42"/>
      <text:p text:style-name="P40">Philippe BARBIER<text:tab/><text:tab/><text:tab/><text:tab/><text:tab/>Technicien réseaux</text:p>
      <text:p text:style-name="Standard"><text:a xlink:type="simple" xlink:href="mailto:pbarbier@mairie-marseille.fr" text:style-name="Internet_20_link" text:visited-style-name="Visited_20_Internet_20_Link"><text:span text:style-name="Internet_20_link"><text:span text:style-name="T17">pbarbier@mairie-marseille.fr</text:span></text:span></text:a><text:span text:style-name="T18"><text:tab/><text:tab/></text:span><text:span text:style-name="T17"><text:tab/><text:tab/>Tél : 04 91 55 99 49 – Fax : 04 91 55 58 00</text:span></text:p>
      <text:p text:style-name="P52"/>
      <text:p text:style-name="P49"/>
      <text:p text:style-name="P53"/>
      <text:p text:style-name="P53"/>
      <text:p text:style-name="P23"/>
      <text:p text:style-name="P26"/>
      <text:p text:style-name="P26"/>
      <text:p text:style-name="P92"/>
      <text:p text:style-name="P54">Sommaire</text:p>
      <text:p text:style-name="P6"/>
      <text:p text:style-name="P6"/>
      <text:p text:style-name="P6"/>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index-entry-tab-stop style:type="left" style:position="12.506cm" style:leader-char="." style:with-tab="false"/>
          </text:table-of-content-entry-template>
        </text:table-of-content-source>
        <text:index-body>
          <text:p text:style-name="P139"><text:a xlink:type="simple" xlink:href="#__RefHeading___Toc2916_1402716046">I. <text:s text:c="2"/>OBJET DU PRÉSENT MARCHE<text:tab/>5</text:a></text:p>
          <text:p text:style-name="P142"><text:a xlink:type="simple" xlink:href="#__RefHeading___Toc2918_1402716046">I.1. <text:s/>FINALITE DU PRESENT DOCUMENT<text:tab/>5</text:a></text:p>
          <text:p text:style-name="P142"><text:a xlink:type="simple" xlink:href="#__RefHeading___Toc2920_1402716046">I.2. <text:s/>OBJECTIFS DE LA PRESTATION<text:tab/>5</text:a></text:p>
          <text:p text:style-name="P142"><text:a xlink:type="simple" xlink:href="#__RefHeading___Toc2922_1402716046">I.3. <text:s/>RECOMMANDATIONS<text:tab/>7</text:a></text:p>
          <text:p text:style-name="P142"><text:a xlink:type="simple" xlink:href="#__RefHeading___Toc2924_1402716046">I.4. <text:s/>CONNAISSANCE DES LIEUX DE CHANTIER<text:tab/>7</text:a></text:p>
          <text:p text:style-name="P142"><text:a xlink:type="simple" xlink:href="#__RefHeading___Toc2926_1402716046">I.5. <text:s/>PRÉCAUTIONS PARTICULIÈRES CONCERNANT L'AMIANTE<text:tab/>7</text:a></text:p>
          <text:p text:style-name="P142"><text:a xlink:type="simple" xlink:href="#__RefHeading___Toc2928_1402716046">I.6. <text:s/>SURVEILLANCE DES TRAVAUX<text:tab/>8</text:a></text:p>
          <text:p text:style-name="P142"><text:a xlink:type="simple" xlink:href="#__RefHeading___Toc2930_1402716046">I.7. <text:s/>SUJETIONS ET OBLIGATIONS DIVERSES<text:tab/>8</text:a></text:p>
          <text:p text:style-name="P142"><text:a xlink:type="simple" xlink:href="#__RefHeading___Toc2932_1402716046">I.8. <text:s/>Planning d’exécution et réunion de chantier<text:tab/>9</text:a></text:p>
          <text:p text:style-name="P142"><text:a xlink:type="simple" xlink:href="#__RefHeading___Toc2934_1402716046">I.9. <text:s/>PIECES A FOURNIR PAR Le titulaire<text:tab/>9</text:a></text:p>
          <text:p text:style-name="P140"><text:a xlink:type="simple" xlink:href="#__RefHeading___Toc2936_1402716046">I.9.1. <text:s/>Avant le début des travaux<text:tab/>9</text:a></text:p>
          <text:p text:style-name="P140"><text:a xlink:type="simple" xlink:href="#__RefHeading___Toc2938_1402716046">I.9.2. <text:s/>A la réception des travaux<text:tab/>9</text:a></text:p>
          <text:p text:style-name="P142"><text:a xlink:type="simple" xlink:href="#__RefHeading___Toc2940_1402716046">I.10. <text:s/>GARANTIE<text:tab/>10</text:a></text:p>
          <text:p text:style-name="P142"><text:a xlink:type="simple" xlink:href="#__RefHeading___Toc2942_1402716046">I.11. <text:s/>CARACTÉRISTIQUE DES ESSAIS<text:tab/>10</text:a></text:p>
          <text:p text:style-name="P142"><text:a xlink:type="simple" xlink:href="#__RefHeading___Toc2944_1402716046">I.12. <text:s/>RÉGLEMENTATION<text:tab/>10</text:a></text:p>
          <text:p text:style-name="P139"><text:a xlink:type="simple" xlink:href="#__RefHeading___Toc2946_1402716046">II. <text:s text:c="2"/>ASSISTANCE ET SUIVI<text:tab/>11</text:a></text:p>
          <text:p text:style-name="P142"><text:a xlink:type="simple" xlink:href="#__RefHeading___Toc2948_1402716046">II.1. <text:s/>INTERLOCUTEUR COMMERCIAL<text:tab/>11</text:a></text:p>
          <text:p text:style-name="P142"><text:a xlink:type="simple" xlink:href="#__RefHeading___Toc2950_1402716046">II.2. <text:s/>INTERLOCUTEUR TECHNIQUE<text:tab/>11</text:a></text:p>
          <text:p text:style-name="P142"><text:a xlink:type="simple" xlink:href="#__RefHeading___Toc2952_1402716046">II.3. <text:s/>REUNIONS DE SUIVI<text:tab/>11</text:a></text:p>
          <text:p text:style-name="P139"><text:a xlink:type="simple" xlink:href="#__RefHeading___Toc2954_1402716046">III. <text:s text:c="2"/>PRESCRIPTIONS TECHNIQUES<text:tab/>12</text:a></text:p>
          <text:p text:style-name="P142"><text:a xlink:type="simple" xlink:href="#__RefHeading___Toc2956_1402716046">III.1. <text:s/>DEFINITION DES INFRASTRUCTURES DE CABLAGE<text:tab/>12</text:a></text:p>
          <text:p text:style-name="P140"><text:a xlink:type="simple" xlink:href="#__RefHeading___Toc2958_1402716046">III.1.1. <text:s text:c="2"/>Infrastructure horizontale primaire<text:tab/>12</text:a></text:p>
          <text:p text:style-name="P140"><text:a xlink:type="simple" xlink:href="#__RefHeading___Toc2960_1402716046">III.1.2. <text:s/>Infrastructure secondaire, verticale et connexions inter-baies<text:tab/>14</text:a></text:p>
          <text:p text:style-name="P142"><text:a xlink:type="simple" xlink:href="#__RefHeading___Toc2962_1402716046">III.2. <text:s/>RETRAIT DE CABLAGE OBSOLETE<text:tab/>15</text:a></text:p>
          <text:p text:style-name="P142"><text:a xlink:type="simple" xlink:href="#__RefHeading___Toc2964_1402716046">III.3. <text:s/>MATERIELS<text:tab/>15</text:a></text:p>
          <text:p text:style-name="P140"><text:a xlink:type="simple" xlink:href="#__RefHeading___Toc2966_1402716046">III.3.1. <text:s/>Conduits de réservation<text:tab/>15</text:a></text:p>
          <text:p text:style-name="P140"><text:a xlink:type="simple" xlink:href="#__RefHeading___Toc2968_1402716046">III.3.2. <text:s/>Fibres optiques<text:tab/>15</text:a></text:p>
          <text:p text:style-name="P140"><text:a xlink:type="simple" xlink:href="#__RefHeading___Toc2970_1402716046">III.3.3. <text:s/>Câbles cuivre<text:tab/>16</text:a></text:p>
          <text:p text:style-name="P142"><text:a xlink:type="simple" xlink:href="#__RefHeading___Toc2972_1402716046">III.4. <text:s/>MODALITES DE MISE EN OEUVRE<text:tab/>16</text:a></text:p>
          <text:p text:style-name="P140"><text:a xlink:type="simple" xlink:href="#__RefHeading___Toc2974_1402716046">III.4.1. <text:s/>Aiguillage et pose de guide dans les fourreaux existants<text:tab/>16</text:a></text:p>
          <text:p text:style-name="P140"><text:a xlink:type="simple" xlink:href="#__RefHeading___Toc2976_1402716046">III.4.2. <text:s/>Pose des câbles cuivre<text:tab/>16</text:a></text:p>
          <text:p text:style-name="P140"><text:a xlink:type="simple" xlink:href="#__RefHeading___Toc2978_1402716046">III.4.3. <text:s/>Pose des fibres sous fourreaux<text:tab/>18</text:a></text:p>
          <text:p text:style-name="P140"><text:a xlink:type="simple" xlink:href="#__RefHeading___Toc2980_1402716046">III.4.4. <text:s/>Cheminement en immeuble.<text:tab/>19</text:a></text:p>
          <text:p text:style-name="P140"><text:a xlink:type="simple" xlink:href="#__RefHeading___Toc2982_1402716046">III.4.5. <text:s/>Raccordements de la fibre (monomode ou multimode)<text:tab/>19</text:a></text:p>
          <text:p text:style-name="P142"><text:soft-page-break/><text:a xlink:type="simple" xlink:href="#__RefHeading___Toc2984_1402716046">III.5. <text:s/>RECETTES<text:tab/>19</text:a></text:p>
          <text:p text:style-name="P140"><text:a xlink:type="simple" xlink:href="#__RefHeading___Toc2986_1402716046">III.5.1. <text:s/>Câbles cuivre<text:tab/>20</text:a></text:p>
          <text:p text:style-name="P140"><text:a xlink:type="simple" xlink:href="#__RefHeading___Toc2988_1402716046">III.5.2. <text:s/>Fibre optique (mono et multi)<text:tab/>20</text:a></text:p>
          <text:p text:style-name="P140"><text:a xlink:type="simple" xlink:href="#__RefHeading___Toc2990_1402716046">III.5.3. <text:s/>Plan de recolement<text:tab/>20</text:a></text:p>
          <text:p text:style-name="P140"><text:a xlink:type="simple" xlink:href="#__RefHeading___Toc2992_1402716046">III.5.4. <text:s/>Réception des ouvrages<text:tab/>21</text:a></text:p>
          <text:p text:style-name="P142"><text:a xlink:type="simple" xlink:href="#__RefHeading___Toc2994_1402716046">III.6. <text:s/>CERTIFICATIONS<text:tab/>21</text:a></text:p>
          <text:p text:style-name="P142"><text:a xlink:type="simple" xlink:href="#__RefHeading___Toc2996_1402716046">III.7. <text:s/>PRÉCISIONS CONCERNANT LE BORDEREAU DE PRIX UNITAIRES<text:tab/>21</text:a></text:p>
          <text:p text:style-name="P139"><text:a xlink:type="simple" xlink:href="#__RefHeading___Toc2998_1402716046">IV. <text:s text:c="2"/>SÉCURITÉ DES PERSONNES, PROTECTION DES MATÉRIELS, ÉTAT DES LIEUX<text:tab/>22</text:a></text:p>
        </text:index-body>
      </text:table-of-content>
      <text:section text:style-name="Sect2" text:name="Section2">
        <text:p text:style-name="P34"/>
        <text:p text:style-name="P93"/>
        <text:list xml:id="list2122133660" text:style-name="WW8Num1">
          <text:list-item>
            <text:h text:style-name="P127" text:outline-level="1"><text:bookmark text:name="_toc198"/><text:bookmark-start text:name="__RefHeading___Toc2916_1402716046"/>OBJET DU <text:span text:style-name="T35">PRÉSENT</text:span> MARCHE<text:bookmark-end text:name="__RefHeading___Toc2916_1402716046"/></text:h>
          </text:list-item>
        </text:list>
        <text:p text:style-name="P20"/>
        <text:list xml:id="list114930498736424" text:continue-numbering="true" text:style-name="WW8Num1">
          <text:list-item>
            <text:list>
              <text:list-item>
                <text:h text:style-name="Heading_20_2" text:outline-level="2"><text:bookmark text:name="_toc200"/><text:bookmark-start text:name="__RefHeading___Toc2918_1402716046"/>FINALITE DU PRESENT DOCUMENT<text:bookmark-end text:name="__RefHeading___Toc2918_1402716046"/></text:h>
              </text:list-item>
            </text:list>
          </text:list-item>
        </text:list>
        <text:p text:style-name="P36"/>
        <text:p text:style-name="P90">Le présent appel d'offres concerne les travaux d’installation, de maintenance et de dépannage du câblage des réseaux locaux des bâtiments et ouvrages constituant le patrimoine immobilier de la Ville de Marseille. à savoir :</text:p>
        <text:p text:style-name="P89"/>
        <text:list xml:id="list2092153093" text:style-name="WW8Num14">
          <text:list-item>
            <text:p text:style-name="P145"><text:span text:style-name="T9">La </text:span><text:span text:style-name="T11">fourniture et la pose</text:span><text:span text:style-name="T9"> de chemins de câble, goulottes, câbles, coffrets, armoires, panneaux de brassage et platines de raccordement nécessaires à la connexion des différents équipements de réseaux informatiques et de télécommunications, de postes de travail et de périphériques.</text:span></text:p>
          </text:list-item>
        </text:list>
        <text:p text:style-name="P68"/>
        <text:list xml:id="list114930662918703" text:continue-numbering="true" text:style-name="WW8Num14">
          <text:list-item>
            <text:p text:style-name="P145"><text:span text:style-name="T9">Le </text:span><text:span text:style-name="T11">raccordement</text:span><text:span text:style-name="T9"> des câbles cuivre et/ou des fibres optiques sur les panneaux de brassage associés et sur l’appareillage courant faible, de la terre informatique et de l’ensemble des accessoires de raccordement, y compris l'alimentation courant fort des baies de brassage.</text:span></text:p>
          </text:list-item>
        </text:list>
        <text:p text:style-name="P90"/>
        <text:list xml:id="list114930094167607" text:continue-numbering="true" text:style-name="WW8Num14">
          <text:list-item>
            <text:p text:style-name="P145"><text:span text:style-name="T9">La </text:span><text:span text:style-name="T11">fourniture</text:span><text:span text:style-name="T9"> inclut l’acquisition de jarretières en cuivre (RJ45) et/ou optiques, connecteurs, prises, câble, adaptateurs.</text:span></text:p>
          </text:list-item>
        </text:list>
        <text:p text:style-name="P90"/>
        <text:list xml:id="list114929793673677" text:continue-numbering="true" text:style-name="WW8Num14">
          <text:list-item>
            <text:p text:style-name="P145"><text:span text:style-name="T9">Le </text:span><text:span text:style-name="T11">dépannage</text:span><text:span text:style-name="T9"> au niveau de prises, connecteurs, jarretières, câbles, fibres, adaptateurs et autres éléments relatifs au câblage réseau.</text:span></text:p>
          </text:list-item>
        </text:list>
        <text:p text:style-name="P90"/>
        <text:list xml:id="list114930075036885" text:continue-numbering="true" text:style-name="WW8Num14">
          <text:list-item>
            <text:p text:style-name="P145"><text:span text:style-name="T9">Le </text:span><text:span text:style-name="T12">démontage</text:span><text:span text:style-name="T9"> des câblages obsolètes ou après fin de chantier.</text:span></text:p>
          </text:list-item>
        </text:list>
        <text:p text:style-name="P90"/>
        <text:p text:style-name="P6">Ces travaux sont à réaliser sur tout le territoire de la ville de MARSEILLE.</text:p>
        <text:p text:style-name="P6"/>
        <text:p text:style-name="P6">La diversité des besoins et l’éventualité des modifications du contexte en matière de desserte des sites déterminent la forme des relations à établir entre la Ville de Marseille et le titulaire. Les chantiers à venir seront donc réalisés par bons de commande.</text:p>
        <text:p text:style-name="P6"/>
        <text:p text:style-name="P20">Ce document a pour objet de définir les travaux à la charge de l’entreprise soumissionnaire. Le quantitatif estimé par l’administration (DQE), joint au dossier, est donné à titre indicatif et n’a aucune valeur contractuelle.</text:p>
        <text:p text:style-name="P36"/>
        <text:list xml:id="list114929775891727" text:continue-list="list114930498736424" text:style-name="WW8Num1">
          <text:list-item>
            <text:list>
              <text:list-item>
                <text:h text:style-name="Heading_20_2" text:outline-level="2"><text:bookmark text:name="_toc220"/><text:bookmark-start text:name="__RefHeading___Toc2920_1402716046"/>OBJECTIFS DE LA PRESTATION<text:bookmark-end text:name="__RefHeading___Toc2920_1402716046"/></text:h>
              </text:list-item>
            </text:list>
          </text:list-item>
        </text:list>
        <text:p text:style-name="P36"/>
        <text:p text:style-name="P20">Le but de la prestation est la mise en œuvre et la maintenance d’une infrastructure filaire, et/ou optique dans certains cas, afin de garantir un réseau local fiable ayant pour vocation de transporter principalement de la donnée, de la voix, et plus globalement tout type d’information à caractère multimédia.</text:p>
        <text:p text:style-name="P20"/>
        <text:p text:style-name="P20">Il convient donc de retenir, pour chacun des sites à équiper, le principe d’un câblage Voix/Données/Images d’établissement homogène, chaque point de connexion devant être complètement banalisé.</text:p>
        <text:p text:style-name="P20"/>
        <text:p text:style-name="P20">Dans certains cas, la prestation demandée ne couvrira que l’utilisation informatique du câblage, le réseau téléphonique existant continuant à être exploité.</text:p>
        <text:p text:style-name="P20"/>
        <text:p text:style-name="P20">Le réseau de câblage permettra de supporter toutes les topologies de réseau informatique normalisées. </text:p>
        <text:p text:style-name="P20"/>
        <text:p text:style-name="P20">La prestation doit garantir : </text:p>
        <text:p text:style-name="P20"/>
        <text:list xml:id="list114929843916374" text:continue-list="list114930075036885" text:style-name="WW8Num14">
          <text:list-item>
            <text:p text:style-name="P94">La sécurité de fonctionnement des réseaux de liaison (respect des normes en vigueur notamment en ce qui concerne les contraintes d’environnement et les rêgles de l'art de passage des câbles).</text:p>
          </text:list-item>
        </text:list>
        <text:p text:style-name="P64"><text:soft-page-break/></text:p>
        <text:list xml:id="list114930467187107" text:continue-numbering="true" text:style-name="WW8Num14">
          <text:list-item>
            <text:p text:style-name="P94">La fiabilité (qualité des matériels et matériaux utilisés, qualité de la réalisation).</text:p>
          </text:list-item>
        </text:list>
        <text:p text:style-name="P64"/>
        <text:list xml:id="list114929617296147" text:continue-numbering="true" text:style-name="WW8Num14">
          <text:list-item>
            <text:p text:style-name="P94">L’homogénéité (standardisation et banalisation totale des points de connexion).</text:p>
          </text:list-item>
        </text:list>
        <text:p text:style-name="P64"/>
        <text:list xml:id="list114931153305058" text:continue-numbering="true" text:style-name="WW8Num14">
          <text:list-item>
            <text:p text:style-name="P94">L’adaptabilité aux différentes topologies logiques de réseaux.</text:p>
          </text:list-item>
        </text:list>
        <text:p text:style-name="P64"/>
        <text:list xml:id="list114929307946086" text:continue-numbering="true" text:style-name="WW8Num14">
          <text:list-item>
            <text:p text:style-name="P94">L’évolutivité (extension des services informatique et/ou téléphonique, transmissions de signaux vidéo, segmentation…).</text:p>
          </text:list-item>
        </text:list>
        <text:p text:style-name="P64"/>
        <text:list xml:id="list114931177903795" text:continue-numbering="true" text:style-name="WW8Num14">
          <text:list-item>
            <text:p text:style-name="P94">La pérennité (application des normes).</text:p>
          </text:list-item>
        </text:list>
        <text:p text:style-name="P64"/>
        <text:list xml:id="list114929287495961" text:continue-numbering="true" text:style-name="WW8Num14">
          <text:list-item>
            <text:p text:style-name="P94">Les performances haut débit.</text:p>
          </text:list-item>
        </text:list>
        <text:p text:style-name="P64"/>
        <text:list xml:id="list114930487050603" text:continue-numbering="true" text:style-name="WW8Num14">
          <text:list-item>
            <text:p text:style-name="P94">La maintenance et la disponibilité aisées aux points de connexion.</text:p>
          </text:list-item>
        </text:list>
        <text:p text:style-name="P20"/>
        <text:list xml:id="list114929295541160" text:continue-numbering="true" text:style-name="WW8Num14">
          <text:list-item>
            <text:p text:style-name="P94">Le dépannage de l’ensemble des éléments constituant l’infrastructure de câblage (câbles, prises, connecteurs, jarretières…).</text:p>
          </text:list-item>
        </text:list>
        <text:p text:style-name="P62"/>
        <text:list xml:id="list114930230444275" text:continue-list="list114929775891727" text:style-name="WW8Num1">
          <text:list-item>
            <text:list>
              <text:list-item>
                <text:h text:style-name="Heading_20_2" text:outline-level="2"><text:bookmark text:name="_toc250"/><text:bookmark-start text:name="__RefHeading___Toc2922_1402716046"/>RECOMMANDATIONS<text:bookmark-end text:name="__RefHeading___Toc2922_1402716046"/></text:h>
              </text:list-item>
            </text:list>
          </text:list-item>
        </text:list>
        <text:p text:style-name="P20"/>
        <text:p text:style-name="P17">Les recommandations qui suivent, s’appliquent à tous les travaux, mais peuvent être l’objet de modifications ponctuelles exigées par les spécificités d’un chantier.</text:p>
        <text:p text:style-name="Standard"/>
        <text:p text:style-name="P17">La réponse du titulaire comprendra, en l’occurrence, toutes les prestations nécessaires à la bonne fin des ouvrages, en conformité avec ce C.C.T.P., avec la réglementation et les règles de l’art, les moyens en hommes et matériel à mettre en œuvre pour respecter les délais partiels et globaux demandés.</text:p>
        <text:p text:style-name="Standard"/>
        <text:p text:style-name="P17">Il est important de noter que de nombreux bâtiments inscrits au patrimoine de la Ville de Marseille sont classés. Il <text:span text:style-name="T34">est</text:span> donc demandé <text:span text:style-name="T34">d’indiquer dans le mémoire technique les mesures préconisées pour assurer la préservation </text:span>des parties soumises à la réglementation lors des interventions de câblage.</text:p>
        <text:p text:style-name="Standard"/>
        <text:p text:style-name="P20">Les matériaux et matériels utilisés pour la réalisation des installations faisant l'objet du présent Marché, doivent être conformes aux Normes CE. </text:p>
        <text:p text:style-name="Standard"/>
        <text:p text:style-name="P79">Pour tout matériel dont la fourniture est à sa charge, le titulaire doit fournir toutes les justifications précisant que ce matériel est bien conforme aux prescriptions édictées dans le présent C.C.T.P.</text:p>
        <text:p text:style-name="Standard"/>
        <text:p text:style-name="P20">Le titulaire se doit de signaler au Maître d'Ouvrage toute erreur, omission, imprécision ou contradiction décelée dans l'un des documents techniques de commandes. L’incompréhension d’un document, non concrétisée par une note ou un document officialisé, ne pourra être évoqué en cours ou en fin de chantier pour prétexter des dépenses supplémentaires.</text:p>
        <text:p text:style-name="Standard"/>
        <text:p text:style-name="P20">En cas de litige avec le Titulaire liée à une différence d'interprétation du C.C.T.P. durant la réalisation des travaux, l'interprétation du Maître d'Ouvrage fera foi.</text:p>
        <text:p text:style-name="Standard"/>
        <text:list xml:id="list114930926103211" text:continue-numbering="true" text:style-name="WW8Num1">
          <text:list-item>
            <text:list>
              <text:list-item>
                <text:h text:style-name="Heading_20_2" text:outline-level="2"><text:bookmark text:name="_toc266"/><text:bookmark-start text:name="__RefHeading___Toc2924_1402716046"/>CONNAISSANCE DES LIEUX DE CHANTIER<text:bookmark-end text:name="__RefHeading___Toc2924_1402716046"/></text:h>
              </text:list-item>
            </text:list>
          </text:list-item>
        </text:list>
        <text:p text:style-name="P79"/>
        <text:p text:style-name="P79">Le titulaire est réputé avoir visité les lieux du chantier, et en avoir apprécié à leur juste valeur les problèmes d’exécution, d’approvisionnement, de manutention et d’installation de chantier.</text:p>
        <text:p text:style-name="Standard"/>
        <text:p text:style-name="P79">Il ne pourra être évoqué une méconnaissance de ces problèmes pour justifier, en cours ou en fin de chantier un retard ou une dépense supplémentaire.</text:p>
        <text:p text:style-name="P79"/>
        <text:list xml:id="list114929898468145" text:continue-numbering="true" text:style-name="WW8Num1">
          <text:list-item>
            <text:list>
              <text:list-item>
                <text:h text:style-name="P129" text:outline-level="2"><text:bookmark-start text:name="__RefHeading___Toc2926_1402716046"/><text:span text:style-name="T33">PRÉCAUTIONS</text:span> <text:span text:style-name="T33">PARTICULIÈRES</text:span> CONCERNANT L'AMIANTE<text:bookmark-end text:name="__RefHeading___Toc2926_1402716046"/></text:h>
              </text:list-item>
            </text:list>
          </text:list-item>
        </text:list>
        <text:p text:style-name="P80"/>
        <text:p text:style-name="P80"><text:span text:style-name="T4">Dans le chapitre précédent, il est indiqué que l</text:span>e titulaire est réputé avoir visité les lieux du chantier. <text:span text:style-name="T4">Dans tout les cas, il sera remis au moment du démarrage du chantier, un exemplaire du diagnostic technique amiante, s'il existe. Le titulaire devra procéder aux sondages et repérages amiante avant travaux, comme précisé dans le Décret du 23 Janvier 2020.</text:span></text:p>
        <text:p text:style-name="P57"/>
        <text:p text:style-name="P80"><text:span text:style-name="T23">Comme précédemment, i</text:span>l ne pourra être évoqué une méconnaissance de ces problèmes pour justifier, en cours ou en fin de chantier un retard ou une dépense supplémentaire.</text:p>
        <text:p text:style-name="P80"/>
        <text:p text:style-name="Standard"/>
        <text:list xml:id="list114930358976606" text:continue-numbering="true" text:style-name="WW8Num1">
          <text:list-item>
            <text:list>
              <text:list-item>
                <text:h text:style-name="Heading_20_2" text:outline-level="2"><text:bookmark text:name="_toc272"/><text:bookmark-start text:name="__RefHeading___Toc2928_1402716046"/><text:soft-page-break/>SURVEILLANCE DES TRAVAUX<text:bookmark-end text:name="__RefHeading___Toc2928_1402716046"/></text:h>
              </text:list-item>
            </text:list>
          </text:list-item>
        </text:list>
        <text:p text:style-name="Standard"/>
        <text:p text:style-name="P20">Le titulaire acceptera et facilitera le contrôle et la surveillance <text:span text:style-name="T22">d</text:span>es travaux.</text:p>
        <text:p text:style-name="P20"/>
        <text:p text:style-name="P20">Il avisera le personnel sur le chantier d’avoir à obtempérer à une modification ou un arrêt d’exécution demandé par le Maître d’Ouvrage, et signifiée ensuite par procès verbal ou courrier.</text:p>
        <text:p text:style-name="P156"/>
        <text:list xml:id="list114930145978495" text:continue-numbering="true" text:style-name="WW8Num1">
          <text:list-item>
            <text:list>
              <text:list-item>
                <text:h text:style-name="Heading_20_2" text:outline-level="2"><text:bookmark text:name="_toc278"/><text:bookmark-start text:name="__RefHeading___Toc2930_1402716046"/>SUJETIONS ET OBLIGATIONS DIVERSES<text:bookmark-end text:name="__RefHeading___Toc2930_1402716046"/></text:h>
              </text:list-item>
            </text:list>
          </text:list-item>
        </text:list>
        <text:p text:style-name="P28"/>
        <text:p text:style-name="P28">Les sujétions suivantes seront réputées incluses dans les prix unitaires du BPU :</text:p>
        <text:p text:style-name="P28"/>
        <text:list xml:id="list2476476796" text:style-name="WW8Num13">
          <text:list-item>
            <text:p text:style-name="P146">Les sujétions inhérentes aux réunions de chantiers, aux contacts avec les autres concessionnaires, les déplacements pour essais diurnes ou nocturnes ainsi que ceux effectués pour vérification de la bonne conformité des ouvrages et de leur mise en service.</text:p>
          </text:list-item>
          <text:list-item>
            <text:p text:style-name="P114">Le titulaire devra prendre toutes dispositions pour ne pas interrompre les liaisons existantes pendant la durée des travaux.</text:p>
          </text:list-item>
          <text:list-item>
            <text:p text:style-name="P114">Les sujétions engendrées par le respect des prescriptions des arrêtés municipaux ou préfectoraux.</text:p>
          </text:list-item>
          <text:list-item>
            <text:p text:style-name="P114">Les frais de modifications provenant de malfaçons reconnues nécessaires lors de la réception des ouvrages, chaque fois que celle-ci aura lieu.</text:p>
          </text:list-item>
          <text:list-item>
            <text:p text:style-name="P114">L'information du Maître d'Ouvrage en ce qui concerne les difficultés rencontrées en cours de chantier pour qu'il prenne les décisions nécessaires en vue de ne pas retarder ou faciliter la bonne exécution des travaux.</text:p>
          </text:list-item>
          <text:list-item>
            <text:p text:style-name="P114">Le titulaire sera responsable du choix, du mode de réalisation et d'exécution des travaux. Il sollicitera l'accord du Maître d'Oeuvre. Les agréments accordés lors des travaux laisseront subsister l'entière responsabilité du titulaire, pour tout accident ou dommage pouvant survenir du fait de cette réalisation.</text:p>
          </text:list-item>
          <text:list-item>
            <text:p text:style-name="P114">Le titulaire aura à coordonner parfaitement ses interventions en tenant compte des sujétions présentées par la présence éventuelle d'autres concessionnaires. En conséquence, les chantiers pourront se dérouler de façon discontinue à la demande du Maître d'Oeuvre. Il devra donc tenir compte de ces contraintes pour établir ses propositions de prix. </text:p>
          </text:list-item>
          <text:list-item>
            <text:p text:style-name="P114">Le titulaire, s'il le juge nécessaire pour sa commodité pourra demander au Maître d'Ouvrage la possibilité d'exécuter les travaux de nuit. En cas d'acceptation, il ne pourra prétendre à aucune majoration de prix des ouvrages exécutés, quel que soit le mode de règlement des travaux.</text:p>
          </text:list-item>
        </text:list>
        <text:p text:style-name="P65">Pour l'exécution des travaux de nuit, où il serait indispensable de faire usage de compresseurs et d'outils pneumatiques (marteaux avec burins ou aiguille brise-béton ou bêche), Le titulaire ne devra employer que des engins acceptés par le Maître d'Ouvrage, leur niveau sonore devant répondre à la réglementation en vigueur relative aux bruits nocturnes provoqués par des engins de travaux publics. (Décret N° 69.380 du 18 Avril 1969).</text:p>
        <text:p text:style-name="P65"/>
        <text:p text:style-name="P65"/>
        <text:p text:style-name="P65"/>
        <text:p text:style-name="P65"/>
        <text:p text:style-name="P65"/>
        <text:list xml:id="list114930952287402" text:continue-list="list114930145978495" text:style-name="WW8Num1">
          <text:list-item>
            <text:list>
              <text:list-item>
                <text:h text:style-name="P130" text:outline-level="2"><text:bookmark text:name="_toc291"/><text:bookmark-start text:name="__RefHeading___Toc2932_1402716046"/><text:soft-page-break/>Planning <text:span text:style-name="T35">d’exécution</text:span> et <text:span text:style-name="T35">réunion</text:span> de chantier<text:bookmark-end text:name="__RefHeading___Toc2932_1402716046"/></text:h>
              </text:list-item>
            </text:list>
          </text:list-item>
        </text:list>
        <text:p text:style-name="P78"/>
        <text:p text:style-name="P22">Pour chaque chantier, il sera établi une date de début et de fin des travaux. Ces dates devront être respectées sous peine de pénalités.</text:p>
        <text:p text:style-name="P22"/>
        <text:p text:style-name="P22">Le titulaire précisera, au moins 15 jours à l’avance pour chaque chantier le planning prévisionnel d’intervention sur les lieux afin que la Ville de Marseille puisse prendre toutes les dispositions préalables jugées nécessaires en matière de protection et puisse prévenir les responsables des services municipaux concernés.</text:p>
        <text:p text:style-name="P22"/>
        <text:p text:style-name="P22">Pour certains travaux de grande importance, il sera organisé des réunions de chantier. Le titulaire devra les suivre assidûment. Elles seront l’occasion d’échanger des remarques et des suggestions sur le déroulement des travaux. Le planning des réunions sera déterminé par la Ville de Marseille et sera fonction de la nature et de l’ampleur du chantier.</text:p>
        <text:p text:style-name="P22"/>
        <text:p text:style-name="P22">Des réunions extraordinaires pourront être provoquées par l’une ou l’autre partie afin de résoudre des problèmes urgents.</text:p>
        <text:p text:style-name="P78"/>
        <text:list xml:id="list114931414399765" text:continue-numbering="true" text:style-name="WW8Num1">
          <text:list-item>
            <text:list>
              <text:list-item>
                <text:h text:style-name="P130" text:outline-level="2"><text:bookmark text:name="_toc301"/><text:bookmark-start text:name="__RefHeading___Toc2934_1402716046"/>PIECES A FOURNIR PAR Le titulaire<text:bookmark-end text:name="__RefHeading___Toc2934_1402716046"/></text:h>
                <text:list>
                  <text:list-item>
                    <text:h text:style-name="P133" text:outline-level="3"><text:bookmark text:name="_toc302"/><text:bookmark-start text:name="__RefHeading___Toc2936_1402716046"/>Avant le début des travaux<text:bookmark-end text:name="__RefHeading___Toc2936_1402716046"/></text:h>
                  </text:list-item>
                </text:list>
              </text:list-item>
            </text:list>
          </text:list-item>
        </text:list>
        <text:p text:style-name="P20"/>
        <text:p text:style-name="P20">Le titulaire devra remettre à l'approbation du Maître d'Ouvrage les documents suivants en un exemplaire conformément au planning d'exécution :</text:p>
        <text:p text:style-name="P20"/>
        <text:list xml:id="list2577421287" text:style-name="WW8Num23">
          <text:list-item>
            <text:p text:style-name="P143">le planning de commande et d'approvisionnement du matériel,</text:p>
          </text:list-item>
          <text:list-item>
            <text:p text:style-name="P143">le planning d’exécution,</text:p>
          </text:list-item>
          <text:list-item>
            <text:p text:style-name="P143">les plans matérialisant le cheminement et la réservation de câblage.</text:p>
          </text:list-item>
        </text:list>
        <text:list xml:id="list114931059561519" text:continue-list="list114931414399765" text:style-name="WW8Num1">
          <text:list-item>
            <text:list>
              <text:list-item>
                <text:list>
                  <text:list-item>
                    <text:h text:style-name="P133" text:outline-level="3"><text:bookmark text:name="_toc309"/><text:bookmark-start text:name="__RefHeading___Toc2938_1402716046"/>A la réception <text:s/>des travaux<text:bookmark-end text:name="__RefHeading___Toc2938_1402716046"/></text:h>
                  </text:list-item>
                </text:list>
              </text:list-item>
            </text:list>
          </text:list-item>
        </text:list>
        <text:p text:style-name="P20"/>
        <text:p text:style-name="P69">Le titulaire devra transmettre au Maître d’Ouvrage le Dossier de Recette, en 1 exemplaire papier, plus 1 copie sur support informatique.</text:p>
        <text:p text:style-name="P73">L’ensemble des documents composant ce dossier est détaillé au §. III.5.4.</text:p>
        <text:p text:style-name="P72">La réception donnera lieu à un procès verbal avec ou sans réserve.</text:p>
        <text:p text:style-name="P72"/>
        <text:p text:style-name="P81">Le Dossier de Recette définitif engage la responsabilité du titulaire.</text:p>
        <text:p text:style-name="P78"/>
        <text:p text:style-name="P55"><text:span text:style-name="T9">La présentation et le paiement des factures ou du solde ne pourront se faire, </text:span><text:span text:style-name="T12">UNIQUEMENT</text:span><text:span text:style-name="T9">, qu'après émission du bon de réception de travaux, respectant les deux critères de validation suivants :</text:span></text:p>
        <text:p text:style-name="P28"/>
        <text:list xml:id="list249568849" text:style-name="WW8Num7">
          <text:list-item>
            <text:p text:style-name="P95">Conformité des travaux demandés,</text:p>
          </text:list-item>
          <text:list-item>
            <text:p text:style-name="P95">Remise du Dossier de Recette complet, définitif et sans erreurs.</text:p>
          </text:list-item>
        </text:list>
        <text:p text:style-name="P78"/>
        <text:p text:style-name="P78"/>
        <text:p text:style-name="P78"/>
        <text:p text:style-name="P78"/>
        <text:list xml:id="list114931169036385" text:continue-list="list114931059561519" text:style-name="WW8Num1">
          <text:list-item>
            <text:list>
              <text:list-item>
                <text:h text:style-name="P130" text:outline-level="2"><text:bookmark text:name="_toc322"/><text:bookmark-start text:name="__RefHeading___Toc2940_1402716046"/><text:soft-page-break/>GARANTIE<text:bookmark-end text:name="__RefHeading___Toc2940_1402716046"/></text:h>
              </text:list-item>
            </text:list>
          </text:list-item>
        </text:list>
        <text:p text:style-name="P78"/>
        <text:p text:style-name="P84">Sauf spécification contraire, la garantie sera de 1 an pièces et main d’œuvre, et courra à compter de la date de réception sans réserves ou avec réserves mineures.</text:p>
        <text:p text:style-name="P84">Pendant cette période, l’entreprise assurera le dépannage et le remplacement des organes défectueux ou usés dans un délai anormalement court.</text:p>
        <text:p text:style-name="P78">En cas de remplacement pendant la période de garantie de matériels importants, ces appareils verront leur période de garantie prolongée d’un an.</text:p>
        <text:p text:style-name="P78"/>
        <text:list xml:id="list114930583848248" text:continue-numbering="true" text:style-name="WW8Num1">
          <text:list-item>
            <text:list>
              <text:list-item>
                <text:h text:style-name="P130" text:outline-level="2"><text:bookmark-start text:name="__RefHeading___Toc2942_1402716046"/><text:span text:style-name="T35">CARACTÉRISTIQUE</text:span> DES ESSAIS<text:bookmark-end text:name="__RefHeading___Toc2942_1402716046"/></text:h>
              </text:list-item>
            </text:list>
          </text:list-item>
        </text:list>
        <text:p text:style-name="P78"/>
        <text:p text:style-name="P78">Après la réception, il sera éventuellement procédé à des contre mesures permettant de vérifier la conformité au présent CCTP et aux performances à atteindre. </text:p>
        <text:p text:style-name="P78"/>
        <text:p text:style-name="P78">En particulier, le service responsable du marché procèdera, aux mesures réglementaires et conformes aux normes en vigueur.</text:p>
        <text:p text:style-name="P78"/>
        <text:list xml:id="list114930387785050" text:continue-numbering="true" text:style-name="WW8Num1">
          <text:list-item>
            <text:list>
              <text:list-item>
                <text:h text:style-name="P131" text:outline-level="2"><text:bookmark-start text:name="__RefHeading___Toc2944_1402716046"/>RÉGLEMENTATION<text:bookmark-end text:name="__RefHeading___Toc2944_1402716046"/></text:h>
              </text:list-item>
            </text:list>
          </text:list-item>
        </text:list>
        <text:p text:style-name="Standard"/>
        <text:p text:style-name="P20">Les installations devront répondre aux normes en vigueur, décrets et circulaires régissant la réalisation et l’entretien.</text:p>
        <text:p text:style-name="P20"/>
        <text:p text:style-name="P20">En particulier et de manière non exhaustive, on peut rappeler les textes ci-après se rapportant au présent projet :</text:p>
        <text:p text:style-name="P20"/>
        <text:list xml:id="list2551972747" text:style-name="WW8Num24">
          <text:list-item>
            <text:p text:style-name="P115">Norme Internationale ISO/CEI/IS 11801 et matériel de catégorie 5 pour un câblage de classe D,</text:p>
          </text:list-item>
          <text:list-item>
            <text:p text:style-name="P118">Norme Internationale ISO/CEI/IS 11801 ed.2 et matériel de catégorie 6 pour un câblage de classe E,</text:p>
          </text:list-item>
          <text:list-item>
            <text:p text:style-name="P115">Norme Européenne EN 50173 - Performance requirement of generic cabling schemas,</text:p>
          </text:list-item>
          <text:list-item>
            <text:p text:style-name="P115">Norme Européenne EN 50174 – Installation de câblages, planification et pratiques d’installation à l’intérieur et à l’extérieur des bâtiments,</text:p>
          </text:list-item>
          <text:list-item>
            <text:p text:style-name="P116">Norme Européenne EN 50167 Relative aux câbles de distribution horizontale,</text:p>
          </text:list-item>
          <text:list-item>
            <text:p text:style-name="P116">Norme Européenne EN 50168 Relative aux cordons de brassage,</text:p>
          </text:list-item>
          <text:list-item>
            <text:p text:style-name="P117">Norme Européenne EN 50169 Relative aux câbles de distribution verticale,</text:p>
          </text:list-item>
        </text:list>
        <text:p text:style-name="P20"/>
        <text:p text:style-name="P20"/>
        <text:p text:style-name="P20"/>
        <text:list xml:id="list114929700565559" text:continue-list="list114930387785050" text:style-name="WW8Num1">
          <text:list-item>
            <text:h text:style-name="P128" text:outline-level="1"><text:bookmark text:name="_toc350"/><text:bookmark-start text:name="__RefHeading___Toc2946_1402716046"/>ASSISTANCE ET SUIVI<text:bookmark-end text:name="__RefHeading___Toc2946_1402716046"/></text:h>
          </text:list-item>
        </text:list>
        <text:p text:style-name="P20"/>
        <text:list xml:id="list114929857317942" text:continue-numbering="true" text:style-name="WW8Num1">
          <text:list-item>
            <text:list>
              <text:list-item>
                <text:h text:style-name="Heading_20_2" text:outline-level="2"><text:bookmark text:name="_toc352"/><text:bookmark-start text:name="__RefHeading___Toc2948_1402716046"/>INTERLOCUTEUR COMMERCIAL<text:bookmark-end text:name="__RefHeading___Toc2948_1402716046"/></text:h>
              </text:list-item>
            </text:list>
          </text:list-item>
        </text:list>
        <text:p text:style-name="P20"/>
        <text:p text:style-name="P20">Le titulaire désigne un interlocuteur commercial permanent chargé :</text:p>
        <text:p text:style-name="P20"/>
        <text:list xml:id="list3026507968" text:style-name="WW8Num8">
          <text:list-item>
            <text:p text:style-name="P103">D’apporter à la Ville de Marseille une information complète sur les aspects contractuels du déroulement du projet (commandes, livraisons, recettes, nouveaux produits…),</text:p>
          </text:list-item>
          <text:list-item>
            <text:p text:style-name="P103">D’assurer le lien avec ses experts et services techniques,</text:p>
          </text:list-item>
          <text:list-item>
            <text:p text:style-name="P103">D’assurer un suivi des réalisations dans les conditions et délais prévus,</text:p>
          </text:list-item>
          <text:list-item>
            <text:p text:style-name="P103">De résoudre les problèmes éventuels de suivi de commande et de facturation.</text:p>
          </text:list-item>
        </text:list>
        <text:p text:style-name="P20"/>
        <text:p text:style-name="P20">Cet interlocuteur est joignable par téléphone et par mail, et participe à des réunions périodiques de coordination (périodicité mensuelle).</text:p>
        <text:p text:style-name="P20"/>
        <text:list xml:id="list114929830647046" text:continue-list="list114929857317942" text:style-name="WW8Num1">
          <text:list-item>
            <text:list>
              <text:list-item>
                <text:h text:style-name="Heading_20_2" text:outline-level="2"><text:bookmark text:name="_toc363"/><text:bookmark-start text:name="__RefHeading___Toc2950_1402716046"/>INTERLOCUTEUR TECHNIQUE<text:bookmark-end text:name="__RefHeading___Toc2950_1402716046"/></text:h>
              </text:list-item>
            </text:list>
          </text:list-item>
        </text:list>
        <text:p text:style-name="P20"/>
        <text:p text:style-name="P20">Afin de suivre de manière globale la qualité de service des prestations fournies par le titulaire, celui-ci s’engage à désigner un interlocuteur technique en charge du compte de la Ville de Marseille.</text:p>
        <text:p text:style-name="P20"/>
        <text:p text:style-name="P20">Cet interlocuteur est joignable par téléphone et par mail, et participe à des réunions périodiques de coordination (périodicité hebdomadaire).</text:p>
        <text:p text:style-name="P20"/>
        <text:p text:style-name="P20">L’interlocuteur technique aura en charge :</text:p>
        <text:p text:style-name="P20"/>
        <text:list xml:id="list1487478858" text:style-name="WW8Num16">
          <text:list-item>
            <text:p text:style-name="P104">Les visites sur site,</text:p>
          </text:list-item>
          <text:list-item>
            <text:p text:style-name="P104">Le pilotage des intervenants,</text:p>
          </text:list-item>
          <text:list-item>
            <text:p text:style-name="P104">La réalisation des travaux,</text:p>
          </text:list-item>
          <text:list-item>
            <text:p text:style-name="P104">La recette (avec un agent de la Ville de Marseille),</text:p>
          </text:list-item>
          <text:list-item>
            <text:p text:style-name="P104">La fourniture du dossier de recette complet,</text:p>
          </text:list-item>
          <text:list-item>
            <text:p text:style-name="P112">…</text:p>
          </text:list-item>
        </text:list>
        <text:p text:style-name="P20"/>
        <text:list xml:id="list114930206257635" text:continue-list="list114929830647046" text:style-name="WW8Num1">
          <text:list-item>
            <text:list>
              <text:list-item>
                <text:h text:style-name="Heading_20_2" text:outline-level="2"><text:bookmark text:name="_toc378"/><text:bookmark-start text:name="__RefHeading___Toc2952_1402716046"/>REUNIONS DE SUIVI<text:bookmark-end text:name="__RefHeading___Toc2952_1402716046"/></text:h>
              </text:list-item>
            </text:list>
          </text:list-item>
        </text:list>
        <text:p text:style-name="P20"/>
        <text:p text:style-name="P20">Le titulaire s’engage à participer à toutes les réunions de suivi dans les locaux de la Ville de Marseille auxquelles participeront systématiquement l’interlocuteur technique et/ou l’interlocuteur commercial du titulaire ainsi que le gestionnaire du marché de la Ville de Marseille.</text:p>
        <text:p text:style-name="P84"/>
        <text:list xml:id="list114930477538790" text:continue-numbering="true" text:style-name="WW8Num1">
          <text:list-item>
            <text:h text:style-name="P128" text:outline-level="1"><text:bookmark text:name="_toc382"/><text:bookmark-start text:name="__RefHeading___Toc2954_1402716046"/>PRESCRIPTIONS TECHNIQUES<text:bookmark-end text:name="__RefHeading___Toc2954_1402716046"/></text:h>
          </text:list-item>
        </text:list>
        <text:p text:style-name="P20"/>
        <text:p text:style-name="P84">Dans la plupart des cas, le titulaire se verra remettre à titre indicatif les plans des bâtiments ou parties à équiper sur lesquels seront reportées précisément les implantations des installations à réaliser ainsi que les positions des locaux techniques devant recevoir les matériels d’interconnexion. Si l’administration n’est pas en mesure de fournir les plans, le titulaire s’engage à les réaliser.</text:p>
        <text:p text:style-name="P84">Le titulaire est tenu de vérifier l’ensemble des documents fournis et ne pourra s’appuyer sur des erreurs, omissions ou imprécisions sur les documents pour éluder sa responsabilité dans la constitution <text:s/>d’un ouvrage non conforme aux règles de l’art. Ces indications seront examinées avec le maître d’ouvrage afin de déterminer les positionnements définitifs.</text:p>
        <text:p text:style-name="P84">Le titulaire devra se rendre compte par une visite préliminaire obligatoire, de l’état des lieux, des possibilités d’accès, des difficultés d’exécution des travaux qu’il pourrait rencontrer et d’une manière générale de toute sujétion à prendre en compte pour sa spécialité. Il est rappelé au titulaire :</text:p>
        <text:list xml:id="list2201301832" text:style-name="WW8Num3">
          <text:list-item>
            <text:p text:style-name="P147">qu’il a l’entière responsabilité de la vérification qualitative et quantitative des diverses installations,</text:p>
          </text:list-item>
          <text:list-item>
            <text:p text:style-name="P147">qu’il a la responsabilité de son prix qui doit comprendre outre les éléments de la commande, les remarques et aménagements nécessaires à l’observation des sujétions relatives aux règles de l’art.</text:p>
          </text:list-item>
        </text:list>
        <text:p text:style-name="P84">Le titulaire aura à sa charge les études de détails d’implantation : parcours des chemins de câbles, tubes, goulottes, et plinthes, franchissement de cloisons. Tout cela après concertation et accord du maître d'ouvrage.</text:p>
        <text:list xml:id="list114930618873558" text:continue-list="list114930477538790" text:style-name="WW8Num1">
          <text:list-item>
            <text:list>
              <text:list-item>
                <text:h text:style-name="Heading_20_2" text:outline-level="2"><text:bookmark text:name="_toc390"/><text:bookmark-start text:name="__RefHeading___Toc2956_1402716046"/>DEFINITION DES INFRASTRUCTURES DE CABLAGE<text:bookmark-end text:name="__RefHeading___Toc2956_1402716046"/></text:h>
              </text:list-item>
            </text:list>
          </text:list-item>
        </text:list>
        <text:p text:style-name="Standard"/>
        <text:p text:style-name="P84">A destination d’applications voix/données/images, les composants de l’infrastructure de câblage seront de catégorie <text:span text:style-name="T20">6</text:span> classe <text:span text:style-name="T20">E</text:span> au minimum.</text:p>
        <text:p text:style-name="P84">Les systèmes de câblage comporteront des parties sur supports de type cuivre ou de type fibre optique multimode.</text:p>
        <text:p text:style-name="P84">Le titulaire précisera pour chaque chantier, la nature et les performances du câblage proposé ainsi que la classe à laquelle il appartient. </text:p>
        <text:p text:style-name="P84">Le strict respect des normes de câblage et des règles de l'art est exigé pour tous les chantiers.</text:p>
        <text:list xml:id="list114929592424530" text:continue-numbering="true" text:style-name="WW8Num1">
          <text:list-item>
            <text:list>
              <text:list-item>
                <text:list>
                  <text:list-item>
                    <text:h text:style-name="Heading_20_3" text:outline-level="3"><text:bookmark text:name="_toc396"/><text:bookmark-start text:name="__RefHeading___Toc2958_1402716046"/><text:span text:style-name="T13"><text:s/></text:span><text:span text:style-name="T14">Infrastructure horizontale primaire</text:span><text:bookmark-end text:name="__RefHeading___Toc2958_1402716046"/></text:h>
                  </text:list-item>
                </text:list>
              </text:list-item>
            </text:list>
          </text:list-item>
        </text:list>
        <text:p text:style-name="P28"/>
        <text:p text:style-name="P86">Infrastructure horizontale primaire :</text:p>
        <text:p text:style-name="P87">On entend par structure horizontale primaire, la desserte directe de l’aire de travail (bureau par exemple) à partir d’un local technique contenant une ou plusieurs baies de brassage.</text:p>
        <text:p text:style-name="P87">Le système de câblage devra être homogène. Les chaînes de liaison (câbles, connectique, cordons de brassage et de station à prise) seront réalisées avec des composants garantis et normalisés. Les liaisons du local technique, de la baie de brassage à la prise située sur l’aire de travail seront continues. Le câble installé devra obligatoirement répondre à la norme anti-feu en vigueur.</text:p>
        <text:p text:style-name="P87">La pose devra respecter strictement les spécifications de la norme en vigueur et les règles de l’art : respect des rayons de courbure, des forces de traction admissibles, respect des longueurs de liens. </text:p>
        <text:p text:style-name="P87"><text:soft-page-break/>Le cheminement du câblage se fera à l'aide de différents supports :</text:p>
        <text:list xml:id="list1495760234" text:style-name="WW8Num26">
          <text:list-item>
            <text:p text:style-name="P148">chemin de câbles métallique <text:span text:style-name="T20">type </text:span><text:span text:style-name="T31">« dalle marine » uniquement,</text:span><text:span text:style-name="T20"> </text:span>avec traitement anticorrosion ou autre système comparable avec remontées latérales suffisantes (30 à 50 mm).</text:p>
          </text:list-item>
          <text:list-item>
            <text:p text:style-name="P148">Fourreaux réalisés selon les normes en vigueur dans le bâtiment.</text:p>
          </text:list-item>
          <text:list-item>
            <text:p text:style-name="P148">Goulottes dans la plupart des cas sauf pour les bâtiments classés pour lesquels les modalités d’acheminement pourront varier et seront étudiées au cas par cas. Les goulottes utilisées seront de type simple ou cloisonné avec cloisonnement le cas échéant. Le procédé de fixation adhésif n’est pas admis, sauf uniquement pour les goulottes de sol.</text:p>
          </text:list-item>
          <text:list-item>
            <text:p text:style-name="P150">Plinthes en matière plastique. Comme pour les goulottes, le procédé de fixation adhésif n’est pas admis.</text:p>
          </text:list-item>
        </text:list>
        <text:p text:style-name="P66"/>
        <text:p text:style-name="P86">Contraintes particulières :</text:p>
        <text:list xml:id="list1764946982" text:style-name="WW8Num27">
          <text:list-item>
            <text:p text:style-name="P149">Chemins de câble, goulottes, plinthes, fourreaux et tout autre matériel de franchissement seront de dimensions adaptées aux besoins. Il conviendra de prévoir la dimension en réserve d’au moins 30% supérieure à la nécessité de façon à permettre une extension future du réseau.</text:p>
          </text:list-item>
          <text:list-item>
            <text:p text:style-name="P149">Lors des traversées d’ouvrages, en aucun cas, le câblage ne pourra être laissé sans protection. Dans les faux plafonds, seul contexte où les câbles se trouveront sans protection, le cheminement <text:s/>sera clairement indiqué sur les plans de recollement pour éviter les dommages occasionnés par des tiers.</text:p>
          </text:list-item>
          <text:list-item>
            <text:p text:style-name="P149">Le voisinage du courant fort et la proximité d’équipements perturbateurs sera pris en considération et signalé sur les plans de recollement dans les cas limites.</text:p>
          </text:list-item>
          <text:list-item>
            <text:p text:style-name="P149">Les cheminements de câble pourront recevoir à terme tous les câbles de communication (voix, données, images) à l’exclusion de toutes liaisons d’énergie électrique, des liaisons d’alarme à contacts secs et toute voie de communication de nature à perturber la qualité des transferts de données. Les restrictions de voisinage seront nettement indiquées par des étiquettes explicites (« câbles courant faible uniquement, câbles d’énergie non autorisés ») disposées à intervalles réguliers. Tous les chemins de câbles sont raccordés à la terre générale des bâtiments.</text:p>
          </text:list-item>
          <text:list-item>
            <text:p text:style-name="P151">Le positionnement vertical définitif des goulottes sera déterminé lors de la visite préalable.</text:p>
          </text:list-item>
        </text:list>
        <text:p text:style-name="P88"/>
        <text:p text:style-name="P86">Plaques et prises murales</text:p>
        <text:p text:style-name="P87">Il est rappelé qu’un soin particulier sera apporté à la connexion des câbles aux modules de connexion terminaux (inserts, plaques murales, fonds de prises, platines de brassage) ou le dépairage ne pourra excéder 13 mm, le dégainage du câble devra rester inférieur à 45 mm et le dégainage d’un brin inférieur à 5 mm si nécessaire bien que l’usage de composants CAD (composant auto dénudant) soit recommandé. Le positionnement par rapport aux arrivées de courant fort fera l’objet d’une attention particulière.</text:p>
        <text:p text:style-name="P85"><text:span text:style-name="T9">Les prises seront à insert catégorie 6 et </text:span><text:span text:style-name="T12">adaptables</text:span><text:span text:style-name="T9">.</text:span></text:p>
        <text:p text:style-name="P85"><text:span text:style-name="T9"/></text:p>
        <text:p text:style-name="P85"><text:span text:style-name="T9"/></text:p>
        <text:list xml:id="list114931385408636" text:continue-list="list114929592424530" text:style-name="WW8Num1">
          <text:list-item>
            <text:list>
              <text:list-item>
                <text:list>
                  <text:list-item>
                    <text:h text:style-name="P134" text:outline-level="3"><text:bookmark text:name="_toc418"/><text:bookmark-start text:name="__RefHeading___Toc2960_1402716046"/><text:soft-page-break/>Infrastructure secondaire, verticale et connexions inter-baies<text:bookmark-end text:name="__RefHeading___Toc2960_1402716046"/></text:h>
                  </text:list-item>
                </text:list>
              </text:list-item>
            </text:list>
          </text:list-item>
        </text:list>
        <text:p text:style-name="P20"/>
        <text:p text:style-name="P74">Infrastructure secondaire :</text:p>
        <text:p text:style-name="P75"/>
        <text:p text:style-name="P75">On entend par infrastructure secondaire, l’établissement d’interconnexion entre locaux techniques <text:s/>situés sur un même niveau de bâtiment. Dans ce cas, la liaison se fera au moyen de câbles de type « plenum » ou LSOH en version multipaires ou optique.</text:p>
        <text:p text:style-name="P75"/>
        <text:p text:style-name="P75">Aucun élément de cette partie du réseau câblé ne pourra être laissé sans protection. Le passage en fourreaux, chemin de câble ou goulottes devra respecter des contraintes supérieures à celles du réseau primaire, en particulier en ce qui concerne les longueurs et le nombre de courbures autorisées.</text:p>
        <text:p text:style-name="P75"/>
        <text:p text:style-name="P55"><text:span text:style-name="T15"><text:tab/></text:span><text:span text:style-name="T11">Infrastructure verticale :</text:span></text:p>
        <text:p text:style-name="P75"/>
        <text:p text:style-name="P75">On entend par infrastructure verticale, l’établissement d’interconnexion entre locaux techniques situés sur des niveaux différents de bâtiment. Dans ce cas, comme pour l’infrastructure secondaire, la liaison se fera au moyen de câbles de type « plenum » ou LSOH en version multipaires ou optique.</text:p>
        <text:p text:style-name="P28"/>
        <text:p text:style-name="P74"><text:span text:style-name="T20">Baies de brassage</text:span> :</text:p>
        <text:p text:style-name="P75"/>
        <text:p text:style-name="P75"><text:span text:style-name="T20">Les a</text:span>rmoires seront d’un type normalisé dimensionnable en unités U (44,5 mm).</text:p>
        <text:p text:style-name="P75"/>
        <text:p text:style-name="P75">Ils pourront recevoir tous les types d’accessoires tels que :</text:p>
        <text:list xml:id="list1005314947" text:style-name="WW8Num4">
          <text:list-item>
            <text:p text:style-name="P119">Etagères et plateaux fixes ou sur rails,</text:p>
          </text:list-item>
          <text:list-item>
            <text:p text:style-name="P119">Passes-cordons horizontaux ou verticaux,</text:p>
          </text:list-item>
          <text:list-item>
            <text:p text:style-name="P119">Eléments de ventilation supplémentaires,</text:p>
          </text:list-item>
          <text:list-item>
            <text:p text:style-name="P119">Platines de brassage,</text:p>
          </text:list-item>
          <text:list-item>
            <text:p text:style-name="P119">Matériels actifs et passifs fixés ou mobiles (sur plateaux)</text:p>
          </text:list-item>
        </text:list>
        <text:p text:style-name="P28"/>
        <text:p text:style-name="P75">Concernant les conditions de raccordement électrique des armoires, l’intégralité du câblage sera réalisée en câble U 1000 RO 2 V 3x2,5 mm.</text:p>
        <text:p text:style-name="P75"/>
        <text:p text:style-name="P75">Les câbles entre les armoires et les coffrets électriques seront séparés des chemins de câble et installés dans des fourreaux, goulottes, plinthes décrits dans le §. III.1.1.</text:p>
        <text:p text:style-name="P75"/>
        <text:p text:style-name="P75">Ils seront amenés dans les coffrets électriques.Raccordés sur un disjoncteur divisionnaire différentiel 16A/30ma. Dans les cas ou les coffrets courant forts ne permettaient plus d'extension, il faudra prévoir un tableau extérieur au coffret et raccordés selon les normes.</text:p>
        <text:p text:style-name="P75"/>
        <text:p text:style-name="P75">Le titulaire veillera à l’indépendance des cheminements et canalisations des courants forts et courants faibles. Une distance minimum de 30 cm sera respectée entre les circuits de courant faible et courant fort.</text:p>
        <text:p text:style-name="P28"/>
        <text:p text:style-name="P76">Passage des câbles :</text:p>
        <text:p text:style-name="P77">L’organisation du câble dans les armoires, et bâtis permettra un accès et un repérage aisé. La configuration interne des armoires prévoira un espace latéral réservé pour la ventilation entre la paroi externe et l’espace utile. Le schéma d'implantation des éléments dans les baies sera remi par le service Réseaux.</text:p>
        <text:p text:style-name="P77"><text:soft-page-break/>Le câblage suivra des chemins et guide-câbles internes fixés aux parois. Le serrage des câbles en faisceaux sera effectué au moyen de collier de serrage léger de façon à ne pas modifier localement les caractéristiques physiques.</text:p>
        <text:p text:style-name="P76">Platines de brassage :</text:p>
        <text:p text:style-name="P77">Toutes les platines de brassage seront livrées munies de porte-étiquettes ou dispositif équivalent de repérage. Un code de couleurs conventionnel, destiné à identifier les éléments de câblage selon leur nature et leur fonction, sera fourni au titulaire par la Ville de Marseille. Cette codification devra être scrupuleusement respectée.</text:p>
        <text:p text:style-name="P77">Le plan d’étiquetage sera fourni par l<text:span text:style-name="T20">e service réseau</text:span>. Le titulaire aura la charge de l’identification et du marquage en fonction des indications de convention fournies par la Ville de Marseille. Le câblage sera disposé sur des porte-câbles et vers l’arrière de façon à ne pas encombrer la partie avant accessible de la platine de brassage. </text:p>
        <text:list xml:id="list114930156109127" text:continue-list="list114931385408636" text:style-name="WW8Num1">
          <text:list-item>
            <text:list>
              <text:list-item>
                <text:h text:style-name="P130" text:outline-level="2"><text:bookmark text:name="_toc455"/><text:bookmark-start text:name="__RefHeading___Toc2962_1402716046"/>RETRAIT DE CABLAGE OBSOLETE<text:bookmark-end text:name="__RefHeading___Toc2962_1402716046"/></text:h>
              </text:list-item>
            </text:list>
          </text:list-item>
        </text:list>
        <text:p text:style-name="P20"/>
        <text:p text:style-name="P28">Les contraintes liées à l’application des normes EIA/TIA, ISO et EN pourront impliquer le retrait du câblage ancien. </text:p>
        <text:p text:style-name="P56"/>
        <text:p text:style-name="P28">La dépose de câbles pourra être nécessaire lors d'une opération de remplacement d'un câble existant par un nouveau. En tout état de cause, il conviendra d'assurer la continuité de fonctionnement des réseaux en service avant le "basculement" sur la nouvelle installation.</text:p>
        <text:p text:style-name="P28"/>
        <text:p text:style-name="P28">Après la mise en service totale des nouvelles installations, services informatique et téléphonique, l<text:span text:style-name="T30">e titulaire procédera à la dépose de la totalité des anciens câbles devenus obsolettes.</text:span></text:p>
        <text:p text:style-name="P28"/>
        <text:list xml:id="list114929841076445" text:continue-numbering="true" text:style-name="WW8Num1">
          <text:list-item>
            <text:list>
              <text:list-item>
                <text:h text:style-name="Heading_20_2" text:outline-level="2"><text:bookmark text:name="_toc463"/><text:bookmark-start text:name="__RefHeading___Toc2964_1402716046"/>MATERIELS<text:bookmark-end text:name="__RefHeading___Toc2964_1402716046"/></text:h>
                <text:list>
                  <text:list-item>
                    <text:h text:style-name="P133" text:outline-level="3"><text:bookmark text:name="_toc464"/><text:bookmark-start text:name="__RefHeading___Toc2966_1402716046"/>Conduits de réservation<text:bookmark-end text:name="__RefHeading___Toc2966_1402716046"/></text:h>
                  </text:list-item>
                </text:list>
              </text:list-item>
            </text:list>
          </text:list-item>
        </text:list>
        <text:p text:style-name="P37"><text:s/></text:p>
        <text:p text:style-name="P28">Ils seront de type PVC Ø 42x45, prévus pour le passage de câbles de télécommunications. </text:p>
        <text:list xml:id="list114930807601143" text:continue-numbering="true" text:style-name="WW8Num1">
          <text:list-item>
            <text:list>
              <text:list-item>
                <text:list>
                  <text:list-item>
                    <text:h text:style-name="P133" text:outline-level="3"><text:bookmark text:name="_toc467"/><text:bookmark-start text:name="__RefHeading___Toc2968_1402716046"/>Fibres optiques<text:bookmark-end text:name="__RefHeading___Toc2968_1402716046"/></text:h>
                  </text:list-item>
                </text:list>
              </text:list-item>
            </text:list>
          </text:list-item>
        </text:list>
        <text:p text:style-name="P28"/>
        <text:p text:style-name="P28">Les fibres optiques seront des fibres multimodes ou des fibres monomodes conformes à la norme ITU G652.</text:p>
        <text:p text:style-name="P28"/>
        <text:p text:style-name="P28">Les fibres multimodes à gradient d’indice seront de types 62,5/125 μm.</text:p>
        <text:p text:style-name="P28">Les fibres monomodes seront de type 9/125 μm.</text:p>
        <text:p text:style-name="P28"/>
        <text:p text:style-name="P84">Ces fibres seront d'une capacité de 12, 24, ou 48 et répondront aux caractéristiques suivantes:</text:p>
        <text:list xml:id="list115469500" text:style-name="WW8Num18">
          <text:list-item>
            <text:p text:style-name="P96">fibre intérieure/extérieure libre LSOH renforcée fibre de verre</text:p>
          </text:list-item>
          <text:list-item>
            <text:p text:style-name="P96">fibre extérieure libre PE armée fibre de verre renforcée</text:p>
          </text:list-item>
          <text:list-item>
            <text:p text:style-name="P96">Gaine de protection PEHD</text:p>
          </text:list-item>
          <text:list-item>
            <text:p text:style-name="P96">Protection anti-rongeur diélectrique (kevlar)</text:p>
          </text:list-item>
        </text:list>
        <text:p text:style-name="P27"/>
        <text:p text:style-name="P28">Pour toute fibre, le titulaire fournira au maître d'ouvrage avant sa pose, les tests de réflectométrie réalisés par le constructeur ainsi que ses caractéristiques optiques et mécaniques.</text:p>
        <text:p text:style-name="P28">Il produira dans son offre la documentation technique complète de la fibre qu’il compte mettre en œuvre, précisant en particulier les contraintes de pose préconisées par le fabricant.</text:p>
        <text:p text:style-name="P28"><text:soft-page-break/></text:p>
        <text:list xml:id="list114930203553397" text:continue-list="list114930807601143" text:style-name="WW8Num1">
          <text:list-item>
            <text:list>
              <text:list-item>
                <text:list>
                  <text:list-item>
                    <text:h text:style-name="P136" text:outline-level="3"><text:bookmark text:name="_toc483"/><text:bookmark-start text:name="__RefHeading___Toc2970_1402716046"/>Câbles cuivre<text:bookmark-end text:name="__RefHeading___Toc2970_1402716046"/></text:h>
                  </text:list-item>
                </text:list>
              </text:list-item>
            </text:list>
          </text:list-item>
        </text:list>
        <text:p text:style-name="P70">En terme de câble cuivre, on distinguera le câblage réseau banalisé et le câblage des rocades téléphoniques.</text:p>
        <text:p text:style-name="P71">Les câbles informatiques à paires torsadées sera de catégorie 6 <text:span text:style-name="T20">et </text:span>devront être conformes :</text:p>
        <text:list xml:id="list3442393424" text:style-name="WW8Num21">
          <text:list-item>
            <text:p text:style-name="P120">A la norme ISO/IEC DIS 11801 ed.2 et respecter dans sa globalité les caractéristiques de la catégorie 6 pour les classes E,</text:p>
          </text:list-item>
          <text:list-item>
            <text:p text:style-name="P120">Aux recommandations EIA/TIA 568 B.</text:p>
          </text:list-item>
        </text:list>
        <text:p text:style-name="P15"/>
        <text:p text:style-name="P70">Ces câbles seront de capacité <text:s/>1x4 paires, 2x4 paires ou 3X4 paires et répondront aux caractéristiques suivantes :</text:p>
        <text:list xml:id="list669295893" text:style-name="WW8Num12">
          <text:list-item>
            <text:p text:style-name="P121">Câble 4 paires FTP catégorie 6,</text:p>
          </text:list-item>
          <text:list-item>
            <text:p text:style-name="P121">Affaiblissement linéique inférieur à 210 dB/km à 100 MHz à 293 K (détermine les performances de transmission en fonction de la longueur des liaisons).</text:p>
          </text:list-item>
          <text:list-item>
            <text:p text:style-name="P121">Impédance 100 Ohms (de 1 à 100 Mhz).</text:p>
          </text:list-item>
          <text:list-item>
            <text:p text:style-name="P121">Enveloppe zéro halogène</text:p>
          </text:list-item>
        </text:list>
        <text:p text:style-name="P15"/>
        <text:p text:style-name="P70">Les câbles multipaires spécifiques à la téléphonie seront de capacité de 30x2, 56x2 ou 112x2 et répondront aux caractéristiques suivantes :</text:p>
        <text:list xml:id="list2804205775" text:style-name="WW8Num9">
          <text:list-item>
            <text:p text:style-name="P122"><text:span text:style-name="T9">SYT1 Diamètre 4 à 6/10</text:span><text:span text:style-name="T19">ième</text:span><text:span text:style-name="T9"> </text:span></text:p>
          </text:list-item>
          <text:list-item>
            <text:p text:style-name="P122"><text:span text:style-name="T9">Série 88 Diamètre 4 à 6/10</text:span><text:span text:style-name="T19">ième</text:span><text:span text:style-name="T9"> <text:s/></text:span></text:p>
          </text:list-item>
        </text:list>
        <text:p text:style-name="P16"/>
        <text:list xml:id="list114929825984140" text:continue-list="list114930203553397" text:style-name="WW8Num1">
          <text:list-item>
            <text:list>
              <text:list-item>
                <text:h text:style-name="Heading_20_2" text:outline-level="2"><text:bookmark text:name="_toc500"/><text:bookmark-start text:name="__RefHeading___Toc2972_1402716046"/>MODALITES DE MISE EN OEUVRE<text:bookmark-end text:name="__RefHeading___Toc2972_1402716046"/></text:h>
                <text:list>
                  <text:list-item>
                    <text:h text:style-name="P135" text:outline-level="3"><text:bookmark text:name="_toc501"/><text:bookmark-start text:name="__RefHeading___Toc2974_1402716046"/>Aiguillage et pose de guide dans les fourreaux existants<text:bookmark-end text:name="__RefHeading___Toc2974_1402716046"/></text:h>
                  </text:list-item>
                </text:list>
              </text:list-item>
            </text:list>
          </text:list-item>
        </text:list>
        <text:p text:style-name="P28"/>
        <text:p text:style-name="P28">L’aiguillage peut s'avérer nécessaire lorsque les conduites existantes ne sont pas équipées de guide ou lorsque le cheminement n'est pas précisément connu (absence de plans). </text:p>
        <text:p text:style-name="P28">Dans ce cas précis, l'aiguillage consiste en la recherche approfondie du passage du câble.</text:p>
        <text:p text:style-name="P28"/>
        <text:p text:style-name="P28">La pose de guide dans des fourreaux existants devra être effectué à l’aide d’une aiguille sous pression. </text:p>
        <text:p text:style-name="P28"/>
        <text:list xml:id="list114931495597876" text:continue-numbering="true" text:style-name="WW8Num1">
          <text:list-item>
            <text:list>
              <text:list-item>
                <text:list>
                  <text:list-item>
                    <text:h text:style-name="P133" text:outline-level="3"><text:bookmark text:name="_toc508"/><text:bookmark-start text:name="__RefHeading___Toc2976_1402716046"/>Pose des câbles cuivre<text:bookmark-end text:name="__RefHeading___Toc2976_1402716046"/></text:h>
                  </text:list-item>
                </text:list>
              </text:list-item>
            </text:list>
          </text:list-item>
        </text:list>
        <text:p text:style-name="P28"/>
        <text:p text:style-name="P29">Les règles générales de pose suivantes devront être respectées :</text:p>
        <text:p text:style-name="P29"/>
        <text:list xml:id="list2332619139" text:style-name="WW8Num29">
          <text:list-item>
            <text:p text:style-name="P105">Tous les câbles partiront du panneau de brassage vers les prises de communication.</text:p>
          </text:list-item>
        </text:list>
        <text:p text:style-name="P14"/>
        <text:list xml:id="list114931112911372" text:continue-numbering="true" text:style-name="WW8Num29">
          <text:list-item>
            <text:p text:style-name="P105">Les câbles arriveront directement en mode auto dénudant (CAD) sur leurs connecteurs respectifs, sans raccordement intermédiaire.</text:p>
          </text:list-item>
        </text:list>
        <text:p text:style-name="P14"/>
        <text:list xml:id="list114930754069797" text:continue-numbering="true" text:style-name="WW8Num29">
          <text:list-item>
            <text:p text:style-name="P105">Chaque point d'accès sera relié de façon identique.</text:p>
          </text:list-item>
        </text:list>
        <text:p text:style-name="P14"/>
        <text:list xml:id="list114931250170200" text:continue-numbering="true" text:style-name="WW8Num29">
          <text:list-item>
            <text:p text:style-name="P105">La longueur filaire maximale entre le répartiteur général du bâtiment et un point d'accès ne devra pas excéder 90 mètres. </text:p>
          </text:list-item>
        </text:list>
        <text:p text:style-name="P14"><text:soft-page-break/></text:p>
        <text:list xml:id="list114931070237675" text:continue-numbering="true" text:style-name="WW8Num29">
          <text:list-item>
            <text:p text:style-name="P105">Les rayons de courbure des câbles seront au minimum de 8 (huit) fois leur diamètre.</text:p>
          </text:list-item>
        </text:list>
        <text:p text:style-name="P14"/>
        <text:list xml:id="list114931413485778" text:continue-numbering="true" text:style-name="WW8Num29">
          <text:list-item>
            <text:p text:style-name="P105">Les câbles emprunteront :</text:p>
          </text:list-item>
        </text:list>
        <text:p text:style-name="P29"/>
        <text:list xml:id="list3634975824" text:style-name="WW8Num6">
          <text:list-item>
            <text:list>
              <text:list-item>
                <text:p text:style-name="P106">Les chemins existants, mais si nécessaire, des chemins de câble seront établis par le titulaire, les chemins de câbles métalliques devront obligatoirement être mis à la terre suivant les règles de l'art,</text:p>
              </text:list-item>
            </text:list>
          </text:list-item>
        </text:list>
        <text:p text:style-name="P82"/>
        <text:list xml:id="list114930180361925" text:continue-numbering="true" text:style-name="WW8Num6">
          <text:list-item>
            <text:list>
              <text:list-item>
                <text:p text:style-name="P106">Des goulottes de distribution pour les descentes murales, à prévoir si celles-ci sont inexistantes ou non réutilisables pour toute raison,</text:p>
              </text:list-item>
            </text:list>
          </text:list-item>
        </text:list>
        <text:p text:style-name="P82"/>
        <text:list xml:id="list114930094778593" text:continue-numbering="true" text:style-name="WW8Num6">
          <text:list-item>
            <text:list>
              <text:list-item>
                <text:p text:style-name="P106">Des plinthes horizontales dans les locaux desservis.</text:p>
              </text:list-item>
            </text:list>
          </text:list-item>
        </text:list>
        <text:p text:style-name="P29"/>
        <text:list xml:id="list2338597545" text:style-name="WW8Num28">
          <text:list-item>
            <text:p text:style-name="P123">La pénétration dans les pièces devra se faire par un manchon de gaine empruntant des traversées rebouchées par un matériau M0 (coupe-feu).</text:p>
          </text:list-item>
        </text:list>
        <text:p text:style-name="P83"/>
        <text:list xml:id="list114930018474993" text:continue-numbering="true" text:style-name="WW8Num28">
          <text:list-item>
            <text:p text:style-name="P124">Fourreaux et manchons seront traités pour la non-propagation du feu.</text:p>
          </text:list-item>
        </text:list>
        <text:p text:style-name="P83"/>
        <text:list xml:id="list114930399272358" text:continue-numbering="true" text:style-name="WW8Num28">
          <text:list-item>
            <text:p text:style-name="P125">Une réserve minimale systématique de 30 % sera à prévoir par rapport aux besoins exprimés.</text:p>
          </text:list-item>
        </text:list>
        <text:p text:style-name="P83"/>
        <text:list xml:id="list114930655839062" text:continue-numbering="true" text:style-name="WW8Num28">
          <text:list-item>
            <text:p text:style-name="P126">Un schéma précis de câblage devra impérativement figurer dans les dossiers de recette.</text:p>
          </text:list-item>
        </text:list>
        <text:p text:style-name="P83"/>
        <text:p text:style-name="P29">Les jarretières fournies dans le cadre des réalisations seront conformes aux mêmes recommandations, elles seront en outre munies de prises RJ45 surmoulées à chaud, <text:span text:style-name="T21">et numérotées selon le code des couleurs,</text:span> pour assurer une bonne qualité mécanique.</text:p>
        <text:p text:style-name="P29"/>
        <text:p text:style-name="P29">Le titulaire sera amené à fournir, dans le cadre des chantiers ou en dehors, des ensembles de jarretièrages de brassage, présentant un repérage individuel par code couleur et numérotation, et de couleurs différentes. Il indiquera dans son offre les couleurs disponibles, ainsi que le type de marquage proposé pour les jarretières. Un échantillon peut être joint a la réponse.</text:p>
        <text:p text:style-name="P63"/>
        <text:p text:style-name="P29">Les jarretières croisées seront obligatoirement de couleur rouge, câblées selon le schéma suivant :</text:p>
        <text:p text:style-name="P29"/>
        <text:p text:style-name="P29"/>
        <table:table table:name="Tableau1" table:style-name="Tableau1">
          <table:table-column table:style-name="Tableau1.A"/>
          <table:table-row table:style-name="Tableau1.1">
            <table:table-cell table:style-name="Tableau1.A1" office:value-type="string">
              <text:p text:style-name="P24">Extrémité 1<text:tab/><text:tab/>Extrémité 2</text:p>
            </table:table-cell>
          </table:table-row>
          <table:table-row table:style-name="Tableau1.1">
            <table:table-cell table:style-name="Tableau1.A2" office:value-type="string">
              <text:p text:style-name="P25">1<text:tab/>3</text:p>
            </table:table-cell>
          </table:table-row>
          <table:table-row table:style-name="Tableau1.1">
            <table:table-cell table:style-name="Tableau1.A3" office:value-type="string">
              <text:p text:style-name="P25">2<text:tab/>6</text:p>
            </table:table-cell>
          </table:table-row>
          <table:table-row table:style-name="Tableau1.1">
            <table:table-cell table:style-name="Tableau1.A4" office:value-type="string">
              <text:p text:style-name="P25">3<text:tab/>1</text:p>
            </table:table-cell>
          </table:table-row>
          <table:table-row table:style-name="Tableau1.1">
            <table:table-cell table:style-name="Tableau1.A5" office:value-type="string">
              <text:p text:style-name="P91">4<text:tab/>4</text:p>
            </table:table-cell>
          </table:table-row>
          <table:table-row table:style-name="Tableau1.1">
            <table:table-cell table:style-name="Tableau1.A6" office:value-type="string">
              <text:p text:style-name="P25">5<text:tab/>5</text:p>
            </table:table-cell>
          </table:table-row>
          <table:table-row table:style-name="Tableau1.1">
            <table:table-cell table:style-name="Tableau1.A7" office:value-type="string">
              <text:p text:style-name="P25">6<text:tab/>2</text:p>
            </table:table-cell>
          </table:table-row>
          <table:table-row table:style-name="Tableau1.1">
            <table:table-cell table:style-name="Tableau1.A8" office:value-type="string">
              <text:p text:style-name="P25">7<text:tab/>7</text:p>
            </table:table-cell>
          </table:table-row>
          <table:table-row table:style-name="Tableau1.1">
            <table:table-cell table:style-name="Tableau1.A9" office:value-type="string">
              <text:p text:style-name="P25">8<text:tab/>8</text:p>
            </table:table-cell>
          </table:table-row>
        </table:table>
        <text:p text:style-name="Standard"/>
        <text:list xml:id="list114929688999872" text:continue-list="list114931495597876" text:style-name="WW8Num1">
          <text:list-item>
            <text:list>
              <text:list-item>
                <text:list>
                  <text:list-item>
                    <text:h text:style-name="P133" text:outline-level="3"><text:bookmark text:name="_toc575"/><text:bookmark-start text:name="__RefHeading___Toc2978_1402716046"/>Pose des fibres sous fourreaux<text:bookmark-end text:name="__RefHeading___Toc2978_1402716046"/></text:h>
                  </text:list-item>
                </text:list>
              </text:list-item>
            </text:list>
          </text:list-item>
        </text:list>
        <text:p text:style-name="P28"/>
        <text:p text:style-name="P28">La pose de la fibre devra être effectuée dans les règles de l'art une attention particulière sera portée au respect des contraintes de pose préconisées par le constructeur :</text:p>
        <text:p text:style-name="P28"/>
        <text:list xml:id="list3094926097" text:style-name="WW8Num17">
          <text:list-item>
            <text:p text:style-name="P97">Rayon de courbure.</text:p>
          </text:list-item>
          <text:list-item>
            <text:p text:style-name="P97">Tension maximale de tirage.</text:p>
          </text:list-item>
          <text:list-item>
            <text:p text:style-name="P97">Torsion...</text:p>
          </text:list-item>
        </text:list>
        <text:p text:style-name="P28"/>
        <text:p text:style-name="P28">Un soin particulier sera apporté à l'étanchéité du câble : durant le transport et le stockage des tourets, ainsi que pendant sa pose. Les embouts de protections seront vérifiés régulièrement et éventuellement remplacés.</text:p>
        <text:p text:style-name="P28"/>
        <text:p text:style-name="P28">La pose des câbles pourra être réalisée soit dans des réservations neuves ou des réservations existantes.</text:p>
        <text:p text:style-name="P28"/>
        <text:p text:style-name="P28">Tous les câbles posés seront repérés par un système d'étiquetage résistant, précisant notamment :</text:p>
        <text:p text:style-name="P28"/>
        <text:list xml:id="list132180259" text:style-name="WW8Num2">
          <text:list-item>
            <text:p text:style-name="P98">Le point d’origine</text:p>
          </text:list-item>
          <text:list-item>
            <text:p text:style-name="P98">l’extrémité</text:p>
          </text:list-item>
          <text:list-item>
            <text:p text:style-name="P98">la capacité du câble</text:p>
          </text:list-item>
        </text:list>
        <text:p text:style-name="P28"/>
        <text:p text:style-name="P28">Avant toute mis en œuvre, le titulaire s'assurera sous sa propre responsabilité de l'état des réservations par un aiguillage préalable.</text:p>
        <text:p text:style-name="P28"/>
        <text:p text:style-name="P28">Cette vérification devra donner lieu à un rapport détaillé, qui servira de base aux prestations éventuelles de remise en état. Le Maître d'Ouvrage se réserve le droit de procéder à tout contrôle contradictoire qu'il jugerait utile.</text:p>
        <text:p text:style-name="P28"/>
        <text:p text:style-name="P28">Le titulaire sera responsable de tous les dommages que pourraient éprouver des ouvrages publics ou privés, du fait ou à l'occasion des travaux d'aiguillage, de remise en état des réservations ou du tirage des câbles.</text:p>
        <text:p text:style-name="P28"/>
        <text:p text:style-name="P28"/>
        <text:p text:style-name="P28"/>
        <text:list xml:id="list114931298033210" text:continue-list="list114929688999872" text:style-name="WW8Num1">
          <text:list-item>
            <text:list>
              <text:list-item>
                <text:list>
                  <text:list-item>
                    <text:h text:style-name="P133" text:outline-level="3"><text:bookmark text:name="_toc599"/><text:bookmark-start text:name="__RefHeading___Toc2980_1402716046"/><text:soft-page-break/>Cheminement en immeuble.<text:bookmark-end text:name="__RefHeading___Toc2980_1402716046"/></text:h>
                  </text:list-item>
                </text:list>
              </text:list-item>
            </text:list>
          </text:list-item>
        </text:list>
        <text:p text:style-name="P28"/>
        <text:p text:style-name="P28">La pose du câble de fibres optiques dans les locaux de la Ville de Marseille, entre la pénétration dans l'immeuble et le local technique général, sera réalisée en général dans les goulottes et chemins de câbles existants, le titulaire du marché s'assurera que les réservations sont disponibles sur tout le parcours.</text:p>
        <text:p text:style-name="P28"/>
        <text:p text:style-name="P28">Le titulaire reste responsable de ces contraintes de pose, il devra alerter le Maître d'Ouvrage en cas de contradiction entre ces dernières et les dispositions existantes.</text:p>
        <text:p text:style-name="P28"/>
        <text:p text:style-name="P28">Dans le cas ou l’installation ne permettrait pas le passage des câbles dans de bonnes conditions, le titulaire procédera à la pose des chemins de câbles et/ou <text:s/>goulottes nécessaires.</text:p>
        <text:p text:style-name="P28"/>
        <text:p text:style-name="P28">Tous les câbles posés seront repérés par un système d'étiquetage résistant, précisant notamment :</text:p>
        <text:p text:style-name="P28"/>
        <text:list xml:id="list1483003905" text:style-name="WW8Num10">
          <text:list-item>
            <text:p text:style-name="P99">Le point d’origine</text:p>
          </text:list-item>
          <text:list-item>
            <text:p text:style-name="P99">l’extrémité</text:p>
          </text:list-item>
          <text:list-item>
            <text:p text:style-name="P99">la capacité du câble</text:p>
          </text:list-item>
        </text:list>
        <text:p text:style-name="P28"/>
        <text:list xml:id="list114931544055057" text:continue-list="list114931298033210" text:style-name="WW8Num1">
          <text:list-item>
            <text:list>
              <text:list-item>
                <text:list>
                  <text:list-item>
                    <text:h text:style-name="P133" text:outline-level="3"><text:bookmark text:name="_toc613"/><text:bookmark-start text:name="__RefHeading___Toc2982_1402716046"/>Raccordements de la fibre (monomode ou multimode)<text:bookmark-end text:name="__RefHeading___Toc2982_1402716046"/></text:h>
                  </text:list-item>
                </text:list>
              </text:list-item>
            </text:list>
          </text:list-item>
        </text:list>
        <text:p text:style-name="P28"/>
        <text:p text:style-name="P28">Le raccordement des fibres sur les tiroirs (connecteurs SC, ST ou SC APC, numérotés) sera réalisé par soudure.</text:p>
        <text:p text:style-name="P28"/>
        <text:p text:style-name="P28">Les tolérances maximales d'affaiblissement sont les suivantes :</text:p>
        <text:p text:style-name="P28"/>
        <text:list xml:id="list47475964" text:style-name="WW8Num5">
          <text:list-item>
            <text:p text:style-name="P100">Connectique : affaiblissement - 0,7 dB, réflectance Max -55 dB.</text:p>
          </text:list-item>
          <text:list-item>
            <text:p text:style-name="P100">Soudure : affaiblissement Max. 0,10 Db</text:p>
          </text:list-item>
        </text:list>
        <text:p text:style-name="P38"/>
        <text:p text:style-name="P28">Il pourra être demandé de fournir les jarretières optiques nécessaires à l'activation de la liaison réalisée, elles pourront être de différents types, suivant les équipements utilisés.</text:p>
        <text:p text:style-name="P28"/>
        <text:list xml:id="list114931078025584" text:continue-list="list114931544055057" text:style-name="WW8Num1">
          <text:list-item>
            <text:list>
              <text:list-item>
                <text:h text:style-name="Heading_20_2" text:outline-level="2"><text:bookmark text:name="_toc624"/><text:bookmark-start text:name="__RefHeading___Toc2984_1402716046"/>RECETTES<text:bookmark-end text:name="__RefHeading___Toc2984_1402716046"/></text:h>
              </text:list-item>
            </text:list>
          </text:list-item>
        </text:list>
        <text:p text:style-name="Standard"/>
        <text:p text:style-name="P69">Les travaux de câblage feront l’objet d’une réception quantitative et qualitative des ouvrages exécutés.</text:p>
        <text:p text:style-name="P69">Les tests de câblage devront être réalisés selon les modalités des normes en vigueur.</text:p>
        <text:p text:style-name="P69">Ces tests permettront la certification de l’installation finie (composants et pose) pour garantir que celle-ci supportera intégralement les applications de réseau envisagées.</text:p>
        <text:p text:style-name="P69">Les tests de recette seront réalisés sur du matériel lui-même agréé par un organisme indépendant et correctement étalonné.</text:p>
        <text:p text:style-name="P69">Il sera produit un dossier complet regroupant l’ensemble des documents de tests statistiques et dynamiques ainsi que les plans de l’installation réalisée qui sera remis par le titulaire à la Ville de Marseille sous forme d’archives imprimées et sur support informatique.</text:p>
        <text:list xml:id="list114929538367605" text:continue-numbering="true" text:style-name="WW8Num1">
          <text:list-item>
            <text:list>
              <text:list-item>
                <text:list>
                  <text:list-item>
                    <text:h text:style-name="P137" text:outline-level="3"><text:bookmark text:name="_toc631"/><text:bookmark-start text:name="__RefHeading___Toc2986_1402716046"/>Câbles cuivre<text:bookmark-end text:name="__RefHeading___Toc2986_1402716046"/></text:h>
                  </text:list-item>
                </text:list>
              </text:list-item>
            </text:list>
          </text:list-item>
        </text:list>
        <text:p text:style-name="P78"/>
        <text:p text:style-name="Text_20_body"><text:span text:style-name="T9">Concernant les mesures, les tests cuivre seront effectués au moyen d’appareils de qualité correspondant </text:span><text:span text:style-name="T12">à la nature et à la classe</text:span><text:span text:style-name="T9"> du câblage à vérifier (pentascanner Fluke, Wirescope, etc…).</text:span></text:p>
        <text:p text:style-name="P84"/>
        <text:p text:style-name="P84">Ces tests comprendront des mesures de :</text:p>
        <text:list xml:id="list176310049" text:style-name="WW8Num19">
          <text:list-item>
            <text:p text:style-name="P152">Réflectométrie,</text:p>
          </text:list-item>
          <text:list-item>
            <text:p text:style-name="P152">Atténuation,</text:p>
          </text:list-item>
          <text:list-item>
            <text:p text:style-name="P152">Résistance en boucle,</text:p>
          </text:list-item>
          <text:list-item>
            <text:p text:style-name="P152">Longueur de la liaison,</text:p>
          </text:list-item>
          <text:list-item>
            <text:p text:style-name="P152">Paradiaphonie (de type adapté au support à tester),</text:p>
          </text:list-item>
          <text:list-item>
            <text:p text:style-name="P152">Continuité d’écran,</text:p>
          </text:list-item>
          <text:list-item>
            <text:p text:style-name="P152">Continuité galvanique,</text:p>
          </text:list-item>
          <text:list-item>
            <text:p text:style-name="P152">Courts-circuits,</text:p>
          </text:list-item>
          <text:list-item>
            <text:p text:style-name="P152">Dépairage.</text:p>
          </text:list-item>
        </text:list>
        <text:p text:style-name="P84"/>
        <text:list xml:id="list114929816807335" text:continue-list="list114929538367605" text:style-name="WW8Num1">
          <text:list-item>
            <text:list>
              <text:list-item>
                <text:list>
                  <text:list-item>
                    <text:h text:style-name="P138" text:outline-level="3"><text:bookmark text:name="_toc646"/><text:bookmark-start text:name="__RefHeading___Toc2988_1402716046"/><text:span text:style-name="T9">Fibre optique (</text:span><text:span text:style-name="T16">mono et multi)</text:span><text:bookmark-end text:name="__RefHeading___Toc2988_1402716046"/></text:h>
                  </text:list-item>
                </text:list>
              </text:list-item>
            </text:list>
          </text:list-item>
        </text:list>
        <text:p text:style-name="P78"/>
        <text:p text:style-name="Text_20_body"><text:span text:style-name="T9">Les tests optiques seront effectués au moyen d’appareils de qualité correspondant </text:span><text:span text:style-name="T12">à la nature et à la classe</text:span><text:span text:style-name="T9"> du câblage à vérifier (pentascanner Fluke, Wirescope, etc…)</text:span></text:p>
        <text:p text:style-name="P84">Ces tests comprendront des mesures de :</text:p>
        <text:list xml:id="list114929802641037" text:continue-list="list176310049" text:style-name="WW8Num19">
          <text:list-item>
            <text:p text:style-name="P152">Réflectométrie : à effectuer une fois l’installation optique terminée par un appareil de type Tektro, Schlumberger ou équivalent,</text:p>
          </text:list-item>
          <text:list-item>
            <text:p text:style-name="P152">Longueur de câble et de segments,</text:p>
          </text:list-item>
          <text:list-item>
            <text:p text:style-name="P152">Atténuation maxi par segment,</text:p>
          </text:list-item>
          <text:list-item>
            <text:p text:style-name="P152">Atténuation,</text:p>
          </text:list-item>
        </text:list>
        <text:p text:style-name="P78"/>
        <text:p text:style-name="P78">Les mesures sont à réaliser dans les deux sens :</text:p>
        <text:p text:style-name="P67"/>
        <text:list xml:id="list2140864990" text:style-name="WW8Num20">
          <text:list-item>
            <text:p text:style-name="P154">pour les fibres monomodes à 1310 nm et à 1550 nm,</text:p>
          </text:list-item>
          <text:list-item>
            <text:p text:style-name="P154">pour les fibres multimodes à 850 nm et à 1310 nm.</text:p>
          </text:list-item>
        </text:list>
        <text:list xml:id="list114929520248242" text:continue-list="list114929816807335" text:style-name="WW8Num1">
          <text:list-item>
            <text:list>
              <text:list-item>
                <text:list>
                  <text:list-item>
                    <text:h text:style-name="P133" text:outline-level="3"><text:bookmark text:name="_toc659"/><text:bookmark-start text:name="__RefHeading___Toc2990_1402716046"/>Plan de recolement<text:bookmark-end text:name="__RefHeading___Toc2990_1402716046"/></text:h>
                  </text:list-item>
                </text:list>
              </text:list-item>
            </text:list>
          </text:list-item>
        </text:list>
        <text:p text:style-name="P28"/>
        <text:p text:style-name="P28">En fin de travaux et avant réception par le Service de l’Exploitation de la Ville de Marseille, le titulaire devra remettre un relevé ou calque (1/200ème) du tracé des câbles et des ouvrages posés avec leur numérotation.</text:p>
        <text:p text:style-name="P28"/>
        <text:p text:style-name="P28">Ces plans comprendront l'implantation du cheminement des câbles avec leur capacité, dans les bâtiments jusqu’au local technique. Le Maître d’Ouvrage s’engage à fournir les plans de bâtiments en sa possession ; en l’absence de ces documents, le titulaire sera dans l’obligation de réaliser les plans matérialisant ce cheminement.</text:p>
        <text:p text:style-name="P28"/>
        <text:p text:style-name="P28">La cotation devra être suffisante.</text:p>
        <text:p text:style-name="P28"/>
        <text:p text:style-name="P28"/>
        <text:list xml:id="list114931386349873" text:continue-numbering="true" text:style-name="WW8Num1">
          <text:list-item>
            <text:list>
              <text:list-item>
                <text:list>
                  <text:list-item>
                    <text:h text:style-name="P133" text:outline-level="3"><text:bookmark text:name="_toc667"/><text:bookmark-start text:name="__RefHeading___Toc2992_1402716046"/><text:soft-page-break/>Réception des ouvrages<text:bookmark-end text:name="__RefHeading___Toc2992_1402716046"/></text:h>
                  </text:list-item>
                </text:list>
              </text:list-item>
            </text:list>
          </text:list-item>
        </text:list>
        <text:p text:style-name="P28"/>
        <text:p text:style-name="P28">La réception des ouvrages se fera après la fin des travaux et le repliement complet des installations de chantier, éventuellement le démontage de l’ancien câblage, ainsi que la remise au Maître d’Ouvrage du dossier de recette, à savoir :</text:p>
        <text:p text:style-name="P28"/>
        <text:list xml:id="list3044986313" text:style-name="WW8Num15">
          <text:list-item>
            <text:p text:style-name="P155">les plans de récolement conformes aux travaux réellement exécutés, avec côtes de repérage des éléments enterrés ou dissimulés,</text:p>
          </text:list-item>
          <text:list-item>
            <text:p text:style-name="P101">les synoptiques de liaison représentant tous les éléments qui la compose (Tiroirs extrémités, etc…),</text:p>
          </text:list-item>
          <text:list-item>
            <text:p text:style-name="P101">le dossier de mesures (résultats des essais conformément au programme défini).</text:p>
          </text:list-item>
        </text:list>
        <text:p text:style-name="P28"/>
        <text:p text:style-name="P28">Le Maître d'Ouvrage se réserve le droit de procéder à des mesures contradictoires à l'aide de ses propres appareils de contrôle.</text:p>
        <text:p text:style-name="P28"/>
        <text:p text:style-name="P28">Le document de recette complet et définitif sera remis en 1 exemplaire papier ainsi qu'au format informatique sur support numérique. S'il s'avère qu'il y a des erreurs dans le dossier, le titulaire devra effectuer les corrections correspondantes aux remarques du Service Gestionnaire.</text:p>
        <text:p text:style-name="P28"/>
        <text:p text:style-name="P55"><text:span text:style-name="T11">Remarque</text:span><text:span text:style-name="T9"> : Les factures ou le solde des factures ne seront présentées et validées qu'après émission du bon de réception de travaux, respectant les deux critères de validation suivants :</text:span></text:p>
        <text:p text:style-name="P28"/>
        <text:list xml:id="list114929867210518" text:continue-list="list249568849" text:style-name="WW8Num7">
          <text:list-item>
            <text:p text:style-name="P95">Conformité des travaux demandés,</text:p>
          </text:list-item>
          <text:list-item>
            <text:p text:style-name="P95">Remise du Dossier de Recette complet, définitif et sans erreurs.</text:p>
          </text:list-item>
        </text:list>
        <text:p text:style-name="P28"/>
        <text:list xml:id="list114930889288758" text:continue-list="list114931386349873" text:style-name="WW8Num1">
          <text:list-item>
            <text:list>
              <text:list-item>
                <text:h text:style-name="Heading_20_2" text:outline-level="2"><text:bookmark text:name="_toc684"/><text:bookmark-start text:name="__RefHeading___Toc2994_1402716046"/>CERTIFICATIONS<text:bookmark-end text:name="__RefHeading___Toc2994_1402716046"/></text:h>
              </text:list-item>
            </text:list>
          </text:list-item>
        </text:list>
        <text:p text:style-name="Standard"/>
        <text:p text:style-name="P28">Le titulaire doit être en possession de tout document de certification en matière :</text:p>
        <text:p text:style-name="P28"/>
        <text:list xml:id="list3304304226" text:style-name="WW8Num11">
          <text:list-item>
            <text:p text:style-name="P102">D’agréments constructeurs pour le matériel de câblage,</text:p>
          </text:list-item>
          <text:list-item>
            <text:p text:style-name="P102">D’agréments constructeurs pour le matériel de test,</text:p>
          </text:list-item>
          <text:list-item>
            <text:p text:style-name="P102">Des certificats d’étalonnage des matériels de test,</text:p>
          </text:list-item>
          <text:list-item>
            <text:p text:style-name="P102">De certification Qualifelec : courant faible CF3, domaine TC, mentions FO et MA ou équivalents,</text:p>
          </text:list-item>
        </text:list>
        <text:p text:style-name="P28"/>
        <text:p text:style-name="P28"/>
        <text:list xml:id="list114930046398444" text:continue-list="list114930889288758" text:style-name="WW8Num1">
          <text:list-item>
            <text:list>
              <text:list-item>
                <text:h text:style-name="P132" text:outline-level="2"><text:bookmark-start text:name="__RefHeading___Toc2996_1402716046"/><text:span text:style-name="T32">PRÉCISIONS</text:span> CONCER<text:span text:style-name="T32">N</text:span>ANT LE BORDEREAU DE PRIX UNITAIRES<text:bookmark-end text:name="__RefHeading___Toc2996_1402716046"/></text:h>
              </text:list-item>
            </text:list>
          </text:list-item>
        </text:list>
        <text:p text:style-name="P31"/>
        <text:list xml:id="list114929553466546" text:continue-list="list3304304226" text:style-name="WW8Num11">
          <text:list-header>
            <text:p text:style-name="P107"><text:span text:style-name="T24">*</text:span><text:span text:style-name="T25"> Aux lignes A.2.6 à A.2.9, </text:span><text:span text:style-name="T26">et R.4.10</text:span><text:span text:style-name="T25"> du bordereau de prix unitaire, le montant demandé est unitaire et non un taux horaire. Il vous est donc demandé de chiffrer le montant d'une adjonction. </text:span></text:p>
            <text:p text:style-name="P108"><text:span text:style-name="T26">D</text:span><text:span text:style-name="T25">ans le cas de la ligne A.2.9 , </text:span><text:span text:style-name="T26">vous devrez indiquer le montant de l'adjonction d'un</text:span><text:span text:style-name="T25"> poste </text:span><text:span text:style-name="T26">de travail </text:span><text:span text:style-name="T25">COMPLET de trois prises réseaux, </text:span><text:span text:style-name="T26">matériel saillie, noyaux de la baie compris et d'une longueur de câble moyenne de 70 M</text:span><text:span text:style-name="T25">. </text:span><text:span text:style-name="T27">Le prix est réputé ferme et </text:span><text:span text:style-name="T28">tout compris, </text:span><text:span text:style-name="T29">y compris les tests. </text:span></text:p>
            <text:p text:style-name="P113"/>
            <text:p text:style-name="P108"><text:span text:style-name="T29">I</text:span><text:span text:style-name="T27">l ne sera pas admis de matériel supplémentaire concernant ce poste de travail.</text:span></text:p>
            <text:p text:style-name="P109"><text:span text:style-name="T25">Il ne sera pas admis, </text:span><text:span text:style-name="T28">non plus, </text:span><text:span text:style-name="T25"><text:s/>de multiplier le nombre </text:span><text:span text:style-name="T28">d'unités pour justifier une charge ou des travaux <text:s/>supplémentaire non prévus.</text:span></text:p>
          </text:list-header>
        </text:list>
        <text:list xml:id="list114929475600031" text:continue-list="list114930046398444" text:style-name="WW8Num1">
          <text:list-item>
            <text:h text:style-name="P128" text:outline-level="1"><text:bookmark-start text:name="__RefHeading___Toc2998_1402716046"/><text:span text:style-name="T32">SÉCURITÉ</text:span> DES PERSONNES, PROTECTION DES <text:span text:style-name="T32">MATÉRIELS</text:span>, <text:span text:style-name="T32">ÉTAT</text:span> DES LIEUX<text:bookmark-end text:name="__RefHeading___Toc2998_1402716046"/></text:h>
          </text:list-item>
        </text:list>
        <text:p text:style-name="P35"/>
        <text:p text:style-name="P35"/>
        <text:p text:style-name="P22">Toutes précautions doivent être prises pour assurer la sécurité des personnes et la bonne conservation des ouvrages du domaine public ou privé.</text:p>
        <text:p text:style-name="P22"/>
        <text:p text:style-name="P22">Le titulaire aura l’entière responsabilité des dommages ou nuisances qui pourraient être occasionnées de son fait ou du fait d’un de ses sous-traitants.</text:p>
        <text:p text:style-name="P22"/>
        <text:p text:style-name="P22">L’attention du titulaire est attirée sur la fait que les travaux pourront être réalisés dans des locaux occupés par du personnel ou recevant du public. En conséquence, pendant la réalisation des installations commandées, le titulaire veillera tout particulièrement à la sécurité des personnes et à la limitation des nuisances.</text:p>
        <text:p text:style-name="P22"/>
        <text:p text:style-name="P22">Toutes dispositions devront donc être prises en ce qui concerne :</text:p>
        <text:p text:style-name="P22"/>
        <text:list xml:id="list2661461135" text:style-name="WW8Num22">
          <text:list-item>
            <text:p text:style-name="P110">La signalisation des ouvrages et chantiers en cours,</text:p>
          </text:list-item>
          <text:list-item>
            <text:p text:style-name="P110">La protection anti-chute lors de la dépose de faux plafonds ou d’intervention en hauteur,</text:p>
          </text:list-item>
          <text:list-item>
            <text:p text:style-name="P110">Le rangement des matériaux susceptibles de présenter un danger,</text:p>
          </text:list-item>
          <text:list-item>
            <text:p text:style-name="P110">Le nettoyage quotidien du chantier,</text:p>
          </text:list-item>
          <text:list-item>
            <text:p text:style-name="P110">La remise en place de tout matériel ou mobilier déplacé,</text:p>
          </text:list-item>
          <text:list-item>
            <text:p text:style-name="P110">La protection si nécessaire de l’ensemble des postes de travail d’un bureau (poste téléphonique, micro-ordinateur) contre les nuisances générées par les travaux à réaliser.</text:p>
          </text:list-item>
        </text:list>
        <text:p text:style-name="P22"/>
        <text:p text:style-name="P22">Le titulaire s’engage à maintenir les lieux à disposition et en bon état d’entretien pendant la durée des travaux. A la cessation de l’occupation des lieux, quelle qu’en soit la cause, le titulaire fera enlever à ses frais tout équipement ou installation lui appartenant et remettra les emplacements occupés pendant les travaux dans leur état antérieur. Un état des lieux contradictoire sera réalisé en début et en fin de travaux.</text:p>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echnic" svg:font-family="Technic, Symbol" style:font-pitch="variable" style:font-charset="x-symbol"/>
    <style:font-face style:name="Wingdings" svg:font-family="Wingdings, Geneva" style:font-pitch="variable" style:font-charset="x-symbol"/>
    <style:font-face style:name="OpenSymbol" svg:font-family="OpenSymbol, 'Arial Unicode MS'"/>
    <style:font-face style:name="Symbol1" svg:font-family="Symbol"/>
    <style:font-face style:name="Tahoma1" svg:font-family="Tahoma"/>
    <style:font-face style:name="Trebuchet MS1" svg:font-family="'Trebuchet MS'" style:font-family-generic="swiss"/>
    <style:font-face style:name="Courier New" svg:font-family="'Courier New'" style:font-pitch="variable"/>
    <style:font-face style:name="Courier" svg:font-family="Courier, 'Courier New'" style:font-pitch="variable"/>
    <style:font-face style:name="MS Mincho" svg:font-family="'MS Mincho'" style:font-pitch="variable"/>
    <style:font-face style:name="Palatino" svg:font-family="Palatino"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Trebuchet MS" svg:font-family="'Trebuchet MS'" style:font-pitch="variable"/>
    <style:font-face style:name="Verdana" svg:font-family="Verdan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fo:font-family="Times, 'Times New 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WW8Num1" style:class="text">
      <loext:graphic-properties draw:fill="solid" draw:fill-color="#cccccc" draw:opacity="100%"/>
      <style:paragraph-properties fo:margin-top="0.423cm" fo:margin-bottom="0.106cm" loext:contextual-spacing="false" fo:background-color="#cccccc" fo:padding="0.035cm" fo:border="0.51pt solid #000000" fo:keep-with-next="always">
        <style:tab-stops>
          <style:tab-stop style:position="1cm"/>
          <style:tab-stop style:position="8.251cm" style:type="center"/>
        </style:tab-stops>
      </style:paragraph-properties>
      <style:text-properties fo:text-transform="uppercase" fo:font-weight="bold" style:letter-kerning="true" style:font-weight-asian="bold"/>
    </style:style>
    <style:style style:name="Heading_20_2" style:display-name="Heading 2" style:family="paragraph" style:parent-style-name="Standard" style:next-style-name="Standard" style:default-outline-level="2" style:list-style-name="WW8Num1" style:class="text">
      <style:paragraph-properties fo:margin-top="0.423cm" fo:margin-bottom="0.106cm" loext:contextual-spacing="false" fo:keep-with-next="always"/>
      <style:text-properties style:font-name="Trebuchet MS" fo:font-family="'Trebuchet MS'" style:font-pitch="variable" style:text-underline-style="solid" style:text-underline-width="auto" style:text-underline-color="font-color" fo:font-weight="bold" style:font-weight-asian="bold" style:font-name-complex="Trebuchet MS" style:font-family-complex="'Trebuchet MS'" style:font-pitch-complex="variable"/>
    </style:style>
    <style:style style:name="Heading_20_3" style:display-name="Heading 3" style:family="paragraph" style:parent-style-name="Standard" style:next-style-name="Standard" style:default-outline-level="3" style:list-style-name="WW8Num1" style:class="text">
      <style:paragraph-properties fo:margin-top="0.423cm" fo:margin-bottom="0.106cm" loext:contextual-spacing="false" fo:keep-with-next="always"/>
      <style:text-properties fo:font-variant="small-caps" style:text-underline-style="solid" style:text-underline-width="auto" style:text-underline-color="font-color"/>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keep-with-next="always"/>
      <style:text-properties style:font-name="Trebuchet MS" fo:font-family="'Trebuchet MS'" style:font-pitch="variable" fo:font-style="italic" style:text-underline-style="solid" style:text-underline-width="auto" style:text-underline-color="font-color" style:font-style-asian="italic" style:font-name-complex="Trebuchet MS" style:font-family-complex="'Trebuchet MS'"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text-align="start" style:justify-single-word="false"/>
      <style:text-properties fo:font-style="italic" style:text-underline-style="solid" style:text-underline-width="auto" style:text-underline-color="font-color" style:font-style-asian="italic"/>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style:text-properties style:font-name="Helvetica" fo:font-family="Helvetica, Arial" style:font-family-generic="swiss" style:font-pitch="variable" fo:font-size="11pt" fo:font-style="italic" style:font-size-asian="11pt" style:font-style-asian="italic" style:font-name-complex="Helvetica" style:font-family-complex="Helvetica, Arial"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style:text-properties style:font-name="Helvetica" fo:font-family="Helvetica, Arial" style:font-family-generic="swiss" style:font-pitch="variable" style:font-name-complex="Helvetica" style:font-family-complex="Helvetica, Arial"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style:text-properties style:font-name="Helvetica" fo:font-family="Helvetica, Arial" style:font-family-generic="swiss" style:font-pitch="variable" fo:font-style="italic" style:font-style-asian="italic" style:font-name-complex="Helvetica" style:font-family-complex="Helvetica, Arial"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style:text-properties style:font-name="Helvetica" fo:font-family="Helvetica, Arial" style:font-family-generic="swiss" style:font-pitch="variable" fo:font-size="9pt" fo:font-style="italic" style:font-size-asian="9pt" style:font-style-asian="italic" style:font-name-complex="Helvetica" style:font-family-complex="Helvetica,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loext:contextual-spacing="false" fo:text-align="start" style:justify-single-word="false"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style>
    <style:style style:name="Annexes" style:family="paragraph" style:parent-style-name="Heading_20_1" style:next-style-name="Text_20_body" style:list-style-name="WW8Num25">
      <style:paragraph-properties fo:margin-left="0cm" fo:margin-right="0cm" fo:text-indent="-1.249cm" style:auto-text-indent="false">
        <style:tab-stops>
          <style:tab-stop style:position="0.635cm"/>
          <style:tab-stop style:position="1cm"/>
          <style:tab-stop style:position="8.251cm" style:type="center"/>
        </style:tab-stops>
      </style:paragraph-properties>
    </style:style>
    <style:style style:name="Titre_20_1.M-Titre_20_1" style:display-name="Titre 1.M-Titre 1" style:family="paragraph" style:parent-style-name="Standard" style:next-style-name="Standard">
      <loext:graphic-properties draw:fill="solid" draw:fill-color="#cccccc" draw:opacity="100%"/>
      <style:paragraph-properties fo:margin-top="0.423cm" fo:margin-bottom="0.106cm" loext:contextual-spacing="false" fo:background-color="#cccccc" fo:padding="0.035cm" fo:border="0.51pt solid #000000" fo:keep-with-next="always">
        <style:tab-stops>
          <style:tab-stop style:position="1cm"/>
          <style:tab-stop style:position="8.251cm" style:type="center"/>
        </style:tab-stops>
      </style:paragraph-properties>
      <style:text-properties fo:text-transform="uppercase" fo:font-weight="bold" style:letter-kerning="true" style:font-weight-asian="bold"/>
    </style:style>
    <style:style style:name="Titre_20_2.M-Titre_20_2" style:display-name="Titre 2.M-Titre 2" style:family="paragraph" style:parent-style-name="Standard" style:next-style-name="Standard">
      <style:paragraph-properties fo:margin-top="0.423cm" fo:margin-bottom="0.106cm" loext:contextual-spacing="false" fo:keep-with-next="always"/>
      <style:text-properties fo:text-transform="uppercase" style:text-underline-style="solid" style:text-underline-width="auto" style:text-underline-color="font-color" fo:font-weight="bold" style:font-weight-asian="bold"/>
    </style:style>
    <style:style style:name="Titre_20_3.M-Titre_20_3" style:display-name="Titre 3.M-Titre 3" style:family="paragraph" style:parent-style-name="Standard" style:next-style-name="Standard">
      <style:paragraph-properties fo:margin-top="0.423cm" fo:margin-bottom="0.106cm" loext:contextual-spacing="false" fo:keep-with-next="always"/>
      <style:text-properties fo:font-variant="small-caps" style:text-underline-style="solid" style:text-underline-width="auto" style:text-underline-color="font-color" fo:font-weight="bold" style:font-weight-asian="bold"/>
    </style:style>
    <style:style style:name="Titre_20_4.M-Titre_20_4" style:display-name="Titre 4.M-Titre 4" style:family="paragraph" style:parent-style-name="Standard" style:next-style-name="Standard">
      <style:paragraph-properties fo:margin-top="0.423cm" fo:margin-bottom="0.106cm" loext:contextual-spacing="false" fo:keep-with-next="always"/>
      <style:text-properties style:text-underline-style="solid" style:text-underline-width="auto" style:text-underline-color="font-color"/>
    </style:style>
    <style:style style:name="Titre_20_5.M-Titre_20_5" style:display-name="Titre 5.M-Titre 5" style:family="paragraph" style:parent-style-name="Standard" style:next-style-name="Standard">
      <style:paragraph-properties fo:margin-top="0.423cm" fo:margin-bottom="0.106cm" loext:contextual-spacing="false" fo:text-align="start" style:justify-single-word="false"/>
      <style:text-properties fo:font-style="italic" style:text-underline-style="solid" style:text-underline-width="auto" style:text-underline-color="font-color" style:font-style-asian="italic"/>
    </style:style>
    <style:style style:name="Body_20_Text_20_3" style:display-name="Body Text 3" style:family="paragraph" style:parent-style-name="Standard">
      <style:paragraph-properties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ITRE_20_1" style:display-name="TITRE 1" style:family="paragraph" style:parent-style-name="Standard">
      <style:paragraph-properties fo:text-align="start" style:justify-single-word="false"/>
      <style:text-properties fo:font-size="12pt" style:font-size-asian="12pt"/>
    </style:style>
    <style:style style:name="Titre_20_2.M-Titre_20_21" style:display-name="Titre 2.M-Titre 21" style:family="paragraph" style:parent-style-name="Standard" style:next-style-name="Standard">
      <style:paragraph-properties fo:margin-top="0.423cm" fo:margin-bottom="0.106cm" loext:contextual-spacing="false" fo:keep-with-next="always"/>
      <style:text-properties fo:text-transform="uppercase"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TEXTE" style:family="paragraph" style:parent-style-name="Standard">
      <style:text-properties fo:font-size="12pt" style:font-size-asian="12pt"/>
    </style:style>
    <style:style style:name="Body_20_Text_20_2" style:display-name="Body Text 2"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IVEAU_20_1" style:display-name="NIVEAU 1" style:family="paragraph" style:parent-style-name="Standard">
      <style:paragraph-properties fo:text-align="start" style:justify-single-word="false"/>
      <style:text-properties fo:font-size="12pt" fo:font-weight="bold" style:font-size-asian="12pt" style:font-weight-asian="bold"/>
    </style:style>
    <style:style style:name="Titre_20_4.M-Titre_20_41" style:display-name="Titre 4.M-Titre 41" style:family="paragraph" style:parent-style-name="Standard" style:next-style-name="Standard">
      <style:paragraph-properties fo:margin-top="0.423cm" fo:margin-bottom="0.106cm" loext:contextual-spacing="false"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0.751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1" style:family="paragraph" style:parent-style-name="Standard">
      <style:paragraph-properties fo:margin-left="1.905cm" fo:margin-right="0cm" fo:text-align="start" style:justify-single-word="false" fo:text-indent="0cm" style:auto-text-indent="false"/>
      <style:text-properties style:font-name="Verdana" fo:font-family="Verdana" style:font-pitch="variable" style:font-name-complex="Verdana" style:font-family-complex="Verdana" style:font-pitch-complex="variable"/>
    </style:style>
    <style:style style:name="Body_20_Text_20_Indent_20_3" style:display-name="Body Text Indent 3" style:family="paragraph" style:parent-style-name="Standard">
      <style:paragraph-properties fo:margin-left="2.251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Body_20_Text_20_2" style:display-name="WW-Body Text 2" style:family="paragraph" style:parent-style-name="Standard">
      <style:paragraph-properties fo:margin-left="2.501cm" fo:margin-right="0cm" style:line-height-at-least="0.423cm" fo:text-indent="0cm" style:auto-text-indent="false"/>
      <style:text-properties style:font-name="Courier" fo:font-family="Courier, 'Courier New'" style:font-pitch="variable" style:font-name-complex="Courier" style:font-family-complex="Courier, 'Courier New'" style:font-pitch-complex="variable"/>
    </style:style>
    <style:style style:name="WW-Body_20_Text_20_Indent_20_3" style:display-name="WW-Body Text Indent 3" style:family="paragraph" style:parent-style-name="Standard">
      <style:paragraph-properties fo:margin-left="4.001cm" fo:margin-right="0cm" style:line-height-at-least="0.423cm" fo:text-align="start" style:justify-single-word="false" fo:text-indent="0cm" style:auto-text-indent="false">
        <style:tab-stops>
          <style:tab-stop style:position="5.33cm"/>
        </style:tab-stops>
      </style:paragraph-properties>
      <style:text-properties style:font-name="Courier" fo:font-family="Courier, 'Courier New'" style:font-pitch="variable" style:font-name-complex="Courier" style:font-family-complex="Courier, 'Courier New'" style:font-pitch-complex="variable"/>
    </style:style>
    <style:style style:name="WW-Body_20_Text_20_21" style:display-name="WW-Body Text 21" style:family="paragraph" style:parent-style-name="Standard">
      <style:paragraph-properties style:line-height-at-least="0.423cm" fo:text-align="start" style:justify-single-word="false">
        <style:tab-stops>
          <style:tab-stop style:position="5.33cm"/>
        </style:tab-stops>
      </style:paragraph-properties>
      <style:text-properties style:font-name="Courier" fo:font-family="Courier, 'Courier New'" style:font-pitch="variable" style:font-name-complex="Courier" style:font-family-complex="Courier, 'Courier New'" style:font-pitch-complex="variable"/>
    </style:style>
    <style:style style:name="WW-Body_20_Text_20_212" style:display-name="WW-Body Text 212" style:family="paragraph" style:parent-style-name="Standard">
      <style:paragraph-properties fo:margin-left="1.249cm" fo:margin-right="0cm" style:line-height-at-least="0.423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nt5" style:family="paragraph" style:parent-style-name="Standard">
      <style:paragraph-properties fo:margin-top="0.176cm" fo:margin-bottom="0.176cm" loext:contextual-spacing="false" fo:text-align="start" style:justify-single-word="false"/>
      <style:text-properties fo:color="#000000" style:font-name="Trebuchet MS" fo:font-family="'Trebuchet MS'" style:font-pitch="variable" style:font-name-complex="Trebuchet MS" style:font-family-complex="'Trebuchet MS'" style:font-pitch-complex="variable"/>
    </style:style>
    <style:style style:name="font6" style:family="paragraph" style:parent-style-name="Standard">
      <style:paragraph-properties fo:margin-top="0.176cm" fo:margin-bottom="0.176cm" loext:contextual-spacing="false" fo:text-align="start" style:justify-single-word="false"/>
      <style:text-properties fo:color="#000000" style:font-name="Technic" fo:font-family="Technic, Symbol" style:font-pitch="variable" style:font-charset="x-symbol" style:font-name-complex="Technic" style:font-family-complex="Technic, Symbol" style:font-pitch-complex="variable" style:font-charset-complex="x-symbol"/>
    </style:style>
    <style:style style:name="xl25" style:family="paragraph" style:parent-style-name="Standard">
      <style:paragraph-properties fo:margin-top="0.176cm" fo:margin-bottom="0.176cm" loext:contextual-spacing="false" fo:text-align="start" style:justify-single-word="false" fo:padding="0cm" fo:border-left="none" fo:border-right="0.51pt solid #000000" fo:border-top="none" fo:border-bottom="0.51pt solid #000000"/>
      <style:text-properties fo:color="#000000" style:font-name="Trebuchet MS" fo:font-family="'Trebuchet MS'" style:font-pitch="variable" fo:font-size="12pt" style:font-size-asian="12pt" style:font-name-complex="Trebuchet MS" style:font-family-complex="'Trebuchet MS'" style:font-pitch-complex="variable"/>
    </style:style>
    <style:style style:name="xl26" style:family="paragraph" style:parent-style-name="Standard">
      <style:paragraph-properties fo:margin-top="0.176cm" fo:margin-bottom="0.176cm" loext:contextual-spacing="false" fo:text-align="start" style:justify-single-word="false" fo:padding="0cm" fo:border-left="none" fo:border-right="0.51pt solid #000000" fo:border-top="none" fo:border-bottom="0.51pt solid #000000"/>
      <style:text-properties fo:color="#000000" style:font-name="Trebuchet MS" fo:font-family="'Trebuchet MS'" style:font-pitch="variable" fo:font-size="12pt" fo:font-weight="bold" style:font-size-asian="12pt" style:font-weight-asian="bold" style:font-name-complex="Trebuchet MS" style:font-family-complex="'Trebuchet MS'" style:font-pitch-complex="variable"/>
    </style:style>
    <style:style style:name="xl27" style:family="paragraph" style:parent-style-name="Standard">
      <style:paragraph-properties fo:margin-top="0.176cm" fo:margin-bottom="0.176cm" loext:contextual-spacing="false" fo:text-align="start" style:justify-single-word="false" fo:padding="0cm" fo:border="0.51pt solid #000000"/>
      <style:text-properties fo:color="#000000" style:font-name="Trebuchet MS" fo:font-family="'Trebuchet MS'" style:font-pitch="variable" fo:font-size="12pt" style:font-size-asian="12pt" style:font-name-complex="Trebuchet MS" style:font-family-complex="'Trebuchet MS'" style:font-pitch-complex="variable"/>
    </style:style>
    <style:style style:name="xl28" style:family="paragraph" style:parent-style-name="Standard">
      <style:paragraph-properties fo:margin-top="0.176cm" fo:margin-bottom="0.176cm" loext:contextual-spacing="false" fo:text-align="start" style:justify-single-word="false" fo:padding="0cm" fo:border-left="none" fo:border-right="0.51pt solid #000000" fo:border-top="none" fo:border-bottom="none"/>
      <style:text-properties fo:color="#000000" style:font-name="Trebuchet MS" fo:font-family="'Trebuchet MS'" style:font-pitch="variable" fo:font-size="12pt" style:font-size-asian="12pt" style:font-name-complex="Trebuchet MS" style:font-family-complex="'Trebuchet MS'" style:font-pitch-complex="variable"/>
    </style:style>
    <style:style style:name="xl29"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xl3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itle" style:family="paragraph" style:parent-style-name="Standard" style:next-style-name="Subtitle" style:class="chapter">
      <style:paragraph-properties style:line-height-at-least="0.423cm" fo:text-align="center" style:justify-single-word="false"/>
      <style:text-properties style:font-name="Times New Roman" fo:font-family="'Times New Roman'" style:font-family-generic="roman" style:font-pitch="variable" fo:font-size="24pt" fo:font-weight="bold" style:font-size-asian="24pt" style:font-weight-asian="bold" style:font-name-complex="Times New Roman" style:font-family-complex="'Times New Roman'"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9" style:family="paragraph" style:parent-style-name="Standard" style:next-style-name="Standard">
      <style:paragraph-properties style:line-height-at-least="0.284cm" fo:text-align="start" style:justify-single-word="false" fo:orphans="0" fo:widows="0" style:text-autospace="none"/>
      <style:text-properties style:font-name="Helvetica Neue" fo:font-family="'Helvetica Neue'" style:font-family-generic="swiss" style:font-pitch="variable" fo:font-size="12pt" style:font-size-asian="12pt" style:font-name-complex="Helvetica Neue" style:font-family-complex="'Helvetica Neue'" style:font-family-generic-complex="swiss" style:font-pitch-complex="variable"/>
    </style:style>
    <style:style style:name="Pa7" style:family="paragraph" style:parent-style-name="Standard" style:next-style-name="Standard">
      <style:paragraph-properties fo:margin-top="0.176cm" fo:margin-bottom="0cm" loext:contextual-spacing="false" style:line-height-at-least="0.284cm" fo:text-align="start" style:justify-single-word="false" fo:orphans="0" fo:widows="0" style:text-autospace="none"/>
      <style:text-properties style:font-name="Helvetica Neue" fo:font-family="'Helvetica Neue'" style:font-family-generic="swiss" style:font-pitch="variable" fo:font-size="12pt" style:font-size-asian="12pt" style:font-name-complex="Helvetica Neue" style:font-family-complex="'Helvetica Neue'" style:font-family-generic-complex="swiss" style:font-pitch-complex="variable"/>
    </style:style>
    <style:style style:name="Texte_20_brut" style:display-name="Texte brut" style:family="paragraph" style:parent-style-name="Standard">
      <style:paragraph-properties fo:text-align="start" style:justify-single-word="false"/>
      <style:text-properties style:font-name="Courier New" fo:font-family="'Courier New'" style:font-pitch="variable" style:font-name-asian="Times" style:font-family-asian="Times, 'Times New Roman'" style:font-pitch-asian="variable" style:font-name-complex="Courier New" style:font-family-complex="'Courier New'" style:font-pitch-complex="variable"/>
    </style:style>
    <style:style style:name="texte" style:family="paragraph" style:parent-style-name="Standard">
      <style:paragraph-properties fo:margin-left="2cm" fo:margin-right="0cm" fo:margin-top="0.035cm" fo:margin-bottom="0cm" loext:contextual-spacing="false" fo:orphans="0" fo:widows="0" fo:text-indent="0cm" style:auto-text-indent="false" style:text-autospace="none">
        <style:tab-stops>
          <style:tab-stop style:position="4.128cm"/>
          <style:tab-stop style:position="10.001cm"/>
          <style:tab-stop style:position="17.286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Style_20_16" style:display-name="Style 16" style:family="paragraph" style:parent-style-name="Standard">
      <style:paragraph-properties style:line-height-at-least="0.494cm" fo:orphans="0" fo:widows="0" style:text-autospace="none"/>
      <style:text-properties fo:color="#000000" style:font-name="Palatino" fo:font-family="Palatino" style:font-pitch="variable" fo:font-size="12pt" fo:language="fr" fo:country="FR" style:font-size-asian="12pt" style:language-asian="fr" style:country-asian="FR" style:font-name-complex="Palatino" style:font-family-complex="Palatino" style:font-pitch-complex="variable"/>
    </style:style>
    <style:style style:name="Contenu_20_du_20_cadre" style:display-name="Contenu du cadre" style:family="paragraph" style:parent-style-name="Text_20_body"/>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style:font-name-complex="Symbol" style:font-family-complex="Symbol" style:font-pitch-complex="variable"/>
    </style:style>
    <style:style style:name="WW8Num3z0" style:family="text">
      <style:text-properties style:font-name="Symbol" fo:font-family="Symbol" style:font-pitch="variable" style:font-name-complex="Symbol" style:font-family-complex="Symbol"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5z0" style:family="text">
      <style:text-properties style:font-name="Symbol" fo:font-family="Symbol" style:font-pitch="variable" style:font-name-complex="Symbol" style:font-family-complex="Symbol" style:font-pitch-complex="variable"/>
    </style:style>
    <style:style style:name="WW8Num6z0" style:family="text">
      <style:text-properties style:font-name="Symbol" fo:font-family="Symbol" style:font-pitch="variable" style:font-name-complex="Symbol" style:font-family-complex="Symbol" style:font-pitch-complex="variable"/>
    </style:style>
    <style:style style:name="WW8Num6z1" style:family="text">
      <style:text-properties style:font-name="Courier New1" fo:font-family="'Courier New'" style:font-family-generic="modern" style:font-pitch="variable" style:font-name-complex="Courier New" style:font-family-complex="'Courier New'" style:font-pitch-complex="variable"/>
    </style:style>
    <style:style style:name="WW8Num6z5"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Courier New1" fo:font-family="'Courier New'" style:font-family-generic="modern" style:font-pitch="variable" style:font-name-complex="Courier New" style:font-family-complex="'Courier New'" style:font-pitch-complex="variable"/>
    </style:style>
    <style:style style:name="WW8Num8z0"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pitch="variable" style:font-name-complex="Symbol" style:font-family-complex="Symbol" style:font-pitch-complex="variable"/>
    </style:style>
    <style:style style:name="WW8Num10z0" style:family="text">
      <style:text-properties style:font-name="Symbol" fo:font-family="Symbol" style:font-pitch="variable" style:font-name-complex="Symbol" style:font-family-complex="Symbol" style:font-pitch-complex="variable"/>
    </style:style>
    <style:style style:name="WW8Num11z0" style:family="text">
      <style:text-properties style:font-name="Symbol" fo:font-family="Symbol" style:font-pitch="variable" style:font-name-complex="Symbol" style:font-family-complex="Symbol" style:font-pitch-complex="variable"/>
    </style:style>
    <style:style style:name="WW8Num12z0" style:family="text">
      <style:text-properties style:font-name="Symbol" fo:font-family="Symbol" style:font-pitch="variable" style:font-name-complex="Symbol" style:font-family-complex="Symbol" style:font-pitch-complex="variable"/>
    </style:style>
    <style:style style:name="WW8Num13z0" style:family="text">
      <style:text-properties style:font-name="Symbol" fo:font-family="Symbol" style:font-pitch="variable" style:font-name-complex="Symbol" style:font-family-complex="Symbol"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6z0" style:family="text">
      <style:text-properties style:font-name="OpenSymbol" fo:font-family="OpenSymbol, 'Arial Unicode MS'" style:font-name-complex="OpenSymbol" style:font-family-complex="OpenSymbol, 'Arial Unicode MS'"/>
    </style:style>
    <style:style style:name="WW8Num17z0" style:family="text">
      <style:text-properties style:font-name="Symbol" fo:font-family="Symbol" style:font-pitch="variable" style:font-name-complex="Symbol" style:font-family-complex="Symbol" style:font-pitch-complex="variable"/>
    </style:style>
    <style:style style:name="WW8Num18z0" style:family="text">
      <style:text-properties style:font-name="Symbol" fo:font-family="Symbol" style:font-pitch="variable" style:font-name-complex="Symbol" style:font-family-complex="Symbol" style:font-pitch-complex="variable"/>
    </style:style>
    <style:style style:name="WW8Num19z0" style:family="text">
      <style:text-properties style:font-name="Symbol" fo:font-family="Symbol" style:font-pitch="variable" style:font-name-complex="Symbol" style:font-family-complex="Symbol" style:font-pitch-complex="variable"/>
    </style:style>
    <style:style style:name="WW8Num20z0" style:family="text">
      <style:text-properties style:font-name="Symbol" fo:font-family="Symbol" style:font-pitch="variable" style:font-name-complex="Symbol" style:font-family-complex="Symbol" style:font-pitch-complex="variable"/>
    </style:style>
    <style:style style:name="WW8Num21z0"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3z0" style:family="text">
      <style:text-properties style:font-name="Symbol" fo:font-family="Symbol" style:font-pitch="variable" style:font-name-complex="Symbol" style:font-family-complex="Symbol" style:font-pitch-complex="variable"/>
    </style:style>
    <style:style style:name="WW8Num24z0" style:family="text">
      <style:text-properties style:font-name="Wingdings" fo:font-family="Wingdings, Geneva" style:font-pitch="variable" style:font-charset="x-symbol" fo:font-size="5pt" style:font-size-asian="5pt" style:font-name-complex="Wingdings" style:font-family-complex="Wingdings, Geneva"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family="Symbol" style:font-name-complex="OpenSymbol" style:font-family-complex="OpenSymbol, 'Arial Unicode MS'"/>
    </style:style>
    <style:style style:name="WW8Num26z1" style:family="text">
      <style:text-properties style:font-name="OpenSymbol" fo:font-family="OpenSymbol, 'Arial Unicode MS'" style:font-name-complex="OpenSymbol" style:font-family-complex="OpenSymbol, 'Arial Unicode MS'"/>
    </style:style>
    <style:style style:name="WW8Num27z0" style:family="text">
      <style:text-properties style:font-name="Symbol1" fo:font-family="Symbol" style:font-name-complex="OpenSymbol" style:font-family-complex="OpenSymbol, 'Arial Unicode MS'"/>
    </style:style>
    <style:style style:name="WW8Num27z1" style:family="text">
      <style:text-properties style:font-name="OpenSymbol" fo:font-family="OpenSymbol, 'Arial Unicode MS'" style:font-name-complex="OpenSymbol" style:font-family-complex="OpenSymbol, 'Arial Unicode MS'"/>
    </style:style>
    <style:style style:name="WW8Num28z0" style:family="text">
      <style:text-properties style:font-name="Symbol1" fo:font-family="Symbol" style:font-name-complex="OpenSymbol" style:font-family-complex="OpenSymbol, 'Arial Unicode MS'"/>
    </style:style>
    <style:style style:name="WW8Num28z1" style:family="text">
      <style:text-properties style:font-name="OpenSymbol" fo:font-family="OpenSymbol, 'Arial Unicode MS'" style:font-name-complex="OpenSymbol" style:font-family-complex="OpenSymbol, 'Arial Unicode MS'"/>
    </style:style>
    <style:style style:name="WW8Num29z0" style:family="text">
      <style:text-properties style:font-name="Symbol1" fo:font-family="Symbol" style:font-name-complex="OpenSymbol" style:font-family-complex="OpenSymbol, 'Arial Unicode MS'"/>
    </style:style>
    <style:style style:name="WW8Num29z1" style:family="text">
      <style:text-properties style:font-name="OpenSymbol" fo:font-family="OpenSymbol, 'Arial Unicode MS'" style:font-name-complex="OpenSymbol" style:font-family-complex="OpenSymbol, 'Arial Unicode MS'"/>
    </style:style>
    <style:style style:name="Absatz-Standardschriftart" style:family="text"/>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3z1" style:family="text">
      <style:text-properties style:font-name="Courier New" fo:font-family="'Courier New'" style:font-pitch="variable" style:font-name-complex="Courier New" style:font-family-complex="'Courier New'" style:font-pitch-complex="variable"/>
    </style:style>
    <style:style style:name="WW8Num23z3" style:family="text">
      <style:text-properties style:font-name="Symbol" fo:font-family="Symbol" style:font-pitch="variable" style:font-name-complex="Symbol" style:font-family-complex="Symbol" style:font-pitch-complex="variable"/>
    </style:style>
    <style:style style:name="WW8Num24z1" style:family="text">
      <style:text-properties style:font-name="Symbol" fo:font-family="Symbol" style:font-pitch="variable" style:font-name-complex="Symbol" style:font-family-complex="Symbol" style:font-pitch-complex="variable"/>
    </style:style>
    <style:style style:name="WW8Num2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0z0" style:family="text">
      <style:text-properties style:font-name="Symbol" fo:font-family="Symbol" style:font-pitch="variable" style:font-name-complex="Symbol" style:font-family-complex="Symbol"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1z0" style:family="text">
      <style:text-properties style:font-name="Symbol" fo:font-family="Symbol" style:font-pitch="variable" style:font-name-complex="Symbol" style:font-family-complex="Symbol" style:font-pitch-complex="variable"/>
    </style:style>
    <style:style style:name="WW8Num31z1" style:family="text">
      <style:text-properties style:font-name="Courier New" fo:font-family="'Courier New'" style:font-pitch="variable" style:font-name-complex="Courier New" style:font-family-complex="'Courier New'" style:font-pitch-complex="variable"/>
    </style:style>
    <style:style style:name="WW8Num31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text-properties style:font-name="Courier New" fo:font-family="'Courier New'" style:font-pitch="variable" style:font-name-complex="Courier New" style:font-family-complex="'Courier New'" style:font-pitch-complex="variable"/>
    </style:style>
    <style:style style:name="WW8Num3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5z0" style:family="text">
      <style:text-properties style:font-name="Symbol" fo:font-family="Symbol" style:font-pitch="variable" style:font-name-complex="Symbol" style:font-family-complex="Symbol" style:font-pitch-complex="variable"/>
    </style:style>
    <style:style style:name="WW8Num35z1" style:family="text">
      <style:text-properties style:font-name="Courier New" fo:font-family="'Courier New'" style:font-pitch="variable" style:font-name-complex="Courier New" style:font-family-complex="'Courier New'" style:font-pitch-complex="variable"/>
    </style:style>
    <style:style style:name="WW8Num35z5"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6z0" style:family="text">
      <style:text-properties style:font-name="Courier New" fo:font-family="'Courier New'" style:font-pitch="variable" style:font-name-complex="Courier New" style:font-family-complex="'Courier New'" style:font-pitch-complex="variable"/>
    </style:style>
    <style:style style:name="WW8Num3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6z3" style:family="text">
      <style:text-properties style:font-name="Symbol" fo:font-family="Symbol" style:font-pitch="variable" style:font-name-complex="Symbol" style:font-family-complex="Symbol" style:font-pitch-complex="variable"/>
    </style:style>
    <style:style style:name="WW8Num37z0"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7z1" style:family="text">
      <style:text-properties style:font-name="Courier New" fo:font-family="'Courier New'" style:font-pitch="variable" style:font-name-complex="Courier New" style:font-family-complex="'Courier New'" style:font-pitch-complex="variable"/>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Symbol" fo:font-family="Symbol" style:font-pitch="variable" style:font-name-complex="Symbol" style:font-family-complex="Symbol"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9z0" style:family="text">
      <style:text-properties style:font-name="Symbol" fo:font-family="Symbol" style:font-pitch="variable" style:font-name-complex="Symbol" style:font-family-complex="Symbol" style:font-pitch-complex="variable"/>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42z0" style:family="text">
      <style:text-properties style:font-name="Courier New" fo:font-family="'Courier New'" style:font-pitch="variable" style:font-name-complex="Courier New" style:font-family-complex="'Courier New'" style:font-pitch-complex="variable"/>
    </style:style>
    <style:style style:name="WW8Num4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2z3"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3z3" style:family="text">
      <style:text-properties style:font-name="Symbol" fo:font-family="Symbol" style:font-pitch="variable" style:font-name-complex="Symbol" style:font-family-complex="Symbol" style:font-pitch-complex="variable"/>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6z0" style:family="text">
      <style:text-properties style:font-name="Courier New" fo:font-family="'Courier New'" style:font-pitch="variable" style:font-name-complex="Courier New" style:font-family-complex="'Courier New'" style:font-pitch-complex="variable"/>
    </style:style>
    <style:style style:name="WW8Num4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9z0" style:family="text">
      <style:text-properties style:font-name="Symbol" fo:font-family="Symbol" style:font-pitch="variable" style:font-name-complex="Symbol" style:font-family-complex="Symbol" style:font-pitch-complex="variable"/>
    </style:style>
    <style:style style:name="WW8Num49z1" style:family="text">
      <style:text-properties style:font-name="Courier New" fo:font-family="'Courier New'" style:font-pitch="variable" style:font-name-complex="Courier New" style:font-family-complex="'Courier New'" style:font-pitch-complex="variable"/>
    </style:style>
    <style:style style:name="WW8Num4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51z0" style:family="text">
      <style:text-properties style:font-name="Symbol" fo:font-family="Symbol" style:font-pitch="variable" style:font-name-complex="Symbol" style:font-family-complex="Symbol" style:font-pitch-complex="variable"/>
    </style:style>
    <style:style style:name="WW8Num51z1" style:family="text">
      <style:text-properties style:font-name="Courier New" fo:font-family="'Courier New'" style:font-pitch="variable" style:font-name-complex="Courier New" style:font-family-complex="'Courier New'" style:font-pitch-complex="variable"/>
    </style:style>
    <style:style style:name="WW8Num51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2z0" style:family="text">
      <style:text-properties style:font-name="Symbol" fo:font-family="Symbol" style:font-pitch="variable" style:font-name-complex="Symbol" style:font-family-complex="Symbol" style:font-pitch-complex="variable"/>
    </style:style>
    <style:style style:name="WW8Num5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2z4" style:family="text">
      <style:text-properties style:font-name="Courier New" fo:font-family="'Courier New'" style:font-pitch="variable" style:font-name-complex="Courier New" style:font-family-complex="'Courier New'" style:font-pitch-complex="variable"/>
    </style:style>
    <style:style style:name="WW8Num53z0" style:family="text">
      <style:text-properties style:font-name="Symbol" fo:font-family="Symbol" style:font-pitch="variable" style:font-name-complex="Symbol" style:font-family-complex="Symbol" style:font-pitch-complex="variable"/>
    </style:style>
    <style:style style:name="WW8Num53z1" style:family="text">
      <style:text-properties style:font-name="Courier New" fo:font-family="'Courier New'" style:font-pitch="variable" style:font-name-complex="Courier New" style:font-family-complex="'Courier New'" style:font-pitch-complex="variable"/>
    </style:style>
    <style:style style:name="WW8Num5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4z0" style:family="text">
      <style:text-properties style:font-name="Symbol" fo:font-family="Symbol" style:font-pitch="variable" style:font-name-complex="Symbol" style:font-family-complex="Symbol" style:font-pitch-complex="variable"/>
    </style:style>
    <style:style style:name="WW8Num54z1" style:family="text">
      <style:text-properties style:font-name="Courier New" fo:font-family="'Courier New'" style:font-pitch="variable" style:font-name-complex="Courier New" style:font-family-complex="'Courier New'" style:font-pitch-complex="variable"/>
    </style:style>
    <style:style style:name="WW8Num5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5z0" style:family="text">
      <style:text-properties style:font-name="Symbol" fo:font-family="Symbol" style:font-pitch="variable" style:font-name-complex="Symbol" style:font-family-complex="Symbol" style:font-pitch-complex="variable"/>
    </style:style>
    <style:style style:name="WW8Num55z1" style:family="text">
      <style:text-properties style:font-name="Courier New" fo:font-family="'Courier New'" style:font-pitch="variable" style:font-name-complex="Courier New" style:font-family-complex="'Courier New'" style:font-pitch-complex="variable"/>
    </style:style>
    <style:style style:name="WW8Num5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6z0" style:family="text">
      <style:text-properties style:font-name="Symbol" fo:font-family="Symbol" style:font-pitch="variable" style:font-name-complex="Symbol" style:font-family-complex="Symbol" style:font-pitch-complex="variable"/>
    </style:style>
    <style:style style:name="WW8Num56z1" style:family="text">
      <style:text-properties style:font-name="Courier New" fo:font-family="'Courier New'" style:font-pitch="variable" style:font-name-complex="Courier New" style:font-family-complex="'Courier New'" style:font-pitch-complex="variable"/>
    </style:style>
    <style:style style:name="WW8Num5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8z1" style:family="text">
      <style:text-properties style:font-name="Symbol" fo:font-family="Symbol" style:font-pitch="variable" style:font-name-complex="Symbol" style:font-family-complex="Symbol" style:font-pitch-complex="variable"/>
    </style:style>
    <style:style style:name="WW8Num59z0" style:family="text">
      <style:text-properties style:font-name="Symbol" fo:font-family="Symbol" style:font-pitch="variable" style:font-name-complex="Symbol" style:font-family-complex="Symbol" style:font-pitch-complex="variable"/>
    </style:style>
    <style:style style:name="WW8Num59z1" style:family="text">
      <style:text-properties style:font-name="Courier New" fo:font-family="'Courier New'" style:font-pitch="variable" style:font-name-complex="Courier New" style:font-family-complex="'Courier New'" style:font-pitch-complex="variable"/>
    </style:style>
    <style:style style:name="WW8Num5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60z0" style:family="text">
      <style:text-properties style:font-name="Symbol" fo:font-family="Symbol" style:font-pitch="variable" style:font-name-complex="Symbol" style:font-family-complex="Symbol" style:font-pitch-complex="variable"/>
    </style:style>
    <style:style style:name="WW8Num60z1" style:family="text">
      <style:text-properties style:font-name="Courier New" fo:font-family="'Courier New'" style:font-pitch="variable" style:font-name-complex="Courier New" style:font-family-complex="'Courier New'" style:font-pitch-complex="variable"/>
    </style:style>
    <style:style style:name="WW8Num6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61z0"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61z1" style:family="text">
      <style:text-properties style:font-name="Courier New" fo:font-family="'Courier New'" style:font-pitch="variable" style:font-name-complex="Courier New" style:font-family-complex="'Courier New'" style:font-pitch-complex="variable"/>
    </style:style>
    <style:style style:name="WW8Num61z3" style:family="text">
      <style:text-properties style:font-name="Symbol" fo:font-family="Symbol" style:font-pitch="variable" style:font-name-complex="Symbol" style:font-family-complex="Symbol" style:font-pitch-complex="variable"/>
    </style:style>
    <style:style style:name="WW8Num62z0" style:family="text">
      <style:text-properties style:font-name="Symbol" fo:font-family="Symbol" style:font-pitch="variable" style:font-name-complex="Symbol" style:font-family-complex="Symbol" style:font-pitch-complex="variable"/>
    </style:style>
    <style:style style:name="WW8Num62z1" style:family="text">
      <style:text-properties style:font-name="Courier New" fo:font-family="'Courier New'" style:font-pitch="variable" style:font-name-complex="Courier New" style:font-family-complex="'Courier New'" style:font-pitch-complex="variable"/>
    </style:style>
    <style:style style:name="WW8Num6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63z0" style:family="text">
      <style:text-properties style:font-name="Times New Roman" fo:font-family="'Times New Roman'" style:font-family-generic="roman" style:font-pitch="variable" style:font-name-asian="Times" style:font-family-asian="Times, 'Times New 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pitch="variable" style:font-name-complex="Courier New" style:font-family-complex="'Courier New'" style:font-pitch-complex="variable"/>
    </style:style>
    <style:style style:name="WW8Num63z2" style:family="text">
      <style:text-properties style:font-name="Symbol" fo:font-family="Symbol" style:font-pitch="variable" style:font-name-complex="Symbol" style:font-family-complex="Symbol" style:font-pitch-complex="variable"/>
    </style:style>
    <style:style style:name="WW8Num64z0" style:family="text">
      <style:text-properties style:font-name="Symbol" fo:font-family="Symbol" style:font-pitch="variable" style:font-name-complex="Symbol" style:font-family-complex="Symbol" style:font-pitch-complex="variable"/>
    </style:style>
    <style:style style:name="WW8Num64z1" style:family="text">
      <style:text-properties style:font-name="Courier New" fo:font-family="'Courier New'" style:font-pitch="variable" style:font-name-complex="Courier New" style:font-family-complex="'Courier New'" style:font-pitch-complex="variable"/>
    </style:style>
    <style:style style:name="WW8Num6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65z0" style:family="text">
      <style:text-properties style:font-name="Courier New" fo:font-family="'Courier New'" style:font-pitch="variable" style:font-name-complex="Courier New" style:font-family-complex="'Courier New'" style:font-pitch-complex="variable"/>
    </style:style>
    <style:style style:name="WW8Num6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65z3" style:family="text">
      <style:text-properties style:font-name="Symbol" fo:font-family="Symbol" style:font-pitch="variable" style:font-name-complex="Symbol" style:font-family-complex="Symbol" style:font-pitch-complex="variable"/>
    </style:style>
    <style:style style:name="WW8Num66z0" style:family="text">
      <style:text-properties style:font-name="Symbol" fo:font-family="Symbol" style:font-pitch="variable" style:font-name-complex="Symbol" style:font-family-complex="Symbol" style:font-pitch-complex="variable"/>
    </style:style>
    <style:style style:name="WW8Num66z1" style:family="text">
      <style:text-properties style:font-name="Courier New" fo:font-family="'Courier New'" style:font-pitch="variable" style:font-name-complex="Courier New" style:font-family-complex="'Courier New'" style:font-pitch-complex="variable"/>
    </style:style>
    <style:style style:name="WW8Num6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68z1" style:family="text">
      <style:text-properties style:font-name="Courier New" fo:font-family="'Courier New'" style:font-pitch="variable" style:font-name-complex="Courier New" style:font-family-complex="'Courier New'" style:font-pitch-complex="variable"/>
    </style:style>
    <style:style style:name="WW8Num6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68z3" style:family="text">
      <style:text-properties style:font-name="Symbol" fo:font-family="Symbol" style:font-pitch="variable" style:font-name-complex="Symbol" style:font-family-complex="Symbol" style:font-pitch-complex="variable"/>
    </style:style>
    <style:style style:name="WW8Num69z0" style:family="text">
      <style:text-properties style:font-name="Symbol" fo:font-family="Symbol" style:font-pitch="variable" style:font-name-complex="Symbol" style:font-family-complex="Symbol" style:font-pitch-complex="variable"/>
    </style:style>
    <style:style style:name="WW8Num69z1" style:family="text">
      <style:text-properties style:font-name="Courier New" fo:font-family="'Courier New'" style:font-pitch="variable" style:font-name-complex="Courier New" style:font-family-complex="'Courier New'" style:font-pitch-complex="variable"/>
    </style:style>
    <style:style style:name="WW8Num6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0z0" style:family="text">
      <style:text-properties style:font-name="Symbol" fo:font-family="Symbol" style:font-pitch="variable" style:font-name-complex="Symbol" style:font-family-complex="Symbol" style:font-pitch-complex="variable"/>
    </style:style>
    <style:style style:name="WW8Num70z1" style:family="text">
      <style:text-properties style:font-name="Courier New" fo:font-family="'Courier New'" style:font-pitch="variable" style:font-name-complex="Courier New" style:font-family-complex="'Courier New'" style:font-pitch-complex="variable"/>
    </style:style>
    <style:style style:name="WW8Num7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1z0" style:family="text">
      <style:text-properties style:font-name="Symbol" fo:font-family="Symbol" style:font-pitch="variable" style:font-name-complex="Symbol" style:font-family-complex="Symbol" style:font-pitch-complex="variable"/>
    </style:style>
    <style:style style:name="WW8Num71z1" style:family="text">
      <style:text-properties style:font-name="Courier New" fo:font-family="'Courier New'" style:font-pitch="variable" style:font-name-complex="Courier New" style:font-family-complex="'Courier New'" style:font-pitch-complex="variable"/>
    </style:style>
    <style:style style:name="WW8Num71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2z0" style:family="text">
      <style:text-properties style:font-name="Symbol" fo:font-family="Symbol" style:font-pitch="variable" style:font-name-complex="Symbol" style:font-family-complex="Symbol" style:font-pitch-complex="variable"/>
    </style:style>
    <style:style style:name="WW8Num72z1" style:family="text">
      <style:text-properties style:font-name="Courier New" fo:font-family="'Courier New'" style:font-pitch="variable" style:font-name-complex="Courier New" style:font-family-complex="'Courier New'" style:font-pitch-complex="variable"/>
    </style:style>
    <style:style style:name="WW8Num7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3z1" style:family="text">
      <style:text-properties style:font-name="Courier New" fo:font-family="'Courier New'" style:font-pitch="variable" style:font-name-complex="Courier New" style:font-family-complex="'Courier New'" style:font-pitch-complex="variable"/>
    </style:style>
    <style:style style:name="WW8Num7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3z3" style:family="text">
      <style:text-properties style:font-name="Symbol" fo:font-family="Symbol" style:font-pitch="variable" style:font-name-complex="Symbol" style:font-family-complex="Symbol" style:font-pitch-complex="variable"/>
    </style:style>
    <style:style style:name="WW8Num74z0" style:family="text">
      <style:text-properties style:font-name="Symbol" fo:font-family="Symbol" style:font-pitch="variable" style:font-name-complex="Symbol" style:font-family-complex="Symbol" style:font-pitch-complex="variable"/>
    </style:style>
    <style:style style:name="WW8Num74z1" style:family="text">
      <style:text-properties style:font-name="Courier New" fo:font-family="'Courier New'" style:font-pitch="variable" style:font-name-complex="Courier New" style:font-family-complex="'Courier New'" style:font-pitch-complex="variable"/>
    </style:style>
    <style:style style:name="WW8Num7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5z0" style:family="text">
      <style:text-properties style:font-name="Symbol" fo:font-family="Symbol" style:font-pitch="variable" style:font-name-complex="Symbol" style:font-family-complex="Symbol" style:font-pitch-complex="variable"/>
    </style:style>
    <style:style style:name="WW8Num75z1" style:family="text">
      <style:text-properties style:font-name="Courier New" fo:font-family="'Courier New'" style:font-pitch="variable" style:font-name-complex="Courier New" style:font-family-complex="'Courier New'" style:font-pitch-complex="variable"/>
    </style:style>
    <style:style style:name="WW8Num7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7z0" style:family="text">
      <style:text-properties style:font-name="Symbol" fo:font-family="Symbol" style:font-pitch="variable" style:font-name-complex="Symbol" style:font-family-complex="Symbol" style:font-pitch-complex="variable"/>
    </style:style>
    <style:style style:name="WW8Num77z1" style:family="text">
      <style:text-properties style:font-name="Courier New" fo:font-family="'Courier New'" style:font-pitch="variable" style:font-name-complex="Courier New" style:font-family-complex="'Courier New'" style:font-pitch-complex="variable"/>
    </style:style>
    <style:style style:name="WW8Num7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8z0" style:family="text">
      <style:text-properties style:font-name="Symbol" fo:font-family="Symbol" style:font-pitch="variable" style:font-name-complex="Symbol" style:font-family-complex="Symbol" style:font-pitch-complex="variable"/>
    </style:style>
    <style:style style:name="WW8Num78z1" style:family="text">
      <style:text-properties style:font-name="Courier New" fo:font-family="'Courier New'" style:font-pitch="variable" style:font-name-complex="Courier New" style:font-family-complex="'Courier New'" style:font-pitch-complex="variable"/>
    </style:style>
    <style:style style:name="WW8Num7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St3z0" style:family="text">
      <style:text-properties style:font-name="Symbol" fo:font-family="Symbol" style:font-pitch="variable" style:font-name-complex="Symbol" style:font-family-complex="Symbol" style:font-pitch-complex="variable"/>
    </style:style>
    <style:style style:name="WW8NumSt4z0" style:family="text">
      <style:text-properties style:font-name="Symbol" fo:font-family="Symbol" style:font-pitch="variable" style:font-name-complex="Symbol" style:font-family-complex="Symbol" style:font-pitch-complex="variable"/>
    </style:style>
    <style:style style:name="WW8NumSt5z0" style:family="text">
      <style:text-properties style:font-name="Symbol" fo:font-family="Symbol" style:font-pitch="variable" style:font-name-complex="Symbol" style:font-family-complex="Symbol" style:font-pitch-complex="variable"/>
    </style:style>
    <style:style style:name="WW8NumSt6z0" style:family="text">
      <style:text-properties style:font-name="Symbol" fo:font-family="Symbol" style:font-pitch="variable" style:font-name-complex="Symbol" style:font-family-complex="Symbol" style:font-pitch-complex="variable"/>
    </style:style>
    <style:style style:name="WW8NumSt8z0" style:family="text">
      <style:text-properties style:font-name="Courier New" fo:font-family="'Courier New'" style:font-pitch="variable" style:font-name-complex="Courier New" style:font-family-complex="'Courier New'" style:font-pitch-complex="variable"/>
    </style:style>
    <style:style style:name="WW8NumSt81z0" style:family="text">
      <style:text-properties style:font-name="Wingdings" fo:font-family="Wingdings, Geneva" style:font-pitch="variable" style:font-charset="x-symbol" fo:font-size="5pt" style:font-size-asian="5pt" style:font-name-complex="Wingdings" style:font-family-complex="Wingdings, Geneva"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Hyperlink" style:family="text" style:parent-style-name="Police_20_par_20_défaut">
      <style:text-properties fo:color="#0000ff" style:text-underline-style="solid" style:text-underline-width="auto" style:text-underline-color="font-color"/>
    </style:style>
    <style:style style:name="FollowedHyperlink" style:family="text" style:parent-style-name="Police_20_par_20_défaut">
      <style:text-properties fo:color="#800080" style:text-underline-style="solid" style:text-underline-width="auto" style:text-underline-color="font-color"/>
    </style:style>
    <style:style style:name="WW-Hyperlink" style:family="text" style:parent-style-name="Police_20_par_20_défaut">
      <style:text-properties fo:color="#0000ff" style:text-underline-style="solid" style:text-underline-width="auto" style:text-underline-color="font-color"/>
    </style:style>
    <style:style style:name="WW-Hyperlink1" style:family="text" style:parent-style-name="Police_20_par_20_défaut">
      <style:text-properties fo:color="#0000ff" style:text-underline-style="solid" style:text-underline-width="auto" style:text-underline-color="font-color"/>
    </style:style>
    <style:style style:name="WW-Hyperlink12" style:family="text" style:parent-style-name="Police_20_par_20_défaut">
      <style:text-properties fo:color="#0000ff" style:text-underline-style="solid" style:text-underline-width="auto" style:text-underline-color="font-color"/>
    </style:style>
    <style:style style:name="WW-Hyperlink123" style:family="text" style:parent-style-name="Police_20_par_20_défaut">
      <style:text-properties fo:color="#0000ff" style:text-underline-style="solid" style:text-underline-width="auto" style:text-underline-color="font-color"/>
    </style:style>
    <style:style style:name="WW-Hyperlink1234" style:family="text" style:parent-style-name="Police_20_par_20_défaut">
      <style:text-properties fo:color="#0000ff"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fo:text-indent="-1.249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fo:text-indent="-1.249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fo:text-indent="-1.249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fo:text-indent="-1.249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1.249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fo:text-indent="-1.249cm" fo:margin-left="7.493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fo:text-indent="-1.249cm" fo:margin-left="8.742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fo:text-indent="-1.249cm" fo:margin-left="9.991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1.24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24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4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249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249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1.249cm" fo:margin-left="7.493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1.249cm" fo:margin-left="8.74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1.249cm" fo:margin-left="9.99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49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0">
        <style:list-level-properties text:list-level-position-and-space-mode="label-alignment">
          <style:list-level-label-alignment text:label-followed-by="nothing"/>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6.245cm" fo:margin-left="-0.123cm" table:align="left" style:writing-mode="lr-tb"/>
    </style:style>
    <style:style style:name="Tableau3.A" style:family="table-column">
      <style:table-column-properties style:column-width="3.616cm"/>
    </style:style>
    <style:style style:name="Tableau3.B" style:family="table-column">
      <style:table-column-properties style:column-width="12.629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none" fo:border-right="none" fo:border-top="none" fo:border-bottom="0.5pt solid #0000ff" style:writing-mode="lr-tb"/>
    </style:style>
    <style:style style:name="Tableau2" style:family="table">
      <style:table-properties style:width="16.828cm" fo:margin-left="-0.318cm" table:align="left" style:writing-mode="lr-tb"/>
    </style:style>
    <style:style style:name="Tableau2.A" style:family="table-column">
      <style:table-column-properties style:column-width="6.819cm"/>
    </style:style>
    <style:style style:name="Tableau2.B" style:family="table-column">
      <style:table-column-properties style:column-width="5.75cm"/>
    </style:style>
    <style:style style:name="Tableau2.C" style:family="table-column">
      <style:table-column-properties style:column-width="4.25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none" fo:border-right="none" fo:border-top="0.5pt solid #0000ff" fo:border-bottom="none" style:writing-mode="lr-tb"/>
    </style:style>
    <style:style style:name="Tableau5" style:family="table">
      <style:table-properties style:width="16.245cm" fo:margin-left="-0.123cm" table:align="left" style:writing-mode="lr-tb"/>
    </style:style>
    <style:style style:name="Tableau5.A" style:family="table-column">
      <style:table-column-properties style:column-width="3.616cm"/>
    </style:style>
    <style:style style:name="Tableau5.B" style:family="table-column">
      <style:table-column-properties style:column-width="12.629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none" fo:border-right="none" fo:border-top="none" fo:border-bottom="0.5pt solid #0000ff" style:writing-mode="lr-tb"/>
    </style:style>
    <style:style style:name="Tableau4" style:family="table">
      <style:table-properties style:width="16.828cm" fo:margin-left="-0.318cm" table:align="left" style:writing-mode="lr-tb"/>
    </style:style>
    <style:style style:name="Tableau4.A" style:family="table-column">
      <style:table-column-properties style:column-width="8.319cm"/>
    </style:style>
    <style:style style:name="Tableau4.B" style:family="table-column">
      <style:table-column-properties style:column-width="3.251cm"/>
    </style:style>
    <style:style style:name="Tableau4.C" style:family="table-column">
      <style:table-column-properties style:column-width="5.25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none" fo:border-right="none" fo:border-top="0.5pt solid #0000ff" fo:border-bottom="none" style:writing-mode="lr-tb"/>
    </style:style>
    <style:style style:name="MP1" style:family="paragraph" style:parent-style-name="Header">
      <style:paragraph-properties style:snap-to-layout-grid="false">
        <style:tab-stops/>
      </style:paragraph-properties>
    </style:style>
    <style:style style:name="MP2"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20pt" fo:font-weight="bold" style:font-size-asian="20pt" style:font-weight-asian="bold" style:font-name-complex="Trebuchet MS"/>
    </style:style>
    <style:style style:name="MP3" style:family="paragraph" style:parent-style-name="Header">
      <style:paragraph-properties fo:text-align="center" style:justify-single-word="false">
        <style:tab-stops/>
      </style:paragraph-properties>
      <style:text-properties fo:font-variant="small-caps" style:font-name="Trebuchet MS" fo:font-size="20pt" style:font-size-asian="20pt" style:font-name-complex="Trebuchet MS"/>
    </style:style>
    <style:style style:name="MP4" style:family="paragraph" style:parent-style-name="Header">
      <style:paragraph-properties fo:text-align="center" style:justify-single-word="false">
        <style:tab-stops/>
      </style:paragraph-properties>
      <style:text-properties style:font-name="Trebuchet MS" fo:font-size="12pt" style:font-size-asian="12pt" style:font-name-complex="Trebuchet MS"/>
    </style:style>
    <style:style style:name="MP5" style:family="paragraph" style:parent-style-name="Header">
      <style:paragraph-properties fo:text-align="center" style:justify-single-word="false">
        <style:tab-stops/>
      </style:paragraph-properties>
      <style:text-properties fo:color="#0000ff" style:font-name="Trebuchet MS" fo:font-size="12pt" fo:font-weight="bold" style:font-size-asian="12pt" style:font-weight-asian="bold" style:font-name-complex="Trebuchet MS"/>
    </style:style>
    <style:style style:name="MP6" style:family="paragraph" style:parent-style-name="Header">
      <style:paragraph-properties>
        <style:tab-stops/>
      </style:paragraph-properties>
      <style:text-properties fo:color="#0000ff" fo:font-weight="bold" style:font-weight-asian="bold"/>
    </style:style>
    <style:style style:name="MP7" style:family="paragraph" style:parent-style-name="Header">
      <style:paragraph-properties fo:text-align="center" style:justify-single-word="false">
        <style:tab-stops>
          <style:tab-stop style:position="10.001cm" style:type="center"/>
          <style:tab-stop style:position="18.002cm" style:type="right"/>
        </style:tab-stops>
      </style:paragraph-properties>
      <style:text-properties style:font-name="Trebuchet MS" fo:font-weight="bold" style:font-weight-asian="bold" style:font-name-complex="Trebuchet MS"/>
    </style:style>
    <style:style style:name="MP8" style:family="paragraph" style:parent-style-name="Footer">
      <style:paragraph-properties style:snap-to-layout-grid="false"/>
      <style:text-properties style:font-name="Palatino" fo:font-size="8pt" style:font-size-asian="8pt" style:font-name-complex="Palatino"/>
    </style:style>
    <style:style style:name="MP9" style:family="paragraph" style:parent-style-name="Footer">
      <style:paragraph-properties fo:margin-left="0cm" fo:margin-right="0cm" fo:text-align="center" style:justify-single-word="false" fo:text-indent="0cm" style:auto-text-indent="false" style:snap-to-layout-grid="false"/>
    </style:style>
    <style:style style:name="MP10" style:family="paragraph" style:parent-style-name="Footer">
      <style:paragraph-properties fo:margin-left="0cm" fo:margin-right="0.194cm" fo:text-align="end" style:justify-single-word="false" fo:text-indent="0cm" style:auto-text-indent="false" style:snap-to-layout-grid="false"/>
    </style:style>
    <style:style style:name="MP11" style:family="paragraph" style:parent-style-name="Header">
      <style:paragraph-properties fo:text-align="center" style:justify-single-word="false">
        <style:tab-stops/>
      </style:paragraph-properties>
      <style:text-properties fo:color="#0000ff" fo:font-weight="bold" style:font-weight-asian="bold"/>
    </style:style>
    <style:style style:name="MP12" style:family="paragraph" style:parent-style-name="Footer">
      <style:paragraph-properties style:snap-to-layout-grid="false"/>
    </style:style>
    <style:style style:name="MT1" style:family="text">
      <style:text-properties officeooo:rsid="0022e43e"/>
    </style:style>
    <style:style style:name="MT2" style:family="text">
      <style:text-properties officeooo:rsid="00107a8d"/>
    </style:style>
    <style:style style:name="MT3" style:family="text">
      <style:text-properties officeooo:rsid="0010df56"/>
    </style:style>
    <style:style style:name="MT4" style:family="text">
      <style:text-properties officeooo:rsid="0011a498"/>
    </style:style>
    <style:style style:name="MT5" style:family="text">
      <style:text-properties style:font-name="Arial Narrow" style:font-name-complex="Arial Narrow"/>
    </style:style>
    <style:style style:name="MT6" style:family="text"/>
    <style:style style:name="MT7" style:family="text">
      <style:text-properties style:font-name="Times New Roman" officeooo:rsid="002782f1" style:font-name-complex="Times New Roman"/>
    </style:style>
    <style:style style:name="MT8" style:family="text">
      <style:text-properties style:font-name="Times New Roman" style:font-name-complex="Times New Roman"/>
    </style:style>
    <style:style style:name="MT9" style:family="text">
      <style:text-properties style:font-name="Trebuchet MS" style:font-name-asian="Trebuchet MS" style:font-name-complex="Trebuchet MS"/>
    </style:style>
    <style:style style:name="MT10" style:family="text">
      <style:text-properties style:font-name="Trebuchet MS" style:font-name-complex="Trebuchet MS"/>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251cm" fo:margin-right="2.25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cm" fo:margin-bottom="1cm" fo:margin-left="2.251cm" fo:margin-right="2.25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501cm" fo:margin-left="0cm" fo:margin-right="0cm" fo:margin-top="1.402cm" style:dynamic-spacing="true"/>
      </style:footer-style>
    </style:page-layout>
    <style:page-layout style:name="Mpm3">
      <style:page-layout-properties fo:page-width="21.001cm" fo:page-height="29.7cm" style:num-format="1" style:print-orientation="portrait" fo:margin-top="1cm" fo:margin-bottom="1cm" fo:margin-left="2.251cm" fo:margin-right="2.25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501cm" fo:margin-left="0cm" fo:margin-right="0cm" fo:margin-top="1.401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able:table table:name="Tableau3" table:style-name="Tableau3">
          <table:table-column table:style-name="Tableau3.A"/>
          <table:table-column table:style-name="Tableau3.B"/>
          <table:table-row table:style-name="Tableau3.1">
            <table:table-cell table:style-name="Tableau3.A1" office:value-type="string">
              <text:p text:style-name="MP1"><draw:frame draw:style-name="Mfr1" draw:name="Image1" text:anchor-type="as-char" svg:width="3.519cm" svg:height="3.568cm" draw:z-index="21"><draw:image xlink:href="Pictures/1000000000000193000001941A863F61145863C0.png" xlink:type="simple" xlink:show="embed" xlink:actuate="onLoad"/></draw:frame></text:p>
            </table:table-cell>
            <table:table-cell table:style-name="Tableau3.A1" office:value-type="string">
              <text:p text:style-name="MP2">Ville de Marseille</text:p>
              <text:p text:style-name="MP3">D<text:span text:style-name="MT1">irection</text:span> Générale <text:span text:style-name="MT2">Adjointe du Numérique et du Systeme d'Information</text:span></text:p>
              <text:p text:style-name="MP4">Direction des <text:span text:style-name="MT3">Infrastructures Informatiques</text:span></text:p>
              <text:p text:style-name="MP5">Service E<text:span text:style-name="MT4">nvironnement</text:span> <text:span text:style-name="MT3">Réseaux</text:span></text:p>
              <text:p text:style-name="MP6"/>
            </table:table-cell>
          </table:table-row>
        </table:table>
        <text:p text:style-name="MP7"><draw:frame draw:style-name="Mfr1" draw:name="Image2" text:anchor-type="as-char" svg:width="16.984cm" svg:height="0.053cm" draw:z-index="22"><draw:image xlink:href="Pictures/2000000400000721000003A289D1B41E0700157D.wmf" xlink:type="simple" xlink:show="embed" xlink:actuate="onLoad"/></draw:frame></text:p>
      </style:header>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8"/>
            </table:table-cell>
            <table:table-cell table:style-name="Tableau2.A1" office:value-type="string">
              <text:p text:style-name="MP9"/>
            </table:table-cell>
            <table:table-cell table:style-name="Tableau2.A1" office:value-type="string">
              <text:p text:style-name="MP10"><text:span text:style-name="MT5">Page  </text:span><text:span text:style-name="Page_20_Number"><text:page-number text:select-page="current">2</text:page-number></text:span><text:span text:style-name="MT5">/ </text:span><text:page-count style:num-format="1">22</text:page-count></text:p>
            </table:table-cell>
          </table:table-row>
        </table:table>
        <text:p text:style-name="Footer"/>
      </style:footer>
    </style:master-page>
    <style:master-page style:name="Conversion_20_1" style:display-name="Conversion 1" style:page-layout-name="Mpm2">
      <style:header>
        <table:table table:name="Tableau5" table:style-name="Tableau5">
          <table:table-column table:style-name="Tableau5.A"/>
          <table:table-column table:style-name="Tableau5.B"/>
          <table:table-row table:style-name="Tableau5.1">
            <table:table-cell table:style-name="Tableau5.A1" office:value-type="string">
              <text:p text:style-name="MP1"><draw:frame draw:style-name="Mfr1" draw:name="Image3" text:anchor-type="as-char" svg:width="2.559cm" svg:height="2.565cm" draw:z-index="18"><draw:image xlink:href="Pictures/1000000000000193000001941A863F61145863C0.png" xlink:type="simple" xlink:show="embed" xlink:actuate="onLoad"/></draw:frame></text:p>
            </table:table-cell>
            <table:table-cell table:style-name="Tableau5.A1" office:value-type="string">
              <text:p text:style-name="MP2">Ville de Marseille</text:p>
              <text:p text:style-name="MP3">D<text:span text:style-name="MT1">irection</text:span> Générale <text:span text:style-name="MT1">Adjointe du Numérique et du Système d’Information</text:span></text:p>
              <text:p text:style-name="MP4">Direction des <text:span text:style-name="MT1">Infrastructures Informatiques</text:span></text:p>
              <text:p text:style-name="MP5">Service <text:span text:style-name="MT1">Environnement Réseaux</text:span></text:p>
              <text:p text:style-name="MP11"/>
            </table:table-cell>
          </table:table-row>
        </table:table>
        <text:p text:style-name="MP7"><draw:frame draw:style-name="Mfr1" draw:name="Image4" text:anchor-type="as-char" svg:width="16.984cm" svg:height="0.053cm" draw:z-index="41"><draw:image xlink:href="Pictures/2000000400000721000003A289D1B41E0700157D.wmf" xlink:type="simple" xlink:show="embed" xlink:actuate="onLoad"/></draw:frame></text:p>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12"><text:span text:style-name="Page_20_Number"><text:span text:style-name="MT7">Travaux de</text:span></text:span><text:span text:style-name="Page_20_Number"><text:span text:style-name="MT8"> câblage </text:span></text:span><text:span text:style-name="Page_20_Number"><text:span text:style-name="MT7">du réseau local</text:span></text:span><text:span text:style-name="Page_20_Number"><text:span text:style-name="MT8"> de la Ville de Marseille.</text:span></text:span></text:p>
            </table:table-cell>
            <table:table-cell table:style-name="Tableau4.A1" office:value-type="string">
              <text:p text:style-name="MP12"><text:span text:style-name="MT9"><text:s text:c="7"/></text:span><text:span text:style-name="MT10">- CCTP-</text:span> <text:tab/><text:date style:data-style-name="N30" text:date-value="2020-06-03T11:49:29.114999729">03/06/2020</text:date></text:p>
            </table:table-cell>
            <table:table-cell table:style-name="Tableau4.A1" office:value-type="string">
              <text:p text:style-name="MP10"><text:span text:style-name="MT5">Page : </text:span><text:page-number text:select-page="current">20</text:page-number><text:span text:style-name="MT5"> / </text:span><text:page-count style:num-format="1">22</text:page-count></text:p>
            </table:table-cell>
          </table:table-row>
        </table:table>
        <text:p text:style-name="Footer"/>
      </style:footer>
    </style:master-page>
    <style:master-page style:name="Conversion_20_2" style:display-name="Conversion 2" style:page-layout-name="Mpm2">
      <style:header>
        <text:p text:style-name="Standard"/>
      </style:header>
      <style:footer>
        <text:p text:style-name="Standard"/>
      </style:footer>
    </style:master-page>
    <style:master-page style:name="Conversion_20_3" style:display-name="Conversion 3" style:page-layout-name="Mpm3" style:next-style-name="Conversion_20_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énom Nom</meta:initial-creator>
    <meta:creation-date>2010-07-27T14:45:00</meta:creation-date>
    <dc:date>2020-02-21T08:44:01.548225000</dc:date>
    <meta:print-date>2020-02-12T09:12:36.094187000</meta:print-date>
    <meta:editing-cycles>21</meta:editing-cycles>
    <meta:editing-duration>PT1H42M</meta:editing-duration>
    <meta:generator>LibreOffice/5.3.6.1$Windows_x86 LibreOffice_project/686f202eff87ef707079aeb7f485847613344eb7</meta:generator>
    <meta:document-statistic meta:table-count="5" meta:image-count="4" meta:object-count="0" meta:page-count="22" meta:paragraph-count="405" meta:word-count="6183" meta:character-count="40030" meta:non-whitespace-character-count="34315"/>
    <meta:user-defined meta:name="_AuthorEmail"/>
    <meta:user-defined meta:name="_AuthorEmailDisplayName"/>
    <meta:user-defined meta:name="_EmailSubject">cctp</meta:user-defined>
  </office:meta>
</office:document-meta>
</file>