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officeooo:rsid="001e0340" officeooo:paragraph-rsid="00297c84"/>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1e0340" officeooo:paragraph-rsid="001e0340"/>
    </style:style>
    <style:style style:name="P12" style:family="paragraph" style:parent-style-name="Standard">
      <style:text-properties fo:font-style="normal" style:text-underline-style="none" fo:font-weight="normal" officeooo:paragraph-rsid="001f4b21"/>
    </style:style>
    <style:style style:name="P13" style:family="paragraph" style:parent-style-name="Standard">
      <style:text-properties fo:font-style="normal" style:text-underline-style="none" fo:font-weight="normal" officeooo:rsid="001f4b21" officeooo:paragraph-rsid="001f4b21"/>
    </style:style>
    <style:style style:name="P14" style:family="paragraph" style:parent-style-name="Standard">
      <style:text-properties fo:font-style="normal" style:text-underline-style="none" fo:font-weight="normal" officeooo:rsid="001f4b21" officeooo:paragraph-rsid="0036cb0a"/>
    </style:style>
    <style:style style:name="P15" style:family="paragraph" style:parent-style-name="Standard">
      <style:text-properties fo:font-style="normal" style:text-underline-style="none" fo:font-weight="normal" officeooo:paragraph-rsid="0020d963"/>
    </style:style>
    <style:style style:name="P16" style:family="paragraph" style:parent-style-name="Standard">
      <style:text-properties fo:font-style="normal" style:text-underline-style="none" fo:font-weight="normal" officeooo:paragraph-rsid="001e0340"/>
    </style:style>
    <style:style style:name="P17" style:family="paragraph" style:parent-style-name="Standard">
      <style:text-properties fo:font-style="normal" style:text-underline-style="none" fo:font-weight="normal" officeooo:paragraph-rsid="002a47f0"/>
    </style:style>
    <style:style style:name="P18" style:family="paragraph" style:parent-style-name="Standard">
      <style:text-properties fo:font-style="normal" style:text-underline-style="none" fo:font-weight="normal" officeooo:paragraph-rsid="002b1dc2"/>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text-properties fo:font-style="normal" style:text-underline-style="none" fo:font-weight="normal" officeooo:paragraph-rsid="002f379b"/>
    </style:style>
    <style:style style:name="P21" style:family="paragraph" style:parent-style-name="Standard">
      <style:text-properties fo:font-style="normal" style:text-underline-style="none" fo:font-weight="normal" officeooo:rsid="002e9b9c" officeooo:paragraph-rsid="002e9b9c"/>
    </style:style>
    <style:style style:name="P22" style:family="paragraph" style:parent-style-name="Standard">
      <style:text-properties fo:font-style="normal" style:text-underline-style="none" fo:font-weight="normal" officeooo:paragraph-rsid="0033bda1"/>
    </style:style>
    <style:style style:name="P23" style:family="paragraph" style:parent-style-name="Standard">
      <style:text-properties fo:font-style="normal" style:text-underline-style="none" fo:font-weight="normal" officeooo:paragraph-rsid="003123af"/>
    </style:style>
    <style:style style:name="P24" style:family="paragraph" style:parent-style-name="Standard">
      <style:text-properties fo:font-style="normal" style:text-underline-style="none" fo:font-weight="normal" officeooo:paragraph-rsid="0029ae9b"/>
    </style:style>
    <style:style style:name="P25" style:family="paragraph" style:parent-style-name="Standard">
      <style:text-properties fo:font-style="normal" style:text-underline-style="none" fo:font-weight="normal" officeooo:rsid="003832bb" officeooo:paragraph-rsid="003832bb"/>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weight="bold"/>
    </style:style>
    <style:style style:name="P28" style:family="paragraph" style:parent-style-name="Standard">
      <style:text-properties fo:font-weight="bold" officeooo:rsid="001dd02e" officeooo:paragraph-rsid="001e0340" style:font-weight-asian="bold" style:font-weight-complex="bold"/>
    </style:style>
    <style:style style:name="P29" style:family="paragraph" style:parent-style-name="Standard">
      <style:text-properties fo:font-weight="bold" officeooo:paragraph-rsid="001e0340"/>
    </style:style>
    <style:style style:name="P30" style:family="paragraph" style:parent-style-name="Standard">
      <style:text-properties fo:font-weight="bold" officeooo:paragraph-rsid="002b1dc2"/>
    </style:style>
    <style:style style:name="P31" style:family="paragraph" style:parent-style-name="Standard">
      <style:text-properties officeooo:paragraph-rsid="001e0340"/>
    </style:style>
    <style:style style:name="P32" style:family="paragraph" style:parent-style-name="Standard">
      <style:text-properties officeooo:paragraph-rsid="00258b73"/>
    </style:style>
    <style:style style:name="P33" style:family="paragraph" style:parent-style-name="Standard">
      <style:text-properties officeooo:paragraph-rsid="00297c84"/>
    </style:style>
    <style:style style:name="P34" style:family="paragraph" style:parent-style-name="Standard">
      <style:text-properties fo:background-color="transparent"/>
    </style:style>
    <style:style style:name="P35" style:family="paragraph" style:parent-style-name="Standard">
      <style:text-properties officeooo:paragraph-rsid="002a47f0"/>
    </style:style>
    <style:style style:name="P36" style:family="paragraph" style:parent-style-name="Standard">
      <style:text-properties officeooo:paragraph-rsid="002b1dc2"/>
    </style:style>
    <style:style style:name="P37" style:family="paragraph" style:parent-style-name="Standard">
      <style:text-properties officeooo:paragraph-rsid="002e9b9c"/>
    </style:style>
    <style:style style:name="P38" style:family="paragraph" style:parent-style-name="Standard">
      <style:text-properties officeooo:paragraph-rsid="002f379b"/>
    </style:style>
    <style:style style:name="P39" style:family="paragraph" style:parent-style-name="Standard">
      <style:text-properties officeooo:rsid="002f379b" officeooo:paragraph-rsid="002f379b"/>
    </style:style>
    <style:style style:name="P40" style:family="paragraph" style:parent-style-name="Standard">
      <style:text-properties officeooo:paragraph-rsid="002fb095"/>
    </style:style>
    <style:style style:name="P41" style:family="paragraph" style:parent-style-name="Standard">
      <style:text-properties officeooo:rsid="002fb095" officeooo:paragraph-rsid="002fb095"/>
    </style:style>
    <style:style style:name="P42" style:family="paragraph" style:parent-style-name="Standard">
      <style:text-properties officeooo:paragraph-rsid="003123af"/>
    </style:style>
    <style:style style:name="P43" style:family="paragraph" style:parent-style-name="Standard">
      <style:text-properties officeooo:rsid="0032b06f" officeooo:paragraph-rsid="0032b06f"/>
    </style:style>
    <style:style style:name="P44" style:family="paragraph" style:parent-style-name="Standard">
      <style:text-properties officeooo:rsid="00336b4e" officeooo:paragraph-rsid="00336b4e"/>
    </style:style>
    <style:style style:name="P45" style:family="paragraph" style:parent-style-name="Standard">
      <style:text-properties officeooo:rsid="00336b4e" officeooo:paragraph-rsid="0039f8f9"/>
    </style:style>
    <style:style style:name="P46" style:family="paragraph" style:parent-style-name="Standard">
      <style:text-properties officeooo:rsid="00430feb" officeooo:paragraph-rsid="00430feb"/>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break-after="page"/>
      <style:text-properties style:font-name="Arial"/>
    </style:style>
    <style:style style:name="P52" style:family="paragraph" style:parent-style-name="Standard">
      <style:paragraph-properties fo:margin-left="0cm" fo:margin-right="0cm" fo:text-indent="0cm" style:auto-text-indent="false"/>
      <style:text-properties fo:font-style="normal" style:text-underline-style="none" fo:font-weight="normal"/>
    </style:style>
    <style:style style:name="P5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ize="10.5pt" fo:language="zxx" fo:country="none" style:language-asian="zxx" style:country-asian="none" style:language-complex="zxx" style:country-complex="none"/>
    </style:style>
    <style:style style:name="P5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language="zxx" fo:country="none"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5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5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0.5pt" fo:language="zxx" fo:country="none" style:language-asian="zxx" style:country-asian="none" style:language-complex="zxx" style:country-complex="none"/>
    </style:style>
    <style:style style:name="P5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0.5pt" fo:language="zxx" fo:country="none" officeooo:paragraph-rsid="002d8bb1"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0.5pt" fo:language="zxx" fo:country="none" officeooo:paragraph-rsid="003acd55"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language="zxx" fo:country="none" officeooo:paragraph-rsid="00258b73"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officeooo:paragraph-rsid="003d1975" style:language-asian="zxx" style:country-asian="none" style:language-complex="zxx" style:country-complex="none"/>
    </style:style>
    <style:style style:name="P6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officeooo:paragraph-rsid="003eda0d" style:language-asian="zxx" style:country-asian="none" style:language-complex="zxx" style:country-complex="none"/>
    </style:style>
    <style:style style:name="P6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6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6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officeooo:paragraph-rsid="003b3dd0"/>
    </style:style>
    <style:style style:name="P6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officeooo:paragraph-rsid="003eda0d"/>
    </style:style>
    <style:style style:name="P7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7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72"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0.5pt" fo:language="zxx" fo:country="none" style:language-asian="zxx" style:country-asian="none" style:language-complex="zxx" style:country-complex="none"/>
    </style:style>
    <style:style style:name="P73"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0.5pt" fo:language="zxx" fo:country="none" officeooo:paragraph-rsid="00271457" style:language-asian="zxx" style:country-asian="none" style:language-complex="zxx" style:country-complex="none"/>
    </style:style>
    <style:style style:name="P74"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0.5pt" fo:language="zxx" fo:country="none" officeooo:paragraph-rsid="003acd55" style:language-asian="zxx" style:country-asian="none" style:language-complex="zxx" style:country-complex="none"/>
    </style:style>
    <style:style style:name="P75" style:family="paragraph" style:parent-style-name="Standard">
      <style:paragraph-properties fo:margin-left="0cm" fo:margin-right="0cm" fo:margin-top="0cm" fo:margin-bottom="0cm" loext:contextual-spacing="false" fo:text-indent="0cm" style:auto-text-indent="false" style:shadow="none" style:vertical-align="middle"/>
      <style:text-properties fo:language="zxx" fo:country="none" officeooo:paragraph-rsid="00258b73" style:language-asian="zxx" style:country-asian="none" style:language-complex="zxx" style:country-complex="none"/>
    </style:style>
    <style:style style:name="P76" style:family="paragraph" style:parent-style-name="Standard">
      <style:paragraph-properties fo:margin-left="0cm" fo:margin-right="0cm" fo:margin-top="0cm" fo:margin-bottom="0cm" loext:contextual-spacing="false" fo:text-indent="0cm" style:auto-text-indent="false" style:shadow="none" style:vertical-align="middle"/>
      <style:text-properties fo:language="zxx" fo:country="none" fo:font-style="normal" style:text-underline-style="none" fo:font-weight="normal" officeooo:paragraph-rsid="00258b73" style:language-asian="zxx" style:country-asian="none" style:language-complex="zxx" style:country-complex="none"/>
    </style:style>
    <style:style style:name="P77"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258b73"/>
    </style:style>
    <style:style style:name="P78"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58b73"/>
    </style:style>
    <style:style style:name="P79" style:family="paragraph" style:parent-style-name="Intitule2">
      <style:text-properties fo:font-size="22pt" style:font-size-asian="22pt" style:font-size-complex="22pt"/>
    </style:style>
    <style:style style:name="P80" style:family="paragraph" style:parent-style-name="Text_20_body">
      <style:text-properties officeooo:rsid="001e0340" officeooo:paragraph-rsid="001e0340"/>
    </style:style>
    <style:style style:name="P81" style:family="paragraph" style:parent-style-name="Text_20_body">
      <style:text-properties officeooo:rsid="002d8bb1" officeooo:paragraph-rsid="002d8bb1"/>
    </style:style>
    <style:style style:name="P82" style:family="paragraph" style:parent-style-name="Text_20_body">
      <style:text-properties officeooo:rsid="002e6dba" officeooo:paragraph-rsid="002e6dba"/>
    </style:style>
    <style:style style:name="P83" style:family="paragraph" style:parent-style-name="Text_20_body">
      <style:text-properties officeooo:rsid="0036cb0a" officeooo:paragraph-rsid="0036cb0a"/>
    </style:style>
    <style:style style:name="P84" style:family="paragraph" style:parent-style-name="Standard" style:list-style-name="List_20_1">
      <style:text-properties fo:font-style="normal" style:text-underline-style="none" fo:font-weight="normal" officeooo:paragraph-rsid="0029ae9b"/>
    </style:style>
    <style:style style:name="P85" style:family="paragraph" style:parent-style-name="Standard" style:list-style-name="List_20_1">
      <style:text-properties fo:font-style="normal" style:text-underline-style="none" fo:font-weight="normal" officeooo:paragraph-rsid="004337d3"/>
    </style:style>
    <style:style style:name="P86" style:family="paragraph" style:parent-style-name="Standard">
      <style:text-properties fo:font-style="normal" style:text-underline-style="none" fo:font-weight="normal" officeooo:paragraph-rsid="004337d3"/>
    </style:style>
    <style:style style:name="P87" style:family="paragraph" style:parent-style-name="Standard">
      <style:text-properties fo:font-style="normal" style:text-underline-style="none" fo:font-weight="normal" officeooo:paragraph-rsid="0033bda1"/>
    </style:style>
    <style:style style:name="P88" style:family="paragraph" style:parent-style-name="Standard">
      <style:text-properties fo:font-weight="normal" officeooo:paragraph-rsid="0033bda1"/>
    </style:style>
    <style:style style:name="P89" style:family="paragraph" style:parent-style-name="Standard">
      <style:text-properties officeooo:paragraph-rsid="004337d3"/>
    </style:style>
    <style:style style:name="P9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9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weight="bold" officeooo:paragraph-rsid="004337d3"/>
    </style:style>
    <style:style style:name="P92" style:family="paragraph" style:parent-style-name="Standard">
      <style:paragraph-properties fo:margin-left="0cm" fo:margin-right="0cm" fo:margin-top="0cm" fo:margin-bottom="0cm" loext:contextual-spacing="false" fo:text-indent="0cm" style:auto-text-indent="false" style:shadow="none" style:vertical-align="middle"/>
      <style:text-properties fo:font-weight="bold" officeooo:paragraph-rsid="004337d3"/>
    </style:style>
    <style:style style:name="P93" style:family="paragraph" style:parent-style-name="Heading_20_1">
      <style:text-properties officeooo:paragraph-rsid="004337d3"/>
    </style:style>
    <style:style style:name="P94" style:family="paragraph" style:parent-style-name="Heading_20_2">
      <style:text-properties officeooo:paragraph-rsid="00297c84"/>
    </style:style>
    <style:style style:name="P95" style:family="paragraph" style:parent-style-name="Heading_20_2">
      <style:text-properties officeooo:rsid="001e0340" officeooo:paragraph-rsid="001e0340"/>
    </style:style>
    <style:style style:name="P96" style:family="paragraph" style:parent-style-name="Heading_20_2">
      <style:text-properties officeooo:paragraph-rsid="00221370"/>
    </style:style>
    <style:style style:name="P97" style:family="paragraph" style:parent-style-name="Heading_20_2">
      <style:text-properties officeooo:paragraph-rsid="00258b73"/>
    </style:style>
    <style:style style:name="P98" style:family="paragraph" style:parent-style-name="Heading_20_2">
      <style:text-properties officeooo:paragraph-rsid="002a47f0"/>
    </style:style>
    <style:style style:name="P99" style:family="paragraph" style:parent-style-name="Heading_20_2">
      <style:text-properties officeooo:paragraph-rsid="002b1dc2"/>
    </style:style>
    <style:style style:name="P100" style:family="paragraph" style:parent-style-name="Heading_20_2">
      <style:text-properties officeooo:rsid="002d8bb1" officeooo:paragraph-rsid="002d8bb1"/>
    </style:style>
    <style:style style:name="P101" style:family="paragraph" style:parent-style-name="Heading_20_2">
      <style:text-properties officeooo:paragraph-rsid="002e9b9c"/>
    </style:style>
    <style:style style:name="P102" style:family="paragraph" style:parent-style-name="Heading_20_3">
      <style:text-properties officeooo:paragraph-rsid="00336b4e"/>
    </style:style>
    <style:style style:name="P103" style:family="paragraph" style:parent-style-name="Heading_20_3">
      <style:text-properties officeooo:paragraph-rsid="002a47f0"/>
    </style:style>
    <style:style style:name="P104" style:family="paragraph" style:parent-style-name="Contents_20_3">
      <style:paragraph-properties>
        <style:tab-stops>
          <style:tab-stop style:position="14.64cm" style:type="right" style:leader-style="dotted" style:leader-text="."/>
        </style:tab-stops>
      </style:paragraph-properties>
    </style:style>
    <style:style style:name="P105" style:family="paragraph" style:parent-style-name="Contents_20_Heading" style:master-page-name="">
      <style:paragraph-properties style:page-number="auto" fo:break-before="page"/>
    </style:style>
    <style:style style:name="P106" style:family="paragraph" style:parent-style-name="Contents_20_1">
      <style:paragraph-properties>
        <style:tab-stops>
          <style:tab-stop style:position="14.64cm" style:type="right" style:leader-style="dotted" style:leader-text="."/>
        </style:tab-stops>
      </style:paragraph-properties>
    </style:style>
    <style:style style:name="P107" style:family="paragraph" style:parent-style-name="Contents_20_2">
      <style:paragraph-properties>
        <style:tab-stops>
          <style:tab-stop style:position="14.64cm" style:type="right" style:leader-style="dotted" style:leader-text="."/>
        </style:tab-stops>
      </style:paragraph-properties>
    </style:style>
    <style:style style:name="P10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9" style:family="paragraph" style:parent-style-name="Text_20_body">
      <style:paragraph-properties fo:margin-top="0cm" fo:margin-bottom="0cm" loext:contextual-spacing="false"/>
      <style:text-properties style:font-name="Arial" fo:font-size="10.5pt" fo:font-style="normal" officeooo:paragraph-rsid="0042494c" style:font-size-asian="10.5pt" style:font-style-asian="normal" style:font-size-complex="10.5pt" style:font-style-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officeooo:rsid="0036cb0a"/>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100ae6" style:font-weight-asian="bold" style:font-weight-complex="bold"/>
    </style:style>
    <style:style style:name="T9" style:family="text">
      <style:text-properties fo:font-weight="bold" officeooo:rsid="001dd02e" style:font-weight-asian="bold" style:font-weight-complex="bold"/>
    </style:style>
    <style:style style:name="T10" style:family="text">
      <style:text-properties fo:font-weight="bold" officeooo:rsid="00271457" style:font-weight-asian="bold" style:font-weight-complex="bold"/>
    </style:style>
    <style:style style:name="T11" style:family="text">
      <style:text-properties fo:font-weight="bold" officeooo:rsid="002d8bb1" style:font-weight-asian="bold" style:font-weight-complex="bold"/>
    </style:style>
    <style:style style:name="T12" style:family="text">
      <style:text-properties fo:font-weight="bold" officeooo:rsid="0026a462"/>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2a47f0"/>
    </style:style>
    <style:style style:name="T22" style:family="text">
      <style:text-properties fo:font-style="normal" style:text-underline-style="none" fo:font-weight="normal" fo:background-color="transparent" loext:char-shading-value="0"/>
    </style:style>
    <style:style style:name="T23" style:family="text">
      <style:text-properties fo:font-style="normal" style:text-underline-style="none" fo:font-weight="normal" officeooo:rsid="002e9b9c"/>
    </style:style>
    <style:style style:name="T24" style:family="text">
      <style:text-properties fo:font-style="normal" style:text-underline-style="none" fo:font-weight="normal" officeooo:rsid="002f379b"/>
    </style:style>
    <style:style style:name="T25" style:family="text">
      <style:text-properties fo:font-style="normal" style:text-underline-style="none" fo:font-weight="normal" style:font-weight-asian="bold" style:font-weight-complex="bold"/>
    </style:style>
    <style:style style:name="T26" style:family="text">
      <style:text-properties fo:font-style="normal" style:text-underline-style="none" fo:font-weight="normal" officeooo:rsid="002fb095"/>
    </style:style>
    <style:style style:name="T27" style:family="text">
      <style:text-properties fo:font-style="normal" style:text-underline-style="none" fo:font-weight="bold"/>
    </style:style>
    <style:style style:name="T28" style:family="text">
      <style:text-properties fo:font-style="normal" style:text-underline-style="none" fo:font-weight="bold" officeooo:rsid="0026a462"/>
    </style:style>
    <style:style style:name="T29" style:family="text">
      <style:text-properties fo:font-style="normal" style:text-underline-style="none" fo:font-weight="bold" officeooo:rsid="001e132b"/>
    </style:style>
    <style:style style:name="T30" style:family="text">
      <style:text-properties fo:font-style="normal" style:text-underline-style="none" fo:font-weight="bold" officeooo:rsid="0006a925"/>
    </style:style>
    <style:style style:name="T31" style:family="text">
      <style:text-properties fo:font-style="normal" style:text-underline-style="none" fo:font-weight="bold" officeooo:rsid="002b1dc2"/>
    </style:style>
    <style:style style:name="T32" style:family="text">
      <style:text-properties fo:font-style="normal" style:text-underline-style="none" officeooo:rsid="002e6dba" fo:background-color="transparent" loext:char-shading-value="0" style:font-weight-asian="bold" style:font-weight-complex="bold"/>
    </style:style>
    <style:style style:name="T33" style:family="text">
      <style:text-properties fo:font-style="normal" style:text-underline-style="none" style:font-weight-asian="bold" style:font-weight-complex="bold"/>
    </style:style>
    <style:style style:name="T34" style:family="text">
      <style:text-properties fo:font-style="normal" style:text-underline-style="solid" style:text-underline-width="auto" style:text-underline-color="font-color" fo:font-weight="bold"/>
    </style:style>
    <style:style style:name="T35" style:family="text">
      <style:text-properties fo:font-style="normal" style:text-underline-style="solid" style:text-underline-width="auto" style:text-underline-color="font-color" fo:font-weight="normal"/>
    </style:style>
    <style:style style:name="T36" style:family="text">
      <style:text-properties fo:font-style="italic" style:text-underline-style="none" fo:font-weight="normal"/>
    </style:style>
    <style:style style:name="T37" style:family="text">
      <style:text-properties officeooo:rsid="001e0340"/>
    </style:style>
    <style:style style:name="T38" style:family="text">
      <style:text-properties officeooo:rsid="000f066d"/>
    </style:style>
    <style:style style:name="T39" style:family="text">
      <style:text-properties officeooo:rsid="00100ae6"/>
    </style:style>
    <style:style style:name="T40" style:family="text">
      <style:text-properties officeooo:rsid="002e31a0"/>
    </style:style>
    <style:style style:name="T41" style:family="text">
      <style:text-properties officeooo:rsid="001f4b21"/>
    </style:style>
    <style:style style:name="T42" style:family="text">
      <style:text-properties fo:language="zxx" fo:country="none" fo:font-style="normal" style:text-underline-style="none" fo:font-weight="normal" style:language-asian="zxx" style:country-asian="none" style:language-complex="zxx" style:country-complex="none"/>
    </style:style>
    <style:style style:name="T43" style:family="text">
      <style:text-properties fo:language="zxx" fo:country="none" fo:font-style="normal" style:text-underline-style="none" fo:font-weight="bold" officeooo:rsid="00258b73" style:language-asian="zxx" style:country-asian="none" style:language-complex="zxx" style:country-complex="none"/>
    </style:style>
    <style:style style:name="T44" style:family="text">
      <style:text-properties style:font-name="Arial1" fo:font-size="10.5pt" fo:language="zxx" fo:country="none" fo:font-style="normal" style:text-underline-style="none" style:language-asian="zxx" style:country-asian="none" style:font-weight-asian="bold" style:language-complex="zxx" style:country-complex="none" style:font-weight-complex="bold"/>
    </style:style>
    <style:style style:name="T45" style:family="text">
      <style:text-properties style:font-name="Arial1" fo:font-size="10.5pt" fo:language="zxx" fo:country="none" style:language-asian="zxx" style:country-asian="none" style:language-complex="zxx" style:country-complex="none"/>
    </style:style>
    <style:style style:name="T46" style:family="text">
      <style:text-properties style:font-name="Arial1" fo:font-size="10.5pt" fo:language="zxx" fo:country="none" officeooo:rsid="003b3dd0" style:language-asian="zxx" style:country-asian="none" style:language-complex="zxx" style:country-complex="none"/>
    </style:style>
    <style:style style:name="T47" style:family="text">
      <style:text-properties style:font-name="Arial1" fo:font-size="10.5pt" fo:language="zxx" fo:country="none" officeooo:rsid="003eda0d" style:language-asian="zxx" style:country-asian="none" style:language-complex="zxx" style:country-complex="none"/>
    </style:style>
    <style:style style:name="T48" style:family="text">
      <style:text-properties officeooo:rsid="00271457"/>
    </style:style>
    <style:style style:name="T49" style:family="text">
      <style:text-properties officeooo:rsid="002a47f0"/>
    </style:style>
    <style:style style:name="T50" style:family="text">
      <style:text-properties officeooo:rsid="002e9b9c"/>
    </style:style>
    <style:style style:name="T51" style:family="text">
      <style:text-properties officeooo:rsid="002f379b"/>
    </style:style>
    <style:style style:name="T52" style:family="text">
      <style:text-properties officeooo:rsid="002fb095"/>
    </style:style>
    <style:style style:name="T53" style:family="text">
      <style:text-properties officeooo:rsid="003123af"/>
    </style:style>
    <style:style style:name="T54" style:family="text">
      <style:text-properties officeooo:rsid="0032b06f"/>
    </style:style>
    <style:style style:name="T55" style:family="text">
      <style:text-properties officeooo:rsid="00336b4e"/>
    </style:style>
    <style:style style:name="T56" style:family="text">
      <style:text-properties officeooo:rsid="0033bda1"/>
    </style:style>
    <style:style style:name="T57" style:family="text">
      <style:text-properties officeooo:rsid="0036cb0a"/>
    </style:style>
    <style:style style:name="T58" style:family="text">
      <style:text-properties officeooo:rsid="0039f8f9"/>
    </style:style>
    <style:style style:name="T59" style:family="text">
      <style:text-properties officeooo:rsid="003acd55"/>
    </style:style>
    <style:style style:name="T60" style:family="text">
      <style:text-properties officeooo:rsid="003b3dd0"/>
    </style:style>
    <style:style style:name="T61" style:family="text">
      <style:text-properties officeooo:rsid="003eda0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Travaux de câblage du réseau local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3/2020 16:00" text:name="dateLimite"/>
        <text:user-field-decl office:value-type="string" office:string-value="2019_63001_0079"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0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P79"><text:user-field-get text:name="IntituleConsultation">Travaux de câblage du réseau local de la Ville de Marseille</text:user-field-get></text:p>
      <text:p text:style-name="Intitule2"/>
      <text:p text:style-name="Text_20_body"/>
      <text:p text:style-name="Text_20_body"/>
      <text:p text:style-name="Text_20_body"/>
      <text:p text:style-name="Text_20_body"/>
      <text:p text:style-name="P47"><text:span text:style-name="T15">Numéro de la consultation<text:tab/>:</text:span><text:span text:style-name="T6"><text:tab/></text:span><text:span text:style-name="T5"><text:user-field-get text:name="NumeroConsultation">2019_63001_0079</text:user-field-get></text:span></text:p>
      <text:p text:style-name="P6"/>
      <text:p text:style-name="P7"/>
      <text:p text:style-name="P48"><text:span text:style-name="T15">Procédure de passation :</text:span><text:span text:style-name="T6"><text:tab/></text:span><text:span text:style-name="T5"><text:user-field-get text:name="ProcedurePassation">Appel d'offres ouvert</text:user-field-get></text:span></text:p>
      <text:p text:style-name="P4"/>
      <text:p text:style-name="P50"/>
      <text:p text:style-name="P49"><text:span text:style-name="T16">Date de notification :</text:span><text:span text:style-name="T1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5">Sommaire</text:p>
          </text:index-title>
          <text:p text:style-name="P106"><text:span text:style-name="Strong_20_Emphasis">Article 1 - </text:span><text:s text:c="2"/><text:span text:style-name="Strong_20_Emphasis">OBJET ET DUREE DU MARCHE</text:span><text:tab/>5</text:p>
          <text:p text:style-name="P107">1.1 <text:s text:c="2"/>Objet du marché - Emplacement des travaux - Domicile de l'entrepreneur<text:tab/>5</text:p>
          <text:p text:style-name="P107">1.2 <text:s text:c="2"/>Procédure<text:tab/>5</text:p>
          <text:p text:style-name="P107">1.3 <text:s text:c="2"/>Décomposition en Lots, Tranches et postes<text:tab/>5</text:p>
          <text:p text:style-name="P104">1.3.1 <text:s text:c="2"/>Décomposition en lots<text:tab/>5</text:p>
          <text:p text:style-name="P104">1.3.2 <text:s text:c="2"/>Décomposition en tranches<text:tab/>5</text:p>
          <text:p text:style-name="P104">1.3.3 <text:s text:c="2"/>Décomposition en postes<text:tab/>5</text:p>
          <text:p text:style-name="P107">1.4 <text:s text:c="2"/>Modalités d'exécution des tranches optionnelles<text:tab/>5</text:p>
          <text:p text:style-name="P107">1.5 <text:s text:c="2"/>Accord-cadre à bons de commande<text:tab/>5</text:p>
          <text:p text:style-name="P107">1.6 <text:s text:c="2"/>Durée du marché - Période de validité<text:tab/>6</text:p>
          <text:p text:style-name="P107">1.7 <text:s text:c="2"/>Maîtrise d'oeuvre<text:tab/>6</text:p>
          <text:p text:style-name="P107">1.8 <text:s text:c="2"/>Ordonnancement, Pilotage et Coordination<text:tab/>6</text:p>
          <text:p text:style-name="P107">1.9 <text:s text:c="2"/>Contrôle Technique<text:tab/>6</text:p>
          <text:p text:style-name="P107">1.10 <text:s text:c="2"/>Coordination Sécurité et Protection de la Santé<text:tab/>7</text:p>
          <text:p text:style-name="P106"><text:span text:style-name="Strong_20_Emphasis">Article 2 - </text:span><text:s text:c="2"/><text:span text:style-name="Strong_20_Emphasis">CLAUSE OBLIGATOIRE D'INSERTION PAR L'ACTIVITE ECONOMIQUE</text:span><text:tab/>7</text:p>
          <text:p text:style-name="P106"><text:span text:style-name="Strong_20_Emphasis">Article 3 - </text:span><text:s text:c="2"/><text:span text:style-name="Strong_20_Emphasis">DOCUMENTS CONTRACTUELS</text:span><text:tab/>7</text:p>
          <text:p text:style-name="P106"><text:span text:style-name="Strong_20_Emphasis">Article 4 - </text:span><text:s text:c="2"/><text:span text:style-name="Strong_20_Emphasis">ENTREPRISES GROUPEES</text:span><text:tab/>8</text:p>
          <text:p text:style-name="P106"><text:span text:style-name="Strong_20_Emphasis">Article 5 - </text:span><text:s text:c="2"/><text:span text:style-name="Strong_20_Emphasis">MODALITES DE DETERMINATION DES PRIX</text:span><text:tab/>8</text:p>
          <text:p text:style-name="P107">5.1 <text:s text:c="2"/>Contenu des prix<text:tab/>8</text:p>
          <text:p text:style-name="P107">5.2 <text:s text:c="2"/>Nature du prix<text:tab/>8</text:p>
          <text:p text:style-name="P107">5.3 <text:s text:c="2"/>Variation du prix<text:tab/>9</text:p>
          <text:p text:style-name="P107">5.4 <text:s text:c="2"/>Disparition d'indice<text:tab/>10</text:p>
          <text:p text:style-name="P106"><text:span text:style-name="Strong_20_Emphasis">Article 6 - </text:span><text:s text:c="2"/><text:span text:style-name="Strong_20_Emphasis">PAIEMENT – ETABLISSEMENT DE LA FACTURE</text:span><text:tab/>10</text:p>
          <text:p text:style-name="P107">6.1 <text:s text:c="2"/>Règlement des comptes<text:tab/>10</text:p>
          <text:p text:style-name="P104">6.1.1 <text:s text:c="2"/>Modalités de réglement des comptes<text:tab/>11</text:p>
          <text:p text:style-name="P107">6.2 <text:s text:c="2"/>Présentation des demandes de paiement<text:tab/>11</text:p>
          <text:p text:style-name="P107">6.3 <text:s text:c="2"/>Dématérialisation des factures<text:tab/>12</text:p>
          <text:p text:style-name="P107">6.4 <text:s text:c="2"/>Paiement des co-traitants et des sous-traitants<text:tab/>12</text:p>
          <text:p text:style-name="P104">6.4.1 <text:s text:c="2"/>Désignation des sous-traitants en cours de marché<text:tab/>12</text:p>
          <text:p text:style-name="P104">6.4.2 <text:s text:c="2"/>Modalités de paiement direct des co-traitants<text:tab/>13</text:p>
          <text:p text:style-name="P104">6.4.3 <text:s text:c="2"/>Modalités de paiement direct des sous-traitants<text:tab/>13</text:p>
          <text:p text:style-name="P107">6.5 <text:s text:c="2"/>Délais de paiements<text:tab/>13</text:p>
          <text:p text:style-name="P107">6.6 <text:s text:c="2"/>Intérêts moratoires<text:tab/>14</text:p>
          <text:p text:style-name="P106"><text:span text:style-name="Strong_20_Emphasis">Article 7 - </text:span><text:s text:c="2"/><text:span text:style-name="Strong_20_Emphasis">DELAIS D'EXECUTION</text:span><text:tab/>14</text:p>
          <text:p text:style-name="P107"><text:soft-page-break/>7.1 <text:s text:c="2"/>Délais d'exécution des travaux<text:tab/>14</text:p>
          <text:p text:style-name="P107">7.2 <text:s text:c="2"/>Prolongation des délais d'exécution<text:tab/>14</text:p>
          <text:p text:style-name="P107">7.3 <text:s text:c="2"/>Emission des bons de commande<text:tab/>14</text:p>
          <text:p text:style-name="P106"><text:span text:style-name="Strong_20_Emphasis">Article 8 - </text:span><text:s text:c="2"/><text:span text:style-name="Strong_20_Emphasis">PENALITES</text:span><text:tab/>15</text:p>
          <text:p text:style-name="P107">8.1 <text:s text:c="2"/>Pénalités pour retard dans l'exécution des travaux<text:tab/>15</text:p>
          <text:p text:style-name="P107">8.2 <text:s text:c="2"/>Pénalités pour repliement des installations de chantier et remise en état des lieux<text:tab/>15</text:p>
          <text:p text:style-name="P107">8.3 <text:s text:c="2"/>Pénalités pour non respect des dispositions du Code du Travail<text:tab/>15</text:p>
          <text:p text:style-name="P106"><text:span text:style-name="Strong_20_Emphasis">Article 9 - </text:span><text:s text:c="2"/><text:span text:style-name="Strong_20_Emphasis">CLAUSES DE FINANCEMENT ET DE SURETE</text:span><text:tab/>16</text:p>
          <text:p text:style-name="P107">9.1 <text:s text:c="2"/>Retenue de garantie<text:tab/>16</text:p>
          <text:p text:style-name="P107">9.2 <text:s text:c="2"/>Régime de l'avance<text:tab/>16</text:p>
          <text:p text:style-name="P107">9.3 <text:s text:c="2"/>Dispositions complémentaires<text:tab/>16</text:p>
          <text:p text:style-name="P106"><text:span text:style-name="Strong_20_Emphasis">Article 10 - </text:span><text:s text:c="2"/><text:span text:style-name="Strong_20_Emphasis">PROVENANCE, QUALITE, CONTROLE ET PRISE EN CHARGE DES MATERIAUX ET PRODUITS</text:span><text:tab/>16</text:p>
          <text:p text:style-name="P107">10.1 <text:s text:c="2"/>Provenance des matériaux et produits<text:tab/>16</text:p>
          <text:p text:style-name="P107">10.2 <text:s text:c="2"/>Conformité aux normes<text:tab/>16</text:p>
          <text:p text:style-name="P106"><text:span text:style-name="Strong_20_Emphasis">Article 11 - </text:span><text:s text:c="2"/><text:span text:style-name="Strong_20_Emphasis">PREPARATION, COORDINATION ET EXECUTION DES TRAVAUX</text:span><text:tab/>17</text:p>
          <text:p text:style-name="P107">11.1 <text:s text:c="2"/>Période de préparation - Programme d'exécution des travaux<text:tab/>17</text:p>
          <text:p text:style-name="P104">11.1.1 <text:s text:c="2"/>Durée de la période de préparation<text:tab/>17</text:p>
          <text:p text:style-name="P104">11.1.2 <text:s text:c="2"/>Opérations de préparation<text:tab/>17</text:p>
          <text:p text:style-name="P107">11.2 <text:s text:c="2"/>Plan d'exécution - Notes de calcul - Etude de détail<text:tab/>17</text:p>
          <text:p text:style-name="P107">11.3 <text:s text:c="2"/>Mesures d'ordre social - Application de la réglementation du travail<text:tab/>17</text:p>
          <text:p text:style-name="P107">11.4 <text:s text:c="2"/>Organisation, hygiène et sécurité des chantiers<text:tab/>17</text:p>
          <text:p text:style-name="P106"><text:span text:style-name="Strong_20_Emphasis">Article 12 - </text:span><text:s text:c="2"/><text:span text:style-name="Strong_20_Emphasis">CONTROLES ET RECEPTION DES TRAVAUX</text:span><text:tab/>18</text:p>
          <text:p text:style-name="P107">12.1 <text:s text:c="2"/>Essais et contrôle des ouvrages<text:tab/>18</text:p>
          <text:p text:style-name="P107">12.2 <text:s text:c="2"/>Réception<text:tab/>18</text:p>
          <text:p text:style-name="P107">12.3 <text:s text:c="2"/>Documents fournis après exécution<text:tab/>18</text:p>
          <text:p text:style-name="P106"><text:span text:style-name="Strong_20_Emphasis">Article 13 - </text:span><text:s text:c="2"/><text:span text:style-name="Strong_20_Emphasis">DELAIS DE GARANTIE</text:span><text:tab/>18</text:p>
          <text:p text:style-name="P106"><text:span text:style-name="Strong_20_Emphasis">Article 14 - </text:span><text:s text:c="2"/><text:span text:style-name="Strong_20_Emphasis">ASSURANCES</text:span><text:tab/>18</text:p>
          <text:p text:style-name="P106"><text:span text:style-name="Strong_20_Emphasis">Article 15 - </text:span><text:s text:c="2"/><text:span text:style-name="Strong_20_Emphasis">RESILIATION – EXECUTION DES PRESTATIONS AUX FRAIS ET RISQUES DU TITULAIRE</text:span><text:tab/>18</text:p>
          <text:p text:style-name="P106"><text:span text:style-name="Strong_20_Emphasis">Article 16 - </text:span><text:s text:c="2"/><text:span text:style-name="Strong_20_Emphasis">ORDRES DE SERVICE</text:span><text:tab/>19</text:p>
          <text:p text:style-name="P106"><text:span text:style-name="Strong_20_Emphasis">Article 17 - </text:span><text:s text:c="2"/><text:span text:style-name="Strong_20_Emphasis">CLAUSES DE GESTION DES DONNEES</text:span><text:tab/>19</text:p>
          <text:p text:style-name="P107"><text:soft-page-break/>17.1 <text:s text:c="2"/>Les contraintes réglementaires<text:tab/>19</text:p>
          <text:p text:style-name="P104">17.1.1 <text:s text:c="2"/>Le RGS<text:tab/>19</text:p>
          <text:p text:style-name="P104">17.1.2 <text:s text:c="2"/>Le Règlement Général sur la Protection des Données (RGPD)<text:tab/>19</text:p>
          <text:p text:style-name="P104">17.1.3 <text:s text:c="2"/>Le Code du Patrimoine<text:tab/>20</text:p>
          <text:p text:style-name="P107">17.2 <text:s text:c="2"/>Les clauses générales de confidentialité<text:tab/>20</text:p>
          <text:p text:style-name="P107">17.3 <text:s text:c="2"/>Les contrôles<text:tab/>21</text:p>
          <text:p text:style-name="P107">17.4 <text:s text:c="2"/>Phase de réversibilité<text:tab/>21</text:p>
          <text:p text:style-name="P106"><text:span text:style-name="Strong_20_Emphasis">Article 18 - </text:span><text:s text:c="2"/><text:span text:style-name="Strong_20_Emphasis">LOGICIEL E-ATTESTATIONS</text:span><text:tab/>21</text:p>
          <text:p text:style-name="P106"><text:span text:style-name="Strong_20_Emphasis">Article 19 - </text:span><text:s text:c="2"/><text:span text:style-name="Strong_20_Emphasis">LOI APPLICABLE</text:span><text:tab/>21</text:p>
          <text:p text:style-name="P106"><text:span text:style-name="Strong_20_Emphasis">Article 20 - </text:span><text:s text:c="2"/><text:span text:style-name="Strong_20_Emphasis">DEROGATIONS AUX DOCUMENTS GENERAUX</text:span><text:tab/>22</text:p>
        </text:index-body>
      </text:table-of-content>
      <text:p text:style-name="P51"><text:s/></text:p>
      <text:h text:style-name="Heading_20_1" text:outline-level="1">OBJET ET DUREE DU MARCHE</text:h>
      <text:h text:style-name="Heading_20_2" text:outline-level="2">Objet du marché - Emplacement des travaux - Domicile de l'entrepreneur</text:h>
      <text:p text:style-name="Standard">Intitulé de la consultation : Travaux de câblage du réseau local <text:span text:style-name="T37">de la Ville de Marseille</text:span></text:p>
      <text:p text:style-name="P10"/>
      <text:p text:style-name="P31">La présente consultation a pour objet : Travaux <text:span text:style-name="T38">d'installation, de maintenance, de dépannage et d'adaptation du câblage relatif au réseau local</text:span> de la Ville de Marseille. </text:p>
      <text:p text:style-name="Standard"/>
      <text:p text:style-name="Standard">La description des ouvrages et leurs spécifications techniques sont indiquées dans le cahier des clauses techniques particulières (C.C.T.P.).</text:p>
      <text:p text:style-name="Standard"/>
      <text:p text:style-name="P10">Si la Ville de Marseille est amenée à acquérir, louer ou intervenir sur d'autres bâtiments, le marché sera appliqué aux travaux à exécuter dans ces éventuels bâtiments.</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P33">L'ensemble des travaux n'est pas subdivisé en tranches. </text:p>
      <text:h text:style-name="P94" text:outline-level="2">Accord-cadre à bons de commande</text:h>
      <text:p text:style-name="P33">Le présent marché est un accord-cadre exécuté par l'émission de bons de commande, en application des articles R2162-1 à 6 et R2162-13 et 14 du Code de la commande publique.</text:p>
      <text:p text:style-name="P33"/>
      <text:p text:style-name="P33">Les bons de commandes seront émis dans les conditions et limites suivantes :</text:p>
      <text:p text:style-name="Standard"><text:soft-page-break/>Les valeurs données ci-après sont données <text:span text:style-name="T4">par période annuelle :</text:span></text:p>
      <text:p text:style-name="P31"/>
      <text:p text:style-name="P28">M<text:span text:style-name="T39">ontant m</text:span>inimum (Euros) <text:s/><text:span text:style-name="T39">annuel</text:span> : 2<text:span text:style-name="T39">00</text:span> 000 <text:span text:style-name="T39">€HT</text:span></text:p>
      <text:p text:style-name="P31"><text:span text:style-name="T8">Montant m</text:span><text:span text:style-name="T9">aximum (Euros) </text:span><text:span text:style-name="T8">annuel</text:span><text:span text:style-name="T9"> : </text:span><text:span text:style-name="T8">1 000 </text:span><text:span text:style-name="T9">000 </text:span><text:span text:style-name="T8">€HT</text:span></text:p>
      <text:p text:style-name="P10"/>
      <text:p text:style-name="P10">Les bons de commandes pourront être émis jusqu'au dernier jour de la période de validité du marché.</text:p>
      <text:h text:style-name="Heading_20_2" text:outline-level="2">Durée du marché - Période de validité</text:h>
      <text:p text:style-name="P31">La durée du marché se définit comme suit : <text:span text:style-name="T7">12 mois</text:span> <text:span text:style-name="T40">à compter de la date de notification. </text:span></text:p>
      <text:p text:style-name="P31"/>
      <text:p text:style-name="P31">Le marché est reconductible par période <text:span text:style-name="T12">annuelle</text:span><text:span text:style-name="T20">, dans la limite de </text:span><text:span text:style-name="T28">3</text:span><text:span text:style-name="T20"> reconductions.</text:span></text:p>
      <text:p text:style-name="P29"><text:span text:style-name="T20">La reconduction du marché se fera de manière</text:span><text:span text:style-name="T19"> tacite.</text:span></text:p>
      <text:p text:style-name="P10"/>
      <text:p text:style-name="P31"><text:span text:style-name="T20">En cas de décision de </text:span><text:span text:style-name="T27">non</text:span><text:span text:style-name="T29">-</text:span><text:span text:style-name="T20">reconduction du marché, le représentant du pouvoir adjudicateur transmet sa décision au titulaire par lettre recommandée avec accusé de réception au plus tard </text:span><text:span text:style-name="T30">3</text:span><text:span text:style-name="T20"> mois avant la fin de la durée de validité du marché.</text:span></text:p>
      <text:p text:style-name="P16"/>
      <text:p text:style-name="P11">Les bons de commande émis en fin de marché ne pourront voir leur exécution se prolonger de plus de 3 mois après la date d'expiration du marché. </text:p>
      <text:p text:style-name="P11"/>
      <text:p text:style-name="P11">Les bons de commande pourront être émis jusqu'au dernier jour de la période de validité du marché. </text:p>
      <text:h text:style-name="P95" text:outline-level="2">Maîtrise d'oeuvre</text:h>
      <text:p text:style-name="P80">La maîtrise d'oeuvre est confiée à : </text:p>
      <text:p text:style-name="P80"/>
      <text:p text:style-name="P80">Direction Générale Adjointe du Numérique et du Système d'Information <text:span text:style-name="T41">(DGANSI)</text:span></text:p>
      <text:p text:style-name="P80">Direction des Infrastructures Informatiques – Service Environnement Réseaux</text:p>
      <text:p text:style-name="P80">42, avenue Roger Salengro</text:p>
      <text:p text:style-name="P80">13<text:span text:style-name="T41">23</text:span>3 Marseille</text:p>
      <text:p text:style-name="P80"/>
      <text:p text:style-name="P83">Les missions du maître d'oeuvre seront définies ultérieurement en fonction du chantier concerné. </text:p>
      <text:h text:style-name="Heading_20_2" text:outline-level="2">Ordonnancement, Pilotage et Coordination</text:h>
      <text:p text:style-name="P33">Le maître d'oeuvre est chargé de l'ordonnancement, du pilotage et de la coordination du chantier.</text:p>
      <text:h text:style-name="P94" text:outline-level="2">Contrôle Technique</text:h>
      <text:p text:style-name="P33">Les travaux faisant l'objet du présent marché sont soumis au contrôle technique au sens du Code de la construction et de l'habitation. <text:span text:style-name="T2">Le contrôleur technique sera désigné ultérieurement. </text:span></text:p>
      <text:p text:style-name="P8"/>
      <text:h text:style-name="Heading_20_2" text:outline-level="2"><text:soft-page-break/>Coordination Sécurité et Protection de la Santé</text:h>
      <text:p text:style-name="P109">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Les conditions d'application de ces textes, et notamment la catégorie de chantier correspondant aux travaux à exécuter seront précisées ultérieurement.</text:p>
      <text:h text:style-name="Heading_20_1" text:outline-level="1">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P27">Par dérogation à l'article 4.1 du C.C.A.G. Travaux<text:span text:style-name="T20">, les pièces constitutives du marché sont les suivantes par ordre de priorité décroissante :</text:span></text:p>
      <text:p text:style-name="P10"/>
      <text:p text:style-name="P10">- L'Acte d'Engagement (AE) et ses annexes désignées ci-après :</text:p>
      <text:p text:style-name="P13">- L'annexe n°1 : Bordereau de Prix Unitaires (BPU)</text:p>
      <text:p text:style-name="P13">- L'annexe n°2 : Bordereau de Remises de Prix Publics sur Catalogues (BRPPC)</text:p>
      <text:p text:style-name="P10">- Le présent cahier des clauses administratives particulières (C.C.A.P.)</text:p>
      <text:p text:style-name="P12">- Le document intitulé Cahier des Clauses Techniques Particulières (C.C.T.P.)</text:p>
      <text:p text:style-name="P15">- Le cahier des clauses administratives générales (C.C.A.G.) applicable aux marchés publics de Travaux approuvé par l'arrêté du 8 septembre 2009 publié au JORF du 1er octobre 2009</text:p>
      <text:p text:style-name="P15"/>
      <text:p text:style-name="P15">- Les normes en vigueur, et en particulier :</text:p>
      <text:list xml:id="list1473606279" text:style-name="List_20_1">
        <text:list-item>
          <text:p text:style-name="P84">les normes européennes,</text:p>
        </text:list-item>
        <text:list-item>
          <text:p text:style-name="P84">les normes françaises homologuées ayant trait aux prestations faisant l'objet du marché,</text:p>
        </text:list-item>
        <text:list-item>
          <text:p text:style-name="P84">autres normes reconnues équivalentes</text:p>
        </text:list-item>
      </text:list>
      <text:p text:style-name="P24"/>
      <text:p text:style-name="P14">- Le Mémoire Technique ;</text:p>
      <text:p text:style-name="P13">- Le ou les catalogues ou barèmes prix publics objet du marché, que le titulaire pratique à l'égard de l'ensemble de sa clientèle.</text:p>
      <text:p text:style-name="P13"><text:s/></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0">Dans le cas d'entrepreneurs groupés solidaires, si le marché ne désigne pas l'entrepreneur mandataire, celui qui est énuméré le premier dans l'acte d'engagement est le mandataire des autres entrepreneurs. </text:p>
      <text:h text:style-name="Heading_20_1" text:outline-level="1">MODALITES DE DETERMINATION DES PRIX</text:h>
      <text:h text:style-name="Heading_20_2" text:outline-level="2">Contenu des prix</text:h>
      <text:p text:style-name="P53">Les prix du marché sont hors T.V.A. et sont établis de la manière suivante :</text:p>
      <text:p text:style-name="P58"/>
      <text:p text:style-name="P58"><text:s text:c="2"/>- En considérant comme incluses toutes les sujétions normalement prévisibles - intempéries, phénomènes naturels - habituels dans la région d'exécution des travaux.</text:p>
      <text:p text:style-name="P58"/>
      <text:p text:style-name="P58"><text:s/>- En tenant compte des sujétions d'exécution suivantes : toutes les sujétions techniques</text:p>
      <text:p text:style-name="P58">sont définies au CCTP;</text:p>
      <text:p text:style-name="P58"/>
      <text:p text:style-name="P58">Le taux de la TVA à prendre en considération est celui en vigueur à la date du fait générateur, conformément à l'article 269 du CGI. </text:p>
      <text:h text:style-name="P96" text:outline-level="2">Nature du prix</text:h>
      <text:p text:style-name="P54"><text:span text:style-name="T13">Prix unitaires</text:span> :</text:p>
      <text:p text:style-name="P61"/>
      <text:p text:style-name="P62">Le marché est conclu aux prix unitaires figurant dans le Bordereau de Prix Unitaires annexé à l'acte d'engagement et dans les catalogues ou barèmes prix publics du titulaire, <text:span text:style-name="T57">auxquels s'appliquent les taux de remise consentis. </text:span></text:p>
      <text:p text:style-name="P75"/>
      <text:p text:style-name="P78"><text:s/><text:span text:style-name="T14">OFFRES PROMOTIONNELLES</text:span><text:span text:style-name="T20"> </text:span></text:p>
      <text:p text:style-name="P77"/>
      <text:p text:style-name="P77">Le titulaire pourra facturer les prestations ou les fournitures en fonction des offres promotionnelles momentanées appliquées à ses tarifs publics, à condition qu'elles soient plus avantageuses que les prix prévus au marché.</text:p>
      <text:p text:style-name="P77"/>
      <text:p text:style-name="P78"><text:span text:style-name="T42">Il signalera au service gestionnaire (Service Environnement Réseaux/ DII / DGANSI) de la Ville de Marseille, </text:span><text:span text:style-name="T43">un mois avant</text:span><text:span text:style-name="T42">, par message mail ou télécopie ou document promotionnel, l'existence de ces tarifs et leur période d'application, afin que celui-ci puisse en tenir compte dans ses commandes, ses bons de commande et leur planification. </text:span></text:p>
      <text:p text:style-name="P76"/>
      <text:h text:style-name="Heading_20_2" text:outline-level="2"><text:soft-page-break/>Variation du prix</text:h>
      <text:p text:style-name="P55">Les prix sont révisables selon les modalités fixées ci-après.</text:p>
      <text:p text:style-name="P63"/>
      <text:p text:style-name="P63"><text:span text:style-name="T13">Révision des prix selon formule paramétrique</text:span> :</text:p>
      <text:p text:style-name="P63"/>
      <text:p text:style-name="P63">Les prix du présent marché sont réputés établis sur la base des conditions économiques du mois de la date limite de remise des offres ; ce mois est appelé "mois zéro".</text:p>
      <text:p text:style-name="P70"/>
      <text:p text:style-name="P63">Les prix du marché évoluent de la manière suivante en fonction de l'évolution des conditions économiques. <text:span text:style-name="T13">Les prix sont révisables</text:span>.</text:p>
      <text:p text:style-name="P70"/>
      <text:p text:style-name="P63">Pour déterminer les prix de règlement, il sera fait application de la formule de révision figurant ci-après.</text:p>
      <text:p text:style-name="P70"/>
      <text:p text:style-name="P63">Les prix sont révisés <text:span text:style-name="T7">annuellement</text:span> à chaque date anniversaire de la notification du marché, en application de la formule suivante :</text:p>
      <text:p text:style-name="P70"/>
      <text:p text:style-name="P63">P(n) = <text:span text:style-name="T58">P(0) * [</text:span>0.1500 + ( (0.2500 X ICHT- M(n) / ICHT- M(o)) + (0.6000 X EBIQ (n) / EBIQ (o)))<text:span text:style-name="T59">]</text:span></text:p>
      <text:p text:style-name="P70"/>
      <text:p text:style-name="P63">Les paramètres figurant dans la formule ont la signification suivante :</text:p>
      <text:p text:style-name="P70"/>
      <text:p text:style-name="P63">P (n) : Prix après révision</text:p>
      <text:p text:style-name="P63">P(o) : Prix à la date limite de remise des offres</text:p>
      <text:p text:style-name="P70"/>
      <text:p text:style-name="P69"><text:span text:style-name="T45">ICHT- M (o) : </text:span><text:span text:style-name="T47">Identifiant n°1565195 (www.insee.fr) Indice mensuel du coût horaire du travail révisé – Salaires et charges – Tous salariés - activités spécialisées, scientifiques, techniques (NAF rév. 2 section M) – Base 100 en décembre 2008, au mois zéro. </text:span></text:p>
      <text:p text:style-name="P65">ICHT- M (n) : <text:span text:style-name="T61">Identifiant n°1565195 (www.insee.fr) Indice mensuel du coût horaire du travail révisé – Salaires et charges – Tous salariés - activités spécialisées, scientifiques, techniques (NAF rév. 2 section M) – Base 100 en décembre 2008,</text:span> pris à chaque date anniversaire de la notification. </text:p>
      <text:p text:style-name="P70"/>
      <text:p text:style-name="P68"><text:span text:style-name="T45">EBIQ (o) : </text:span><text:span text:style-name="T46">EBIQ_2015 Identifiant n°010534841 (www.insee.fr) Indice de prix de production de l'Industrie Française pour le marché français MIG EBIQ – Energie, biens </text:span><text:span text:style-name="T45">intermédiaires et biens d'investissement –</text:span><text:span text:style-name="T46"> prix de marché - Base 2015</text:span><text:span text:style-name="T45">, au mois zéro. </text:span></text:p>
      <text:p text:style-name="P64">EBIQ (n) : <text:span text:style-name="T60">EBIQ_2015 Identifiant n°010534841 (www.insee.fr) Indice de prix de production de l'Industrie Française pour le marché français MIG EBIQ – Energie, biens </text:span>intermédiaires et biens d'investissement –<text:span text:style-name="T60"> prix de marché - Base 2015</text:span>, pris à chaque date anniversaire de la notification. </text:p>
      <text:p text:style-name="P72"/>
      <text:p text:style-name="P58"><text:span text:style-name="T13">Révision provisoire</text:span> :</text:p>
      <text:p text:style-name="P72"/>
      <text:p text:style-name="P58">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58"/>
      <text:p text:style-name="P58"><text:span text:style-name="T13">Concernant les prix sur catalogue et ou tarifs publics</text:span> :</text:p>
      <text:p text:style-name="P72"/>
      <text:p text:style-name="P60">Les prix unitaires sont révisables par ajustement en fonction de l'évolution des conditions économiques. </text:p>
      <text:p text:style-name="P74"><text:soft-page-break/>La vérification de l'évolution des prix, lors de la présentation des nouveaux tarifs (catalogues), est faite sur la base du montant total H.T. du DQE. </text:p>
      <text:p text:style-name="P74"/>
      <text:p text:style-name="P74">Le titulaire peut donc ajuster de façon différenciée ses prix unitaires. </text:p>
      <text:p text:style-name="P74"/>
      <text:p text:style-name="P74">Les taux de remise contractualisés à l'annexe intitulée <text:span text:style-name="T7">Bordereau de Remises </text:span><text:span text:style-name="T10">de Prix Publics sur Catalogues (BRPPC)</text:span><text:span text:style-name="T48"> </text:span>restent invariables pour la durée totale du marché.</text:p>
      <text:p text:style-name="P72"/>
      <text:p text:style-name="P59"><text:span text:style-name="T13">A chaque changement de tarif</text:span>, le titulaire du marché doit faire parvenir par lettre recommandée avec accusé de réception à l'adresse suivante : <text:s/><text:span text:style-name="T11">S</text:span><text:span text:style-name="T7">ervice </text:span><text:span text:style-name="T10">Environnement Réseaux / DII / DGANSI --</text:span><text:span text:style-name="T7"> 42 avenue Roger Salengro 13233 Marseille</text:span>, l'exemplaire du nouveau DQE, accompagné des nouveaux catalogues de prix, en <text:span text:style-name="T7">cinq 5</text:span> exemplaires, avec un préavis de <text:span text:style-name="T7">1 mois</text:span> avant la date prévue pour l'application de l'ajustement. La référence du marché doit être précisée.</text:p>
      <text:p text:style-name="P73"/>
      <text:p text:style-name="P58"><text:span text:style-name="T13">Clause de sauvegarde</text:span> :</text:p>
      <text:p text:style-name="P72"/>
      <text:p text:style-name="P58">La collectivité se réserve le droit de résilier sans indemnité la partie non exécutée du marché à la date du changement de tarif, lorsque ce changement conduit à une augmentation de plus de 3% l'année sur le devis quantitatif estimatif reconstitué en application des tarifs réactualisés.</text:p>
      <text:p text:style-name="P63"/>
      <text:h text:style-name="P97" text:outline-level="2">Disparition d'indice</text:h>
      <text:p text:style-name="P32">Dans le cas de disparition d'indice, le nouvel indice de substitution préconisé par l'organisme qui l'établit sera de plein droit applicable dès lors qu'il correspond à la structure de prix de la prestation. </text:p>
      <text:p text:style-name="P32"/>
      <text:p text:style-name="P32">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P98" text:outline-level="2">Règlement des comptes</text:h>
      <text:p text:style-name="P35"><text:span text:style-name="T54">Par dérogations</text:span> aux articles 11 et 13 du CCAG-Travaux, <text:span text:style-name="T54">les acomptes seront réglés conformément aux dispositions suivantes : </text:span></text:p>
      <text:p text:style-name="P35"/>
      <text:p text:style-name="P35">Le règlement des comptes du marché <text:span text:style-name="T54">s'effectue sur la base de la présentation de facture à l'achèvement des travaux prescrits par chaque bon de commande. </text:span></text:p>
      <text:p text:style-name="P43"/>
      <text:p text:style-name="P43">Pour les bons de commande dont la durée d'exécution est inférieure à trois mois, il ne sera pas versé d'acomptes. Le titulaire présentera une seule facture à l'achèvement et réception des travaux. </text:p>
      <text:p text:style-name="P43"/>
      <text:p text:style-name="P43">Pour les bons de commande dont la durée est supérieure à trois mois, le titulaire pourra présenter une demande d'acompte correspondant à la valeur des travaux exécutés. </text:p>
      <text:h text:style-name="P102" text:outline-level="3"><text:soft-page-break/>Modalités de <text:span text:style-name="T55">réglement des comptes</text:span></text:h>
      <text:p text:style-name="P45">Par dérogation à l'article 13 du CCAG, le solde sera réglé conformément aux dispositions suivantes : les factures uniques ou le solde (dans le cas d'acompte) sont payables après réception des travaux conformes au bon de commande et remise du dossier de recette. <text:s/></text:p>
      <text:p text:style-name="P44"/>
      <text:p text:style-name="P44">Par dérogation à l'article 13 du CCAG, les modalités de remise des projets de décompte final sont les suivantes : <text:span text:style-name="T58">l</text:span>a procédure de recette est décrite à l'article III.5 du CCTP. </text:p>
      <text:p text:style-name="P44"/>
      <text:p text:style-name="P44">Les factures seront adressées à l'adresse suivante : </text:p>
      <text:p text:style-name="P44">Direction Générale Adjointe du Numérique et du Système d'Information </text:p>
      <text:p text:style-name="P44">Direction des Ressources Partagées</text:p>
      <text:p text:style-name="P44">42, avenue Roger Salengro</text:p>
      <text:p text:style-name="P44">13233 Marseille Cédex 20</text:p>
      <text:p text:style-name="P44"/>
      <text:p text:style-name="P44">Les factures ne seront présentées et validées qu'après émission du bon de réception de travaux, respectant les deux critères de validation suivants :</text:p>
      <text:p text:style-name="P44">- Conformité des travaux demandés ;</text:p>
      <text:p text:style-name="P44">- Remlise du dossier de recette complet, définitif et sans erreur.</text:p>
      <text:p text:style-name="P46">B <text:s/>; <text:s/></text:p>
      <text:p text:style-name="P44">Les projets de décompte seront adressés à l'adresse pré-citée. </text:p>
      <text:p text:style-name="P44">Il ne sera pas demandé de procès-verbal de réception de travaux pour les factures d'un montant inférieur à 10 000 euros. </text:p>
      <text:h text:style-name="Heading_20_2" text:outline-level="2">Présentation des demandes de paiement</text:h>
      <text:p text:style-name="Standard">Les factures afférentes au marché sont établies en un original et <text:span text:style-name="T4">deux</text:span><text:span text:style-name="T20"> copies portant, outre les mentions légales, les indications suivantes :</text:span></text:p>
      <text:p text:style-name="P10">- Le nom / la raison sociale et l'adresse du créancier </text:p>
      <text:p text:style-name="P10">- le numéro de SIRET et code APE</text:p>
      <text:p text:style-name="P10">- la nature juridique pour les personnes morales</text:p>
      <text:p text:style-name="P10">- Le numéro de son compte bancaire ou postal tel qu'il est précisé à l'acte d'engagement </text:p>
      <text:p text:style-name="P10">- Le numéro et la date du marché et de chaque avenant </text:p>
      <text:p text:style-name="P26">-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7">- Tout rabais, remise, ristourne ou escompte acquis et chiffrable lors de l'opération et directement applicable à cette opération</text:p>
      <text:p text:style-name="P10"/>
      <text:p text:style-name="P10">Les factures sont adressées à l'adresse suivante et à l'attention de :</text:p>
      <text:p text:style-name="P10"/>
      <text:p text:style-name="P56">Ville de Marseille</text:p>
      <text:p text:style-name="P67">Direction Générale Adjointe du Numérique et du Système d'Information </text:p>
      <text:p text:style-name="P67">42, avenue Roger Salengro</text:p>
      <text:p text:style-name="P91"><text:span text:style-name="T44">13 233 Marseille Cedex 20</text:span><text:span text:style-name="T33"> </text:span></text:p>
      <text:p text:style-name="P92"><text:span text:style-name="T25"/></text:p>
      <text:p text:style-name="P92"><text:span text:style-name="T35">Pour les candidats européens sans établissement en France</text:span><text:span text:style-name="T20"> : en lieu et place du numéro de SIRET, indiquer le N° de TVA intracommunautaire</text:span></text:p>
      <text:p text:style-name="P92"><text:span text:style-name="T20">N° de TVA intracommunautaire de la Ville de Marseille : FR75211300553</text:span></text:p>
      <text:h text:style-name="Heading_20_2" text:outline-level="2"><text:soft-page-break/>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0">.</text:span></text:p>
      <text:p text:style-name="P10"/>
      <text:p text:style-name="Standard"><text:span text:style-name="T20">Pour accéder à la « structure »(au sens CHORUS PRO) Ville de Marseille adéquate, le titulaire sera informé du </text:span><text:span text:style-name="T34">numéro SIRET</text:span><text:span text:style-name="T20"> devant être utilisé.</text:span></text:p>
      <text:p text:style-name="P10"/>
      <text:p text:style-name="Standard"><text:span text:style-name="T20">De même, la Ville de Marseille a choisi de rendre obligatoire la </text:span><text:span text:style-name="T34">référence à l'engagement</text:span><text:span text:style-name="T20">. Le ou les numéros d'engagement seront communiqués au titulaire par le service gestionnaire du marché ou par le service acheteur.</text:span></text:p>
      <text:p text:style-name="P10"/>
      <text:p text:style-name="P26">Sous peine d'irrecevabilité, les factures seront déposées dans CHORUS PRO en respectant l'obligation de renseignement exact des 2 numéros précités.</text:p>
      <text:p text:style-name="P26"/>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h text:style-name="Heading_20_3" text:outline-level="3"><text:soft-page-break/>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h text:style-name="P103" text:outline-level="3">Modalités de paiement direct des sous-traitants</text:h>
      <text:p text:style-name="P3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5"/>
      <text:p text:style-name="P35">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57">Ville de Marseille</text:p>
      <text:p text:style-name="P66">Direction Générale Adjointe du Numérique et du Système d'Information</text:p>
      <text:p text:style-name="P66">42, avenue Roger Salengro</text:p>
      <text:p text:style-name="P66">13233 MARSEILLE CEDEX 20 </text:p>
      <text:p text:style-name="P71"/>
      <text:p text:style-name="P17">Le délai global de paiement du sous-traitant est de 30 jours. Ce délai est computé dans les conditions prévues aux articles R2192-22 et R2192-23 du Code de la commande publique.</text:p>
      <text:p text:style-name="P17"/>
      <text:h text:style-name="Heading_20_2" text:outline-level="2">Délais de paiements</text:h>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text:soft-page-break/>Le délai global de paiement pourra être suspendu dans les conditions prévues par la réglementation en vigueur.</text:p>
      <text:p text:style-name="Standard"><text:s/></text:p>
      <text:p text:style-name="P10">Les sommes dues à l'entrepreneur titulaire ainsi qu'à ses sous-traitants en exécution du présent marché sont réglées dans un délai global de paiement égal à 30 jours et sont soumis à la réglementation en vigueur.</text:p>
      <text:p text:style-name="P10"/>
      <text:p text:style-name="P10">Le point de départ du délai global de paiement varie selon les cas suivants :</text:p>
      <text:p text:style-name="P10"/>
      <text:p text:style-name="P10">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0"/>
      <text:p text:style-name="P10">En ce qui concerne le cas particulier des articles R2192-22 et R2192-23 du Code de la commande publique, le point de départ du délai de paiement du sous-traitant correspond à la date certaine de réception de sa demande de paiement par la personne publique.</text:p>
      <text:h text:style-name="Heading_20_2" text:outline-level="2">Intérêts moratoires</text:h>
      <text:p text:style-name="P1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7"/>
      <text:p text:style-name="P35">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P35"><text:span text:style-name="T21">Le délai d'exécution des travaux sera porté sur chaque bon de commande. </text:span><text:span text:style-name="T20"><text:s/></text:span></text:p>
      <text:h text:style-name="Heading_20_2" text:outline-level="2">Prolongation des délais d'exécution</text:h>
      <text:p text:style-name="P18">Les délais <text:span text:style-name="T49">portés sur chaque bon de commande</text:span> seront prolongés dans les conditions prévues à l'article 19.2 du CCAG Travaux. </text:p>
      <text:h text:style-name="P99" text:outline-level="2">Emission des bons de commande </text:h>
      <text:p text:style-name="P36"><text:s/>Les commandes sont faites au fur et à mesure des besoins par le moyen de bons de commande délivrés par le service et qui comporteront :</text:p>
      <text:p text:style-name="P36"/>
      <text:p text:style-name="P36">• La référence au marché,</text:p>
      <text:p text:style-name="Standard">• La désignation de la <text:span text:style-name="T4">fourniture</text:span><text:span text:style-name="T20"> commandée / de la </text:span><text:span text:style-name="T27">prestation</text:span><text:span text:style-name="T20"> à effectuer</text:span></text:p>
      <text:p text:style-name="P10"><text:soft-page-break/>• La quantité commandée,</text:p>
      <text:p text:style-name="Standard"><text:span text:style-name="T20">• Le lieu </text:span><text:span text:style-name="T27">d'exécution ou de livraison</text:span><text:span text:style-name="T20">,</text:span></text:p>
      <text:p text:style-name="Standard"><text:span text:style-name="T20">• Le délai </text:span><text:span text:style-name="T27">d'exécution ou de livraison,</text:span></text:p>
      <text:p text:style-name="P10">• Le montant total en Euro HT et TTC du bon de commande</text:p>
      <text:p text:style-name="P10">• La date</text:p>
      <text:p text:style-name="P10"/>
      <text:p text:style-name="Standard"><text:span text:style-name="T20">La personne habilitée à signer les bons de commande est :</text:span><text:span text:style-name="T27"> </text:span><text:span text:style-name="T31">La Directrice Générale Adjointe du Numérique et du Système d'Information</text:span></text:p>
      <text:p text:style-name="P10"/>
      <text:p text:style-name="Standard"><text:span text:style-name="T20">Les bons de commande seront notifiés par </text:span><text:span text:style-name="T27">courrier, fax (télécopie) ou par mail</text:span><text:span text:style-name="T20"> (avec accusé de réception).</text:span></text:p>
      <text:p text:style-name="P10"/>
      <text:p text:style-name="P10">Le délai d'exécution commence à courir à compter de la date de notification du bon de commande. </text:p>
      <text:h text:style-name="Heading_20_1" text:outline-level="1">PENALITES</text:h>
      <text:h text:style-name="P100" text:outline-level="2">Pénalités pour retard dans l'exécution des travaux</text:h>
      <text:p text:style-name="P81">En cas de retard dans l'exécution des prestations, imputable au Titulaire, des pénalités seront appliquées sans mise en demeure préalable, selon les dispositions de l'article 20.1 du CCAG Travaux. </text:p>
      <text:p text:style-name="P81"/>
      <text:p text:style-name="P81">Toutefois, le montant des pénalités de retard ne peut dépasser le montant total du <text:span text:style-name="T7">bon de commande</text:span>. </text:p>
      <text:p text:style-name="P81"/>
      <text:p text:style-name="P82">En application de l'article 20.4 du CCAG Travaux, le Titulaire est exonéré des pénalités dont le montant ne dépasse pas 1000 euros HT pour l'ensemble du marché. </text:p>
      <text:h text:style-name="Heading_20_2" text:outline-level="2">Pénalités pour repliement des installations de chantier et remise en état des lieux</text:h>
      <text:p text:style-name="P34"><text:s/>Les entrepreneurs doivent assurer la remise en état en fin de chantier des installations et des aires de chantier mises à disposition par le maître d'ouvrage. </text:p>
      <text:p text:style-name="P19"/>
      <text:p text:style-name="P30"><text:span text:style-name="T22">Montant de la pénalité par jour de retard : </text:span><text:span text:style-name="T32">100</text:span><text:span text:style-name="T22"> euros.</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20"> 50 </text:span><text:span text:style-name="T27">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1" text:outline-level="1"><text:soft-page-break/>CLAUSES DE FINANCEMENT ET DE SURETE</text:h>
      <text:h text:style-name="Heading_20_2" text:outline-level="2">Retenue de garantie</text:h>
      <text:p text:style-name="Standard">Il ne sera pas appliqué de retenue de garantie sur les acomptes.</text:p>
      <text:h text:style-name="P101" text:outline-level="2">Régime de l'avance</text:h>
      <text:p text:style-name="P37">Sauf renoncement du titulaire porté à l'acte d'engagement, une avance sera versée au titulaire, dans les cas et selon les modalités prévues aux articles R2191-3 à 19 du Code de la commande publique.</text:p>
      <text:p text:style-name="P37"/>
      <text:p text:style-name="P37">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h text:style-name="Heading_20_2" text:outline-level="2">Conformité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pan text:style-name="T50">Par dérogation à l'article 28.1 du CCAG Travaux, il n'est pas fixé de </text:span>période de préparation. </text:p>
      <text:h text:style-name="Heading_20_3" text:outline-level="3">Durée de la période de préparation</text:h>
      <text:p text:style-name="P37"><text:span text:style-name="T50">Par dérogation à l'article 28.1 du CCAG Travaux, il n'est pas fixé de </text:span>période de préparation. </text:p>
      <text:h text:style-name="Heading_20_3" text:outline-level="3">Opérations de préparation</text:h>
      <text:p text:style-name="P21">Sans objet</text:p>
      <text:h text:style-name="P101" text:outline-level="2">Plan d'exécution - Notes de calcul - Etude de détail</text:h>
      <text:p text:style-name="P38"><text:span text:style-name="T20">Les plans et autres documents d'exécution des travaux sont établis par l'</text:span><text:span text:style-name="T23">entr</text:span><text:span text:style-name="T20">epreneur titulaire et soumis au visa du maître d'oeuvre. </text:span></text:p>
      <text:p text:style-name="P20"/>
      <text:p text:style-name="P38"><text:span text:style-name="T20">Les documents d'exécution seront remis au Maître d'oeuvre selon les modalités suivantes : </text:span><text:span text:style-name="T24">telles que définies à l'article 1 du CCTP. </text:span></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Heading_20_2" text:outline-level="2">Organisation, hygiène et sécurité des chantiers<text:span text:style-name="T20"> </text:span></text:h>
      <text:p text:style-name="P25">Les mesures à prendre seront définies selon le type de chantier et la règlementation en vigueur. </text:p>
      <text:p text:style-name="P10"/>
      <text:h text:style-name="Heading_20_1" text:outline-level="1"><text:soft-page-break/>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h text:style-name="Heading_20_2" text:outline-level="2">Réception</text:h>
      <text:p text:style-name="Standard"><text:span text:style-name="T51">Par dérogation à</text:span> l'article 4<text:span text:style-name="T51">1</text:span>.1 <text:span text:style-name="T51">à 3 </text:span>du CCAG-Travaux, <text:span text:style-name="T51">les opérations de réception ont lieu dans les conditions suivantes : </text:span></text:p>
      <text:p text:style-name="P39">Les opérations de réception sont décrites à l'article III.5.4 du CCTP. </text:p>
      <text:h text:style-name="Heading_20_2" text:outline-level="2">Documents fournis après exécution</text:h>
      <text:p text:style-name="Standard"><text:span text:style-name="T51">Par dérogation</text:span> à l'article 40 du CCAG-Travaux, <text:span text:style-name="T51">les plans et autres documents à remettre par les entrepreneurs seront présentés dans les formes et conditions suivantes fixées à l'article III.5.3 du CCTP. </text:span></text:p>
      <text:h text:style-name="Heading_20_1" text:outline-level="1">DELAIS DE GARANTIE </text:h>
      <text:p text:style-name="Standard">Le délai de garantie prévu à l'article 44. 1 du C.C.A.G.-Travaux ne fait l'objet d'aucune stipulation particulière. Le délai de garantie est d'un an à compter de la date d'effet de la réception. </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h text:style-name="Heading_20_1" text:outline-level="1">RESILIATION – EXECUTION DES PRESTATIONS AUX FRAIS ET RISQUES DU TITULAIRE</text:h>
      <text:p text:style-name="P40"><text:s/>L'ensemble des dispositions du CCAG travaux (chapitre 6) est applicable. </text:p>
      <text:p text:style-name="P40"/>
      <text:p text:style-name="P41">Le refus par l'entreprise d'exécuter un boin de commande, après mise en demeure, pourra entrainer des sanctions allant jusqu'à la résiliation du marché suivant les dispositions de l'article 48 du CCAG-Travaux. </text:p>
      <text:p text:style-name="P41"><text:soft-page-break/>Par dérogation à l'article 48.1 du CCAG-Travaux, l'entreprise disposera de<text:span text:style-name="T7"> 8 jours</text:span> à compter de la mise en demeure. </text:p>
      <text:p text:style-name="P40"/>
      <text:p text:style-name="P40"><text:span text:style-name="T52">Par ailleurs, e</text:span>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93" text:outline-level="1">ORDRES DE SERVICE</text:h>
      <text:p text:style-name="P89"><text:span text:style-name="T52">Par dérogation à</text:span> l'article 3.8 du CCAG-travaux, <text:span text:style-name="T52">en cas de réserves de la part de l'entreprise concernant un ordre de service, l'entrepreneur ne disposera que de 8 jours pour les présenter par écrit au Maître d'oeuvre. </text:span></text:p>
      <text:p text:style-name="P89"><text:span text:style-name="T26"/></text:p>
      <text:p text:style-name="P89"><text:span text:style-name="T26">La Maîtrise d'oeuvre émettra des ordres de service notamment pour:</text:span></text:p>
      <text:p text:style-name="P10"/>
      <text:p text:style-name="P10">- Modifier les délais d'exécution des travaux</text:p>
      <text:p text:style-name="P10">- Modifier les délais de dépôt des projets de décomptes</text:p>
      <text:p text:style-name="P10">- Modifier les délais de suspension des délais de paiement</text:p>
      <text:p text:style-name="P10">- Convoquer les entreprises aux opérations préalables à la réception</text:p>
      <text:p text:style-name="P10">- Prendre possession d'ouvrages en cours de travaux.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20"> </text:span><text:span text:style-name="T36">(Référentiel Général de Sécurité)</text:span><text:span text:style-name="T20">, pris en application de</text:span><text:span text:style-name="T27">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7"> télé-services</text:span><text:span text:style-name="T20">. </text:span></text:p>
      <text:h text:style-name="Heading_20_3" text:outline-level="3">Le Règlement Général sur la Protection des Données (RGPD)</text:h>
      <text:p text:style-name="P8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89"/>
      <text:p text:style-name="P8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text:soft-page-break/>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20"> promulguée le 20 février 2015 et modifiant</text:span><text:span text:style-name="T27"> l'article L.111-1 du Code du Patrimoine</text:span><text:span text:style-name="T20">, qualifie les archives publiques de "</text:span><text:span text:style-name="T35">Trésors nationaux</text:span><text:span text:style-name="T20">"et ne peuvent donc sortir du territoire douanier qu'après autorisation du Service inter-ministériel des Archives de France (SIAF) et seulement dans certains cas précis. </text:span></text:p>
      <text:p text:style-name="P10"/>
      <text:h text:style-name="Heading_20_2" text:outline-level="2">Les clauses générales de confidentialité</text:h>
      <text:p text:style-name="Standard">Les supports informatiques physiques et documents fournis par la <text:span text:style-name="T4">Ville de Marseille</text:span><text:span text:style-name="T20"> à la société prestataire restent la propriété de la </text:span><text:span text:style-name="T27">Ville de Marseille</text:span><text:span text:style-name="T20">.</text:span></text:p>
      <text:p text:style-name="P10"/>
      <text:p text:style-name="P27"><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0"/>
      <text:p text:style-name="P27"><text:span text:style-name="T19">La société</text:span><text:span text:style-name="T20"> prestataire s'engage donc à respecter les obligations suivantes et à les faire respecter par son personnel :</text:span></text:p>
      <text:p text:style-name="P10"/>
      <text:list xml:id="list152615954321108" text:continue-numbering="true" text:style-name="List_20_1">
        <text:list-item>
          <text:p text:style-name="P9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2"/>
      <text:list xml:id="list152616149508615" text:continue-numbering="true" text:style-name="List_20_1">
        <text:list-item>
          <text:p text:style-name="P90">ne pas utiliser les documents et informations traités à des fins autres que celles spécifiées dans ce marché ;</text:p>
        </text:list-item>
      </text:list>
      <text:p text:style-name="P52"/>
      <text:list xml:id="list152615568744471" text:continue-numbering="true" text:style-name="List_20_1">
        <text:list-item>
          <text:p text:style-name="P90">ne pas divulguer ces documents ou informations à d'autres personnes, qu'il s'agisse de personnes privées ou publiques, physiques ou morales ;</text:p>
        </text:list-item>
      </text:list>
      <text:p text:style-name="P52"/>
      <text:list xml:id="list152615536782327" text:continue-numbering="true" text:style-name="List_20_1">
        <text:list-item>
          <text:p text:style-name="P90">prendre toutes mesures permettant d'éviter toute utilisation détournée ou frauduleuse des fichiers informatiques en cours d'exécution du marché ;</text:p>
        </text:list-item>
      </text:list>
      <text:p text:style-name="P52"/>
      <text:list xml:id="list152616311023481" text:continue-numbering="true" text:style-name="List_20_1">
        <text:list-item>
          <text:p text:style-name="P90">prendre toutes mesures de sécurité, notamment matérielle, pour assurer la conservation et l'intégrité des documents et informations traités pendant la durée du marché ;</text:p>
        </text:list-item>
      </text:list>
      <text:p text:style-name="P52"/>
      <text:list xml:id="list152615435687647" text:continue-numbering="true" text:style-name="List_20_1">
        <text:list-item>
          <text:p text:style-name="P90">échanger des informations personnelles, sensibles ou des authentifications/identifications uniquement de manière chiffrée ;</text:p>
        </text:list-item>
      </text:list>
      <text:p text:style-name="P52"/>
      <text:list xml:id="list152616425691577" text:continue-numbering="true" text:style-name="List_20_1">
        <text:list-item>
          <text:p text:style-name="P85">en fin de marché à procéder à la mise à disposition de toutes les données appartenant à la Ville de Marseille ;</text:p>
        </text:list-item>
      </text:list>
      <text:p text:style-name="P86"/>
      <text:list xml:id="list152614767202830" text:continue-numbering="true" text:style-name="List_20_1">
        <text:list-item>
          <text:p text:style-name="P85">et en fin de marché à procéder à la destruction de tous fichiers manuels ou informatisés stockant les informations saisies.</text:p>
        </text:list-item>
      </text:list>
      <text:p text:style-name="P86"/>
      <text:h text:style-name="Heading_20_2" text:outline-level="2"><text:soft-page-break/>Les contrôles</text:h>
      <text:p text:style-name="P27">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22">En cas de non-respect des dispositions précitées, la responsabilité du titulaire peut également être engagée sur la base des dispositions des articles 226-5 et 226-17 du nouveau code pénal.</text:p>
      <text:p text:style-name="P22"/>
      <text:p text:style-name="P88"><text:span text:style-name="T27">La Ville de Marseille</text:span><text:span text:style-name="T19">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20"> et à fournir toutes les informations et prestations utiles à sa mise en oeuvre.</text:span></text:p>
      <text:p text:style-name="P10"/>
      <text:p text:style-name="P42"><text:span text:style-name="T20">La fourniture de toutes les</text:span><text:span text:style-name="T27"> informations relatives à l'exécution du marché</text:span><text:span text:style-name="T20">, la </text:span><text:span text:style-name="T27">documentation</text:span><text:span text:style-name="T20"> constituée durant la prestation, sous forme électronique mise à jour, ainsi que le</text:span><text:span text:style-name="T27"> transfert de connaissance</text:span><text:span text:style-name="T20"> sont inclus dans le présent marché.</text:span></text:p>
      <text:p text:style-name="P23">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P89">L'interface e-attestations est une solution <text:span text:style-name="T4">gratuite</text:span><text:span text:style-name="T20"> de dépôt et de mise à jour, l'adresse du site est la suivante : http://www.e-attestations.com/</text:span></text:p>
      <text:h text:style-name="P93" text:outline-level="1">LOI APPLICABLE</text:h>
      <text:p text:style-name="P89">En cas de litige, la loi française est la seule applicable. Les tribunaux administratifs français sont seuls compétents. Les correspondances relatives au marché sont rédigées en français. </text:p>
      <text:p text:style-name="P89"/>
      <text:p text:style-name="P89"><text:soft-page-break/>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text:span text:style-name="T13">Dérogations au CCAG-TRAVAUX</text:span><text:span text:style-name="T17"> </text:span>:</text:p>
      <text:p text:style-name="Standard"/>
      <text:p text:style-name="Standard">- l'article <text:span text:style-name="T53">3 déroge à l'article 4.1 du CCAG</text:span></text:p>
      <text:p text:style-name="Standard">- l'article <text:span text:style-name="T56">6.1</text:span> déroge à l'article <text:span text:style-name="T56">11 et 13</text:span> du CCAG</text:p>
      <text:p text:style-name="Standard">- <text:span text:style-name="T56">l'article 6.1.1 déroge à l'article 13 du CCAG</text:span></text:p>
      <text:p text:style-name="Standard">- <text:span text:style-name="T56">l'article 11.1 déroge à l'article 28.1 du CCAG</text:span></text:p>
      <text:p text:style-name="Standard">- <text:span text:style-name="T56">l'article 11.1.1 déroge à l'article 28.1 du CCAG</text:span></text:p>
      <text:p text:style-name="Standard">- <text:span text:style-name="T56">l'article 12.2 déroge à l'article 41.1 à 41.3 du CCAG</text:span></text:p>
      <text:p text:style-name="Standard">- <text:span text:style-name="T56">l'article 12.3 déroge à l'article 40 du CCAG</text:span></text:p>
      <text:p text:style-name="Standard">- <text:span text:style-name="T56">l'article 15 déroge à l'article 48.1 du CCAG</text:span></text:p>
      <text:p text:style-name="Standard">- <text:span text:style-name="T56">l'article 16 déroge à l'article 3.8 du CC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099cm" fo:margin-bottom="0.099cm" loext:contextual-spacing="false" fo:line-height="100%" fo:keep-together="auto" fo:text-indent="0cm" style:auto-text-indent="false" style:page-number="auto" fo:background-color="transparent" style:shadow="none" fo:keep-with-next="auto" style:writing-mode="lr-tb">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Travaux de câblage du réseau local de la Ville de Marseille" text:name="IntituleConsultation"/>
          <text:user-field-decl office:value-type="string" office:string-value="CAHIER DES CLAUSES ADMINISTRATIVES PARTICULIERES" text:name="TypeDocument"/>
        </text:user-field-decls>
        <text:p text:style-name="MP1"><text:user-field-get text:name="DirectionService">DGANSI (63001)</text:user-field-get> / <text:user-field-get text:name="TypeDocument">CAHIER DES CLAUSES ADMINISTRATIVES PARTICULIERES</text:user-field-get></text:p>
        <text:p text:style-name="MP2"><text:span text:style-name="Police_20_par_20_défaut"><text:span text:style-name="MT1"><text:user-field-get text:name="IntituleConsultation">Travaux de câblage du réseau local de la Ville de Marseille</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1:32:50</meta:creation-date>
    <meta:editing-duration>PT7H5M35S</meta:editing-duration>
    <meta:editing-cycles>17</meta:editing-cycles>
    <meta:generator>LibreOffice/5.3.6.1$Windows_x86 LibreOffice_project/686f202eff87ef707079aeb7f485847613344eb7</meta:generator>
    <dc:date>2020-06-03T15:26:13.878000000</dc:date>
    <meta:document-statistic meta:table-count="0" meta:image-count="1" meta:object-count="0" meta:page-count="22" meta:paragraph-count="420" meta:word-count="6387" meta:character-count="40216" meta:non-whitespace-character-count="34060"/>
    <meta:user-defined meta:name="Info 1"/>
    <meta:user-defined meta:name="Info 2"/>
    <meta:user-defined meta:name="Info 3"/>
    <meta:user-defined meta:name="Info 4"/>
  </office:meta>
</office:document-meta>
</file>