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erif" svg:font-family="'Liberation Serif', serif"/>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master-page-name="">
      <style:paragraph-properties style:page-number="auto"/>
      <style:text-properties officeooo:paragraph-rsid="00205d5e"/>
    </style:style>
    <style:style style:name="P7" style:family="paragraph" style:parent-style-name="Standard">
      <style:text-properties fo:color="#000000"/>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font-name="Arial" fo:font-size="10.5pt" fo:language="fr" fo:country="FR" fo:font-weight="normal" officeooo:rsid="0074e4ce" officeooo:paragraph-rsid="000f79e6" style:font-size-asian="10.5pt" style:font-weight-asian="normal" style:font-size-complex="10.5pt" style:font-weight-complex="normal"/>
    </style:style>
    <style:style style:name="P13" style:family="paragraph" style:parent-style-name="Standard">
      <style:text-properties style:font-name="Arial" fo:font-size="10.5pt" fo:language="fr" fo:country="FR" fo:font-weight="normal" officeooo:rsid="002aea82" officeooo:paragraph-rsid="002aea82" style:font-size-asian="10.5pt" style:font-weight-asian="normal" style:font-size-complex="10.5pt" style:font-weight-complex="normal"/>
    </style:style>
    <style:style style:name="P14" style:family="paragraph" style:parent-style-name="Standard">
      <style:text-properties style:font-name="Arial" fo:font-size="10.5pt" fo:language="fr" fo:country="FR" fo:font-style="normal" style:text-underline-style="none" fo:font-weight="normal" officeooo:paragraph-rsid="000f79e6" style:font-size-asian="10.5pt" style:font-size-complex="10.5pt"/>
    </style:style>
    <style:style style:name="P15" style:family="paragraph" style:parent-style-name="Standard">
      <style:text-properties style:font-name="Arial" fo:font-size="10.5pt" fo:language="fr" fo:country="FR" fo:font-style="normal" style:text-underline-style="none" fo:font-weight="normal" officeooo:rsid="0075a6fd" officeooo:paragraph-rsid="000f79e6" style:font-size-asian="10.5pt" style:font-size-complex="10.5pt"/>
    </style:style>
    <style:style style:name="P16" style:family="paragraph" style:parent-style-name="Standard">
      <style:text-properties style:font-name="Arial" fo:font-size="10.5pt" fo:language="fr" fo:country="FR" fo:font-style="normal" style:text-underline-style="none" fo:font-weight="normal" officeooo:rsid="002aea82" officeooo:paragraph-rsid="002aea82" style:font-size-asian="10.5pt" style:font-weight-asian="normal" style:font-size-complex="10.5pt" style:font-weight-complex="normal"/>
    </style:style>
    <style:style style:name="P17" style:family="paragraph" style:parent-style-name="Standard">
      <style:text-properties style:font-name="Arial" fo:font-size="10.5pt" fo:font-style="normal" style:text-underline-style="none" fo:font-weight="normal" style:font-size-asian="10.5pt" style:font-size-complex="10.5pt"/>
    </style:style>
    <style:style style:name="P18" style:family="paragraph" style:parent-style-name="Standard">
      <style:text-properties style:font-name="Arial" fo:font-size="10.5pt" fo:font-style="normal" style:text-underline-style="none" fo:font-weight="normal" officeooo:rsid="0016816e" officeooo:paragraph-rsid="002363f2" style:font-size-asian="10.5pt" style:font-size-complex="10.5pt"/>
    </style:style>
    <style:style style:name="P19" style:family="paragraph" style:parent-style-name="Standard">
      <style:text-properties style:font-name="Arial" fo:font-size="10.5pt" fo:font-style="normal" style:text-underline-style="none" fo:font-weight="normal" officeooo:rsid="002363f2" officeooo:paragraph-rsid="00286d13" style:font-size-asian="10.5pt" style:font-size-complex="10.5pt"/>
    </style:style>
    <style:style style:name="P20" style:family="paragraph" style:parent-style-name="Standard">
      <style:text-properties style:font-name="Arial" fo:font-size="10.5pt" fo:font-style="normal" style:text-underline-style="none" fo:font-weight="normal" officeooo:rsid="00069efd" officeooo:paragraph-rsid="00286d13" style:font-size-asian="10.5pt" style:font-style-asian="normal" style:font-weight-asian="normal" style:font-name-complex="Times New Roman1" style:font-size-complex="10.5pt"/>
    </style:style>
    <style:style style:name="P21" style:family="paragraph" style:parent-style-name="Standard">
      <style:text-properties style:font-name="Arial" fo:language="fr" fo:country="FR" fo:font-style="normal" style:text-underline-style="none" fo:font-weight="normal" officeooo:rsid="008146f3" officeooo:paragraph-rsid="00109b25" fo:background-color="#ffffff"/>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text-properties style:text-underline-style="solid" style:text-underline-width="auto" style:text-underline-color="font-color" fo:font-weight="bold"/>
    </style:style>
    <style:style style:name="P24" style:family="paragraph" style:parent-style-name="Standard">
      <style:text-properties style:text-underline-style="solid" style:text-underline-width="auto" style:text-underline-color="font-color" fo:font-weight="bold" officeooo:paragraph-rsid="001a2651"/>
    </style:style>
    <style:style style:name="P25" style:family="paragraph" style:parent-style-name="Standard">
      <style:text-properties style:text-underline-style="solid" style:text-underline-width="auto" style:text-underline-color="font-color" fo:font-weight="bold" officeooo:paragraph-rsid="001a3229"/>
    </style:style>
    <style:style style:name="P26" style:family="paragraph" style:parent-style-name="Standard">
      <style:text-properties fo:font-style="normal" style:text-underline-style="none" fo:font-weight="normal"/>
    </style:style>
    <style:style style:name="P27" style:family="paragraph" style:parent-style-name="Standard">
      <style:text-properties fo:font-style="normal" style:text-underline-style="none" fo:font-weight="normal" officeooo:rsid="0011aaa9" officeooo:paragraph-rsid="0011aaa9"/>
    </style:style>
    <style:style style:name="P28" style:family="paragraph" style:parent-style-name="Standard">
      <style:text-properties fo:font-style="normal" style:text-underline-style="none" fo:font-weight="normal" officeooo:rsid="0011aaa9" officeooo:paragraph-rsid="00230c7a"/>
    </style:style>
    <style:style style:name="P29" style:family="paragraph" style:parent-style-name="Standard">
      <style:text-properties fo:font-style="normal" style:text-underline-style="none" fo:font-weight="normal" officeooo:rsid="0011aaa9" officeooo:paragraph-rsid="002363f2"/>
    </style:style>
    <style:style style:name="P30" style:family="paragraph" style:parent-style-name="Standard">
      <style:text-properties fo:font-style="normal" style:text-underline-style="none" fo:font-weight="normal" officeooo:paragraph-rsid="001a2651"/>
    </style:style>
    <style:style style:name="P31" style:family="paragraph" style:parent-style-name="Standard">
      <style:text-properties fo:font-style="normal" style:text-underline-style="none" fo:font-weight="normal" officeooo:paragraph-rsid="001a3229"/>
    </style:style>
    <style:style style:name="P32" style:family="paragraph" style:parent-style-name="Standard">
      <style:text-properties fo:font-style="normal" style:text-underline-style="none" fo:font-weight="normal" officeooo:paragraph-rsid="00205d5e"/>
    </style:style>
    <style:style style:name="P33" style:family="paragraph" style:parent-style-name="Standard">
      <style:text-properties fo:font-style="normal" style:text-underline-style="none" fo:font-weight="normal" officeooo:paragraph-rsid="00230c7a"/>
    </style:style>
    <style:style style:name="P34" style:family="paragraph" style:parent-style-name="Standard">
      <style:text-properties fo:font-style="normal" style:text-underline-style="none" fo:font-weight="normal" officeooo:rsid="00230c7a" officeooo:paragraph-rsid="00230c7a"/>
    </style:style>
    <style:style style:name="P35" style:family="paragraph" style:parent-style-name="Standard">
      <style:text-properties fo:font-style="normal" style:text-underline-style="none" fo:font-weight="normal" officeooo:rsid="00230c7a" officeooo:paragraph-rsid="002363f2"/>
    </style:style>
    <style:style style:name="P36" style:family="paragraph" style:parent-style-name="Standard">
      <style:text-properties fo:font-style="normal" style:text-underline-style="none" fo:font-weight="normal" officeooo:paragraph-rsid="002363f2"/>
    </style:style>
    <style:style style:name="P37" style:family="paragraph" style:parent-style-name="Standard">
      <style:text-properties fo:font-style="normal" style:text-underline-style="none" fo:font-weight="normal" officeooo:rsid="00257d1d" officeooo:paragraph-rsid="0026d1ff"/>
    </style:style>
    <style:style style:name="P38" style:family="paragraph" style:parent-style-name="Standard">
      <style:text-properties fo:font-style="normal" style:text-underline-style="none" fo:font-weight="normal" officeooo:rsid="002363f2" officeooo:paragraph-rsid="00286d13"/>
    </style:style>
    <style:style style:name="P39" style:family="paragraph" style:parent-style-name="Standard">
      <style:text-properties fo:font-style="normal" style:text-underline-style="none" fo:font-weight="bold"/>
    </style:style>
    <style:style style:name="P40" style:family="paragraph" style:parent-style-name="Standard">
      <style:text-properties fo:font-style="normal" style:text-underline-style="none" fo:font-weight="bold" officeooo:rsid="00109b25" officeooo:paragraph-rsid="00205d5e"/>
    </style:style>
    <style:style style:name="P41" style:family="paragraph" style:parent-style-name="Standard">
      <style:text-properties fo:font-style="normal" style:text-underline-style="solid" style:text-underline-width="auto" style:text-underline-color="font-color" fo:font-weight="bold"/>
    </style:style>
    <style:style style:name="P42" style:family="paragraph" style:parent-style-name="Standard">
      <style:text-properties fo:font-style="normal" style:text-underline-style="solid" style:text-underline-width="auto" style:text-underline-color="font-color" fo:font-weight="bold" officeooo:paragraph-rsid="001a2651"/>
    </style:style>
    <style:style style:name="P43" style:family="paragraph" style:parent-style-name="Standard">
      <style:text-properties fo:font-style="normal" style:text-underline-style="solid" style:text-underline-width="auto" style:text-underline-color="font-color" fo:font-weight="bold" officeooo:rsid="001a2651"/>
    </style:style>
    <style:style style:name="P44" style:family="paragraph" style:parent-style-name="Standard">
      <style:text-properties fo:font-style="normal" style:text-underline-style="solid" style:text-underline-width="auto" style:text-underline-color="font-color" fo:font-weight="bold" officeooo:rsid="001a2651" officeooo:paragraph-rsid="001a2651"/>
    </style:style>
    <style:style style:name="P45" style:family="paragraph" style:parent-style-name="Standard">
      <style:text-properties fo:font-style="normal" style:text-underline-style="solid" style:text-underline-width="auto" style:text-underline-color="font-color" fo:font-weight="normal"/>
    </style:style>
    <style:style style:name="P46" style:family="paragraph" style:parent-style-name="Standard">
      <style:text-properties fo:font-style="normal" style:text-underline-style="solid" style:text-underline-width="auto" style:text-underline-color="font-color" fo:font-weight="normal" officeooo:paragraph-rsid="001a3229"/>
    </style:style>
    <style:style style:name="P47" style:family="paragraph" style:parent-style-name="Standard">
      <style:text-properties officeooo:rsid="000d6261" officeooo:paragraph-rsid="000d6261"/>
    </style:style>
    <style:style style:name="P48" style:family="paragraph" style:parent-style-name="Standard">
      <style:text-properties officeooo:rsid="000d6261" officeooo:paragraph-rsid="0026d1ff"/>
    </style:style>
    <style:style style:name="P49" style:family="paragraph" style:parent-style-name="Standard">
      <style:text-properties fo:font-weight="bold"/>
    </style:style>
    <style:style style:name="P50" style:family="paragraph" style:parent-style-name="Standard">
      <style:text-properties fo:font-weight="bold" officeooo:rsid="0028de92" officeooo:paragraph-rsid="0028de92" style:font-weight-asian="bold" style:font-weight-complex="bold"/>
    </style:style>
    <style:style style:name="P51" style:family="paragraph" style:parent-style-name="Standard">
      <style:text-properties officeooo:paragraph-rsid="000e162b"/>
    </style:style>
    <style:style style:name="P52" style:family="paragraph" style:parent-style-name="Standard">
      <style:text-properties style:text-line-through-style="none" style:text-line-through-type="none" style:font-name="Arial" fo:font-size="10.5pt" fo:language="fr" fo:country="FR" fo:font-style="normal" style:text-underline-style="none" fo:font-weight="normal" officeooo:rsid="00809a99" officeooo:paragraph-rsid="000f79e6" fo:background-color="#ffffff" style:font-size-asian="10.5pt" style:language-asian="zxx" style:country-asian="none" style:font-weight-asian="normal" style:font-size-complex="10.5pt" style:language-complex="zxx" style:country-complex="none" style:font-weight-complex="normal"/>
    </style:style>
    <style:style style:name="P53" style:family="paragraph" style:parent-style-name="Standard">
      <style:text-properties style:text-line-through-style="none" style:text-line-through-type="none" style:font-name="Arial" fo:font-size="10.5pt" fo:language="fr" fo:country="FR" fo:font-style="normal" style:text-underline-style="none" fo:font-weight="normal" officeooo:rsid="0075a6fd" officeooo:paragraph-rsid="000f79e6" fo:background-color="#ffffff" style:font-size-asian="10.5pt" style:language-asian="zxx" style:country-asian="none" style:font-weight-asian="normal" style:font-size-complex="10.5pt" style:language-complex="zxx" style:country-complex="none" style:font-weight-complex="normal"/>
    </style:style>
    <style:style style:name="P54" style:family="paragraph" style:parent-style-name="Standard">
      <style:text-properties style:text-line-through-style="none" style:text-line-through-type="none" style:font-name="Arial" fo:font-size="10.5pt" fo:language="fr" fo:country="FR" fo:font-style="normal" style:text-underline-style="none" fo:font-weight="normal" officeooo:rsid="0074e4ce" officeooo:paragraph-rsid="000f79e6" fo:background-color="#ffffff" style:font-size-asian="10.5pt" style:language-asian="zxx" style:country-asian="none" style:font-weight-asian="normal" style:font-size-complex="10.5pt" style:language-complex="zxx" style:country-complex="none" style:font-weight-complex="normal"/>
    </style:style>
    <style:style style:name="P55" style:family="paragraph" style:parent-style-name="Standard">
      <style:text-properties officeooo:paragraph-rsid="00109b25"/>
    </style:style>
    <style:style style:name="P56" style:family="paragraph" style:parent-style-name="Standard">
      <style:text-properties fo:color="#ff0000" style:font-name="Arial" fo:font-size="10.5pt" fo:language="fr" fo:country="FR" fo:font-weight="normal" officeooo:rsid="0074e4ce" officeooo:paragraph-rsid="000f79e6" style:font-size-asian="10.5pt" style:font-weight-asian="normal" style:font-size-complex="10.5pt" style:font-weight-complex="normal"/>
    </style:style>
    <style:style style:name="P57" style:family="paragraph" style:parent-style-name="Standard">
      <style:text-properties fo:language="fr" fo:country="FR" fo:font-style="normal" style:text-underline-style="none" fo:font-weight="normal" officeooo:rsid="00619292" officeooo:paragraph-rsid="001a2651" fo:background-color="transparent"/>
    </style:style>
    <style:style style:name="P58" style:family="paragraph" style:parent-style-name="Standard">
      <style:text-properties fo:language="fr" fo:country="FR" fo:font-style="normal" style:text-underline-style="none" fo:font-weight="normal" officeooo:rsid="00619292" officeooo:paragraph-rsid="001a3229" fo:background-color="transparent"/>
    </style:style>
    <style:style style:name="P59" style:family="paragraph" style:parent-style-name="Standard">
      <style:text-properties fo:language="fr" fo:country="FR" fo:font-style="normal" style:text-underline-style="none" fo:font-weight="normal" officeooo:rsid="0060e4b1" officeooo:paragraph-rsid="001a2651" fo:background-color="transparent"/>
    </style:style>
    <style:style style:name="P60" style:family="paragraph" style:parent-style-name="Standard">
      <style:text-properties fo:language="fr" fo:country="FR" fo:font-style="normal" style:text-underline-style="none" fo:font-weight="normal" officeooo:rsid="0060e4b1" officeooo:paragraph-rsid="001a3229" fo:background-color="transparent"/>
    </style:style>
    <style:style style:name="P61" style:family="paragraph" style:parent-style-name="Standard">
      <style:text-properties fo:language="fr" fo:country="FR" fo:font-style="normal" style:text-underline-style="none" fo:font-weight="normal" officeooo:rsid="00637cb6" officeooo:paragraph-rsid="001a3229" fo:background-color="transparent"/>
    </style:style>
    <style:style style:name="P62" style:family="paragraph" style:parent-style-name="Standard">
      <style:text-properties fo:language="fr" fo:country="FR" fo:font-style="normal" style:text-underline-style="none" fo:font-weight="normal" officeooo:paragraph-rsid="001a3229" fo:background-color="transparent"/>
    </style:style>
    <style:style style:name="P63" style:family="paragraph" style:parent-style-name="Standard">
      <style:text-properties fo:language="fr" fo:country="FR" fo:font-style="normal" style:text-underline-style="none" fo:font-weight="normal" officeooo:rsid="005cbd5d" officeooo:paragraph-rsid="001a3229"/>
    </style:style>
    <style:style style:name="P64" style:family="paragraph" style:parent-style-name="Standard">
      <style:text-properties fo:language="fr" fo:country="FR" fo:font-style="normal" style:text-underline-style="none" fo:font-weight="normal" officeooo:paragraph-rsid="001a2651"/>
    </style:style>
    <style:style style:name="P65" style:family="paragraph" style:parent-style-name="Standard">
      <style:text-properties fo:language="fr" fo:country="FR" fo:font-style="normal" style:text-underline-style="none" fo:font-weight="normal" officeooo:rsid="00637cb6" officeooo:paragraph-rsid="001a3229"/>
    </style:style>
    <style:style style:name="P66" style:family="paragraph" style:parent-style-name="Standard">
      <style:text-properties fo:language="fr" fo:country="FR" fo:font-style="normal" style:text-underline-style="solid" style:text-underline-width="auto" style:text-underline-color="font-color" fo:font-weight="bold" officeooo:rsid="00637cb6" officeooo:paragraph-rsid="001a3229"/>
    </style:style>
    <style:style style:name="P67" style:family="paragraph" style:parent-style-name="Standard">
      <style:text-properties fo:language="fr" fo:country="FR" fo:font-style="normal" style:text-underline-style="solid" style:text-underline-width="auto" style:text-underline-color="font-color" fo:font-weight="bold" officeooo:rsid="001a2651" officeooo:paragraph-rsid="001a3229"/>
    </style:style>
    <style:style style:name="P68" style:family="paragraph" style:parent-style-name="Standard">
      <style:text-properties fo:language="fr" fo:country="FR" fo:font-style="normal" style:text-underline-style="solid" style:text-underline-width="auto" style:text-underline-color="font-color" fo:font-weight="normal" officeooo:rsid="00637cb6" officeooo:paragraph-rsid="001a3229"/>
    </style:style>
    <style:style style:name="P69" style:family="paragraph" style:parent-style-name="Standard">
      <style:text-properties fo:font-size="10.5pt" fo:language="fr" fo:country="FR" fo:font-style="normal" style:text-underline-style="none" fo:font-weight="normal" officeooo:rsid="00619292" officeooo:paragraph-rsid="001a3229" fo:background-color="#ffff00" style:font-size-asian="10.5pt" style:language-asian="zxx" style:country-asian="none" style:font-size-complex="10.5pt" style:language-complex="zxx" style:country-complex="none"/>
    </style:style>
    <style:style style:name="P70" style:family="paragraph" style:parent-style-name="Standard">
      <style:text-properties fo:font-size="10.5pt" fo:language="fr" fo:country="FR" fo:font-style="normal" style:text-underline-style="none" fo:font-weight="normal" officeooo:rsid="00637cb6" officeooo:paragraph-rsid="001a3229" fo:background-color="transparent" style:font-size-asian="10.5pt" style:language-asian="zxx" style:country-asian="none" style:font-size-complex="10.5pt" style:language-complex="zxx" style:country-complex="none"/>
    </style:style>
    <style:style style:name="P71" style:family="paragraph" style:parent-style-name="Standard">
      <style:text-properties officeooo:paragraph-rsid="00224a07"/>
    </style:style>
    <style:style style:name="P72" style:family="paragraph" style:parent-style-name="Standard">
      <style:text-properties style:font-name="Arial1" fo:font-size="10.5pt" fo:language="zxx" fo:country="none" officeooo:paragraph-rsid="00205d5e" style:language-asian="zxx" style:country-asian="none" style:language-complex="zxx" style:country-complex="none"/>
    </style:style>
    <style:style style:name="P73" style:family="paragraph" style:parent-style-name="NumeroConsultation">
      <style:paragraph-properties fo:margin-left="6.35cm" fo:margin-right="0cm" fo:text-align="start" style:justify-single-word="false" fo:text-indent="-5.454cm" style:auto-text-indent="false"/>
    </style:style>
    <style:style style:name="P74" style:family="paragraph" style:parent-style-name="Procedure">
      <style:paragraph-properties fo:margin-left="7.571cm" fo:margin-right="0cm" fo:text-align="start" style:justify-single-word="false" fo:text-indent="-6.636cm" style:auto-text-indent="false"/>
    </style:style>
    <style:style style:name="P75" style:family="paragraph" style:parent-style-name="DateLimite">
      <style:paragraph-properties fo:margin-left="7.53cm" fo:margin-right="0cm" fo:text-align="start" style:justify-single-word="false" fo:text-indent="-6.636cm" style:auto-text-indent="false"/>
    </style:style>
    <style:style style:name="P7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77" style:family="paragraph" style:parent-style-name="Standard">
      <style:paragraph-properties fo:break-after="page"/>
      <style:text-properties style:font-name="Arial"/>
    </style:style>
    <style:style style:name="P78" style:family="paragraph" style:parent-style-name="Standard">
      <style:paragraph-properties fo:text-align="start" style:justify-single-word="false" style:writing-mode="lr-tb"/>
      <style:text-properties style:font-name="Arial" fo:font-size="10.5pt" fo:font-style="normal" style:text-underline-style="solid" style:text-underline-width="auto" style:text-underline-color="font-color" fo:font-weight="normal" officeooo:paragraph-rsid="0016816e" style:font-size-asian="10.5pt" style:font-style-asian="normal" style:font-weight-asian="normal" style:font-name-complex="Times New Roman1" style:font-size-complex="10.5pt"/>
    </style:style>
    <style:style style:name="P79" style:family="paragraph" style:parent-style-name="Standard">
      <style:paragraph-properties fo:text-align="justify" style:justify-single-word="false" style:writing-mode="lr-tb"/>
      <style:text-properties style:font-name="Arial" fo:font-size="10.5pt" fo:font-style="normal" fo:font-weight="bold" officeooo:rsid="0022cc52" officeooo:paragraph-rsid="0016816e" fo:background-color="#ffff00" style:font-size-asian="10.5pt" style:font-style-asian="normal" style:font-weight-asian="bold" style:font-name-complex="Times New Roman1" style:font-size-complex="10.5pt" style:font-weight-complex="bold"/>
    </style:style>
    <style:style style:name="P80" style:family="paragraph" style:parent-style-name="Standard">
      <style:paragraph-properties fo:text-align="justify" style:justify-single-word="false" style:writing-mode="lr-tb"/>
      <style:text-properties style:font-name="Arial" fo:font-size="10.5pt" officeooo:paragraph-rsid="0016816e" style:font-size-asian="10.5pt" style:font-name-complex="Times New Roman1" style:font-size-complex="10.5pt"/>
    </style:style>
    <style:style style:name="P81" style:family="paragraph" style:parent-style-name="Text_20_body">
      <style:text-properties fo:font-weight="normal" officeooo:paragraph-rsid="001a2651" style:font-weight-asian="normal" style:font-weight-complex="normal"/>
    </style:style>
    <style:style style:name="P82" style:family="paragraph" style:parent-style-name="Text_20_body">
      <style:text-properties fo:font-weight="normal" officeooo:paragraph-rsid="001a3229" style:font-weight-asian="normal" style:font-weight-complex="normal"/>
    </style:style>
    <style:style style:name="P83" style:family="paragraph" style:parent-style-name="Text_20_body">
      <style:text-properties fo:font-style="normal" style:text-underline-style="none" fo:font-weight="normal" officeooo:paragraph-rsid="001a2651" style:font-weight-asian="normal" style:font-weight-complex="normal"/>
    </style:style>
    <style:style style:name="P84" style:family="paragraph" style:parent-style-name="Text_20_body">
      <style:text-properties fo:font-style="normal" style:text-underline-style="none" fo:font-weight="normal" officeooo:paragraph-rsid="001a3229" style:font-weight-asian="normal" style:font-weight-complex="normal"/>
    </style:style>
    <style:style style:name="P85" style:family="paragraph" style:parent-style-name="Text_20_body">
      <style:text-properties style:font-name="Liberation Serif" fo:font-size="12pt" fo:language="zxx" fo:country="none" fo:font-weight="normal" officeooo:rsid="0028de92" officeooo:paragraph-rsid="0028de92" style:language-asian="zxx" style:country-asian="none" style:font-weight-asian="normal" style:language-complex="zxx" style:country-complex="none" style:font-weight-complex="normal"/>
    </style:style>
    <style:style style:name="P86"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fr" fo:country="FR" fo:font-style="normal" style:text-underline-style="none" fo:font-weight="normal" officeooo:rsid="005cbd5d" officeooo:paragraph-rsid="001a2651" style:language-asian="zxx" style:country-asian="none" style:language-complex="zxx" style:country-complex="none"/>
    </style:style>
    <style:style style:name="P8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230c7a" style:language-asian="zxx" style:country-asian="none" style:language-complex="zxx" style:country-complex="none"/>
    </style:style>
    <style:style style:name="P8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2363f2" style:language-asian="zxx" style:country-asian="none" style:language-complex="zxx" style:country-complex="none"/>
    </style:style>
    <style:style style:name="P89"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officeooo:paragraph-rsid="00205d5e" style:language-asian="zxx" style:country-asian="none" style:language-complex="zxx" style:country-complex="none"/>
    </style:style>
    <style:style style:name="P9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officeooo:paragraph-rsid="00205d5e" style:language-asian="zxx" style:country-asian="none" style:language-complex="zxx" style:country-complex="none"/>
    </style:style>
    <style:style style:name="P9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205d5e" style:language-asian="zxx" style:country-asian="none" style:font-weight-asian="normal" style:language-complex="zxx" style:country-complex="none" style:font-weight-complex="normal"/>
    </style:style>
    <style:style style:name="P9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paragraph-rsid="00230c7a" style:language-asian="zxx" style:country-asian="none" style:language-complex="zxx" style:country-complex="none"/>
    </style:style>
    <style:style style:name="P9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paragraph-rsid="002363f2" style:language-asian="zxx" style:country-asian="none" style:language-complex="zxx" style:country-complex="none"/>
    </style:style>
    <style:style style:name="P94" style:family="paragraph" style:parent-style-name="Text_20_body" style:master-page-name="">
      <style:paragraph-properties fo:margin-left="0cm" fo:margin-right="0cm" fo:keep-together="always" fo:text-indent="0cm" style:auto-text-indent="false" style:page-number="auto" style:shadow="none" fo:keep-with-next="always" style:vertical-align="middle">
        <style:tab-stops/>
      </style:paragraph-properties>
      <style:text-properties style:font-name="Liberation Serif" fo:font-size="12pt" fo:language="zxx" fo:country="none" style:language-asian="zxx" style:country-asian="none" style:language-complex="zxx" style:country-complex="none"/>
    </style:style>
    <style:style style:name="P95" style:family="paragraph" style:parent-style-name="Text_20_body">
      <style:paragraph-properties fo:margin-left="0cm" fo:margin-right="0cm" fo:keep-together="always" fo:text-indent="0cm" style:auto-text-indent="false" style:shadow="none" fo:keep-with-next="always" style:vertical-align="middle">
        <style:tab-stops/>
      </style:paragraph-properties>
      <style:text-properties style:font-name="Liberation Serif" fo:font-size="12pt" fo:language="zxx" fo:country="none" style:language-asian="zxx" style:country-asian="none" style:language-complex="zxx" style:country-complex="none"/>
    </style:style>
    <style:style style:name="P96" style:family="paragraph" style:parent-style-name="Text_20_body">
      <style:paragraph-properties fo:margin-left="0cm" fo:margin-right="0cm" fo:text-indent="0cm" style:auto-text-indent="false" style:shadow="none" style:vertical-align="middle">
        <style:tab-stops/>
      </style:paragraph-properties>
      <style:text-properties style:font-name="Liberation Serif" fo:font-size="12pt" fo:language="zxx" fo:country="none" style:language-asian="zxx" style:country-asian="none" style:language-complex="zxx" style:country-complex="none"/>
    </style:style>
    <style:style style:name="P97" style:family="paragraph" style:parent-style-name="Contents_20_2">
      <style:paragraph-properties>
        <style:tab-stops>
          <style:tab-stop style:position="14.64cm" style:type="right" style:leader-style="dotted" style:leader-text="."/>
        </style:tab-stops>
      </style:paragraph-properties>
    </style:style>
    <style:style style:name="P98" style:family="paragraph" style:parent-style-name="Contents_20_1">
      <style:paragraph-properties>
        <style:tab-stops>
          <style:tab-stop style:position="14.64cm" style:type="right" style:leader-style="dotted" style:leader-text="."/>
        </style:tab-stops>
      </style:paragraph-properties>
    </style:style>
    <style:style style:name="P99" style:family="paragraph" style:parent-style-name="Contents_20_Heading" style:master-page-name="">
      <style:paragraph-properties style:page-number="auto" fo:break-before="page"/>
    </style:style>
    <style:style style:name="P100" style:family="paragraph" style:parent-style-name="Heading_20_3">
      <style:text-properties officeooo:paragraph-rsid="000d6261"/>
    </style:style>
    <style:style style:name="P10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02" style:family="paragraph" style:parent-style-name="Contents_20_3">
      <style:paragraph-properties>
        <style:tab-stops>
          <style:tab-stop style:position="14.64cm" style:type="right" style:leader-style="dotted" style:leader-text="."/>
        </style:tab-stops>
      </style:paragraph-properties>
    </style:style>
    <style:style style:name="P103" style:family="paragraph" style:parent-style-name="Standard" style:list-style-name="L1">
      <style:text-properties fo:language="fr" fo:country="FR" fo:font-style="normal" style:text-underline-style="none" fo:font-weight="normal" officeooo:rsid="005fc8e0" officeooo:paragraph-rsid="00230c7a"/>
    </style:style>
    <style:style style:name="P104" style:family="paragraph" style:parent-style-name="Standard" style:list-style-name="L2">
      <style:text-properties fo:language="fr" fo:country="FR" fo:font-style="normal" style:text-underline-style="none" fo:font-weight="normal" officeooo:rsid="0060e4b1" officeooo:paragraph-rsid="001a2651" fo:background-color="transparent"/>
    </style:style>
    <style:style style:name="P105" style:family="paragraph" style:parent-style-name="Standard" style:list-style-name="L2">
      <style:text-properties fo:language="fr" fo:country="FR" fo:font-style="normal" style:text-underline-style="none" fo:font-weight="normal" officeooo:rsid="0060e4b1" officeooo:paragraph-rsid="001a3229" fo:background-color="transparent"/>
    </style:style>
    <style:style style:name="P106" style:family="paragraph" style:parent-style-name="Standard" style:list-style-name="L2">
      <style:text-properties fo:language="fr" fo:country="FR" fo:font-style="normal" style:text-underline-style="none" fo:font-weight="normal" officeooo:rsid="00619292" officeooo:paragraph-rsid="001a2651" fo:background-color="transparent"/>
    </style:style>
    <style:style style:name="P107" style:family="paragraph" style:parent-style-name="Standard" style:list-style-name="L2">
      <style:text-properties fo:language="fr" fo:country="FR" fo:font-style="normal" style:text-underline-style="none" fo:font-weight="normal" officeooo:rsid="00619292" officeooo:paragraph-rsid="001a3229" fo:background-color="transparent"/>
    </style:style>
    <style:style style:name="P108" style:family="paragraph" style:parent-style-name="Standard" style:list-style-name="L3">
      <style:text-properties fo:language="fr" fo:country="FR" fo:font-style="normal" style:text-underline-style="none" fo:font-weight="normal" officeooo:rsid="00658035" officeooo:paragraph-rsid="001a2651" fo:background-color="transparent"/>
    </style:style>
    <style:style style:name="P109" style:family="paragraph" style:parent-style-name="Standard" style:list-style-name="L5">
      <style:text-properties fo:language="fr" fo:country="FR" fo:font-style="normal" style:text-underline-style="none" fo:font-weight="normal" officeooo:rsid="00658035" officeooo:paragraph-rsid="001a3229" fo:background-color="transparent"/>
    </style:style>
    <style:style style:name="P110" style:family="paragraph" style:parent-style-name="Standard" style:list-style-name="L9">
      <style:text-properties fo:language="fr" fo:country="FR" fo:font-style="normal" style:text-underline-style="none" fo:font-weight="normal" officeooo:rsid="00658035" officeooo:paragraph-rsid="001a3229" fo:background-color="transparent"/>
    </style:style>
    <style:style style:name="P111" style:family="paragraph" style:parent-style-name="Standard" style:list-style-name="L12">
      <style:text-properties fo:language="fr" fo:country="FR" fo:font-style="normal" style:text-underline-style="none" fo:font-weight="normal" officeooo:rsid="00658035" officeooo:paragraph-rsid="001a3229" fo:background-color="transparent"/>
    </style:style>
    <style:style style:name="P112" style:family="paragraph" style:parent-style-name="Standard" style:list-style-name="L2">
      <style:text-properties fo:language="fr" fo:country="FR" fo:font-style="normal" style:text-underline-style="none" fo:font-weight="normal" officeooo:rsid="00690601" officeooo:paragraph-rsid="001a2651" fo:background-color="transparent"/>
    </style:style>
    <style:style style:name="P113" style:family="paragraph" style:parent-style-name="Standard" style:list-style-name="L4">
      <style:text-properties fo:language="fr" fo:country="FR" fo:font-style="normal" style:text-underline-style="none" fo:font-weight="normal" officeooo:rsid="00637cb6" officeooo:paragraph-rsid="001a2651" fo:background-color="transparent"/>
    </style:style>
    <style:style style:name="P114" style:family="paragraph" style:parent-style-name="Standard" style:list-style-name="L2">
      <style:text-properties fo:language="fr" fo:country="FR" fo:font-style="normal" style:text-underline-style="none" fo:font-weight="normal" officeooo:rsid="00637cb6" officeooo:paragraph-rsid="001a3229" fo:background-color="transparent"/>
    </style:style>
    <style:style style:name="P115" style:family="paragraph" style:parent-style-name="Standard" style:list-style-name="L6">
      <style:text-properties fo:language="fr" fo:country="FR" fo:font-style="normal" style:text-underline-style="none" fo:font-weight="normal" officeooo:rsid="00637cb6" officeooo:paragraph-rsid="001a3229" fo:background-color="transparent"/>
    </style:style>
    <style:style style:name="P116" style:family="paragraph" style:parent-style-name="Standard" style:list-style-name="L7">
      <style:text-properties fo:language="fr" fo:country="FR" fo:font-style="normal" style:text-underline-style="none" fo:font-weight="normal" officeooo:rsid="00637cb6" officeooo:paragraph-rsid="001a3229" fo:background-color="transparent"/>
    </style:style>
    <style:style style:name="P117" style:family="paragraph" style:parent-style-name="Standard" style:list-style-name="L10">
      <style:text-properties fo:language="fr" fo:country="FR" fo:font-style="normal" style:text-underline-style="none" fo:font-weight="normal" officeooo:rsid="00637cb6" officeooo:paragraph-rsid="001a3229" fo:background-color="transparent"/>
    </style:style>
    <style:style style:name="P118" style:family="paragraph" style:parent-style-name="Standard" style:list-style-name="L11">
      <style:text-properties fo:language="fr" fo:country="FR" fo:font-style="normal" style:text-underline-style="none" fo:font-weight="normal" officeooo:rsid="00637cb6" officeooo:paragraph-rsid="001a3229" fo:background-color="transparent"/>
    </style:style>
    <style:style style:name="P119" style:family="paragraph" style:parent-style-name="Standard" style:list-style-name="L7">
      <style:text-properties fo:language="fr" fo:country="FR" fo:font-style="normal" style:text-underline-style="none" fo:font-weight="normal" officeooo:rsid="0064817b" officeooo:paragraph-rsid="001a3229" fo:background-color="transparent"/>
    </style:style>
    <style:style style:name="P120" style:family="paragraph" style:parent-style-name="Standard" style:list-style-name="L2">
      <style:text-properties fo:language="fr" fo:country="FR" fo:font-style="normal" style:text-underline-style="none" fo:font-weight="normal" officeooo:rsid="006df6ab" officeooo:paragraph-rsid="001a3229" fo:background-color="transparent"/>
    </style:style>
    <style:style style:name="P121" style:family="paragraph" style:parent-style-name="Standard" style:list-style-name="L10">
      <style:text-properties fo:language="fr" fo:country="FR" fo:font-style="normal" style:text-underline-style="none" fo:font-weight="normal" officeooo:rsid="006df6ab" officeooo:paragraph-rsid="001a3229" fo:background-color="transparent"/>
    </style:style>
    <style:style style:name="P122" style:family="paragraph" style:parent-style-name="Standard" style:list-style-name="L10">
      <style:text-properties fo:language="fr" fo:country="FR" fo:font-style="normal" style:text-underline-style="none" fo:font-weight="normal" officeooo:rsid="006f4d68" officeooo:paragraph-rsid="001a3229" fo:background-color="transparent"/>
    </style:style>
    <style:style style:name="P123" style:family="paragraph" style:parent-style-name="Standard" style:list-style-name="L11">
      <style:text-properties fo:language="fr" fo:country="FR" fo:font-style="normal" style:text-underline-style="none" fo:font-weight="normal" officeooo:rsid="006f4d68" officeooo:paragraph-rsid="001a3229" fo:background-color="transparent"/>
    </style:style>
    <style:style style:name="P124" style:family="paragraph" style:parent-style-name="Standard" style:list-style-name="L12">
      <style:text-properties fo:language="fr" fo:country="FR" fo:font-style="normal" style:text-underline-style="none" fo:font-weight="normal" officeooo:rsid="006f4d68" officeooo:paragraph-rsid="001a3229" fo:background-color="transparent"/>
    </style:style>
    <style:style style:name="P125" style:family="paragraph" style:parent-style-name="Standard" style:list-style-name="L8">
      <style:text-properties fo:language="fr" fo:country="FR" fo:font-style="normal" style:text-underline-style="none" fo:font-weight="normal" officeooo:rsid="00637cb6" officeooo:paragraph-rsid="001a3229"/>
    </style:style>
    <style:style style:name="P126" style:family="paragraph" style:parent-style-name="Standard" style:list-style-name="L2">
      <style:text-properties officeooo:paragraph-rsid="001a3229"/>
    </style:style>
    <style:style style:name="P127" style:family="paragraph" style:parent-style-name="Standard" style:list-style-name="L4">
      <style:text-properties officeooo:paragraph-rsid="001a2651"/>
    </style:style>
    <style:style style:name="P128" style:family="paragraph" style:parent-style-name="Standard" style:list-style-name="L8">
      <style:text-properties officeooo:paragraph-rsid="001a3229"/>
    </style:style>
    <style:style style:name="P129" style:family="paragraph" style:parent-style-name="Standard" style:list-style-name="L2">
      <style:text-properties officeooo:rsid="006f4d68" officeooo:paragraph-rsid="001a3229"/>
    </style:style>
    <style:style style:name="P130" style:family="paragraph" style:parent-style-name="Standard" style:list-style-name="L12">
      <style:text-properties officeooo:paragraph-rsid="001a3229"/>
    </style:style>
    <style:style style:name="P131" style:family="paragraph" style:parent-style-name="Standard">
      <style:text-properties fo:font-style="normal" style:text-underline-style="none" fo:font-weight="normal" officeooo:paragraph-rsid="00221997"/>
    </style:style>
    <style:style style:name="P132" style:family="paragraph" style:parent-style-name="Standard">
      <style:text-properties style:font-name="Arial" fo:font-size="10.5pt" fo:language="fr" fo:country="FR" fo:font-style="normal" style:text-underline-style="none" fo:font-weight="normal" officeooo:paragraph-rsid="000f79e6" style:font-size-asian="10.5pt" style:font-size-complex="10.5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style:font-weight-asian="normal" style:font-weight-complex="normal"/>
    </style:style>
    <style:style style:name="T5" style:family="text">
      <style:text-properties fo:color="#000000" officeooo:rsid="0006574d" style:font-weight-asian="normal" style:font-weight-complex="normal"/>
    </style:style>
    <style:style style:name="T6" style:family="text">
      <style:text-properties fo:color="#000000" officeooo:rsid="002ac855" style:font-weight-asian="normal" style:font-weight-complex="normal"/>
    </style:style>
    <style:style style:name="T7" style:family="text">
      <style:text-properties style:font-name="Arial"/>
    </style:style>
    <style:style style:name="T8" style:family="text">
      <style:text-properties style:font-name="Arial" fo:font-size="8pt" style:font-size-asian="8pt" style:font-size-complex="8pt"/>
    </style:style>
    <style:style style:name="T9" style:family="text">
      <style:text-properties style:font-name="Arial" fo:font-size="10.5pt" officeooo:rsid="006d548f" fo:background-color="#ffffff" loext:char-shading-value="0" style:language-asian="zxx" style:country-asian="none" style:language-complex="zxx" style:country-complex="none"/>
    </style:style>
    <style:style style:name="T10" style:family="text">
      <style:text-properties style:font-name="Arial" fo:font-size="10.5pt" officeooo:rsid="00069efd" style:font-size-asian="10.5pt" style:font-style-asian="normal" style:font-weight-asian="normal" style:font-name-complex="Times New Roman1" style:font-size-complex="10.5pt"/>
    </style:style>
    <style:style style:name="T11" style:family="text">
      <style:text-properties fo:font-weight="bold"/>
    </style:style>
    <style:style style:name="T12" style:family="text">
      <style:text-properties fo:font-weight="bold" fo:background-color="#ffffff" loext:char-shading-value="0" style:font-weight-asian="bold" style:font-name-complex="Arial" style:font-weight-complex="bold"/>
    </style:style>
    <style:style style:name="T13" style:family="text">
      <style:text-properties fo:font-weight="bold" style:font-weight-asian="bold" style:font-name-complex="Arial" style:font-weight-complex="bold"/>
    </style:style>
    <style:style style:name="T14" style:family="text">
      <style:text-properties fo:font-weight="bold" style:font-weight-asian="bold" style:font-weight-complex="bold"/>
    </style:style>
    <style:style style:name="T15" style:family="text">
      <style:text-properties fo:font-weight="bold" officeooo:rsid="002b68ac" style:font-weight-asian="bold" style:font-weight-complex="bold"/>
    </style:style>
    <style:style style:name="T16" style:family="text">
      <style:text-properties fo:font-weight="bold" officeooo:rsid="00186195"/>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style>
    <style:style style:name="T19" style:family="text">
      <style:text-properties style:text-underline-style="solid" style:text-underline-width="auto" style:text-underline-color="font-color" fo:font-weight="bold" style:font-weight-asian="bold" style:font-name-complex="Arial" style:font-weight-complex="bold"/>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fo:font-weight="bold" officeooo:rsid="00186195"/>
    </style:style>
    <style:style style:name="T22" style:family="text">
      <style:text-properties style:text-underline-style="none" fo:font-weight="normal" style:font-weight-asian="normal" style:font-weight-complex="normal"/>
    </style:style>
    <style:style style:name="T23" style:family="text">
      <style:text-properties fo:font-style="normal" style:text-underline-style="none" fo:font-weight="normal"/>
    </style:style>
    <style:style style:name="T24" style:family="text">
      <style:text-properties fo:font-style="normal" style:text-underline-style="none" fo:font-weight="normal" officeooo:rsid="00109b25"/>
    </style:style>
    <style:style style:name="T25" style:family="text">
      <style:text-properties fo:font-style="normal" style:text-underline-style="none" fo:font-weight="normal" style:font-weight-asian="normal" style:font-weight-complex="normal"/>
    </style:style>
    <style:style style:name="T26" style:family="text">
      <style:text-properties fo:font-style="normal" style:text-underline-style="none" fo:font-weight="normal" officeooo:rsid="00109b25" style:font-weight-asian="normal" style:font-weight-complex="normal"/>
    </style:style>
    <style:style style:name="T27" style:family="text">
      <style:text-properties fo:font-style="normal" style:text-underline-style="none" fo:font-weight="normal" officeooo:rsid="000433e4" style:font-weight-asian="normal" style:font-weight-complex="normal"/>
    </style:style>
    <style:style style:name="T28" style:family="text">
      <style:text-properties fo:font-style="normal" style:text-underline-style="none" fo:font-weight="normal" officeooo:rsid="00205d5e" style:font-weight-asian="normal" style:font-weight-complex="normal"/>
    </style:style>
    <style:style style:name="T29" style:family="text">
      <style:text-properties fo:font-style="normal" style:text-underline-style="none" fo:font-weight="normal" officeooo:rsid="00186195"/>
    </style:style>
    <style:style style:name="T30" style:family="text">
      <style:text-properties fo:font-style="normal" style:text-underline-style="none" fo:font-weight="normal" officeooo:rsid="001a2651"/>
    </style:style>
    <style:style style:name="T31" style:family="text">
      <style:text-properties fo:font-style="normal" style:text-underline-style="none" fo:font-weight="normal" officeooo:rsid="001a3229"/>
    </style:style>
    <style:style style:name="T32" style:family="text">
      <style:text-properties fo:font-style="normal" style:text-underline-style="none" fo:font-weight="normal" officeooo:rsid="00205d5e"/>
    </style:style>
    <style:style style:name="T33" style:family="text">
      <style:text-properties fo:font-style="normal" style:text-underline-style="none" fo:font-weight="bold"/>
    </style:style>
    <style:style style:name="T34" style:family="text">
      <style:text-properties fo:font-style="normal" style:text-underline-style="none" fo:font-weight="bold" officeooo:rsid="001dcb22"/>
    </style:style>
    <style:style style:name="T35" style:family="text">
      <style:text-properties fo:font-style="normal" style:text-underline-style="none" officeooo:rsid="001a2651" style:font-weight-asian="bold" style:font-weight-complex="bold"/>
    </style:style>
    <style:style style:name="T36" style:family="text">
      <style:text-properties fo:font-style="normal" fo:font-weight="normal"/>
    </style:style>
    <style:style style:name="T37" style:family="text">
      <style:text-properties fo:font-style="normal" fo:font-weight="normal" style:font-style-asian="normal" style:font-weight-asian="normal"/>
    </style:style>
    <style:style style:name="T38" style:family="text">
      <style:text-properties fo:font-style="normal" fo:font-weight="normal" officeooo:rsid="001697b8" style:font-style-asian="normal" style:font-weight-asian="normal"/>
    </style:style>
    <style:style style:name="T39" style:family="text">
      <style:text-properties fo:font-style="normal" style:text-underline-style="solid" style:text-underline-width="auto" style:text-underline-color="font-color" fo:font-weight="normal" style:font-style-asian="normal" style:font-weight-asian="normal"/>
    </style:style>
    <style:style style:name="T40" style:family="text">
      <style:text-properties fo:color="#0000ff" fo:font-weight="bold"/>
    </style:style>
    <style:style style:name="T41" style:family="text">
      <style:text-properties fo:color="#0000ff" fo:font-style="normal" style:text-underline-style="none" fo:font-weight="bold"/>
    </style:style>
    <style:style style:name="T42" style:family="text">
      <style:text-properties fo:font-weight="normal" officeooo:rsid="000f79e6" style:font-weight-asian="normal" style:font-weight-complex="normal"/>
    </style:style>
    <style:style style:name="T43" style:family="text">
      <style:text-properties fo:font-weight="normal" officeooo:rsid="0026d1ff" style:font-weight-asian="normal" style:font-weight-complex="normal"/>
    </style:style>
    <style:style style:name="T44" style:family="text">
      <style:text-properties officeooo:rsid="000f79e6"/>
    </style:style>
    <style:style style:name="T45" style:family="text">
      <style:text-properties officeooo:rsid="0074e4ce"/>
    </style:style>
    <style:style style:name="T46" style:family="text">
      <style:text-properties style:font-weight-asian="normal" style:font-weight-complex="normal"/>
    </style:style>
    <style:style style:name="T47" style:family="text">
      <style:text-properties officeooo:rsid="0074e4ce" style:font-weight-asian="normal" style:font-weight-complex="normal"/>
    </style:style>
    <style:style style:name="T48" style:family="text">
      <style:text-properties officeooo:rsid="0006574d" style:font-weight-asian="normal" style:font-weight-complex="normal"/>
    </style:style>
    <style:style style:name="T49" style:family="text">
      <style:text-properties officeooo:rsid="00109b25"/>
    </style:style>
    <style:style style:name="T50" style:family="text">
      <style:text-properties officeooo:rsid="0011aaa9"/>
    </style:style>
    <style:style style:name="T51" style:family="text">
      <style:text-properties officeooo:rsid="0016816e"/>
    </style:style>
    <style:style style:name="T52" style:family="text">
      <style:text-properties officeooo:rsid="00690601"/>
    </style:style>
    <style:style style:name="T53" style:family="text">
      <style:text-properties officeooo:rsid="006afb46"/>
    </style:style>
    <style:style style:name="T54" style:family="text">
      <style:text-properties fo:language="fr" fo:country="FR" fo:font-style="normal" style:text-underline-style="none" fo:font-weight="normal" officeooo:rsid="00637cb6"/>
    </style:style>
    <style:style style:name="T55" style:family="text">
      <style:text-properties fo:language="fr" fo:country="FR" fo:font-style="normal" style:text-underline-style="none" fo:font-weight="normal" officeooo:rsid="00658035"/>
    </style:style>
    <style:style style:name="T56" style:family="text">
      <style:text-properties fo:language="fr" fo:country="FR" fo:font-style="normal" style:text-underline-style="none" fo:font-weight="normal" officeooo:rsid="00619292"/>
    </style:style>
    <style:style style:name="T57" style:family="text">
      <style:text-properties fo:language="fr" fo:country="FR" fo:font-style="normal" style:text-underline-style="none" fo:font-weight="normal" fo:background-color="transparent" loext:char-shading-value="0"/>
    </style:style>
    <style:style style:name="T58" style:family="text">
      <style:text-properties fo:language="fr" fo:country="FR" fo:font-style="normal" style:text-underline-style="none" fo:font-weight="normal" officeooo:rsid="00619292" fo:background-color="transparent" loext:char-shading-value="0"/>
    </style:style>
    <style:style style:name="T59" style:family="text">
      <style:text-properties fo:language="fr" fo:country="FR" fo:font-style="normal" style:text-underline-style="none" fo:font-weight="normal" officeooo:rsid="006df6ab" fo:background-color="transparent" loext:char-shading-value="0"/>
    </style:style>
    <style:style style:name="T60" style:family="text">
      <style:text-properties fo:language="fr" fo:country="FR" fo:font-style="normal" style:text-underline-style="none" fo:font-weight="normal" officeooo:rsid="006f4d68"/>
    </style:style>
    <style:style style:name="T61" style:family="text">
      <style:text-properties style:text-line-through-style="none" style:text-line-through-type="none" style:font-name="Arial" officeooo:rsid="0084f6f2" fo:background-color="transparent" loext:char-shading-value="0"/>
    </style:style>
    <style:style style:name="T62" style:family="text">
      <style:text-properties style:text-line-through-style="none" style:text-line-through-type="none" style:font-name="Arial" officeooo:rsid="00326e71" fo:background-color="transparent" loext:char-shading-value="0"/>
    </style:style>
    <style:style style:name="T63" style:family="text">
      <style:text-properties style:text-line-through-style="none" style:text-line-through-type="none" officeooo:rsid="00809a99" fo:background-color="#ffffff" loext:char-shading-value="0" style:language-asian="zxx" style:country-asian="none" style:font-weight-asian="normal" style:language-complex="zxx" style:country-complex="none" style:font-weight-complex="normal"/>
    </style:style>
    <style:style style:name="T64" style:family="text">
      <style:text-properties style:text-line-through-style="none" style:text-line-through-type="none" officeooo:rsid="001c2660" fo:background-color="#ffffff" loext:char-shading-value="0" style:language-asian="zxx" style:country-asian="none" style:font-weight-asian="normal" style:language-complex="zxx" style:country-complex="none" style:font-weight-complex="normal"/>
    </style:style>
    <style:style style:name="T65" style:family="text">
      <style:text-properties style:text-line-through-style="none" style:text-line-through-type="none" officeooo:rsid="0074e4ce" fo:background-color="#ffffff" loext:char-shading-value="0" style:language-asian="zxx" style:country-asian="none" style:font-weight-asian="normal" style:language-complex="zxx" style:country-complex="none" style:font-weight-complex="normal"/>
    </style:style>
    <style:style style:name="T66" style:family="text">
      <style:text-properties style:text-line-through-style="none" style:text-line-through-type="none" fo:background-color="#ffffff" loext:char-shading-value="0" style:language-asian="zxx" style:country-asian="none" style:language-complex="zxx" style:country-complex="none"/>
    </style:style>
    <style:style style:name="T67" style:family="text">
      <style:text-properties fo:background-color="transparent" loext:char-shading-value="0"/>
    </style:style>
    <style:style style:name="T68" style:family="text">
      <style:text-properties officeooo:rsid="00658035"/>
    </style:style>
    <style:style style:name="T69" style:family="text">
      <style:text-properties officeooo:rsid="00637cb6"/>
    </style:style>
    <style:style style:name="T70" style:family="text">
      <style:text-properties officeooo:rsid="00619292"/>
    </style:style>
    <style:style style:name="T71" style:family="text">
      <style:text-properties officeooo:rsid="0064817b"/>
    </style:style>
    <style:style style:name="T72" style:family="text">
      <style:text-properties officeooo:rsid="0060e4b1"/>
    </style:style>
    <style:style style:name="T73" style:family="text">
      <style:text-properties officeooo:rsid="006f4d68"/>
    </style:style>
    <style:style style:name="T74" style:family="text">
      <style:text-properties officeooo:rsid="006df6ab"/>
    </style:style>
    <style:style style:name="T75" style:family="text">
      <style:text-properties officeooo:rsid="001c2660"/>
    </style:style>
    <style:style style:name="T76" style:family="text">
      <style:text-properties officeooo:rsid="0006574d"/>
    </style:style>
    <style:style style:name="T77" style:family="text">
      <style:text-properties officeooo:rsid="002363f2"/>
    </style:style>
    <style:style style:name="T78" style:family="text">
      <style:text-properties officeooo:rsid="00069efd" style:font-style-asian="normal" style:font-weight-asian="normal" style:font-name-complex="Times New Roman1"/>
    </style:style>
    <style:style style:name="T79" style:family="text">
      <style:text-properties officeooo:rsid="002ac855"/>
    </style:style>
    <style:style style:name="T80" style:family="text">
      <style:text-properties officeooo:rsid="002e6f4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Travaux nécessaires au déploiement et à la maintenance du Réseau Indépendant Mixte Télécommunication et Energie à usage privé de la Ville de Marseille (3 lo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63001_0068" text:name="NumeroConsultation"/>
        <text:user-field-decl office:value-type="string" office:string-value="Appel d'offres ouvert" text:name="ProcedurePassation"/>
        <text:user-field-decl office:value-type="string" office:string-value="Règlement de Consultation" text:name="TitreDocument"/>
      </text:user-field-decls>
      <text:p text:style-name="P10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NSI (63001)</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Travaux nécessaires au déploiement et à la maintenance du Réseau Indépendant Mixte Télécommunication et Energie à usage privé de la Ville de Marseille (3 lots)</text:user-field-get></text:p>
      <text:p text:style-name="Intitule2"/>
      <text:p text:style-name="Text_20_body"/>
      <text:p text:style-name="Text_20_body"/>
      <text:p text:style-name="Text_20_body"/>
      <text:p text:style-name="Text_20_body"/>
      <text:p text:style-name="P73"><text:span text:style-name="T19">Numéro de la consultation<text:tab/>:</text:span><text:span text:style-name="T13"><text:tab/></text:span><text:span text:style-name="T12"><text:user-field-get text:name="NumeroConsultation">2019_63001_0068</text:user-field-get></text:span></text:p>
      <text:p text:style-name="P8"/>
      <text:p text:style-name="P9"/>
      <text:p text:style-name="P74"><text:span text:style-name="T19">Procédure de passation :</text:span><text:span text:style-name="T13"><text:tab/></text:span><text:span text:style-name="T12"><text:user-field-get text:name="ProcedurePassation">Appel d'offres ouvert</text:user-field-get></text:span></text:p>
      <text:p text:style-name="P4"/>
      <text:p text:style-name="P76"/>
      <text:p text:style-name="P75"><text:span text:style-name="T20">Date de notification :</text:span><text:span text:style-name="T22"><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99">Sommaire</text:p>
          </text:index-title>
          <text:p text:style-name="P98"><text:span text:style-name="Strong_20_Emphasis">Article 1 - </text:span><text:s text:c="2"/><text:span text:style-name="Strong_20_Emphasis">GENERALITES</text:span><text:tab/>4</text:p>
          <text:p text:style-name="P97">1.1 <text:s text:c="2"/>Objet et description de la consultation<text:tab/>4</text:p>
          <text:p text:style-name="P97">1.2 <text:s text:c="2"/>Nature<text:tab/>4</text:p>
          <text:p text:style-name="P97">1.3 <text:s text:c="2"/>Pouvoir adjudicateur<text:tab/>4</text:p>
          <text:p text:style-name="P97">1.4 <text:s text:c="2"/>Procédure<text:tab/>4</text:p>
          <text:p text:style-name="P98"><text:span text:style-name="Strong_20_Emphasis">Article 2 - </text:span><text:s text:c="2"/><text:span text:style-name="Strong_20_Emphasis">CARACTERISTIQUES DE LA CONSULTATION</text:span><text:tab/>4</text:p>
          <text:p text:style-name="P97">2.1 <text:s text:c="2"/>Décomposition en lots, tranches et postes<text:tab/>4</text:p>
          <text:p text:style-name="P102">2.1.1 <text:s text:c="2"/>Décomposition en lots<text:tab/>4</text:p>
          <text:p text:style-name="P102">2.1.2 <text:s text:c="2"/>Décomposition en tranches<text:tab/>5</text:p>
          <text:p text:style-name="P102">2.1.3 <text:s text:c="2"/>Décomposition en postes<text:tab/>5</text:p>
          <text:p text:style-name="P97">2.2 <text:s text:c="2"/>Accord-cadre à bons de commande<text:tab/>5</text:p>
          <text:p text:style-name="P97">2.3 <text:s text:c="2"/>Durée<text:tab/>6</text:p>
          <text:p text:style-name="P97">2.4 <text:s text:c="2"/>Options<text:tab/>6</text:p>
          <text:p text:style-name="P97">2.5 <text:s text:c="2"/>Clause obligatoire d'insertion par l'activité économique<text:tab/>6</text:p>
          <text:p text:style-name="P97">2.6 <text:s text:c="2"/>Groupements d'opérateurs économiques<text:tab/>6</text:p>
          <text:p text:style-name="P97">2.7 <text:s text:c="2"/>Conditions relatives au marché<text:tab/>7</text:p>
          <text:p text:style-name="P102">2.7.1 <text:s text:c="2"/>Cautionnement et garanties exigées<text:tab/>7</text:p>
          <text:p text:style-name="P102">2.7.2 <text:s text:c="2"/>Modalités essentielles de financement et de paiement<text:tab/>7</text:p>
          <text:p text:style-name="P98"><text:span text:style-name="Strong_20_Emphasis">Article 3 - </text:span><text:s text:c="2"/><text:span text:style-name="Strong_20_Emphasis">DOSSIER DE CONSULTATION DES ENTREPRISES (DCE)</text:span><text:tab/>7</text:p>
          <text:p text:style-name="P98"><text:span text:style-name="Strong_20_Emphasis">Article 4 - </text:span><text:s text:c="2"/><text:span text:style-name="Strong_20_Emphasis">ELEMENTS EXIGES DU CANDIDAT</text:span><text:tab/>8</text:p>
          <text:p text:style-name="P97">4.1 <text:s text:c="2"/>Renseignements et documents demandés à l'appui des candidatures<text:tab/>9</text:p>
          <text:p text:style-name="P97">4.2 <text:s text:c="2"/>Eléments exigés au titre de l'offre<text:tab/>10</text:p>
          <text:p text:style-name="P102">4.2.1 <text:s text:c="2"/>Présentation des offres<text:tab/>10</text:p>
          <text:p text:style-name="P102">4.2.2 <text:s text:c="2"/>Présentation de variantes<text:tab/>11</text:p>
          <text:p text:style-name="P97">4.3 <text:s text:c="2"/>Visite sur site<text:tab/>11</text:p>
          <text:p text:style-name="P98"><text:span text:style-name="Strong_20_Emphasis">Article 5 - </text:span><text:s text:c="2"/><text:span text:style-name="Strong_20_Emphasis">REMISE DES PLIS PAR LES CANDIDATS</text:span><text:tab/>11</text:p>
          <text:p text:style-name="P97"><text:soft-page-break/>5.1 <text:s text:c="2"/>Remise électronique<text:tab/>11</text:p>
          <text:p text:style-name="P97">5.2 <text:s text:c="2"/>Copie de sauvegarde<text:tab/>11</text:p>
          <text:p text:style-name="P97">5.3 <text:s text:c="2"/>Echantillons, maquettes, prototypes ou modèles réduits<text:tab/>12</text:p>
          <text:p text:style-name="P97">5.4 <text:s text:c="2"/>Date et heure limites de remise des plis<text:tab/>12</text:p>
          <text:p text:style-name="P97">5.5 <text:s text:c="2"/>Délai de validité des offres<text:tab/>12</text:p>
          <text:p text:style-name="P98"><text:span text:style-name="Strong_20_Emphasis">Article 6 - </text:span><text:s text:c="2"/><text:span text:style-name="Strong_20_Emphasis">EXAMEN DES PLIS</text:span><text:tab/>12</text:p>
          <text:p text:style-name="P97">6.1 <text:s text:c="2"/>Examen des candidatures<text:tab/>12</text:p>
          <text:p text:style-name="P97">6.2 <text:s text:c="2"/>Jugement des offres<text:tab/>12</text:p>
          <text:p text:style-name="P98"><text:span text:style-name="Strong_20_Emphasis">Article 7 - </text:span><text:s text:c="2"/><text:span text:style-name="Strong_20_Emphasis">PIECES A REMETTRE PAR LE(S) CANDIDAT(S) RETENU(S)</text:span><text:tab/>19</text:p>
          <text:p text:style-name="P98"><text:span text:style-name="Strong_20_Emphasis">Article 8 - </text:span><text:s text:c="2"/><text:span text:style-name="Strong_20_Emphasis">MODALITES RELATIVES AUX COMMUNICATIONS ET AUX ECHANGES D'INFORMATION</text:span><text:tab/>20</text:p>
          <text:p text:style-name="P97">8.1 <text:s text:c="2"/>Règles liées aux échanges électroniques<text:tab/>20</text:p>
          <text:p text:style-name="P97">8.2 <text:s text:c="2"/>Demandes de renseignements en cours de consultation<text:tab/>20</text:p>
        </text:index-body>
      </text:table-of-content>
      <text:p text:style-name="P77"><text:s/></text:p>
      <text:h text:style-name="Heading_20_1" text:outline-level="1">GENERALITES</text:h>
      <text:h text:style-name="Heading_20_2" text:outline-level="2">Objet et description de la consultation</text:h>
      <text:p text:style-name="Standard">La présente consultation a pour objet : Travaux nécessaires au déploiement et à la maintenance du Réseau Indépendant Mixte Télécommunication et Energie à usage privé de la Ville de Marseille </text:p>
      <text:p text:style-name="Standard"/>
      <text:h text:style-name="Heading_20_2" text:outline-level="2">Nature</text:h>
      <text:p text:style-name="Standard">Passation d'un marché de : Travaux </text:p>
      <text:h text:style-name="Heading_20_2" text:outline-level="2">Pouvoir adjudicateur</text:h>
      <text:p text:style-name="P22">Acheteur public :</text:p>
      <text:p text:style-name="P26">Ville de Marseille</text:p>
      <text:p text:style-name="P26">Hôtel de Ville</text:p>
      <text:p text:style-name="P26">Quai du Port</text:p>
      <text:p text:style-name="P26">13233 Marseille Cedex 20</text:p>
      <text:p text:style-name="P26">Profil acheteur : marchespublics.mairie-marseille.fr</text:p>
      <text:p text:style-name="P26">Adresse Internet : www.marseille.fr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
      <text:p text:style-name="P47">Lot 1 : Geo-localisation et marquage/piquetage de réseaux, diagnostic amiante et HAP des voiries</text:p>
      <text:p text:style-name="P47"/>
      <text:p text:style-name="P47">Lot 2 : Voirie et réseaux divers, mobilier urbain</text:p>
      <text:p text:style-name="P47"/>
      <text:p text:style-name="P47"><text:soft-page-break/>Lot 3 : Fibre Optique</text:p>
      <text:p text:style-name="P47"/>
      <text:p text:style-name="P47"/>
      <text:p text:style-name="P50">Limitation du nombre d'attribution à un candidat : </text:p>
      <text:p text:style-name="P85"/>
      <text:p text:style-name="P94">Conformément aux dispositions de l'article L2113-10 du code de la commande publique,<text:span text:style-name="T14"> les candidats au Lot 1 ne peuvent pas candidater aux </text:span><text:span text:style-name="T15">L</text:span><text:span text:style-name="T14">ots 2 et 3. </text:span></text:p>
      <text:p text:style-name="P95">Si un candidat présente plusieurs candidatures, dont une pour le <text:span text:style-name="T80">L</text:span>ot 1, seule celle du <text:span text:style-name="T80">L</text:span>ot 1 sera examinée.</text:p>
      <text:p text:style-name="P96"/>
      <text:p text:style-name="P96"/>
      <text:h text:style-name="P100"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26"/>
      <text:p text:style-name="P12">Pour chacun des lots, les bons de commandes seront émis dans les conditions et limites suivantes :</text:p>
      <text:p text:style-name="P56"/>
      <text:p text:style-name="P12"/>
      <text:p text:style-name="P12">L<text:span text:style-name="T44">ot</text:span> 1</text:p>
      <text:p text:style-name="P12">montant minimum <text:span text:style-name="T75">annuel </text:span>HT= 20 000 €</text:p>
      <text:p text:style-name="P12">montant maximum <text:span text:style-name="T75">annuel </text:span>HT = sans maximum</text:p>
      <text:p text:style-name="P12"/>
      <text:p text:style-name="P13">Pour information, l’estimation de l’administration, n’ayant pas de valeur contractuelle, est de 140 000 € annuel HT.</text:p>
      <text:p text:style-name="P12"/>
      <text:p text:style-name="P52"/>
      <text:p text:style-name="P53">L<text:span text:style-name="T44">ot </text:span>2</text:p>
      <text:p text:style-name="P52">montant minimum <text:span text:style-name="T75">annuel </text:span>HT= <text:span text:style-name="T45">40</text:span>0 000 €</text:p>
      <text:p text:style-name="P14"><text:span text:style-name="T63">montant maximum </text:span><text:span text:style-name="T64">annuel </text:span><text:span text:style-name="T63">HT = </text:span><text:span text:style-name="T65">sans maximum</text:span></text:p>
      <text:p text:style-name="P54"/>
      <text:p text:style-name="P16"><text:span text:style-name="T65">Pour information, l’estimation de l’administration, n’ayant pas de valeur contractuelle, est de 1 </text:span><text:span text:style-name="T66">600 000</text:span><text:span text:style-name="T65"> € annuel </text:span><text:span text:style-name="T66">HT</text:span><text:span text:style-name="T65">.</text:span></text:p>
      <text:p text:style-name="P54"/>
      <text:p text:style-name="P15">L<text:span text:style-name="T44">ot </text:span>3</text:p>
      <text:p text:style-name="P14">montant minimum <text:span text:style-name="T75">annuel </text:span>HT= <text:span text:style-name="T45">10</text:span>0 000 €</text:p>
      <text:p text:style-name="P14">montant maximum <text:span text:style-name="T75">annuel </text:span>HT = <text:span text:style-name="T47">sans maximum</text:span></text:p>
      <text:p text:style-name="P14"/>
      <text:p text:style-name="P16"><text:soft-page-break/>Pour information, l’estimation de l’administration, n’ayant pas de valeur contractuelle, est de 700 000 € annuel HT.</text:p>
      <text:p text:style-name="P14"/>
      <text:p text:style-name="P14"/>
      <text:p text:style-name="P14">Les bons de commandes pourront être émis jusqu'au dernier jour de la période de validité du marché.</text:p>
      <text:p text:style-name="P26"/>
      <text:p text:style-name="P131"/>
      <text:p text:style-name="P26"><text:s/></text:p>
      <text:h text:style-name="Heading_20_2" text:outline-level="2">Durée</text:h>
      <text:p text:style-name="P51">La durée du marché se définit comme suit : </text:p>
      <text:p text:style-name="P51"/>
      <text:p text:style-name="P51">Lot 1 : <text:span text:style-name="T49">12 mois à compter de la notification du marché au titulaire.</text:span></text:p>
      <text:p text:style-name="P71">Lot 2 : <text:span text:style-name="T49">12 mois à compter de la notification du marché au titulaire.</text:span></text:p>
      <text:p text:style-name="P55"/>
      <text:p text:style-name="P71">Lot 3 : <text:span text:style-name="T49">12 mois à compter de la notification du marché au titulaire.</text:span></text:p>
      <text:p text:style-name="Standard"><text:s/></text:p>
      <text:p text:style-name="P6"><text:span text:style-name="T28">Chaque lot est reconductible</text:span><text:span text:style-name="T26"> par période</text:span><text:span text:style-name="T27"> de 12 mois</text:span><text:span text:style-name="T24">, dans la limite de </text:span><text:span text:style-name="T34">3</text:span><text:span text:style-name="T24"> reconductions.</text:span></text:p>
      <text:p text:style-name="P40"/>
      <text:p text:style-name="P89"><text:span text:style-name="T23">La reconduction d</text:span><text:span text:style-name="T32">e chaque lot </text:span><text:span text:style-name="T23">se fera de manière</text:span><text:span text:style-name="T33"> </text:span><text:span text:style-name="T25">tacite.</text:span></text:p>
      <text:p text:style-name="P91"/>
      <text:p text:style-name="P90">Il est à noter que les lots du présent marché "Travaux nécessaires au déploiement et à la maintenance du Réseau Indépendant Mixte Télécommunication et Energie à usage privé de la Ville de Marseille " ne pourront démarrer avant l'échéance du précédent marché n°2016_00447, à savoir le 12 juin 2020.</text:p>
      <text:p text:style-name="P72"/>
      <text:p text:style-name="P32"/>
      <text:p text:style-name="Standard"><text:span text:style-name="T23">En cas de décision de </text:span><text:span text:style-name="T25">non </text:span><text:span text:style-name="T23">reconduction du marché, le représentant du pouvoir adjudicateur transmet sa décision au titulaire par lettre recommandée avec accusé de réception au plus tard </text:span><text:span text:style-name="T24">2 </text:span><text:span text:style-name="T23">mois avant la fin de la durée de validité du marché.</text:span></text:p>
      <text:p text:style-name="P26"/>
      <text:p text:style-name="P21">Les bons de commande émis en fin de marché ne pourront voir leur exécution se prolonger de plus de 3 mois après la date d'expiration du marché. </text:p>
      <text:p text:style-name="Standard"/>
      <text:h text:style-name="Heading_20_2" text:outline-level="2">Options</text:h>
      <text:p text:style-name="P49"/>
      <text:p text:style-name="P26"/>
      <text:p text:style-name="P26">La présente consultation n'impose pas de prestations supplémentaires éventuelles. </text:p>
      <text:p text:style-name="P49"/>
      <text:h text:style-name="Heading_20_2" text:outline-level="2">Clause obligatoire d'insertion par l'activité économique</text:h>
      <text:p text:style-name="P7">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text:soft-page-break/></text:p>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2">Forme juridique que devra revêtir le groupement attributaire :</text:p>
      <text:p text:style-name="P39"/>
      <text:p text:style-name="P26"><text:span text:style-name="T46">Aucune forme</text:span> de groupement, conjoint ou solidaire, n'est exigée après attribution du marché. </text:p>
      <text:p text:style-name="P26"/>
      <text:p text:style-name="P26"/>
      <text:h text:style-name="Heading_20_2" text:outline-level="2">Conditions relatives au marché</text:h>
      <text:h text:style-name="Heading_20_3" text:outline-level="3">Cautionnement et garanties exigées</text:h>
      <text:p text:style-name="Standard"/>
      <text:p text:style-name="Standard">Pas de cautionnement, ni de garantie demandés au titre des articles R2191-32 à 42 du Code de la commande publique. </text:p>
      <text:h text:style-name="Heading_20_3" text:outline-level="3">Modalités essentielles de financement et de paiement</text:h>
      <text:p text:style-name="Standard"/>
      <text:p text:style-name="Standard">Le marché est financé par ressources budgétaires propres<text:span text:style-name="T23">.</text:span></text:p>
      <text:p text:style-name="P26"><text:s/></text:p>
      <text:p text:style-name="P26">Les règlements seront effectués par virement bancaire dans un délai de 30 jours.</text:p>
      <text:p text:style-name="P26"/>
      <text:p text:style-name="P26">La référence du ou des comptes bancaires où les paiements devront être effectués, doit être précisée dans l'acte d'engagement.</text:p>
      <text:p text:style-name="Standard"><text:s/></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40">7 (sept)</text:span><text:span text:style-name="T3"> jours avant la date limite de réception des offres. </text:span></text:p>
      <text:p text:style-name="P10"/>
      <text:p text:style-name="P10"><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26"/>
      <text:p text:style-name="P87"><text:s/><text:span text:style-name="T17">Lot 1 </text:span>:</text:p>
      <text:p text:style-name="P92"/>
      <text:p text:style-name="P33"><text:soft-page-break/>- L'Acte d'Engagement (AE<text:span text:style-name="T76">1</text:span>) <text:span text:style-name="T76">du lot n°1 </text:span>et ses annexes désignées ci-après :</text:p>
      <text:p text:style-name="P28"><text:span text:style-name="T46">- l'annexe 1 à l'AE</text:span><text:span text:style-name="T48">1</text:span><text:span text:style-name="T46"> – Bordereau des prix unitaires </text:span><text:span text:style-name="T48">du lot n°1</text:span></text:p>
      <text:p text:style-name="P28">- l'annexe <text:span text:style-name="T79">2</text:span> à l'AE<text:span text:style-name="T76">1</text:span> – Clause de confidentialité <text:span text:style-name="T76">du lot n°1</text:span></text:p>
      <text:p text:style-name="P28">- le CCTP du lot 1</text:p>
      <text:p text:style-name="P34">- l'annexe 2 au RC : Devis quantitatif Estimatif (DQE)</text:p>
      <text:p text:style-name="P26"/>
      <text:p text:style-name="P26"/>
      <text:p text:style-name="P87"><text:s/><text:span text:style-name="T17">Lot 2 :</text:span></text:p>
      <text:p text:style-name="P92"/>
      <text:p text:style-name="P33">- L'Acte d'Engagement (AE<text:span text:style-name="T76">2</text:span>) <text:span text:style-name="T76">du lot n°2 </text:span>et ses annexes désignées ci-après :</text:p>
      <text:p text:style-name="P28"><text:span text:style-name="T46">- l'annexe 1 à l'AE</text:span><text:span text:style-name="T48">2</text:span><text:span text:style-name="T46"> – Bordereau des prix unitaires </text:span><text:span text:style-name="T48">du lot n°2</text:span></text:p>
      <text:p text:style-name="P28">- l'annexe <text:span text:style-name="T79">2</text:span> à l'AE<text:span text:style-name="T76">2</text:span> – Clause de confidentialité <text:span text:style-name="T76">du lot n°2</text:span></text:p>
      <text:p text:style-name="P28">- le CCTP du lot <text:span text:style-name="T76">2</text:span></text:p>
      <text:p text:style-name="P34">- l'annexe 3 au RC : Devis quantitatif Estimatif (DQE)</text:p>
      <text:p text:style-name="P28"/>
      <text:p text:style-name="P87"><text:s/><text:span text:style-name="T17">Lot 3 :</text:span></text:p>
      <text:p text:style-name="P92"/>
      <text:p text:style-name="P33">- L'Acte d'Engagement (AE<text:span text:style-name="T76">3</text:span>) <text:span text:style-name="T76">du lot n°3 </text:span>et ses annexes désignées ci-après :</text:p>
      <text:p text:style-name="P28"><text:span text:style-name="T46">- l'annexe 1 à l'AE</text:span><text:span text:style-name="T48">3</text:span><text:span text:style-name="T46"> – Bordereau des prix unitaires </text:span><text:span text:style-name="T48">du lot n°3</text:span></text:p>
      <text:p text:style-name="P28">- l'annexe <text:span text:style-name="T79">2</text:span> à l'AE<text:span text:style-name="T76">3</text:span> – Clause de confidentialité <text:span text:style-name="T76">du lot n°3</text:span></text:p>
      <text:p text:style-name="P28">- le CCTP du lot <text:span text:style-name="T76">3</text:span></text:p>
      <text:p text:style-name="P34">- l'annexe 4 au RC : Devis quantitatif Estimatif (DQE)</text:p>
      <text:p text:style-name="P34"/>
      <text:p text:style-name="P34"><text:s/><text:span text:style-name="T17">Pour l'ensemble des lots :</text:span> </text:p>
      <text:p text:style-name="P34"/>
      <text:p text:style-name="P26">- le Règlement de la Consultation (RC) </text:p>
      <text:p text:style-name="P26">- l'annexe n°1 au RC relative au Guide de la dématérialisation des marchés publics</text:p>
      <text:p text:style-name="P26">- le Cahier des Clauses Administratives Particulières (CCAP) </text:p>
      <text:p text:style-name="P26">- le Cahier des Clauses Techniques Particulières (CCTP) <text:span text:style-name="T50">général et ses annexes :</text:span></text:p>
      <text:list xml:id="list1694587860" text:style-name="L1">
        <text:list-item>
          <text:list>
            <text:list-item>
              <text:p text:style-name="P103">Annexe 1 au <text:span text:style-name="T9">C.C.T.P.</text:span> Reglement-de-voirie-2006</text:p>
            </text:list-item>
            <text:list-item>
              <text:p text:style-name="P103">Annexe 2 au <text:span text:style-name="T9">C.C.T.P.</text:span> Cahier_de_Dessins_Voirie</text:p>
            </text:list-item>
            <text:list-item>
              <text:p text:style-name="P103">Annexe 3 au <text:span text:style-name="T9">C.C.T.P.</text:span> guide_signalisation_R1117</text:p>
            </text:list-item>
            <text:list-item>
              <text:p text:style-name="P103">Annexe 4 au <text:span text:style-name="T9">C.C.T.P.</text:span> formulaires_arrete_circulation_03_04_17</text:p>
            </text:list-item>
            <text:list-item>
              <text:p text:style-name="P103">Annexe 5 au <text:span text:style-name="T9">C.C.T.P.</text:span> Procedure_mise_en_fourriere</text:p>
            </text:list-item>
            <text:list-item>
              <text:p text:style-name="P103">Annexe 6 au <text:span text:style-name="T9">C.C.T.P.</text:span> Formulaire_DIT_DAET_VDM</text:p>
            </text:list-item>
            <text:list-item>
              <text:p text:style-name="P103">Annexe 7 au <text:span text:style-name="T9">C.C.T.P.</text:span> Formulaire_DIT_DAET_VDM exemple</text:p>
            </text:list-item>
            <text:list-item>
              <text:p text:style-name="P103">Annexe 8 au <text:span text:style-name="T9">C.C.T.P.</text:span> Fiches_techniques_coffrets_fournisseur_energie</text:p>
            </text:list-item>
          </text:list>
        </text:list-item>
      </text:list>
      <text:p text:style-name="P27"/>
      <text:p text:style-name="P27"/>
      <text:p text:style-name="P26"/>
      <text:p text:style-name="P26">- le formulaire de lettre de candidature DC1 (établi par le MINEFE, téléchargeable à l'adresse suivante : https://www.economie.gouv.fr/daj/formulaires-marches-publics) </text:p>
      <text:p text:style-name="P26">- le formulaire de déclaration de candidature DC2 (établi par le MINEFE, téléchargeable à l'adresse suivante : https://www.economie.gouv.fr/daj/formulaires-marches-publics) </text:p>
      <text:p text:style-name="P26"/>
      <text:p text:style-name="P26"/>
      <text:h text:style-name="Heading_20_1" text:outline-level="1">ELEMENTS EXIGES DU CANDIDAT </text:h>
      <text:p text:style-name="Standard"><text:soft-page-break/>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3">1° - Renseignements concernant la situation juridique du candidat</text:p>
      <text:p text:style-name="P26"/>
      <text:p text:style-name="P26">Lettre de candidature dûment remplie et comprenant la déclaration sur l'honneur justifiant qu'il n'entre dans aucun des cas d'interdiction de soumissionner obligatoires prévus aux articles L2141-1 à 11 du Code de la commande publique.</text:p>
      <text:p text:style-name="P26"/>
      <text:p text:style-name="P26">Le cas échéant, en cas de redressement judiciaire, la copie du ou des jugements prononcés à cet effet justifiant que le candidat a bien été habilité à poursuivre son activité pendant la durée prévisible d'exécution du marché.</text:p>
      <text:p text:style-name="P26"/>
      <text:p text:style-name="P26"><text:s/></text:p>
      <text:p text:style-name="P23"/>
      <text:p text:style-name="P23">2° - Renseignements concernant la capacité économique et financière de l'entreprise</text:p>
      <text:p text:style-name="P26"/>
      <text:p text:style-name="P26"/>
      <text:p text:style-name="P26"><text:s/>- Déclaration concernant<text:span text:style-name="T17"> le chiffre d'affaires</text:span> global et le chiffre d'affaires du domaine d'activité faisant l'objet du marché, réalisés au cours des trois derniers exercices disponibles. </text:p>
      <text:p text:style-name="P26">Les entreprises nouvellement créées ne pouvant produire les chiffres d'affaires des trois derniers exercices devront fournir :</text:p>
      <text:p text:style-name="P26">- une copie certifiée du récépissé de dépôt du centre de formalités des entreprises (pour vérifier la date de création de l'entreprise),</text:p>
      <text:p text:style-name="P26">- le montant de leur capital social (pour justifier de leurs capacités économiques et financières).</text:p>
      <text:p text:style-name="P26"/>
      <text:p text:style-name="P26"><text:s/></text:p>
      <text:p text:style-name="P41"/>
      <text:p text:style-name="P41">3° - Renseignements concernant les références professionnelles et la capacité technique du candidat</text:p>
      <text:p text:style-name="P26"/>
      <text:p text:style-name="P80"><text:span text:style-name="T39">Présentation d'une liste des principales des principaux services</text:span><text:span text:style-name="T37"> effectués au cours des trois dernières années, indiquant le destinataire public ou privé </text:span><text:span text:style-name="T38">et éventuellement la date et le montant</text:span><text:span text:style-name="T37">. Les livraisons et les prestations sont prouvées par des attestations du destinataire ou, à défaut, par une déclaration de l'opérateur économique. </text:span></text:p>
      <text:p text:style-name="P79"><text:soft-page-break/></text:p>
      <text:p text:style-name="P78">Déclaration indiquant les effectifs moyens annuels du candidat.</text:p>
      <text:p text:style-name="P78"/>
      <text:p text:style-name="P26"/>
      <text:p text:style-name="P23">Précisions complémentaires<text:span text:style-name="T23"> :</text:span></text:p>
      <text:p text:style-name="P26"/>
      <text:p text:style-name="P26">Lorsque le candidat se présente sous la forme d'un groupement, chaque membre du groupement doit fournir les pièces et documents mentionnés ci-dessus (DC2 et annexes ou DUME).</text:p>
      <text:p text:style-name="P26"/>
      <text:p text:style-name="P23"><text:span text:style-name="T23">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6"> ainsi qu'un engagement écrit de chacun d'eux justifiant que le titulaire dispose de leurs capacités pour l'exécution des prestations</text:span><text:span text:style-name="T23">. En cas de déclaration de sous-traitance (formulaire DC4), la signature électronique est facultative à ce stade. </text:span></text:p>
      <text:p text:style-name="P26"/>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88"><text:span text:style-name="T17">Lot 1 </text:span>:</text:p>
      <text:p text:style-name="P93"/>
      <text:p text:style-name="P36">- L'Acte d'Engagement (AE<text:span text:style-name="T76">1</text:span>) <text:span text:style-name="T76">du lot n°1 </text:span>et ses annexes désignées ci-après :</text:p>
      <text:p text:style-name="P29"><text:span text:style-name="T46">- l'annexe 1 à l'AE</text:span><text:span text:style-name="T48">1</text:span><text:span text:style-name="T46"> – Bordereau des prix unitaires </text:span><text:span text:style-name="T48">du lot n°1</text:span></text:p>
      <text:p text:style-name="P29">- <text:span text:style-name="T4">l'annexe </text:span><text:span text:style-name="T6">2</text:span><text:span text:style-name="T4"> à l'AE</text:span><text:span text:style-name="T5">1</text:span><text:span text:style-name="T4"> – Clause de confidentialité </text:span><text:span text:style-name="T5">du lot n°1</text:span></text:p>
      <text:p text:style-name="P35">- l'annexe 2 au RC : Devis quantitatif Estimatif (DQE)</text:p>
      <text:p text:style-name="P38">- le mémoire technique <text:span text:style-name="T10">suivant la composition détaillée à l’article 6.2 du présent règlement de consultation</text:span> </text:p>
      <text:p text:style-name="P36"/>
      <text:p text:style-name="P36"/>
      <text:p text:style-name="P88"><text:s/><text:span text:style-name="T17">Lot 2 :</text:span></text:p>
      <text:p text:style-name="P93"/>
      <text:p text:style-name="P36">- L'Acte d'Engagement (AE<text:span text:style-name="T76">2</text:span>) <text:span text:style-name="T76">du lot n°2 </text:span>et ses annexes désignées ci-après :</text:p>
      <text:p text:style-name="P29"><text:span text:style-name="T46">- l'annexe 1 à l'AE</text:span><text:span text:style-name="T48">2</text:span><text:span text:style-name="T46"> – Bordereau des prix unitaires </text:span><text:span text:style-name="T48">du lot n°2</text:span></text:p>
      <text:p text:style-name="P29">- l<text:span text:style-name="T4">'annexe </text:span><text:span text:style-name="T6">2</text:span><text:span text:style-name="T4"> à l'AE</text:span><text:span text:style-name="T5">2</text:span><text:span text:style-name="T4"> – Clause de confidentialité </text:span><text:span text:style-name="T5">du lot n°2</text:span></text:p>
      <text:p text:style-name="P35">- l'annexe 3 au RC : Devis quantitatif Estimatif (DQE)</text:p>
      <text:p text:style-name="P38">- le mémoire technique <text:span text:style-name="T10">suivant la composition détaillée à l’article 6.2 du présent règlement de consultation</text:span></text:p>
      <text:p text:style-name="P29"/>
      <text:p text:style-name="P88"><text:s/><text:span text:style-name="T17">Lot 3 :</text:span></text:p>
      <text:p text:style-name="P93"/>
      <text:p text:style-name="P36">- L'Acte d'Engagement (AE<text:span text:style-name="T76">3</text:span>) <text:span text:style-name="T76">du lot n°3 </text:span>et ses annexes désignées ci-après :</text:p>
      <text:p text:style-name="P29"><text:span text:style-name="T46">- l'annexe 1 à l'AE</text:span><text:span text:style-name="T48">3</text:span><text:span text:style-name="T46"> – Bordereau des prix unitaires </text:span><text:span text:style-name="T48">du lot n°3</text:span></text:p>
      <text:p text:style-name="P29">- <text:span text:style-name="T4">l'annexe </text:span><text:span text:style-name="T6">2</text:span><text:span text:style-name="T4"> à l'AE</text:span><text:span text:style-name="T5">3</text:span><text:span text:style-name="T4"> – Clause de confidentialité </text:span><text:span text:style-name="T5">du lot n°3</text:span></text:p>
      <text:p text:style-name="P18">- l'annexe 4 au RC : Devis quantitatif Estimatif (DQE)</text:p>
      <text:p text:style-name="P19"><text:span text:style-name="T51">- </text:span>le mémoire technique <text:span text:style-name="T78">suivant la composition détaillée à l’article 6.2 du présent règlement de consultation</text:span></text:p>
      <text:p text:style-name="P20"/>
      <text:p text:style-name="P17"><text:soft-page-break/><text:s/></text:p>
      <text:p text:style-name="P26"/>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22">Cette copie est transmise sous pli scellé et comporte obligatoirement la mention « copie de sauvegarde », ainsi que le nom du candidat, l'objet et le numéro de la consultation concernée.<text:span text:style-name="T23">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 <text:span text:style-name="T77">Copie de sauvegarde</text:span></text:p>
      <text:p text:style-name="Standard"><text:soft-page-break/>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text:span text:style-name="T23">.</text:span></text:p>
      <text:h text:style-name="Heading_20_2" text:outline-level="2">Délai de validité des offres</text:h>
      <text:p text:style-name="Standard">Le délai de validité des offres est de <text:span text:style-name="T11">6 mois</text:span><text:span text:style-name="T23"> à compter de la date limite fixée pour la réception des offres.</text:span></text:p>
      <text:p text:style-name="P26"/>
      <text:p text:style-name="P26"><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P26"/>
      <text:h text:style-name="Heading_20_2" text:outline-level="2">Jugement des offres</text:h>
      <text:p text:style-name="Standard">Le jugement des offres sera effectué dans les conditions prévues aux articles R2152-1 à 12 du Code de la commande publique et donnera lieu à un classement des offres.</text:p>
      <text:p text:style-name="Standard"/>
      <text:p text:style-name="Standard"><text:soft-page-break/></text:p>
      <text:p text:style-name="Standard"><text:span text:style-name="T18">Le jugement des offres, </text:span><text:span text:style-name="T21">pour chaque lot,</text:span><text:span text:style-name="T18"> sera effectué sur les critères pondérés suivants :</text:span></text:p>
      <text:p text:style-name="P26"/>
      <text:p text:style-name="Standard"><text:span text:style-name="T23">1°) Prix de l'offre </text:span><text:span text:style-name="T29">60 </text:span><text:span text:style-name="T30">points</text:span></text:p>
      <text:p text:style-name="Standard"><text:span text:style-name="T23">2°) Valeur technique de l'offre </text:span><text:span text:style-name="T29">40 </text:span><text:span text:style-name="T30">points</text:span></text:p>
      <text:p text:style-name="P26"/>
      <text:p text:style-name="P26"/>
      <text:p text:style-name="P43">Lot 1 :</text:p>
      <text:p text:style-name="P41"/>
      <text:p text:style-name="P26"/>
      <text:p text:style-name="P45">1°) Prix de l'offre</text:p>
      <text:p text:style-name="P30"/>
      <text:p text:style-name="P30">Analyse du prix de l'offre :</text:p>
      <text:p text:style-name="P30"/>
      <text:p text:style-name="P30">Les offres doivent obligatoirement être libellées en euros.</text:p>
      <text:p text:style-name="P30"/>
      <text:p text:style-name="P81">La comparaison des Prix sera effectuée<text:span text:style-name="T7"> </text:span><text:span text:style-name="T61">à l'aide du Détail Quantitatif Estimatif (DQE) annexé au Règlement de la Consultation et complété par le candidat.</text:span></text:p>
      <text:p text:style-name="P81"/>
      <text:p text:style-name="P81"><text:span text:style-name="T62">Le candidat complétera</text:span><text:span text:style-name="T61"> le Bordereau de Prix Unitaires (BPU) ainsi que le DQE fournis en indiquant les prix unitaires et totaux.</text:span></text:p>
      <text:p text:style-name="P81"/>
      <text:p text:style-name="P83">Chaque candidat veillera à la concordance entre le BPU et le DQE. En cas de discordance entre ces deux documents, c'est le prix unitaire figurant sur le BPU qui prévaudra et le DQE sera corrigé en conséquence. </text:p>
      <text:p text:style-name="P30"/>
      <text:p text:style-name="P24"><text:span text:style-name="T23">La note maximum est de </text:span><text:span text:style-name="T30">60</text:span><text:span text:style-name="T23"> points. </text:span></text:p>
      <text:p text:style-name="P30">Après élimination des offres anormalement basses, la notation de l'offre du candidat (i) sera effectuée à l'aide de la formule suivante : </text:p>
      <text:p text:style-name="P26"/>
      <text:p text:style-name="P23"><text:span text:style-name="T23">N(i) = </text:span><text:span text:style-name="T31">60</text:span><text:span text:style-name="T23"> x P(m)/P(i)</text:span></text:p>
      <text:p text:style-name="P26">Dans laquelle : </text:p>
      <text:p text:style-name="P26">N(i) est la note attribuée à l'offre de prix du candidat (i)</text:p>
      <text:p text:style-name="P26">P(i) est le prix de l'offre du candidat</text:p>
      <text:p text:style-name="P26">P(m) est le prix de l'offre la moins-disante.</text:p>
      <text:p text:style-name="P26"/>
      <text:p text:style-name="P45">2°) Valeur technique de l'offre</text:p>
      <text:p text:style-name="P39"/>
      <text:p text:style-name="P86">Les éléments présentés ci après doivent figurer dans le mémoire technique :</text:p>
      <text:p text:style-name="P64"/>
      <text:p text:style-name="P59">PRÉSENTATION GÉNÉRALE ET CONDUITE DE PROJET (<text:span text:style-name="T53">5</text:span> points)</text:p>
      <text:p text:style-name="P59">le candidat présentera :</text:p>
      <text:list xml:id="list3847741960" text:style-name="L2">
        <text:list-item>
          <text:p text:style-name="P104">l'organisation qu’il compte mettre en place</text:p>
        </text:list-item>
        <text:list-item>
          <text:p text:style-name="P106">la composition de l'équipe avec CV des personnels</text:p>
        </text:list-item>
        <text:list-item>
          <text:p text:style-name="P104">les modalités de pilotage et coordination des prestations</text:p>
        </text:list-item>
        <text:list-item>
          <text:p text:style-name="P104">les propositions de gestion de la documentation, les outils de communication envisagés pour assurer la coordination et des exemples de documents de planification et de suivi (à minima le planning prévisionnel et le compte rendu d’avancement)</text:p>
        </text:list-item>
        <text:list-item>
          <text:p text:style-name="P106">un exemple de projet d’installation de chantier</text:p>
        </text:list-item>
      </text:list>
      <text:p text:style-name="P59"/>
      <text:p text:style-name="P57"><text:soft-page-break/>MISE EN ŒUVRE DES PRESTATIONS <text:span text:style-name="T52">DE GEO-LOCALISATION – GEO-REFERENCEMENT DE RESEAUX </text:span>(<text:span text:style-name="T53">10</text:span> points)</text:p>
      <text:p text:style-name="P59">le candidat présentera :</text:p>
      <text:list xml:id="list2301158924" text:style-name="L3">
        <text:list-item>
          <text:p text:style-name="P108">l’organisation, les moyens et les matériels mis en œuvre pour la signalisation, la délimitation et la protection du chantier.</text:p>
        </text:list-item>
        <text:list-item>
          <text:p text:style-name="P108">l’organisation, les moyens et les matériels mis en œuvre pour la signalisation, la délimitation et la protection du chantier, ainsi que pour la gestion de la circulation véhicule et piéton pendant les travaux</text:p>
        </text:list-item>
      </text:list>
      <text:list xml:id="list85527796866627" text:continue-list="list3847741960" text:style-name="L2">
        <text:list-item>
          <text:p text:style-name="P106">les prestations <text:span text:style-name="T52">de géo-localisation de réseaux par techniques non intrusives</text:span></text:p>
        </text:list-item>
        <text:list-item>
          <text:p text:style-name="P106">les prestations <text:span text:style-name="T52">de géo- localisation de réseaux par techniques intrusives et </text:span>prestations de génie civil <text:span text:style-name="T52">associées</text:span></text:p>
        </text:list-item>
        <text:list-item>
          <text:p text:style-name="P112">les prestations de géo-référencement de réseaux</text:p>
        </text:list-item>
        <text:list-item>
          <text:p text:style-name="P106">les moyens, méthodes et matériels utilisées pour le interventions à proximité des réseaux conformément à la législation et à la réglementation</text:p>
        </text:list-item>
      </text:list>
      <text:p text:style-name="P57"/>
      <text:p text:style-name="P57">MISE EN ŒUVRE DES PRESTATIONS <text:span text:style-name="T52">DE GEO-REFERENCEMENT DE RESEAUX </text:span>(<text:span text:style-name="T53">10</text:span> points)</text:p>
      <text:p text:style-name="P59">le candidat présentera :</text:p>
      <text:list xml:id="list1545329092" text:style-name="L4">
        <text:list-item>
          <text:p text:style-name="P127"><text:span text:style-name="T54">la méthodologie et les moyens mis en place pour la réalisation de plans de récolement </text:span><text:span text:style-name="T55">géoréférencés et </text:span><text:span text:style-name="T54">en classe A </text:span><text:span text:style-name="T56">conformément à la législation et à la réglementation</text:span></text:p>
        </text:list-item>
        <text:list-item>
          <text:p text:style-name="P113">un exemple de plan de récolement en classe A</text:p>
        </text:list-item>
      </text:list>
      <text:p text:style-name="P57"/>
      <text:p text:style-name="P57">MISE EN ŒUVRE DES PRESTATIONS <text:span text:style-name="T52">DE MARQUAGE-PIQUETAGE DE RESEAUX </text:span>(<text:span text:style-name="T53">5</text:span> points)</text:p>
      <text:p text:style-name="P59">le candidat présentera :</text:p>
      <text:list xml:id="list85527699209260" text:continue-list="list85527796866627" text:style-name="L2">
        <text:list-item>
          <text:p text:style-name="P106">les prestations <text:span text:style-name="T52">de marquage – piquetage de réseaux</text:span></text:p>
        </text:list-item>
      </text:list>
      <text:p text:style-name="P57"/>
      <text:p text:style-name="P57">MISE EN ŒUVRE DES PRESTATIONS <text:span text:style-name="T52">DE DIAGNOSTIC AMIANTE ET HAP DES VOIRIES </text:span>(<text:span text:style-name="T53">10</text:span> points)</text:p>
      <text:p text:style-name="P59">le candidat présentera :</text:p>
      <text:list xml:id="list85528007888980" text:continue-numbering="true" text:style-name="L2">
        <text:list-item>
          <text:p text:style-name="P106">les prestations <text:span text:style-name="T52">de prélèvement</text:span></text:p>
        </text:list-item>
        <text:list-item>
          <text:p text:style-name="P106">les prestations <text:span text:style-name="T52">d’analyse des échantillons et de restitution des diagnostics</text:span></text:p>
        </text:list-item>
        <text:list-item>
          <text:p text:style-name="P112">un exemple de rapport</text:p>
        </text:list-item>
        <text:list-item>
          <text:p text:style-name="P106">les dispositions envisagées pour l<text:span text:style-name="T52">e transport, l</text:span>a gestion et l'élimination des déchets conformément à la législation et à la réglementation</text:p>
        </text:list-item>
      </text:list>
      <text:p text:style-name="P26"/>
      <text:p text:style-name="P23"><text:span text:style-name="T23">Le total des points relatif à la valeur technique constituera la valeur technique (VT) du candidat, le maximum pouvant être de </text:span><text:span text:style-name="T35">40</text:span><text:span text:style-name="T23"> points.</text:span></text:p>
      <text:p text:style-name="P26"/>
      <text:p text:style-name="P26">Le total des points attribués à chaque sous-critère, constituera la valeur technique initiale VT (i) du candidat.</text:p>
      <text:p text:style-name="P26">Après élimination éventuelle des offres irrégulières ou inappropriées, la notation de l'offre du candidat (i) sera effectuée à l'aide de la formule suivante :</text:p>
      <text:p text:style-name="P26"/>
      <text:p text:style-name="P23"><text:span text:style-name="T23">VT = </text:span><text:span text:style-name="T30">40</text:span><text:span text:style-name="T23"> * (VT(i)/VT(m))</text:span></text:p>
      <text:p text:style-name="P26">Dans laquelle :</text:p>
      <text:p text:style-name="P26">VT est la note finale attribuée à la valeur technique du candidat (i) ;</text:p>
      <text:p text:style-name="P26">VT (i) est la valeur technique initiale obtenue par le candidat (i) ;</text:p>
      <text:p text:style-name="P26">VT (m) est la valeur technique initiale obtenue par le candidat ayant la meilleure offre.</text:p>
      <text:p text:style-name="P26"/>
      <text:p text:style-name="P26"/>
      <text:p text:style-name="P26"/>
      <text:p text:style-name="P26"><text:soft-page-break/></text:p>
      <text:p text:style-name="P26"/>
      <text:p text:style-name="P26"/>
      <text:p text:style-name="P26"/>
      <text:p text:style-name="P26">* Evaluation finale :</text:p>
      <text:p text:style-name="P26"><text:s/>Les offres sont classées suivant la valeur de la note N correspondant à la note définitive. L'entreprise classée première est celle ayant la note la plus élevée.</text:p>
      <text:p text:style-name="P26"/>
      <text:p text:style-name="P26">La pondération s'effectuera sur la base de : <text:span text:style-name="T16">60</text:span>% pour le prix, <text:span text:style-name="T16">40</text:span>% pour la valeur technique, en fonction de la formule suivante :</text:p>
      <text:p text:style-name="P26">N(note définitive) = N(i) + VT </text:p>
      <text:p text:style-name="P26"/>
      <text:p text:style-name="P26">Le pouvoir adjudicateur peut ne pas donner suite à la consultation.</text:p>
      <text:p text:style-name="P26"/>
      <text:p text:style-name="P26"/>
      <text:p text:style-name="P44">Lot 2 :</text:p>
      <text:p text:style-name="P42"/>
      <text:p text:style-name="P46">1°) Prix de l'offre</text:p>
      <text:p text:style-name="P31"/>
      <text:p text:style-name="P31">Analyse du prix de l'offre :</text:p>
      <text:p text:style-name="P31"/>
      <text:p text:style-name="P31">Les offres doivent obligatoirement être libellées en euros.</text:p>
      <text:p text:style-name="P31"/>
      <text:p text:style-name="P82">La comparaison des Prix sera effectuée<text:span text:style-name="T7"> </text:span><text:span text:style-name="T61">à l'aide du Détail Quantitatif Estimatif (DQE) annexé au Règlement de la Consultation et complété par le candidat.</text:span></text:p>
      <text:p text:style-name="P82"/>
      <text:p text:style-name="P82"><text:span text:style-name="T62">Le candidat complétera</text:span><text:span text:style-name="T61"> le Bordereau de Prix Unitaires (BPU) ainsi que le DQE fournis en indiquant les prix unitaires et totaux.</text:span></text:p>
      <text:p text:style-name="P82"/>
      <text:p text:style-name="P84">Chaque candidat veillera à la concordance entre le BPU et le DQE. En cas de discordance entre ces deux documents, c'est le prix unitaire figurant sur le BPU qui prévaudra et le DQE sera corrigé en conséquence. </text:p>
      <text:p text:style-name="P31"/>
      <text:p text:style-name="P25"><text:span text:style-name="T23">La note maximum est de </text:span><text:span text:style-name="T30">60</text:span><text:span text:style-name="T23"> points. </text:span></text:p>
      <text:p text:style-name="P31">Après élimination des offres anormalement basses, la notation de l'offre du candidat (i) sera effectuée à l'aide de la formule suivante : </text:p>
      <text:p text:style-name="P31"/>
      <text:p text:style-name="P25"><text:span text:style-name="T23">N(i) = </text:span><text:span text:style-name="T31">60</text:span><text:span text:style-name="T23"> x P(m)/P(i)</text:span></text:p>
      <text:p text:style-name="P31">Dans laquelle : </text:p>
      <text:p text:style-name="P31">N(i) est la note attribuée à l'offre de prix du candidat (i)</text:p>
      <text:p text:style-name="P31">P(i) est le prix de l'offre du candidat</text:p>
      <text:p text:style-name="P31">P(m) est le prix de l'offre la moins-disante.</text:p>
      <text:p text:style-name="P31"/>
      <text:p text:style-name="P46">2°) Valeur technique de l'offre</text:p>
      <text:p text:style-name="P42"/>
      <text:p text:style-name="P63">Les éléments présentés ci après doivent figurer da<text:span text:style-name="T67">ns le mémoire technique :</text:span></text:p>
      <text:p text:style-name="P62"/>
      <text:p text:style-name="P60">PRÉSENTATION GÉNÉRALE ET CONDUITE DE PROJET (<text:span text:style-name="T68">6</text:span> points)</text:p>
      <text:p text:style-name="P60">le candidat présentera :</text:p>
      <text:list xml:id="list85526830224332" text:continue-numbering="true" text:style-name="L2">
        <text:list-item>
          <text:p text:style-name="P105">l'organisation qu’il compte mettre en place</text:p>
        </text:list-item>
        <text:list-item>
          <text:p text:style-name="P107">la composition de l'équipe avec CV des personnels</text:p>
        </text:list-item>
        <text:list-item>
          <text:p text:style-name="P105">les modalités de pilotage et coordination des prestations</text:p>
        </text:list-item>
        <text:list-item>
          <text:p text:style-name="P105"><text:soft-page-break/>les propositions de gestion de la documentation, les outils de communication envisagés pour assurer la coordination et des exemples de documents de planification et de suivi (à minima le planning prévisionnel et le compte rendu d’avancement)</text:p>
        </text:list-item>
      </text:list>
      <text:p text:style-name="P60"/>
      <text:p text:style-name="P58">ÉTUDES ET DOSSIERS (<text:span text:style-name="T68">4</text:span> points)</text:p>
      <text:list xml:id="list85528354619558" text:continue-numbering="true" text:style-name="L2">
        <text:list-item>
          <text:p text:style-name="P107">un exemple de plan d’exécution (EXE)</text:p>
        </text:list-item>
        <text:list-item>
          <text:p text:style-name="P107">un exemple de projet d’installation de chantier</text:p>
        </text:list-item>
      </text:list>
      <text:p text:style-name="P60"/>
      <text:p text:style-name="P58">MISE EN ŒUVRE DES PRESTATIONS (<text:span text:style-name="T68">12</text:span> points)</text:p>
      <text:p text:style-name="P60">le candidat présentera :</text:p>
      <text:list xml:id="list1330073080" text:style-name="L5">
        <text:list-item>
          <text:p text:style-name="P109">l’organisation, les moyens et les matériels mis en œuvre pour la signalisation, la délimitation et la protection du chantier.</text:p>
        </text:list-item>
        <text:list-item>
          <text:p text:style-name="P109">l’organisation, les moyens et les matériels mis en œuvre pour la signalisation, la délimitation et la protection du chantier, ainsi que pour la gestion de la circulation véhicule et piéton pendant les travaux</text:p>
        </text:list-item>
      </text:list>
      <text:list xml:id="list85526763147123" text:continue-list="list85528354619558" text:style-name="L2">
        <text:list-item>
          <text:p text:style-name="P107">les prestations de génie civil,</text:p>
        </text:list-item>
        <text:list-item>
          <text:p text:style-name="P107">les prestations de <text:span text:style-name="T69">pose de mobilier urbain</text:span></text:p>
        </text:list-item>
        <text:list-item>
          <text:p text:style-name="P107">les moyens, méthodes et matériels utilisées pour le interventions à proximité des réseaux conformément à la législation et à la réglementation</text:p>
        </text:list-item>
        <text:list-item>
          <text:p text:style-name="P107">les moyens, méthodes et matériels utilisées pour le interventions de nuit conformément à la législation et à la réglementation</text:p>
        </text:list-item>
        <text:list-item>
          <text:p text:style-name="P114">les prestations de géolocalisation de réseaux</text:p>
        </text:list-item>
        <text:list-item>
          <text:p text:style-name="P107">Les prestations de raccordement énergie en coordination avec le distributeur d’énergie : le candidat montrera en quoi sa manière de planifier et coordonner ses travaux avec les interventions relevant du distributeur d’énergie permet de limiter la durée des travaux ainsi que les nuisances à l'environnement</text:p>
        </text:list-item>
        <text:list-item>
          <text:p text:style-name="P107">les dispositions envisagées pour la gestion, la valorisation et l'élimination des déchets conformément à la législation et à la réglementation</text:p>
        </text:list-item>
      </text:list>
      <text:p text:style-name="P58"/>
      <text:p text:style-name="P61">OFFRE MATERIELLE <text:span text:style-name="T70">(8 points)</text:span></text:p>
      <text:p text:style-name="P61">Le candidat présentera les caractéristiques :</text:p>
      <text:list xml:id="list18417250" text:style-name="L6">
        <text:list-item>
          <text:p text:style-name="P115">des mobiliers urbains présents au Bordereau de Prix Unitaire</text:p>
        </text:list-item>
        <text:list-item>
          <text:p text:style-name="P115">des chambres et regards présents au Bordereau de Prix Unitaire</text:p>
        </text:list-item>
        <text:list-item>
          <text:p text:style-name="P115">des systèmes de verrouillages des mobilier et chambres proposés</text:p>
        </text:list-item>
      </text:list>
      <text:p text:style-name="P61"/>
      <text:p text:style-name="P61">Le candidat fournira également les catalogues de mobiliers urbains et de massifs</text:p>
      <text:p text:style-name="P58"/>
      <text:p text:style-name="P61">MAINTENANCE <text:span text:style-name="T70">(4 points)</text:span></text:p>
      <text:p text:style-name="P60">le candidat présentera <text:span text:style-name="T71">pour les interventions de mise en sécurité :</text:span></text:p>
      <text:list xml:id="list3753640905" text:style-name="L7">
        <text:list-item>
          <text:p text:style-name="P116">l’organisation de l'astreinte</text:p>
        </text:list-item>
        <text:list-item>
          <text:p text:style-name="P116">l’organisation <text:span text:style-name="T71">et les moyens/matériels mis en place dans le cadre </text:span>de l’<text:span text:style-name="T71">intervention</text:span></text:p>
        </text:list-item>
        <text:list-item>
          <text:p text:style-name="P119">la coordination et les prestations mises en place avec le distributeur d’énergie</text:p>
        </text:list-item>
      </text:list>
      <text:p text:style-name="P58"/>
      <text:p text:style-name="P58">DOCUMENTS DE RECETTE (<text:span text:style-name="T68">6</text:span> points)</text:p>
      <text:p text:style-name="P61">Le candidat <text:span text:style-name="T72">présentera </text:span>:</text:p>
      <text:list xml:id="list2578001130" text:style-name="L8">
        <text:list-item>
          <text:p text:style-name="P128"><text:span text:style-name="T55">un exemple </text:span><text:span text:style-name="T54">des dossiers des ouvrages exécutés</text:span></text:p>
        </text:list-item>
        <text:list-item>
          <text:p text:style-name="P128"><text:span text:style-name="T54">la méthodologie et les moyens mis en place pour la réalisation de plans de récolement </text:span><text:span text:style-name="T55">géoréférencés et </text:span><text:span text:style-name="T54">en classe A </text:span><text:span text:style-name="T56">conformément à la législation et à la réglementation</text:span></text:p>
        </text:list-item>
        <text:list-item>
          <text:p text:style-name="P125">un exemple de plan de récolement en classe A</text:p>
        </text:list-item>
      </text:list>
      <text:p text:style-name="P65"/>
      <text:p text:style-name="P25"><text:soft-page-break/><text:span text:style-name="T23">Le total des points relatif à la valeur technique constituera la valeur technique (VT) du candidat, le maximum pouvant être de </text:span><text:span text:style-name="T35">40</text:span><text:span text:style-name="T23"> points.</text:span></text:p>
      <text:p text:style-name="P31"/>
      <text:p text:style-name="P31">Le total des points attribués à chaque sous-critère, constituera la valeur technique initiale VT (i) du candidat.</text:p>
      <text:p text:style-name="P31">Après élimination éventuelle des offres irrégulières ou inappropriées, la notation de l'offre du candidat (i) sera effectuée à l'aide de la formule suivante :</text:p>
      <text:p text:style-name="P31"/>
      <text:p text:style-name="P25"><text:span text:style-name="T23">VT = </text:span><text:span text:style-name="T30">40</text:span><text:span text:style-name="T23"> * (VT(i)/VT(m))</text:span></text:p>
      <text:p text:style-name="P31">Dans laquelle :</text:p>
      <text:p text:style-name="P31">VT est la note finale attribuée à la valeur technique du candidat (i) ;</text:p>
      <text:p text:style-name="P31">VT (i) est la valeur technique initiale obtenue par le candidat (i) ;</text:p>
      <text:p text:style-name="P31">VT (m) est la valeur technique initiale obtenue par le candidat ayant la meilleure offre.</text:p>
      <text:p text:style-name="P31"/>
      <text:p text:style-name="P31"/>
      <text:p text:style-name="P31">* Evaluation finale :</text:p>
      <text:p text:style-name="P31"><text:s/>Les offres sont classées suivant la valeur de la note N correspondant à la note définitive. L'entreprise classée première est celle ayant la note la plus élevée.</text:p>
      <text:p text:style-name="P31"/>
      <text:p text:style-name="P31">La pondération s'effectuera sur la base de : <text:span text:style-name="T16">60</text:span>% pour le prix, <text:span text:style-name="T16">40</text:span>% pour la valeur technique, en fonction de la formule suivante :</text:p>
      <text:p text:style-name="P31">N(note définitive) = N(i) + VT </text:p>
      <text:p text:style-name="P31"/>
      <text:p text:style-name="P65">Le pouvoir adjudicateur peut ne pas donner suite à la consultation.</text:p>
      <text:p text:style-name="P65"/>
      <text:p text:style-name="P66"/>
      <text:p text:style-name="P66"/>
      <text:p text:style-name="P67">Lot 3 :</text:p>
      <text:p text:style-name="P66"/>
      <text:p text:style-name="P46">1°) Prix de l'offre</text:p>
      <text:p text:style-name="P31"/>
      <text:p text:style-name="P31">Analyse du prix de l'offre :</text:p>
      <text:p text:style-name="P31"/>
      <text:p text:style-name="P31">Les offres doivent obligatoirement être libellées en euros.</text:p>
      <text:p text:style-name="P31"/>
      <text:p text:style-name="P82">La comparaison des Prix sera effectuée<text:span text:style-name="T7"> </text:span><text:span text:style-name="T61">à l'aide du Détail Quantitatif Estimatif (DQE) annexé au Règlement de la Consultation et complété par le candidat.</text:span></text:p>
      <text:p text:style-name="P82"/>
      <text:p text:style-name="P82"><text:span text:style-name="T62">Le candidat complétera</text:span><text:span text:style-name="T61"> le Bordereau de Prix Unitaires (BPU) ainsi que le DQE fournis en indiquant les prix unitaires et totaux.</text:span></text:p>
      <text:p text:style-name="P82"/>
      <text:p text:style-name="P84">Chaque candidat veillera à la concordance entre le BPU et le DQE. En cas de discordance entre ces deux documents, c'est le prix unitaire figurant sur le BPU qui prévaudra et le DQE sera corrigé en conséquence. </text:p>
      <text:p text:style-name="P31"/>
      <text:p text:style-name="P25"><text:span text:style-name="T23">La note maximum est de </text:span><text:span text:style-name="T30">60</text:span><text:span text:style-name="T23"> points. </text:span></text:p>
      <text:p text:style-name="P31">Après élimination des offres anormalement basses, la notation de l'offre du candidat (i) sera effectuée à l'aide de la formule suivante : </text:p>
      <text:p text:style-name="P31"/>
      <text:p text:style-name="P25"><text:span text:style-name="T23">N(i) = </text:span><text:span text:style-name="T31">60</text:span><text:span text:style-name="T23"> x P(m)/P(i)</text:span></text:p>
      <text:p text:style-name="P31">Dans laquelle : </text:p>
      <text:p text:style-name="P31">N(i) est la note attribuée à l'offre de prix du candidat (i)</text:p>
      <text:p text:style-name="P31">P(i) est le prix de l'offre du candidat</text:p>
      <text:p text:style-name="P31"><text:soft-page-break/>P(m) est le prix de l'offre la moins-disante.</text:p>
      <text:p text:style-name="P31"/>
      <text:p text:style-name="P68">2°) Valeur technique de l'offre</text:p>
      <text:p text:style-name="P68"/>
      <text:p text:style-name="P68"/>
      <text:p text:style-name="P63">Les éléments présentés ci après doivent figurer da<text:span text:style-name="T67">ns le mémoire technique :</text:span></text:p>
      <text:p text:style-name="P62"/>
      <text:p text:style-name="P60">PRÉSENTATION GÉNÉRALE ET CONDUITE DE PROJET (<text:span text:style-name="T73">4</text:span> points)</text:p>
      <text:p text:style-name="P60">le candidat présentera :</text:p>
      <text:list xml:id="list85526961360879" text:continue-list="list85526763147123" text:style-name="L2">
        <text:list-item>
          <text:p text:style-name="P105">l'organisation qu’il compte mettre en place</text:p>
        </text:list-item>
        <text:list-item>
          <text:p text:style-name="P107">la composition de l'équipe avec CV des personnels</text:p>
        </text:list-item>
        <text:list-item>
          <text:p text:style-name="P105">les modalités de pilotage et coordination des prestations</text:p>
        </text:list-item>
        <text:list-item>
          <text:p text:style-name="P105">les propositions de gestion de la documentation, les outils de communication envisagés pour assurer la coordination et des exemples de documents de planification et de suivi (à minima le planning prévisionnel et le compte rendu d’avancement)</text:p>
        </text:list-item>
      </text:list>
      <text:p text:style-name="P60"/>
      <text:p text:style-name="P58">ÉTUDES ET DOSSIERS (<text:span text:style-name="T68">4</text:span> points)</text:p>
      <text:list xml:id="list85527700090410" text:continue-numbering="true" text:style-name="L2">
        <text:list-item>
          <text:p text:style-name="P107">un exemple de plan d’exécution (EXE)</text:p>
        </text:list-item>
        <text:list-item>
          <text:p text:style-name="P107">un exemple de projet d’installation de chantier</text:p>
        </text:list-item>
      </text:list>
      <text:p text:style-name="P60"/>
      <text:p text:style-name="P58">MISE EN ŒUVRE DES PRESTATIONS (<text:span text:style-name="T73">12</text:span> points)</text:p>
      <text:p text:style-name="P60">le candidat présentera :</text:p>
      <text:list xml:id="list3904698432" text:style-name="L9">
        <text:list-item>
          <text:p text:style-name="P110">l’organisation, les moyens et les matériels mis en œuvre pour la signalisation, la délimitation et la protection du chantier.</text:p>
        </text:list-item>
        <text:list-item>
          <text:p text:style-name="P110">l’organisation, les moyens et les matériels mis en œuvre pour la signalisation, la délimitation et la protection du chantier, ainsi que pour la gestion de la circulation véhicule et piéton pendant les travaux</text:p>
        </text:list-item>
      </text:list>
      <text:list xml:id="list85528082555634" text:continue-list="list85527700090410" text:style-name="L2">
        <text:list-item>
          <text:p text:style-name="P107">les prestations de <text:span text:style-name="T74">pose et de tirage de câbles ainsi que les moyens et matériels associés en fonction du type de pose</text:span></text:p>
        </text:list-item>
        <text:list-item>
          <text:p text:style-name="P126"><text:span text:style-name="T58">les prestations d’</text:span><text:span text:style-name="T59">épissurage des brins de fibre ainsi que les moyens et matériels associés</text:span></text:p>
        </text:list-item>
        <text:list-item>
          <text:p text:style-name="P129"><text:span text:style-name="T59">la documentation de l'outillage spécifiquement affecté à l'exécution du marché dont au minimum : </text:span><text:span text:style-name="T57">s</text:span><text:span text:style-name="T59">oudeuse de fibres optiques </text:span><text:span text:style-name="T57">et </text:span><text:span text:style-name="T59">r</text:span><text:span text:style-name="T57">é</text:span><text:span text:style-name="T59">f</text:span><text:span text:style-name="T57">l</text:span><text:span text:style-name="T59">ectomètre</text:span></text:p>
        </text:list-item>
        <text:list-item>
          <text:p text:style-name="P107">les moyens, méthodes et matériels utilisées pour le interventions de nuit conformément à la législation et à la réglementation</text:p>
        </text:list-item>
        <text:list-item>
          <text:p text:style-name="P120">un exemple de dossier de relevé de réseau</text:p>
          <text:p text:style-name="P107"/>
        </text:list-item>
      </text:list>
      <text:p text:style-name="P58"/>
      <text:p text:style-name="P61">OFFRE MATERIELLE <text:span text:style-name="T70">(8 points)</text:span></text:p>
      <text:p text:style-name="P61">Le candidat présentera les caractéristiques :</text:p>
      <text:list xml:id="list4096432434" text:style-name="L10">
        <text:list-item>
          <text:p text:style-name="P117">des <text:span text:style-name="T74">câbles de fibre optiques en fonction des types et contraintes de pose</text:span></text:p>
        </text:list-item>
        <text:list-item>
          <text:p text:style-name="P117">des <text:span text:style-name="T74">boîtiers de d’épissure /de raccordement et de distribution</text:span></text:p>
        </text:list-item>
        <text:list-item>
          <text:p text:style-name="P121">des tiroirs rackable <text:span text:style-name="T73">et</text:span> muraux,</text:p>
        </text:list-item>
        <text:list-item>
          <text:p text:style-name="P122">des dispositifs de repérage/étiquetage des câbles et tiroirs</text:p>
        </text:list-item>
      </text:list>
      <text:p text:style-name="P58"/>
      <text:p text:style-name="P61">MAINTENANCE <text:span text:style-name="T70">(6 points)</text:span></text:p>
      <text:p text:style-name="P60">le candidat présentera <text:span text:style-name="T71">pour les interventions de mise en sécurité :</text:span></text:p>
      <text:list xml:id="list2460913962" text:style-name="L11">
        <text:list-item>
          <text:p text:style-name="P118">l’organisation de l'astreinte</text:p>
        </text:list-item>
        <text:list-item>
          <text:p text:style-name="P118">l’organisation <text:span text:style-name="T73">de la maintenance et les moyens mis en œuvre pour respecter les GTI et GTR</text:span></text:p>
        </text:list-item>
        <text:list-item>
          <text:p text:style-name="P123"><text:soft-page-break/>la liste des pièces détachées prévue par le prestataire pour constituer le stock de pièces détachées permettant d'assurer le respect des GTI et GTR</text:p>
        </text:list-item>
      </text:list>
      <text:p text:style-name="P58"/>
      <text:p text:style-name="P58">DOCUMENTS DE RECETTE (<text:span text:style-name="T68">6</text:span> points)</text:p>
      <text:p text:style-name="P61">Le candidat <text:span text:style-name="T72">présentera </text:span>:</text:p>
      <text:list xml:id="list1015138659" text:style-name="L12">
        <text:list-item>
          <text:p text:style-name="P111">un exemple de plan de récolement de câbles sur l’espace public</text:p>
        </text:list-item>
        <text:list-item>
          <text:p text:style-name="P111">un exemple de photo-reportage d’une pose de câbles en batiment</text:p>
        </text:list-item>
        <text:list-item>
          <text:p text:style-name="P124">un exemple de synoptique de liaisons</text:p>
        </text:list-item>
        <text:list-item>
          <text:p text:style-name="P130"><text:span text:style-name="T55">un exemple </text:span><text:span text:style-name="T54">de </text:span><text:span text:style-name="T60">tests de réflectométrie</text:span></text:p>
        </text:list-item>
      </text:list>
      <text:p text:style-name="P69"/>
      <text:p text:style-name="P69"/>
      <text:p text:style-name="P25"><text:span text:style-name="T23">Le total des points relatif à la valeur technique constituera la valeur technique (VT) du candidat, le maximum pouvant être de </text:span><text:span text:style-name="T35">40</text:span><text:span text:style-name="T23"> points.</text:span></text:p>
      <text:p text:style-name="P31"/>
      <text:p text:style-name="P31">Le total des points attribués à chaque sous-critère, constituera la valeur technique initiale VT (i) du candidat.</text:p>
      <text:p text:style-name="P31">Après élimination éventuelle des offres irrégulières ou inappropriées, la notation de l'offre du candidat (i) sera effectuée à l'aide de la formule suivante :</text:p>
      <text:p text:style-name="P31"/>
      <text:p text:style-name="P25"><text:span text:style-name="T23">VT = </text:span><text:span text:style-name="T30">40</text:span><text:span text:style-name="T23"> * (VT(i)/VT(m))</text:span></text:p>
      <text:p text:style-name="P31">Dans laquelle :</text:p>
      <text:p text:style-name="P31">VT est la note finale attribuée à la valeur technique du candidat (i) ;</text:p>
      <text:p text:style-name="P31">VT (i) est la valeur technique initiale obtenue par le candidat (i) ;</text:p>
      <text:p text:style-name="P31">VT (m) est la valeur technique initiale obtenue par le candidat ayant la meilleure offre.</text:p>
      <text:p text:style-name="P31"/>
      <text:p text:style-name="P31"/>
      <text:p text:style-name="P31">* Evaluation finale :</text:p>
      <text:p text:style-name="P31"><text:s/>Les offres sont classées suivant la valeur de la note N correspondant à la note définitive. L'entreprise classée première est celle ayant la note la plus élevée.</text:p>
      <text:p text:style-name="P31"/>
      <text:p text:style-name="P31">La pondération s'effectuera sur la base de : <text:span text:style-name="T16">60</text:span>% pour le prix, <text:span text:style-name="T16">40</text:span>% pour la valeur technique, en fonction de la formule suivante :</text:p>
      <text:p text:style-name="P31">N(note définitive) = N(i) + VT </text:p>
      <text:p text:style-name="P31"/>
      <text:p text:style-name="P31"/>
      <text:p text:style-name="P48"><text:span text:style-name="T43">C</text:span><text:span text:style-name="T42">onfomément aux dispositions de l'article L2113-10 du code de la commande publique, </text:span><text:span text:style-name="T43">l</text:span><text:span text:style-name="T14">es candidats au Lot 1 ne peuvent pas candidater aux lots 2 et 3. </text:span></text:p>
      <text:p text:style-name="P37">Si un candidat présente plusieurs candidatures, dont une pour le lot 1, seule celle du lot 1 sera examinée.</text:p>
      <text:p text:style-name="P31"/>
      <text:p text:style-name="P70">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ext:soft-page-break/>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text:soft-page-break/></text:p>
      <text:p text:style-name="Standard">Ces demandes peuvent être adressées au représentant du pouvoir adjudicateur, par écrit, au plus tard <text:span text:style-name="T40">10 (dix)</text:span><text:span text:style-name="T3"> jours calendaires avant la date limite de remise des plis. Une réponse sera alors adressée au plus tard</text:span><text:span text:style-name="T41"> 7 (sept)</text:span><text:span text:style-name="T3"> jours calendaires</text:span></text:p>
      <text:p text:style-name="P10"/>
      <text:p text:style-name="P10"><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erif" svg:font-family="'Liberation Serif', serif"/>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justify"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Travaux nécessaires au déploiement et à la maintenance du Réseau Indépendant Mixte Télécommunication et Energie à usage privé de la Ville de Marseille (3 lots)" text:name="IntituleConsultation"/>
          <text:user-field-decl office:value-type="string" office:string-value="REGLEMENT DE LA CONSULTATION" text:name="TypeDocument"/>
        </text:user-field-decls>
        <text:p text:style-name="MP1"><text:user-field-get text:name="DirectionService">DGANSI (63001)</text:user-field-get> / <text:user-field-get text:name="TypeDocument">REGLEMENT DE LA CONSULTATION</text:user-field-get></text:p>
        <text:p text:style-name="MP2"><text:span text:style-name="Police_20_par_20_défaut"><text:span text:style-name="MT1"><text:user-field-get text:name="IntituleConsultation">Travaux nécessaires au déploiement et à la maintenance du Réseau Indépendant Mixte Télécommunication et Energie à usage privé de la Ville de Marseille (3 lots)</text:user-field-get></text:span></text:span><text:span text:style-name="MT2"><text:tab/><text:tab/></text:span><text:span text:style-name="MT2"><text:page-number text:select-page="current">21</text:page-number></text:span><text:span text:style-name="Page_20_Number"><text:span text:style-name="MT2">/</text:span></text:span><text:span text:style-name="MT2"><text:page-count style:num-format="1">2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8T10:26:42</meta:creation-date>
    <meta:editing-duration>PT1H50M36S</meta:editing-duration>
    <meta:editing-cycles>26</meta:editing-cycles>
    <meta:generator>LibreOffice/5.3.6.1$Windows_x86 LibreOffice_project/686f202eff87ef707079aeb7f485847613344eb7</meta:generator>
    <dc:date>2020-02-20T08:55:25.579000000</dc:date>
    <meta:document-statistic meta:table-count="0" meta:image-count="1" meta:object-count="0" meta:page-count="21" meta:paragraph-count="459" meta:word-count="5799" meta:character-count="35846" meta:non-whitespace-character-count="30430"/>
    <meta:user-defined meta:name="Info 1"/>
    <meta:user-defined meta:name="Info 2"/>
    <meta:user-defined meta:name="Info 3"/>
    <meta:user-defined meta:name="Info 4"/>
  </office:meta>
</office:document-meta>
</file>