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3000001941A863F61145863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Times" svg:font-family="Times" style:font-adornments="Italique gras" style:font-family-generic="roman"/>
    <style:font-face style:name="Lucida Sans1" svg:font-family="'Lucida Sans'" style:font-family-generic="swiss"/>
    <style:font-face style:name="Courier New1"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19cm" table:align="right" style:writing-mode="lr-tb"/>
    </style:style>
    <style:style style:name="Tableau1.A" style:family="table-column">
      <style:table-column-properties style:column-width="5.851cm"/>
    </style:style>
    <style:style style:name="Tableau1.B" style:family="table-column">
      <style:table-column-properties style:column-width="3.387cm"/>
    </style:style>
    <style:style style:name="Tableau1.C" style:family="table-column">
      <style:table-column-properties style:column-width="3.775cm"/>
    </style:style>
    <style:style style:name="Tableau1.D" style:family="table-column">
      <style:table-column-properties style:column-width="3.907cm"/>
    </style:style>
    <style:style style:name="Tableau1.1" style:family="table-row">
      <style:table-row-properties style:min-row-height="0.836cm" fo:keep-together="auto"/>
    </style:style>
    <style:style style:name="Tableau1.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41cm" fo:padding-right="0.141cm" fo:padding-top="0cm" fo:padding-bottom="0cm" fo:border="0.5pt solid #000000" style:writing-mode="lr-tb"/>
    </style:style>
    <style:style style:name="Tableau1.2" style:family="table-row">
      <style:table-row-properties fo:keep-together="auto"/>
    </style:style>
    <style:style style:name="Tableau1.A2" style:family="table-cell">
      <style:table-cell-properties style:vertical-align="top" fo:padding-left="0.141cm" fo:padding-right="0.141cm" fo:padding-top="0cm" fo:padding-bottom="0cm" fo:border-left="0.5pt solid #000000" fo:border-right="none" fo:border-top="0.5pt solid #000000" fo:border-bottom="none" style:writing-mode="lr-tb"/>
    </style:style>
    <style:style style:name="Tableau1.D2" style:family="table-cell">
      <style:table-cell-properties style:vertical-align="top" fo:padding-left="0.141cm" fo:padding-right="0.141cm" fo:padding-top="0cm" fo:padding-bottom="0cm" fo:border-left="0.5pt solid #000000" fo:border-right="0.5pt solid #000000" fo:border-top="0.5pt solid #000000" fo:border-bottom="none" style:writing-mode="lr-tb"/>
    </style:style>
    <style:style style:name="Tableau1.3" style:family="table-row">
      <style:table-row-properties fo:keep-together="auto"/>
    </style:style>
    <style:style style:name="Tableau1.A3" style:family="table-cell">
      <style:table-cell-properties style:vertical-align="top" fo:padding-left="0.141cm" fo:padding-right="0.141cm" fo:padding-top="0cm" fo:padding-bottom="0cm" fo:border-left="0.5pt solid #000000" fo:border-right="none" fo:border-top="none" fo:border-bottom="none" style:writing-mode="lr-tb"/>
    </style:style>
    <style:style style:name="Tableau1.4" style:family="table-row">
      <style:table-row-properties fo:keep-together="auto"/>
    </style:style>
    <style:style style:name="Tableau1.5" style:family="table-row">
      <style:table-row-properties fo:keep-together="auto"/>
    </style:style>
    <style:style style:name="Tableau1.A5" style:family="table-cell">
      <style:table-cell-properties style:vertical-align="top" style:border-line-width-top="0.002cm 0.035cm 0.002cm" fo:padding-left="0.141cm" fo:padding-right="0.141cm" fo:padding-top="0cm" fo:padding-bottom="0cm" fo:border-left="0.5pt solid #000000" fo:border-right="none" fo:border-top="1.1pt double #000000" fo:border-bottom="none" style:writing-mode="lr-tb"/>
    </style:style>
    <style:style style:name="Tableau1.D5" style:family="table-cell">
      <style:table-cell-properties style:vertical-align="top" style:border-line-width-top="0.002cm 0.035cm 0.002cm" fo:padding-left="0.141cm" fo:padding-right="0.141cm" fo:padding-top="0cm" fo:padding-bottom="0cm" fo:border-left="0.5pt solid #000000" fo:border-right="0.5pt solid #000000" fo:border-top="1.1pt double #000000" fo:border-bottom="none" style:writing-mode="lr-tb"/>
    </style:style>
    <style:style style:name="Tableau1.6" style:family="table-row">
      <style:table-row-properties fo:keep-together="auto"/>
    </style:style>
    <style:style style:name="Tableau1.7" style:family="table-row">
      <style:table-row-properties fo:keep-together="auto"/>
    </style:style>
    <style:style style:name="Tableau1.A7" style:family="table-cell">
      <style:table-cell-properties style:vertical-align="top" fo:padding-left="0.141cm" fo:padding-right="0.141cm" fo:padding-top="0cm" fo:padding-bottom="0cm" fo:border-left="0.5pt solid #000000" fo:border-right="none" fo:border-top="none" fo:border-bottom="0.5pt solid #000000" style:writing-mode="lr-tb"/>
    </style:style>
    <style:style style:name="Tableau3" style:family="table">
      <style:table-properties style:width="15.513cm" table:align="right" style:writing-mode="lr-tb"/>
    </style:style>
    <style:style style:name="Tableau3.A" style:family="table-column">
      <style:table-column-properties style:column-width="5.08cm"/>
    </style:style>
    <style:style style:name="Tableau3.B" style:family="table-column">
      <style:table-column-properties style:column-width="5.667cm"/>
    </style:style>
    <style:style style:name="Tableau3.C" style:family="table-column">
      <style:table-column-properties style:column-width="4.766cm"/>
    </style:style>
    <style:style style:name="Tableau3.1" style:family="table-row">
      <style:table-row-properties fo:keep-together="auto"/>
    </style:style>
    <style:style style:name="Tableau3.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41cm" fo:padding-right="0.141cm" fo:padding-top="0cm" fo:padding-bottom="0cm" fo:border="0.5pt solid #000000" style:writing-mode="lr-tb"/>
    </style:style>
    <style:style style:name="Tableau3.A2" style:family="table-cell">
      <style:table-cell-properties style:vertical-align="top" fo:padding-left="0.141cm" fo:padding-right="0.141cm" fo:padding-top="0cm" fo:padding-bottom="0cm" fo:border-left="0.5pt solid #000000" fo:border-right="none" fo:border-top="0.5pt solid #000000" fo:border-bottom="none" style:writing-mode="lr-tb"/>
    </style:style>
    <style:style style:name="Tableau3.B2" style:family="table-cell">
      <style:table-cell-properties style:vertical-align="top" fo:padding-left="0.141cm" fo:padding-right="0.141cm" fo:padding-top="0cm" fo:padding-bottom="0cm" fo:border-left="0.5pt solid #000000" fo:border-right="none" fo:border-top="none" fo:border-bottom="none" style:writing-mode="lr-tb"/>
    </style:style>
    <style:style style:name="Tableau3.A3" style:family="table-cell">
      <style:table-cell-properties style:vertical-align="top" fo:padding-left="0.141cm" fo:padding-right="0.141cm" fo:padding-top="0cm" fo:padding-bottom="0cm" fo:border-left="0.5pt solid #000000" fo:border-right="none" fo:border-top="none" fo:border-bottom="0.5pt solid #000000" style:writing-mode="lr-tb"/>
    </style:style>
    <style:style style:name="Tableau4" style:family="table">
      <style:table-properties style:width="16.531cm" fo:margin-left="-0.764cm" table:align="left" style:writing-mode="lr-tb"/>
    </style:style>
    <style:style style:name="Tableau4.A" style:family="table-column">
      <style:table-column-properties style:column-width="1.804cm"/>
    </style:style>
    <style:style style:name="Tableau4.B" style:family="table-column">
      <style:table-column-properties style:column-width="1.82cm"/>
    </style:style>
    <style:style style:name="Tableau4.I" style:family="table-column">
      <style:table-column-properties style:column-width="2.0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E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F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5.663cm" fo:margin-left="0.025cm" fo:margin-top="0cm" fo:margin-bottom="0cm" table:align="left"/>
    </style:style>
    <style:style style:name="Tableau5.A" style:family="table-column">
      <style:table-column-properties style:column-width="4.948cm"/>
    </style:style>
    <style:style style:name="Tableau5.B" style:family="table-column">
      <style:table-column-properties style:column-width="5.371cm"/>
    </style:style>
    <style:style style:name="Tableau5.C" style:family="table-column">
      <style:table-column-properties style:column-width="5.345cm"/>
    </style:style>
    <style:style style:name="Tableau5.1" style:family="table-row">
      <style:table-row-properties style:min-row-height="0.182cm" fo:keep-together="auto"/>
    </style:style>
    <style:style style:name="Tableau5.A1" style:family="table-cell">
      <style:table-cell-properties style:vertical-align="" fo:padding-left="0.191cm" fo:padding-right="0.191cm" fo:padding-top="0.097cm" fo:padding-bottom="0.097cm" fo:border-left="0.05pt solid #000000" fo:border-right="none" fo:border-top="0.05pt solid #000000" fo:border-bottom="0.05pt solid #000000"/>
    </style:style>
    <style:style style:name="Tableau5.C1" style:family="table-cell">
      <style:table-cell-properties style:vertical-align="" fo:padding-left="0.191cm" fo:padding-right="0.191cm" fo:padding-top="0.097cm" fo:padding-bottom="0.097cm" fo:border="0.05pt solid #000000"/>
    </style:style>
    <style:style style:name="Tableau5.A2" style:family="table-cell">
      <style:table-cell-properties style:vertical-align="" fo:padding-left="0.191cm" fo:padding-right="0.191cm" fo:padding-top="0.097cm" fo:padding-bottom="0.097cm" fo:border-left="0.05pt solid #000000" fo:border-right="none" fo:border-top="none" fo:border-bottom="0.05pt solid #000000"/>
    </style:style>
    <style:style style:name="Tableau5.C2" style:family="table-cell">
      <style:table-cell-properties style:vertical-align="" fo:padding-left="0.191cm" fo:padding-right="0.191cm" fo:padding-top="0.097cm" fo:padding-bottom="0.097cm" fo:border-left="0.05pt solid #000000" fo:border-right="0.05pt solid #000000" fo:border-top="none" fo:border-bottom="0.05pt solid #000000"/>
    </style:style>
    <style:style style:name="Tableau5.4" style:family="table-row">
      <style:table-row-properties style:min-row-height="0.189cm" fo:keep-together="auto"/>
    </style:style>
    <style:style style:name="Tableau5.8" style:family="table-row">
      <style:table-row-properties style:min-row-height="0.187cm" fo:keep-together="auto"/>
    </style:style>
    <style:style style:name="P1" style:family="paragraph" style:parent-style-name="Standard">
      <style:paragraph-properties style:line-height-at-least="0.423cm" fo:text-align="center" style:justify-single-word="false"/>
      <style:text-properties style:font-name="Times New Roman1" fo:font-size="22pt" fo:font-weight="bold" officeooo:paragraph-rsid="001b6c8e" fo:background-color="#ffff00" style:font-size-asian="22pt" style:font-weight-asian="bold"/>
    </style:style>
    <style:style style:name="P2" style:family="paragraph" style:parent-style-name="Standard">
      <style:paragraph-properties fo:margin-left="1cm" fo:margin-right="0cm" fo:text-align="center" style:justify-single-word="false" fo:text-indent="0cm" style:auto-text-indent="false"/>
      <style:text-properties fo:font-size="12pt" officeooo:paragraph-rsid="001b6c8e" style:font-size-asian="12pt"/>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1b6c8e" style:font-size-asian="16pt" style:font-weight-asian="bold"/>
    </style:style>
    <style:style style:name="P4" style:family="paragraph" style:parent-style-name="Standard">
      <style:paragraph-properties fo:text-align="center" style:justify-single-word="false"/>
      <style:text-properties fo:language="de" fo:country="DE" fo:font-style="italic" style:text-underline-style="solid" style:text-underline-width="auto" style:text-underline-color="font-color" fo:font-weight="bold" officeooo:paragraph-rsid="001b6c8e" style:font-style-asian="italic" style:font-weight-asian="bold"/>
    </style:style>
    <style:style style:name="P5" style:family="paragraph" style:parent-style-name="Standard">
      <style:paragraph-properties fo:text-align="center" style:justify-single-word="false"/>
      <style:text-properties fo:font-size="12pt" fo:language="de" fo:country="DE" fo:font-style="italic" style:text-underline-style="solid" style:text-underline-width="auto" style:text-underline-color="font-color" fo:font-weight="bold" officeooo:paragraph-rsid="001b6c8e" style:font-size-asian="12pt" style:font-style-asian="italic" style:font-weight-asian="bold"/>
    </style:style>
    <style:style style:name="P6" style:family="paragraph" style:parent-style-name="Standard">
      <style:text-properties fo:font-size="12pt" fo:language="de" fo:country="DE" officeooo:paragraph-rsid="001b6c8e" fo:background-color="#ffff00" style:font-size-asian="12pt"/>
    </style:style>
    <style:style style:name="P7" style:family="paragraph" style:parent-style-name="Standard">
      <style:text-properties fo:font-size="12pt" officeooo:paragraph-rsid="001b6c8e" fo:background-color="#ffff00" style:font-size-asian="12pt"/>
    </style:style>
    <style:style style:name="P8" style:family="paragraph" style:parent-style-name="Standard">
      <style:paragraph-properties fo:text-align="center" style:justify-single-word="false"/>
      <style:text-properties fo:font-size="12pt" fo:language="de" fo:country="DE" officeooo:paragraph-rsid="001b6c8e" fo:background-color="#ffff00" style:font-size-asian="12pt"/>
    </style:style>
    <style:style style:name="P9" style:family="paragraph" style:parent-style-name="Standard">
      <style:text-properties fo:font-size="12pt" officeooo:paragraph-rsid="001b6c8e" style:font-size-asian="12pt"/>
    </style:style>
    <style:style style:name="P10" style:family="paragraph" style:parent-style-name="Standard">
      <style:paragraph-properties fo:text-align="center" style:justify-single-word="false"/>
      <style:text-properties fo:font-weight="bold" officeooo:paragraph-rsid="001b6c8e" style:font-weight-asian="bold"/>
    </style:style>
    <style:style style:name="P11" style:family="paragraph" style:parent-style-name="Standard">
      <style:text-properties officeooo:paragraph-rsid="001b6c8e"/>
    </style:style>
    <style:style style:name="P12" style:family="paragraph" style:parent-style-name="Standard">
      <style:paragraph-properties fo:text-align="center" style:justify-single-word="false"/>
      <style:text-properties fo:font-size="12pt" officeooo:paragraph-rsid="001b6c8e" style:font-size-asian="12pt"/>
    </style:style>
    <style:style style:name="P13" style:family="paragraph" style:parent-style-name="Standard">
      <style:text-properties officeooo:rsid="000b620c" officeooo:paragraph-rsid="004d6ec9"/>
    </style:style>
    <style:style style:name="P14" style:family="paragraph" style:parent-style-name="Standard">
      <style:text-properties fo:language="fr" fo:country="FR" officeooo:rsid="002ac710" officeooo:paragraph-rsid="004d6ec9" fo:background-color="transparent"/>
    </style:style>
    <style:style style:name="P15" style:family="paragraph" style:parent-style-name="Standard">
      <style:text-properties officeooo:rsid="000fa5fa" officeooo:paragraph-rsid="001b6c8e"/>
    </style:style>
    <style:style style:name="P16" style:family="paragraph" style:parent-style-name="Standard">
      <style:text-properties officeooo:rsid="00e12f62" officeooo:paragraph-rsid="0063012f"/>
    </style:style>
    <style:style style:name="P17" style:family="paragraph" style:parent-style-name="Standard">
      <style:text-properties fo:language="fr" fo:country="FR" officeooo:rsid="006e2dc0" officeooo:paragraph-rsid="006c7db6" fo:background-color="transparent"/>
    </style:style>
    <style:style style:name="P18" style:family="paragraph" style:parent-style-name="Standard">
      <style:paragraph-properties style:line-height-at-least="0.423cm">
        <style:tab-stops>
          <style:tab-stop style:position="5.33cm"/>
        </style:tab-stops>
      </style:paragraph-properties>
      <style:text-properties style:font-name="Trebuchet MS" fo:font-weight="bold" officeooo:rsid="007c79c5" officeooo:paragraph-rsid="007c79c5" style:font-weight-asian="bold" style:font-weight-complex="bold"/>
    </style:style>
    <style:style style:name="P19" style:family="paragraph" style:parent-style-name="Standard">
      <style:paragraph-properties style:line-height-at-least="0.423cm">
        <style:tab-stops>
          <style:tab-stop style:position="5.33cm"/>
        </style:tab-stops>
      </style:paragraph-properties>
      <style:text-properties style:font-name="Trebuchet MS" officeooo:rsid="007ba72c" officeooo:paragraph-rsid="007ba72c" fo:background-color="transparent"/>
    </style:style>
    <style:style style:name="P20" style:family="paragraph" style:parent-style-name="Standard">
      <style:paragraph-properties style:line-height-at-least="0.423cm">
        <style:tab-stops>
          <style:tab-stop style:position="5.33cm"/>
        </style:tab-stops>
      </style:paragraph-properties>
      <style:text-properties style:font-name="Trebuchet MS" officeooo:paragraph-rsid="004d6ec9"/>
    </style:style>
    <style:style style:name="P21" style:family="paragraph" style:parent-style-name="Heading_20_3">
      <style:text-properties style:text-underline-style="none"/>
    </style:style>
    <style:style style:name="P22" style:family="paragraph" style:parent-style-name="Standard">
      <style:paragraph-properties style:line-height-at-least="0.423cm">
        <style:tab-stops>
          <style:tab-stop style:position="5.33cm"/>
        </style:tab-stops>
      </style:paragraph-properties>
      <style:text-properties style:font-name="Trebuchet MS" fo:font-size="12pt" officeooo:rsid="007817d5" officeooo:paragraph-rsid="00b33d72" fo:background-color="transparent" style:font-size-asian="12pt" style:font-size-complex="12pt"/>
    </style:style>
    <style:style style:name="P23" style:family="paragraph" style:parent-style-name="Standard">
      <style:paragraph-properties style:line-height-at-least="0.423cm">
        <style:tab-stops>
          <style:tab-stop style:position="5.33cm"/>
        </style:tab-stops>
      </style:paragraph-properties>
      <style:text-properties style:font-name="Trebuchet MS" fo:font-weight="bold" officeooo:rsid="00f6d185" officeooo:paragraph-rsid="004e0a00" fo:background-color="transparent" style:font-weight-asian="bold" style:font-weight-complex="bold"/>
    </style:style>
    <style:style style:name="P24" style:family="paragraph" style:parent-style-name="Standard">
      <style:paragraph-properties style:line-height-at-least="0.423cm">
        <style:tab-stops>
          <style:tab-stop style:position="5.33cm"/>
        </style:tab-stops>
      </style:paragraph-properties>
      <style:text-properties style:font-name="Trebuchet MS" officeooo:rsid="00f6d185" officeooo:paragraph-rsid="004e0a00" fo:background-color="transparent"/>
    </style:style>
    <style:style style:name="P25" style:family="paragraph" style:parent-style-name="Standard">
      <style:paragraph-properties style:line-height-at-least="0.423cm">
        <style:tab-stops>
          <style:tab-stop style:position="5.33cm"/>
        </style:tab-stops>
      </style:paragraph-properties>
      <style:text-properties style:font-name="Trebuchet MS" fo:font-weight="bold" officeooo:rsid="008cdcc7" officeooo:paragraph-rsid="008cdcc7" fo:background-color="transparent" style:font-weight-asian="bold" style:font-weight-complex="bold"/>
    </style:style>
    <style:style style:name="P26" style:family="paragraph" style:parent-style-name="Standard">
      <style:paragraph-properties style:line-height-at-least="0.423cm">
        <style:tab-stops>
          <style:tab-stop style:position="5.33cm"/>
        </style:tab-stops>
      </style:paragraph-properties>
      <style:text-properties style:font-name="Trebuchet MS" officeooo:rsid="0046cee9" officeooo:paragraph-rsid="004e0a00" fo:background-color="transparent"/>
    </style:style>
    <style:style style:name="P27" style:family="paragraph" style:parent-style-name="Text_20_body">
      <style:paragraph-properties style:line-height-at-least="0.423cm">
        <style:tab-stops>
          <style:tab-stop style:position="5.33cm"/>
        </style:tab-stops>
      </style:paragraph-properties>
      <style:text-properties style:font-name="Trebuchet MS" officeooo:paragraph-rsid="007f5b63"/>
    </style:style>
    <style:style style:name="P28" style:family="paragraph" style:parent-style-name="Standard">
      <style:paragraph-properties style:line-height-at-least="0.423cm">
        <style:tab-stops>
          <style:tab-stop style:position="5.33cm"/>
        </style:tab-stops>
      </style:paragraph-properties>
      <style:text-properties style:font-name="Trebuchet MS" officeooo:rsid="008b0bd1" officeooo:paragraph-rsid="008b0bd1"/>
    </style:style>
    <style:style style:name="P29" style:family="paragraph" style:parent-style-name="Heading_20_4">
      <style:paragraph-properties fo:margin-left="1cm" fo:margin-right="0cm" fo:text-indent="0cm" style:auto-text-indent="false"/>
      <style:text-properties style:text-underline-style="solid" style:text-underline-width="auto" style:text-underline-color="font-color" officeooo:paragraph-rsid="007f5b63"/>
    </style:style>
    <style:style style:name="P30" style:family="paragraph" style:parent-style-name="Header">
      <style:paragraph-properties style:snap-to-layout-grid="false">
        <style:tab-stops/>
      </style:paragraph-properties>
    </style:style>
    <style:style style:name="P31" style:family="paragraph" style:parent-style-name="Header">
      <style:paragraph-properties style:snap-to-layout-grid="false">
        <style:tab-stops/>
      </style:paragraph-properties>
      <style:text-properties officeooo:paragraph-rsid="001b6c8e"/>
    </style:style>
    <style:style style:name="P32"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14pt" fo:font-weight="bold" style:font-size-asian="14pt" style:font-weight-asian="bold"/>
    </style:style>
    <style:style style:name="P33"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14pt" fo:font-weight="bold" officeooo:paragraph-rsid="001b6c8e" style:font-size-asian="14pt" style:font-weight-asian="bold"/>
    </style:style>
    <style:style style:name="P34" style:family="paragraph" style:parent-style-name="Header">
      <style:paragraph-properties fo:text-align="center" style:justify-single-word="false">
        <style:tab-stops/>
      </style:paragraph-properties>
      <style:text-properties fo:font-variant="small-caps" style:font-name="Trebuchet MS" fo:font-size="14pt" officeooo:rsid="001b6c8e" officeooo:paragraph-rsid="001b6c8e" style:font-size-asian="14pt"/>
    </style:style>
    <style:style style:name="P35" style:family="paragraph" style:parent-style-name="Header">
      <style:paragraph-properties fo:text-align="center" style:justify-single-word="false">
        <style:tab-stops/>
      </style:paragraph-properties>
      <style:text-properties fo:font-variant="small-caps" style:font-name="Trebuchet MS" fo:font-size="14pt" style:font-size-asian="14pt"/>
    </style:style>
    <style:style style:name="P36" style:family="paragraph" style:parent-style-name="Header">
      <style:paragraph-properties fo:text-align="center" style:justify-single-word="false">
        <style:tab-stops/>
      </style:paragraph-properties>
      <style:text-properties fo:font-variant="small-caps" style:font-name="Trebuchet MS" fo:font-size="14pt" officeooo:paragraph-rsid="001b6c8e" style:font-size-asian="14pt"/>
    </style:style>
    <style:style style:name="P37" style:family="paragraph" style:parent-style-name="Header">
      <style:paragraph-properties fo:text-align="center" style:justify-single-word="false">
        <style:tab-stops/>
      </style:paragraph-properties>
      <style:text-properties style:font-name="Trebuchet MS" fo:font-size="11pt" officeooo:rsid="001b6c8e" officeooo:paragraph-rsid="001b6c8e" style:font-size-asian="11pt"/>
    </style:style>
    <style:style style:name="P38" style:family="paragraph" style:parent-style-name="Header">
      <style:paragraph-properties fo:text-align="center" style:justify-single-word="false">
        <style:tab-stops/>
      </style:paragraph-properties>
      <style:text-properties style:font-name="Trebuchet MS" fo:font-size="11pt" style:font-size-asian="11pt"/>
    </style:style>
    <style:style style:name="P39" style:family="paragraph" style:parent-style-name="Header">
      <style:paragraph-properties fo:text-align="center" style:justify-single-word="false">
        <style:tab-stops/>
      </style:paragraph-properties>
      <style:text-properties style:font-name="Trebuchet MS" fo:font-size="11pt" officeooo:paragraph-rsid="001b6c8e" style:font-size-asian="11pt"/>
    </style:style>
    <style:style style:name="P40" style:family="paragraph" style:parent-style-name="Header">
      <style:paragraph-properties fo:text-align="center" style:justify-single-word="false">
        <style:tab-stops>
          <style:tab-stop style:position="10.001cm" style:type="center"/>
          <style:tab-stop style:position="18.002cm" style:type="right"/>
        </style:tab-stops>
      </style:paragraph-properties>
      <style:text-properties style:font-name="Trebuchet MS" fo:font-weight="bold" style:font-weight-asian="bold"/>
    </style:style>
    <style:style style:name="P41" style:family="paragraph" style:parent-style-name="Header">
      <style:paragraph-properties style:line-height-at-least="0.423cm">
        <style:tab-stops/>
      </style:paragraph-properties>
      <style:text-properties style:font-name="Trebuchet MS" officeooo:paragraph-rsid="001b6c8e"/>
    </style:style>
    <style:style style:name="P42" style:family="paragraph" style:parent-style-name="Header">
      <style:paragraph-properties style:line-height-at-least="0.423cm" style:snap-to-layout-grid="false">
        <style:tab-stops>
          <style:tab-stop style:position="5.33cm"/>
        </style:tab-stops>
      </style:paragraph-properties>
      <style:text-properties style:font-name="Trebuchet MS" officeooo:paragraph-rsid="004e0a00"/>
    </style:style>
    <style:style style:name="P43" style:family="paragraph" style:parent-style-name="Header">
      <style:paragraph-properties style:line-height-at-least="0.423cm">
        <style:tab-stops>
          <style:tab-stop style:position="5.33cm"/>
        </style:tab-stops>
      </style:paragraph-properties>
      <style:text-properties style:font-name="Trebuchet MS" officeooo:paragraph-rsid="007f5b63"/>
    </style:style>
    <style:style style:name="P44" style:family="paragraph" style:parent-style-name="Header">
      <style:paragraph-properties>
        <style:tab-stops/>
      </style:paragraph-properties>
      <style:text-properties style:font-name="Trebuchet MS" officeooo:paragraph-rsid="007f5b63"/>
    </style:style>
    <style:style style:name="P45" style:family="paragraph" style:parent-style-name="Header">
      <style:paragraph-properties fo:text-align="center" style:justify-single-word="false">
        <style:tab-stops/>
      </style:paragraph-properties>
      <style:text-properties fo:font-size="16pt" style:text-underline-style="solid" style:text-underline-width="auto" style:text-underline-color="font-color" fo:font-weight="bold" officeooo:paragraph-rsid="001b6c8e" style:font-size-asian="16pt" style:font-weight-asian="bold"/>
    </style:style>
    <style:style style:name="P46" style:family="paragraph" style:parent-style-name="Standard">
      <style:text-properties officeooo:paragraph-rsid="001b6c8e"/>
    </style:style>
    <style:style style:name="P47" style:family="paragraph" style:parent-style-name="Standard">
      <style:paragraph-properties style:line-height-at-least="0.423cm" fo:text-align="center" style:justify-single-word="false"/>
      <style:text-properties style:font-name="Trebuchet MS" fo:font-size="36pt" fo:font-weight="bold" officeooo:paragraph-rsid="001b6c8e" style:font-size-asian="36pt" style:font-weight-asian="bold"/>
    </style:style>
    <style:style style:name="P48" style:family="paragraph" style:parent-style-name="Standard">
      <style:paragraph-properties style:line-height-at-least="0.635cm" fo:text-align="center" style:justify-single-word="false"/>
      <style:text-properties style:font-name="Trebuchet MS" fo:font-size="36pt" fo:font-weight="bold" officeooo:paragraph-rsid="001b6c8e" style:font-size-asian="36pt" style:font-weight-asian="bold"/>
    </style:style>
    <style:style style:name="P49" style:family="paragraph" style:parent-style-name="Standard">
      <style:paragraph-properties style:line-height-at-least="0.423cm">
        <style:tab-stops>
          <style:tab-stop style:position="5.33cm"/>
        </style:tab-stops>
      </style:paragraph-properties>
      <style:text-properties style:font-name="Trebuchet MS" fo:font-weight="bold" officeooo:rsid="007c79c5" officeooo:paragraph-rsid="007c79c5" style:font-weight-asian="bold" style:font-weight-complex="bold"/>
    </style:style>
    <style:style style:name="P50" style:family="paragraph" style:parent-style-name="Standard">
      <style:paragraph-properties style:line-height-at-least="0.423cm">
        <style:tab-stops>
          <style:tab-stop style:position="5.33cm"/>
        </style:tab-stops>
      </style:paragraph-properties>
      <style:text-properties style:font-name="Trebuchet MS" officeooo:rsid="007a0cf9" officeooo:paragraph-rsid="007ba72c" fo:background-color="transparent"/>
    </style:style>
    <style:style style:name="P51" style:family="paragraph" style:parent-style-name="Standard">
      <style:paragraph-properties style:line-height-at-least="0.423cm">
        <style:tab-stops>
          <style:tab-stop style:position="5.33cm"/>
        </style:tab-stops>
      </style:paragraph-properties>
      <style:text-properties style:font-name="Trebuchet MS" officeooo:paragraph-rsid="004e0a00" fo:background-color="transparent"/>
    </style:style>
    <style:style style:name="P52" style:family="paragraph" style:parent-style-name="Standard">
      <style:paragraph-properties style:line-height-at-least="0.423cm">
        <style:tab-stops>
          <style:tab-stop style:position="5.33cm"/>
        </style:tab-stops>
      </style:paragraph-properties>
      <style:text-properties style:font-name="Trebuchet MS" officeooo:paragraph-rsid="005fd130" fo:background-color="transparent"/>
    </style:style>
    <style:style style:name="P53" style:family="paragraph" style:parent-style-name="Standard">
      <style:paragraph-properties style:line-height-at-least="0.423cm">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paragraph-rsid="001b6c8e" fo:background-color="transparent"/>
    </style:style>
    <style:style style:name="P54"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paragraph-rsid="001b6c8e" fo:background-color="transparent"/>
    </style:style>
    <style:style style:name="P55"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rsid="000f3b37" officeooo:paragraph-rsid="001b6c8e" fo:background-color="transparent"/>
    </style:style>
    <style:style style:name="P56" style:family="paragraph" style:parent-style-name="Standard">
      <style:paragraph-properties style:line-height-at-least="0.423cm">
        <style:tab-stops>
          <style:tab-stop style:position="5.33cm"/>
        </style:tab-stops>
      </style:paragraph-properties>
      <style:text-properties style:font-name="Trebuchet MS" officeooo:rsid="0075c1be" officeooo:paragraph-rsid="0075c1be" fo:background-color="transparent"/>
    </style:style>
    <style:style style:name="P57" style:family="paragraph" style:parent-style-name="Standard">
      <style:paragraph-properties style:line-height-at-least="0.423cm">
        <style:tab-stops>
          <style:tab-stop style:position="5.33cm"/>
        </style:tab-stops>
      </style:paragraph-properties>
      <style:text-properties style:font-name="Trebuchet MS" officeooo:rsid="006c3c9b" officeooo:paragraph-rsid="006c3c9b" fo:background-color="transparent"/>
    </style:style>
    <style:style style:name="P58" style:family="paragraph" style:parent-style-name="Standard">
      <style:paragraph-properties style:line-height-at-least="0.423cm">
        <style:tab-stops>
          <style:tab-stop style:position="5.33cm"/>
        </style:tab-stops>
      </style:paragraph-properties>
      <style:text-properties style:font-name="Trebuchet MS" officeooo:rsid="006c3c9b" officeooo:paragraph-rsid="006f06c2" fo:background-color="transparent"/>
    </style:style>
    <style:style style:name="P59" style:family="paragraph" style:parent-style-name="Standard">
      <style:paragraph-properties>
        <style:tab-stops>
          <style:tab-stop style:position="1.235cm"/>
          <style:tab-stop style:position="2.46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paragraph-rsid="004e0a00" fo:background-color="transparent"/>
    </style:style>
    <style:style style:name="P60" style:family="paragraph" style:parent-style-name="Standard">
      <style:paragraph-properties>
        <style:tab-stops>
          <style:tab-stop style:position="1.235cm"/>
          <style:tab-stop style:position="2.46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paragraph-rsid="00bdd83a" fo:background-color="transparent"/>
    </style:style>
    <style:style style:name="P61" style:family="paragraph" style:parent-style-name="Standard">
      <style:paragraph-properties fo:text-align="justify" style:justify-single-word="false"/>
      <style:text-properties style:font-name="Trebuchet MS" officeooo:rsid="000d6261" officeooo:paragraph-rsid="00f3efab" fo:background-color="transparent"/>
    </style:style>
    <style:style style:name="P62" style:family="paragraph" style:parent-style-name="Standard">
      <style:paragraph-properties fo:text-align="justify" style:justify-single-word="false"/>
      <style:text-properties style:font-name="Trebuchet MS" officeooo:rsid="00f3efab" officeooo:paragraph-rsid="00f3efab" fo:background-color="transparent"/>
    </style:style>
    <style:style style:name="P63" style:family="paragraph" style:parent-style-name="Standard">
      <style:paragraph-properties style:line-height-at-least="0.423cm">
        <style:tab-stops>
          <style:tab-stop style:position="5.33cm"/>
        </style:tab-stops>
      </style:paragraph-properties>
      <style:text-properties style:font-name="Trebuchet MS" officeooo:paragraph-rsid="004d6ec9"/>
    </style:style>
    <style:style style:name="P64" style:family="paragraph" style:parent-style-name="Standard">
      <style:paragraph-properties style:line-height-at-least="0.423cm">
        <style:tab-stops>
          <style:tab-stop style:position="5.33cm"/>
        </style:tab-stops>
      </style:paragraph-properties>
      <style:text-properties style:font-name="Trebuchet MS" officeooo:paragraph-rsid="001b6c8e"/>
    </style:style>
    <style:style style:name="P65" style:family="paragraph" style:parent-style-name="Standard">
      <style:paragraph-properties style:line-height-at-least="0.423cm">
        <style:tab-stops>
          <style:tab-stop style:position="5.33cm"/>
        </style:tab-stops>
      </style:paragraph-properties>
      <style:text-properties style:font-name="Trebuchet MS" officeooo:paragraph-rsid="004e0a00"/>
    </style:style>
    <style:style style:name="P66" style:family="paragraph" style:parent-style-name="Standard">
      <style:paragraph-properties style:line-height-at-least="0.423cm" style:snap-to-layout-grid="false">
        <style:tab-stops>
          <style:tab-stop style:position="5.33cm"/>
        </style:tab-stops>
      </style:paragraph-properties>
      <style:text-properties style:font-name="Trebuchet MS" officeooo:paragraph-rsid="004e0a00"/>
    </style:style>
    <style:style style:name="P67" style:family="paragraph" style:parent-style-name="Standard">
      <style:paragraph-properties style:line-height-at-least="0.423cm">
        <style:tab-stops>
          <style:tab-stop style:position="5.33cm"/>
        </style:tab-stops>
      </style:paragraph-properties>
      <style:text-properties style:font-name="Trebuchet MS" officeooo:paragraph-rsid="007f5b63"/>
    </style:style>
    <style:style style:name="P68" style:family="paragraph" style:parent-style-name="Standard">
      <style:paragraph-properties style:line-height-at-least="0.423cm">
        <style:tab-stops>
          <style:tab-stop style:position="5.33cm"/>
        </style:tab-stops>
      </style:paragraph-properties>
      <style:text-properties style:font-name="Trebuchet MS" officeooo:paragraph-rsid="008374c8"/>
    </style:style>
    <style:style style:name="P69" style:family="paragraph" style:parent-style-name="Standard">
      <style:paragraph-properties style:line-height-at-least="0.423cm">
        <style:tab-stops>
          <style:tab-stop style:position="5.33cm"/>
        </style:tab-stops>
      </style:paragraph-properties>
      <style:text-properties style:font-name="Trebuchet MS" officeooo:paragraph-rsid="00b3c236"/>
    </style:style>
    <style:style style:name="P70" style:family="paragraph" style:parent-style-name="Standard">
      <style:paragraph-properties style:line-height-at-least="0.423cm">
        <style:tab-stops>
          <style:tab-stop style:position="5.33cm"/>
        </style:tab-stops>
      </style:paragraph-properties>
      <style:text-properties style:font-name="Trebuchet MS" officeooo:paragraph-rsid="00bb6448"/>
    </style:style>
    <style:style style:name="P71" style:family="paragraph" style:parent-style-name="Standard">
      <style:paragraph-properties style:line-height-at-least="0.423cm" fo:text-align="center" style:justify-single-word="false"/>
      <style:text-properties style:font-name="Trebuchet MS" officeooo:paragraph-rsid="001b6c8e"/>
    </style:style>
    <style:style style:name="P72" style:family="paragraph" style:parent-style-name="Standard">
      <style:paragraph-properties style:line-height-at-least="0.423cm" fo:text-align="center" style:justify-single-word="false" style:snap-to-layout-grid="false">
        <style:tab-stops>
          <style:tab-stop style:position="5.33cm"/>
        </style:tab-stops>
      </style:paragraph-properties>
      <style:text-properties style:font-name="Trebuchet MS" officeooo:paragraph-rsid="004e0a00"/>
    </style:style>
    <style:style style:name="P73" style:family="paragraph" style:parent-style-name="Standard">
      <style:paragraph-properties style:line-height-at-least="0.423cm" fo:text-align="center" style:justify-single-word="false">
        <style:tab-stops>
          <style:tab-stop style:position="5.33cm"/>
        </style:tab-stops>
      </style:paragraph-properties>
      <style:text-properties style:font-name="Trebuchet MS" officeooo:paragraph-rsid="004e0a00"/>
    </style:style>
    <style:style style:name="P74" style:family="paragraph" style:parent-style-name="Standard">
      <style:paragraph-properties style:line-height-at-least="0.423cm" fo:text-align="center" style:justify-single-word="false" style:snap-to-layout-grid="false"/>
      <style:text-properties style:font-name="Trebuchet MS" officeooo:paragraph-rsid="004e0a00"/>
    </style:style>
    <style:style style:name="P75" style:family="paragraph" style:parent-style-name="Standard">
      <style:paragraph-properties style:line-height-at-least="0.423cm" fo:text-align="center" style:justify-single-word="false" style:snap-to-layout-grid="false">
        <style:tab-stops>
          <style:tab-stop style:position="10.001cm"/>
        </style:tab-stops>
      </style:paragraph-properties>
      <style:text-properties style:font-name="Trebuchet MS" officeooo:paragraph-rsid="004e0a00"/>
    </style:style>
    <style:style style:name="P76" style:family="paragraph" style:parent-style-name="Standard">
      <style:paragraph-properties style:line-height-at-least="0.423cm" fo:text-align="center" style:justify-single-word="false">
        <style:tab-stops>
          <style:tab-stop style:position="10.001cm"/>
        </style:tab-stops>
      </style:paragraph-properties>
      <style:text-properties style:font-name="Trebuchet MS" officeooo:paragraph-rsid="004e0a00"/>
    </style:style>
    <style:style style:name="P77" style:family="paragraph" style:parent-style-name="Standard">
      <style:paragraph-properties style:line-height-at-least="0.423cm">
        <style:tab-stops>
          <style:tab-stop style:position="2.251cm"/>
        </style:tab-stops>
      </style:paragraph-properties>
      <style:text-properties style:font-name="Trebuchet MS" officeooo:paragraph-rsid="004d6ec9"/>
    </style:style>
    <style:style style:name="P78" style:family="paragraph" style:parent-style-name="Standard">
      <style:paragraph-properties style:line-height-at-least="0.423cm">
        <style:tab-stops>
          <style:tab-stop style:position="2.501cm"/>
        </style:tab-stops>
      </style:paragraph-properties>
      <style:text-properties style:font-name="Trebuchet MS" officeooo:paragraph-rsid="004e0a00"/>
    </style:style>
    <style:style style:name="P79" style:family="paragraph" style:parent-style-name="Standard">
      <style:paragraph-properties style:line-height-at-least="0.423cm">
        <style:tab-stops>
          <style:tab-stop style:position="2.501cm"/>
        </style:tab-stops>
      </style:paragraph-properties>
      <style:text-properties style:font-name="Trebuchet MS" officeooo:paragraph-rsid="007f5b63"/>
    </style:style>
    <style:style style:name="P80" style:family="paragraph" style:parent-style-name="Standard">
      <style:paragraph-properties style:line-height-at-least="0.423cm">
        <style:tab-stops>
          <style:tab-stop style:position="2.501cm"/>
        </style:tab-stops>
      </style:paragraph-properties>
      <style:text-properties style:font-name="Trebuchet MS" officeooo:paragraph-rsid="00bb6448"/>
    </style:style>
    <style:style style:name="P81" style:family="paragraph" style:parent-style-name="Standard">
      <style:paragraph-properties style:line-height-at-least="0.423cm" style:snap-to-layout-grid="false">
        <style:tab-stops>
          <style:tab-stop style:position="10.001cm"/>
        </style:tab-stops>
      </style:paragraph-properties>
      <style:text-properties style:font-name="Trebuchet MS" officeooo:paragraph-rsid="004e0a00"/>
    </style:style>
    <style:style style:name="P82" style:family="paragraph" style:parent-style-name="Standard">
      <style:paragraph-properties style:line-height-at-least="0.423cm" fo:text-align="end" style:justify-single-word="false" style:snap-to-layout-grid="false">
        <style:tab-stops>
          <style:tab-stop style:position="10.001cm"/>
        </style:tab-stops>
      </style:paragraph-properties>
      <style:text-properties style:font-name="Trebuchet MS" officeooo:paragraph-rsid="004e0a00"/>
    </style:style>
    <style:style style:name="P83" style:family="paragraph" style:parent-style-name="Standard">
      <style:paragraph-properties style:line-height-at-least="0.423cm"/>
      <style:text-properties style:font-name="Trebuchet MS" officeooo:paragraph-rsid="004e0a00"/>
    </style:style>
    <style:style style:name="P84" style:family="paragraph" style:parent-style-name="Standard">
      <style:paragraph-properties style:line-height-at-least="0.423cm">
        <style:tab-stops>
          <style:tab-stop style:position="5.33cm"/>
        </style:tab-stops>
      </style:paragraph-properties>
      <style:text-properties style:font-name="Trebuchet MS" fo:font-size="12pt" officeooo:rsid="007817d5" officeooo:paragraph-rsid="00b33d72" fo:background-color="transparent" style:font-size-asian="12pt" style:font-size-complex="12pt"/>
    </style:style>
    <style:style style:name="P85" style:family="paragraph" style:parent-style-name="Standard">
      <style:paragraph-properties style:line-height-at-least="0.423cm">
        <style:tab-stops>
          <style:tab-stop style:position="5.33cm"/>
        </style:tab-stops>
      </style:paragraph-properties>
      <style:text-properties style:font-name="Trebuchet MS" fo:font-size="12pt" officeooo:rsid="007817d5" officeooo:paragraph-rsid="004d6ec9" fo:background-color="transparent" style:font-size-asian="12pt" style:font-size-complex="12pt"/>
    </style:style>
    <style:style style:name="P86" style:family="paragraph" style:parent-style-name="Standard">
      <style:paragraph-properties style:line-height-at-least="0.423cm">
        <style:tab-stops>
          <style:tab-stop style:position="5.33cm"/>
        </style:tab-stops>
      </style:paragraph-properties>
      <style:text-properties style:font-name="Trebuchet MS" fo:font-size="12pt" officeooo:paragraph-rsid="00967afb" fo:background-color="transparent" style:font-size-asian="12pt" style:font-size-complex="12pt"/>
    </style:style>
    <style:style style:name="P87" style:family="paragraph" style:parent-style-name="Standard">
      <style:paragraph-properties style:line-height-at-least="0.423cm">
        <style:tab-stops>
          <style:tab-stop style:position="5.33cm"/>
        </style:tab-stops>
      </style:paragraph-properties>
      <style:text-properties style:font-name="Trebuchet MS" fo:font-size="12pt" officeooo:rsid="00785440" officeooo:paragraph-rsid="00967afb" fo:background-color="transparent" style:font-size-asian="12pt" style:font-size-complex="12pt"/>
    </style:style>
    <style:style style:name="P88" style:family="paragraph" style:parent-style-name="Standard">
      <style:paragraph-properties style:line-height-at-least="0.423cm">
        <style:tab-stops>
          <style:tab-stop style:position="5.33cm"/>
        </style:tab-stops>
      </style:paragraph-properties>
      <style:text-properties style:font-name="Trebuchet MS" fo:font-size="12pt" officeooo:rsid="00b3c236" officeooo:paragraph-rsid="00b3c236" fo:background-color="transparent" style:font-size-asian="12pt" style:font-size-complex="12pt"/>
    </style:style>
    <style:style style:name="P89" style:family="paragraph" style:parent-style-name="Standard">
      <style:text-properties style:font-name="Trebuchet MS" fo:font-size="12pt" officeooo:paragraph-rsid="00c8a600" fo:background-color="transparent" style:font-size-asian="12pt" style:font-size-complex="12pt"/>
    </style:style>
    <style:style style:name="P90" style:family="paragraph" style:parent-style-name="Standard">
      <style:text-properties style:font-name="Trebuchet MS" fo:font-size="12pt" officeooo:rsid="00c8fa9f" officeooo:paragraph-rsid="00c8fa9f" fo:background-color="transparent" style:font-size-asian="12pt" style:font-size-complex="12pt"/>
    </style:style>
    <style:style style:name="P91" style:family="paragraph" style:parent-style-name="Standard">
      <style:text-properties style:font-name="Trebuchet MS" fo:font-size="12pt" fo:font-weight="bold" officeooo:paragraph-rsid="004e0a00" style:font-size-asian="12pt" style:font-weight-asian="bold"/>
    </style:style>
    <style:style style:name="P92" style:family="paragraph" style:parent-style-name="Standard">
      <style:paragraph-properties style:line-height-at-least="0.423cm">
        <style:tab-stops>
          <style:tab-stop style:position="5.33cm"/>
        </style:tab-stops>
      </style:paragraph-properties>
      <style:text-properties style:font-name="Trebuchet MS" fo:font-size="12pt" officeooo:paragraph-rsid="004e0a00" style:font-size-asian="12pt" style:font-size-complex="12pt"/>
    </style:style>
    <style:style style:name="P93" style:family="paragraph" style:parent-style-name="Standard">
      <style:text-properties style:font-name="Trebuchet MS" fo:font-size="12pt" officeooo:rsid="00c3f8de" officeooo:paragraph-rsid="00c57f80" style:font-size-asian="12pt" style:font-size-complex="12pt"/>
    </style:style>
    <style:style style:name="P94" style:family="paragraph" style:parent-style-name="Standard">
      <style:paragraph-properties style:line-height-at-least="0.423cm">
        <style:tab-stops>
          <style:tab-stop style:position="5.33cm"/>
        </style:tab-stops>
      </style:paragraph-properties>
      <style:text-properties style:font-name="Trebuchet MS" fo:font-size="12pt" fo:font-style="normal" fo:font-weight="normal" officeooo:rsid="005f1696" officeooo:paragraph-rsid="004e0a00" fo:background-color="transparent" style:font-size-asian="12pt" style:font-style-asian="normal" style:font-weight-asian="normal" style:font-size-complex="12pt" style:font-style-complex="normal" style:font-weight-complex="normal"/>
    </style:style>
    <style:style style:name="P95" style:family="paragraph" style:parent-style-name="Standard">
      <style:paragraph-properties style:line-height-at-least="0.423cm">
        <style:tab-stops>
          <style:tab-stop style:position="5.33cm"/>
        </style:tab-stops>
      </style:paragraph-properties>
      <style:text-properties style:font-name="Trebuchet MS" fo:font-size="12pt" fo:font-style="normal" fo:font-weight="normal" officeooo:rsid="005f1696" officeooo:paragraph-rsid="00918826" fo:background-color="transparent" style:font-size-asian="12pt" style:font-style-asian="normal" style:font-weight-asian="normal" style:font-size-complex="12pt" style:font-style-complex="normal" style:font-weight-complex="normal"/>
    </style:style>
    <style:style style:name="P96" style:family="paragraph" style:parent-style-name="Standard">
      <style:paragraph-properties style:line-height-at-least="0.423cm">
        <style:tab-stops>
          <style:tab-stop style:position="5.33cm"/>
        </style:tab-stops>
      </style:paragraph-properties>
      <style:text-properties style:font-name="Trebuchet MS" fo:font-size="12pt" fo:font-style="normal" fo:font-weight="normal" officeooo:rsid="0060114e" officeooo:paragraph-rsid="004e0a00" fo:background-color="transparent" style:font-size-asian="12pt" style:font-style-asian="normal" style:font-weight-asian="normal" style:font-size-complex="12pt" style:font-style-complex="normal" style:font-weight-complex="normal"/>
    </style:style>
    <style:style style:name="P97" style:family="paragraph" style:parent-style-name="Standard">
      <style:paragraph-properties style:line-height-at-least="0.423cm">
        <style:tab-stops>
          <style:tab-stop style:position="5.33cm"/>
        </style:tab-stops>
      </style:paragraph-properties>
      <style:text-properties style:font-name="Trebuchet MS" fo:font-size="12pt" fo:font-style="italic" fo:font-weight="bold" officeooo:rsid="005a8304" officeooo:paragraph-rsid="007f5b63" fo:background-color="#ffff00" style:font-size-asian="12pt" style:font-style-asian="italic" style:font-weight-asian="bold" style:font-size-complex="12pt" style:font-style-complex="italic" style:font-weight-complex="bold"/>
    </style:style>
    <style:style style:name="P98" style:family="paragraph" style:parent-style-name="Standard">
      <style:paragraph-properties style:line-height-at-least="0.423cm">
        <style:tab-stops>
          <style:tab-stop style:position="5.33cm"/>
        </style:tab-stops>
      </style:paragraph-properties>
      <style:text-properties style:font-name="Trebuchet MS" fo:font-size="12pt" fo:language="fr" fo:country="FR" fo:font-weight="normal" officeooo:rsid="0016dfa4" officeooo:paragraph-rsid="0087829a" fo:background-color="transparent" style:font-size-asian="12pt" style:font-weight-asian="normal" style:font-size-complex="12pt" style:font-weight-complex="normal"/>
    </style:style>
    <style:style style:name="P99" style:family="paragraph" style:parent-style-name="Standard">
      <style:paragraph-properties style:line-height-at-least="0.423cm">
        <style:tab-stops>
          <style:tab-stop style:position="5.33cm"/>
        </style:tab-stops>
      </style:paragraph-properties>
      <style:text-properties style:font-name="Trebuchet MS" officeooo:rsid="008b0bd1" officeooo:paragraph-rsid="008b0bd1"/>
    </style:style>
    <style:style style:name="P100" style:family="paragraph" style:parent-style-name="Standard">
      <style:paragraph-properties style:line-height-at-least="0.423cm">
        <style:tab-stops>
          <style:tab-stop style:position="5.33cm"/>
        </style:tab-stops>
      </style:paragraph-properties>
      <style:text-properties style:font-name="Trebuchet MS" officeooo:rsid="008b0bd1" officeooo:paragraph-rsid="00ca6fe0"/>
    </style:style>
    <style:style style:name="P101" style:family="paragraph" style:parent-style-name="Standard">
      <style:paragraph-properties style:line-height-at-least="0.423cm">
        <style:tab-stops>
          <style:tab-stop style:position="5.33cm"/>
        </style:tab-stops>
      </style:paragraph-properties>
      <style:text-properties style:font-name="Trebuchet MS" officeooo:rsid="001a22c4" officeooo:paragraph-rsid="001b6c8e"/>
    </style:style>
    <style:style style:name="P102"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paragraph-rsid="001b6c8e"/>
    </style:style>
    <style:style style:name="P103" style:family="paragraph" style:parent-style-name="Standard">
      <style:text-properties style:font-name="Trebuchet MS" officeooo:paragraph-rsid="001b6c8e"/>
    </style:style>
    <style:style style:name="P104" style:family="paragraph" style:parent-style-name="Standard">
      <style:paragraph-properties style:line-height-at-least="0.847cm" fo:text-align="center" style:justify-single-word="false"/>
      <style:text-properties style:font-name="Trebuchet MS" fo:font-size="24pt" fo:font-weight="bold" officeooo:paragraph-rsid="001b6c8e" style:font-size-asian="24pt" style:font-weight-asian="bold"/>
    </style:style>
    <style:style style:name="P105" style:family="paragraph" style:parent-style-name="Standard">
      <style:paragraph-properties style:line-height-at-least="0.423cm">
        <style:tab-stops>
          <style:tab-stop style:position="5.33cm"/>
        </style:tab-stops>
      </style:paragraph-properties>
      <style:text-properties style:font-name="Trebuchet MS" fo:language="fr" fo:country="FR" officeooo:rsid="0016dfa4" officeooo:paragraph-rsid="005fd130" fo:background-color="transparent"/>
    </style:style>
    <style:style style:name="P106" style:family="paragraph" style:parent-style-name="Standard">
      <style:paragraph-properties style:line-height-at-least="0.423cm">
        <style:tab-stops>
          <style:tab-stop style:position="5.33cm"/>
        </style:tab-stops>
      </style:paragraph-properties>
      <style:text-properties style:font-name="Trebuchet MS" fo:language="fr" fo:country="FR" officeooo:rsid="0016dfa4" officeooo:paragraph-rsid="00967afb" fo:background-color="transparent"/>
    </style:style>
    <style:style style:name="P107" style:family="paragraph" style:parent-style-name="Standard">
      <style:text-properties style:font-name="Trebuchet MS" fo:language="fr" fo:country="FR" officeooo:rsid="002ac710" officeooo:paragraph-rsid="00fa3c59" fo:background-color="transparent"/>
    </style:style>
    <style:style style:name="P108" style:family="paragraph" style:parent-style-name="Standard">
      <style:paragraph-properties style:line-height-at-least="0.423cm">
        <style:tab-stops>
          <style:tab-stop style:position="5.33cm"/>
        </style:tab-stops>
      </style:paragraph-properties>
      <style:text-properties style:font-name="Trebuchet MS" officeooo:paragraph-rsid="004e0a00" fo:background-color="#ffff00"/>
    </style:style>
    <style:style style:name="P109" style:family="paragraph" style:parent-style-name="Standard">
      <style:paragraph-properties style:line-height-at-least="0.423cm">
        <style:tab-stops>
          <style:tab-stop style:position="5.33cm"/>
        </style:tab-stops>
      </style:paragraph-properties>
      <style:text-properties style:font-name="Trebuchet MS" officeooo:paragraph-rsid="004d6ec9" fo:background-color="#ffff00"/>
    </style:style>
    <style:style style:name="P110" style:family="paragraph" style:parent-style-name="Standard">
      <style:text-properties style:font-name="Trebuchet MS" officeooo:paragraph-rsid="001b6c8e" fo:background-color="#ffff00"/>
    </style:style>
    <style:style style:name="P111" style:family="paragraph" style:parent-style-name="Standard">
      <style:paragraph-properties style:line-height-at-least="0.423cm">
        <style:tab-stops>
          <style:tab-stop style:position="5.33cm"/>
        </style:tab-stops>
      </style:paragraph-properties>
      <style:text-properties style:font-name="Trebuchet MS" officeooo:rsid="0075c1be" officeooo:paragraph-rsid="0075c1be" fo:background-color="#ffff00"/>
    </style:style>
    <style:style style:name="P112" style:family="paragraph" style:parent-style-name="Standard">
      <style:paragraph-properties style:line-height-at-least="0.423cm">
        <style:tab-stops>
          <style:tab-stop style:position="5.33cm"/>
        </style:tab-stops>
      </style:paragraph-properties>
      <style:text-properties style:font-name="Trebuchet MS" fo:font-size="10pt" fo:font-style="normal" fo:font-weight="normal" officeooo:rsid="0060114e" officeooo:paragraph-rsid="004e0a00" fo:background-color="transparent" style:font-size-asian="8.75pt" style:font-style-asian="normal" style:font-weight-asian="normal" style:font-size-complex="10pt" style:font-style-complex="normal" style:font-weight-complex="normal"/>
    </style:style>
    <style:style style:name="P113" style:family="paragraph" style:parent-style-name="Standard">
      <style:text-properties style:font-name="Trebuchet MS" fo:font-size="10pt" fo:font-style="italic" officeooo:rsid="0023ed03" officeooo:paragraph-rsid="001b6c8e" fo:background-color="#ffff00" style:font-size-asian="10pt" style:font-style-asian="italic" style:font-size-complex="10pt" style:font-style-complex="italic"/>
    </style:style>
    <style:style style:name="P114" style:family="paragraph" style:parent-style-name="Standard">
      <style:paragraph-properties style:line-height-at-least="0.423cm">
        <style:tab-stops>
          <style:tab-stop style:position="5.33cm"/>
        </style:tab-stops>
      </style:paragraph-properties>
      <style:text-properties style:font-name="Trebuchet MS" style:text-underline-style="solid" style:text-underline-width="auto" style:text-underline-color="font-color" fo:font-weight="bold" officeooo:paragraph-rsid="004e0a00" style:font-weight-asian="bold"/>
    </style:style>
    <style:style style:name="P115" style:family="paragraph" style:parent-style-name="Standard">
      <style:paragraph-properties style:line-height-at-least="0.423cm">
        <style:tab-stops>
          <style:tab-stop style:position="5.33cm"/>
        </style:tab-stops>
      </style:paragraph-properties>
      <style:text-properties style:font-name="Trebuchet MS" style:text-underline-style="solid" style:text-underline-width="auto" style:text-underline-color="font-color" fo:font-weight="bold" officeooo:paragraph-rsid="007f5b63" style:font-weight-asian="bold"/>
    </style:style>
    <style:style style:name="P116" style:family="paragraph" style:parent-style-name="Standard">
      <style:paragraph-properties style:line-height-at-least="0.635cm" fo:text-align="center" style:justify-single-word="false" style:snap-to-layout-grid="false"/>
      <style:text-properties style:font-name="Trebuchet MS" officeooo:paragraph-rsid="004e0a00"/>
    </style:style>
    <style:style style:name="P117" style:family="paragraph" style:parent-style-name="Standard">
      <style:paragraph-properties style:line-height-at-least="0.635cm" style:snap-to-layout-grid="false"/>
      <style:text-properties style:font-name="Trebuchet MS" officeooo:paragraph-rsid="004e0a00"/>
    </style:style>
    <style:style style:name="P118" style:family="paragraph" style:parent-style-name="Standard">
      <style:paragraph-properties style:line-height-at-least="0.423cm" fo:text-align="center" style:justify-single-word="false" style:snap-to-layout-grid="false">
        <style:tab-stops>
          <style:tab-stop style:position="10.001cm"/>
        </style:tab-stops>
      </style:paragraph-properties>
      <style:text-properties style:font-name="Trebuchet MS" fo:language="nl" fo:country="NL" officeooo:paragraph-rsid="004e0a00"/>
    </style:style>
    <style:style style:name="P119" style:family="paragraph" style:parent-style-name="Standard">
      <style:paragraph-properties style:line-height-at-least="0.423cm" style:snap-to-layout-grid="false">
        <style:tab-stops>
          <style:tab-stop style:position="10.001cm"/>
        </style:tab-stops>
      </style:paragraph-properties>
      <style:text-properties style:font-name="Trebuchet MS" fo:language="nl" fo:country="NL" officeooo:paragraph-rsid="004e0a00"/>
    </style:style>
    <style:style style:name="P120" style:family="paragraph" style:parent-style-name="Standard">
      <style:text-properties style:font-name="Trebuchet MS" officeooo:paragraph-rsid="004e0a00"/>
    </style:style>
    <style:style style:name="P121" style:family="paragraph" style:parent-style-name="Standard">
      <style:paragraph-properties style:line-height-at-least="0.423cm">
        <style:tab-stops>
          <style:tab-stop style:position="5.33cm"/>
        </style:tab-stops>
      </style:paragraph-properties>
      <style:text-properties style:font-name="Trebuchet MS" officeooo:rsid="006c3c9b" officeooo:paragraph-rsid="006c3c9b"/>
    </style:style>
    <style:style style:name="P122" style:family="paragraph" style:parent-style-name="Standard">
      <style:paragraph-properties style:line-height-at-least="0.423cm">
        <style:tab-stops>
          <style:tab-stop style:position="5.33cm"/>
        </style:tab-stops>
      </style:paragraph-properties>
      <style:text-properties style:font-name="Trebuchet MS" officeooo:rsid="006c3c9b" officeooo:paragraph-rsid="006e2dc0"/>
    </style:style>
    <style:style style:name="P123" style:family="paragraph" style:parent-style-name="Standard">
      <style:paragraph-properties style:line-height-at-least="0.423cm">
        <style:tab-stops>
          <style:tab-stop style:position="5.33cm"/>
        </style:tab-stops>
      </style:paragraph-properties>
      <style:text-properties style:font-name="Trebuchet MS" officeooo:rsid="006c3c9b" officeooo:paragraph-rsid="006f06c2"/>
    </style:style>
    <style:style style:name="P124" style:family="paragraph" style:parent-style-name="Standard">
      <style:paragraph-properties style:line-height-at-least="0.423cm">
        <style:tab-stops>
          <style:tab-stop style:position="5.33cm"/>
        </style:tab-stops>
      </style:paragraph-properties>
      <style:text-properties style:font-name="Trebuchet MS" officeooo:rsid="006f06c2" officeooo:paragraph-rsid="006f06c2"/>
    </style:style>
    <style:style style:name="P125" style:family="paragraph" style:parent-style-name="Standard">
      <style:paragraph-properties style:line-height-at-least="0.423cm">
        <style:tab-stops>
          <style:tab-stop style:position="5.33cm"/>
        </style:tab-stops>
      </style:paragraph-properties>
      <style:text-properties style:font-name="Trebuchet MS" officeooo:rsid="006e2dc0" officeooo:paragraph-rsid="0075c1be"/>
    </style:style>
    <style:style style:name="P126" style:family="paragraph" style:parent-style-name="Standard">
      <style:paragraph-properties style:line-height-at-least="0.423cm">
        <style:tab-stops>
          <style:tab-stop style:position="5.33cm"/>
        </style:tab-stops>
      </style:paragraph-properties>
      <style:text-properties style:font-name="Trebuchet MS" officeooo:rsid="00327fdc" officeooo:paragraph-rsid="007f5b63"/>
    </style:style>
    <style:style style:name="P127" style:family="paragraph" style:parent-style-name="Standard">
      <style:paragraph-properties style:line-height-at-least="0.423cm">
        <style:tab-stops>
          <style:tab-stop style:position="5.33cm"/>
        </style:tab-stops>
      </style:paragraph-properties>
      <style:text-properties style:font-name="Trebuchet MS" officeooo:rsid="00327fdc" officeooo:paragraph-rsid="00818198"/>
    </style:style>
    <style:style style:name="P128" style:family="paragraph" style:parent-style-name="Standard">
      <style:text-properties style:font-name="Trebuchet MS" officeooo:paragraph-rsid="007f5b63"/>
    </style:style>
    <style:style style:name="P129" style:family="paragraph" style:parent-style-name="Standard">
      <style:paragraph-properties style:line-height-at-least="0.423cm">
        <style:tab-stops>
          <style:tab-stop style:position="5.33cm"/>
        </style:tab-stops>
      </style:paragraph-properties>
      <style:text-properties style:font-name="Trebuchet MS" officeooo:rsid="00818198" officeooo:paragraph-rsid="00818198"/>
    </style:style>
    <style:style style:name="P130" style:family="paragraph" style:parent-style-name="Standard">
      <style:paragraph-properties style:line-height-at-least="0.423cm">
        <style:tab-stops>
          <style:tab-stop style:position="5.33cm"/>
        </style:tab-stops>
      </style:paragraph-properties>
      <style:text-properties style:font-name="Trebuchet MS" officeooo:rsid="008855d5" officeooo:paragraph-rsid="008855d5"/>
    </style:style>
    <style:style style:name="P131" style:family="paragraph" style:parent-style-name="Standard">
      <style:paragraph-properties style:line-height-at-least="0.423cm">
        <style:tab-stops>
          <style:tab-stop style:position="5.33cm"/>
        </style:tab-stops>
      </style:paragraph-properties>
      <style:text-properties style:font-name="Trebuchet MS" officeooo:rsid="008855d5" officeooo:paragraph-rsid="008b0bd1"/>
    </style:style>
    <style:style style:name="P132" style:family="paragraph" style:parent-style-name="Standard">
      <style:paragraph-properties style:line-height-at-least="0.423cm">
        <style:tab-stops>
          <style:tab-stop style:position="5.33cm"/>
        </style:tab-stops>
      </style:paragraph-properties>
      <style:text-properties style:font-name="Trebuchet MS" officeooo:rsid="008855d5" officeooo:paragraph-rsid="00ca6fe0"/>
    </style:style>
    <style:style style:name="P133" style:family="paragraph" style:parent-style-name="Standard">
      <style:paragraph-properties style:line-height-at-least="0.423cm">
        <style:tab-stops>
          <style:tab-stop style:position="2.501cm"/>
        </style:tab-stops>
      </style:paragraph-properties>
      <style:text-properties style:font-name="Trebuchet MS" officeooo:rsid="008855d5" officeooo:paragraph-rsid="007f5b63"/>
    </style:style>
    <style:style style:name="P134" style:family="paragraph" style:parent-style-name="Standard">
      <style:paragraph-properties style:line-height-at-least="0.423cm">
        <style:tab-stops>
          <style:tab-stop style:position="5.33cm"/>
        </style:tab-stops>
      </style:paragraph-properties>
      <style:text-properties style:font-name="Trebuchet MS" officeooo:rsid="0094888f" officeooo:paragraph-rsid="0094888f"/>
    </style:style>
    <style:style style:name="P135" style:family="paragraph" style:parent-style-name="Standard">
      <style:paragraph-properties style:line-height-at-least="0.423cm">
        <style:tab-stops>
          <style:tab-stop style:position="5.33cm"/>
        </style:tab-stops>
      </style:paragraph-properties>
      <style:text-properties style:font-name="Trebuchet MS" fo:font-size="11pt" fo:language="fr" fo:country="FR" fo:font-weight="normal" officeooo:rsid="0016dfa4" officeooo:paragraph-rsid="0087829a" fo:background-color="transparent" style:font-size-asian="11pt" style:font-weight-asian="normal" style:font-weight-complex="normal"/>
    </style:style>
    <style:style style:name="P136" style:family="paragraph" style:parent-style-name="Standard">
      <style:text-properties style:font-name="Trebuchet MS" officeooo:rsid="00aa48d8" officeooo:paragraph-rsid="00aa48d8"/>
    </style:style>
    <style:style style:name="P137" style:family="paragraph" style:parent-style-name="Standard">
      <style:paragraph-properties style:line-height-at-least="0.423cm">
        <style:tab-stops>
          <style:tab-stop style:position="5.33cm"/>
        </style:tab-stops>
      </style:paragraph-properties>
      <style:text-properties style:font-name="Trebuchet MS" officeooo:rsid="0065ad30" officeooo:paragraph-rsid="00bb6448"/>
    </style:style>
    <style:style style:name="P138" style:family="paragraph" style:parent-style-name="Standard">
      <style:text-properties style:font-name="Trebuchet MS" officeooo:paragraph-rsid="00bb6448"/>
    </style:style>
    <style:style style:name="P139" style:family="paragraph" style:parent-style-name="Standard">
      <style:text-properties style:font-name="Trebuchet MS" officeooo:paragraph-rsid="00c57f80"/>
    </style:style>
    <style:style style:name="P140"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1b6c8e" style:font-size-asian="16pt" style:font-weight-asian="bold"/>
    </style:style>
    <style:style style:name="P141" style:family="paragraph" style:parent-style-name="Standard">
      <style:paragraph-properties fo:text-align="center" style:justify-single-word="false"/>
      <style:text-properties fo:language="de" fo:country="DE" fo:font-style="italic" style:text-underline-style="solid" style:text-underline-width="auto" style:text-underline-color="font-color" fo:font-weight="bold" officeooo:paragraph-rsid="001b6c8e" style:font-style-asian="italic" style:font-weight-asian="bold"/>
    </style:style>
    <style:style style:name="P142" style:family="paragraph" style:parent-style-name="Standard">
      <style:paragraph-properties fo:text-align="center" style:justify-single-word="false"/>
      <style:text-properties fo:font-size="12pt" fo:language="de" fo:country="DE" fo:font-style="italic" style:text-underline-style="solid" style:text-underline-width="auto" style:text-underline-color="font-color" fo:font-weight="bold" officeooo:paragraph-rsid="001b6c8e" style:font-size-asian="12pt" style:font-style-asian="italic" style:font-weight-asian="bold"/>
    </style:style>
    <style:style style:name="P143" style:family="paragraph" style:parent-style-name="Standard">
      <style:text-properties fo:font-size="12pt" fo:language="de" fo:country="DE" officeooo:paragraph-rsid="001b6c8e" fo:background-color="#ffff00" style:font-size-asian="12pt"/>
    </style:style>
    <style:style style:name="P144" style:family="paragraph" style:parent-style-name="Standard">
      <style:paragraph-properties fo:text-align="center" style:justify-single-word="false"/>
      <style:text-properties fo:font-size="12pt" fo:language="de" fo:country="DE" officeooo:paragraph-rsid="001b6c8e" fo:background-color="#ffff00" style:font-size-asian="12pt"/>
    </style:style>
    <style:style style:name="P145" style:family="paragraph" style:parent-style-name="Standard">
      <style:text-properties fo:font-size="12pt" officeooo:paragraph-rsid="001b6c8e" fo:background-color="#ffff00" style:font-size-asian="12pt"/>
    </style:style>
    <style:style style:name="P146" style:family="paragraph" style:parent-style-name="Standard">
      <style:text-properties fo:font-size="12pt" officeooo:rsid="00c8fa9f" officeooo:paragraph-rsid="00c8fa9f" fo:background-color="#ffff00" style:font-size-asian="12pt" style:font-size-complex="12pt"/>
    </style:style>
    <style:style style:name="P147" style:family="paragraph" style:parent-style-name="Standard">
      <style:text-properties fo:font-size="12pt" officeooo:paragraph-rsid="001b6c8e" style:font-size-asian="12pt"/>
    </style:style>
    <style:style style:name="P148" style:family="paragraph" style:parent-style-name="Standard">
      <style:paragraph-properties fo:text-align="center" style:justify-single-word="false"/>
      <style:text-properties fo:font-size="12pt" officeooo:paragraph-rsid="001b6c8e" style:font-size-asian="12pt"/>
    </style:style>
    <style:style style:name="P149" style:family="paragraph" style:parent-style-name="Standard">
      <style:paragraph-properties fo:text-align="center" style:justify-single-word="false"/>
      <style:text-properties fo:font-size="12pt" officeooo:rsid="001b6c8e" officeooo:paragraph-rsid="001b6c8e" style:font-size-asian="12pt"/>
    </style:style>
    <style:style style:name="P150" style:family="paragraph" style:parent-style-name="Standard">
      <style:text-properties fo:font-size="12pt" officeooo:paragraph-rsid="007f5b63" style:font-size-asian="12pt" style:font-size-complex="12pt"/>
    </style:style>
    <style:style style:name="P151" style:family="paragraph" style:parent-style-name="Standard">
      <style:text-properties fo:font-size="12pt" officeooo:rsid="00c8fa9f" officeooo:paragraph-rsid="00c8fa9f" fo:background-color="transparent" style:font-size-asian="12pt" style:font-size-complex="12pt"/>
    </style:style>
    <style:style style:name="P152" style:family="paragraph" style:parent-style-name="Standard">
      <style:text-properties fo:font-size="12pt" officeooo:rsid="00c8fa9f" officeooo:paragraph-rsid="00c93e52" fo:background-color="transparent" style:font-size-asian="12pt" style:font-size-complex="12pt"/>
    </style:style>
    <style:style style:name="P153" style:family="paragraph" style:parent-style-name="Standard">
      <style:text-properties fo:font-size="12pt" officeooo:rsid="00c93e52" officeooo:paragraph-rsid="00c93e52" fo:background-color="transparent" style:font-size-asian="12pt" style:font-size-complex="12pt"/>
    </style:style>
    <style:style style:name="P154" style:family="paragraph" style:parent-style-name="Standard">
      <style:paragraph-properties fo:text-align="center" style:justify-single-word="false"/>
      <style:text-properties fo:font-weight="bold" officeooo:paragraph-rsid="001b6c8e" style:font-weight-asian="bold"/>
    </style:style>
    <style:style style:name="P155" style:family="paragraph" style:parent-style-name="Standard">
      <style:text-properties officeooo:rsid="000b620c" officeooo:paragraph-rsid="004d6ec9"/>
    </style:style>
    <style:style style:name="P156" style:family="paragraph" style:parent-style-name="Standard">
      <style:text-properties fo:language="fr" fo:country="FR" officeooo:rsid="002ac710" officeooo:paragraph-rsid="004d6ec9" fo:background-color="transparent"/>
    </style:style>
    <style:style style:name="P157" style:family="paragraph" style:parent-style-name="Standard">
      <style:text-properties fo:language="fr" fo:country="FR" officeooo:rsid="006c7db6" officeooo:paragraph-rsid="006c7db6" fo:background-color="transparent"/>
    </style:style>
    <style:style style:name="P158" style:family="paragraph" style:parent-style-name="Standard">
      <style:text-properties fo:language="fr" fo:country="FR" officeooo:rsid="006e2dc0" officeooo:paragraph-rsid="0079cb0a" fo:background-color="transparent"/>
    </style:style>
    <style:style style:name="P159" style:family="paragraph" style:parent-style-name="Standard">
      <style:text-properties fo:language="fr" fo:country="FR" officeooo:rsid="005179dc" officeooo:paragraph-rsid="005179dc" fo:background-color="transparent"/>
    </style:style>
    <style:style style:name="P160" style:family="paragraph" style:parent-style-name="Standard">
      <style:text-properties fo:language="fr" fo:country="FR" officeooo:rsid="0063012f" officeooo:paragraph-rsid="0063012f" fo:background-color="transparent"/>
    </style:style>
    <style:style style:name="P161" style:family="paragraph" style:parent-style-name="Standard">
      <style:paragraph-properties fo:text-align="justify" style:justify-single-word="false"/>
      <style:text-properties fo:language="fr" fo:country="FR" officeooo:rsid="0063012f" officeooo:paragraph-rsid="006a7220" fo:background-color="transparent"/>
    </style:style>
    <style:style style:name="P162" style:family="paragraph" style:parent-style-name="Standard">
      <style:text-properties fo:language="fr" fo:country="FR" officeooo:rsid="006c3c9b" officeooo:paragraph-rsid="006c3c9b" fo:background-color="transparent"/>
    </style:style>
    <style:style style:name="P163" style:family="paragraph" style:parent-style-name="Standard">
      <style:text-properties fo:language="fr" fo:country="FR" officeooo:rsid="006c3c9b" officeooo:paragraph-rsid="00bb6448" fo:background-color="transparent"/>
    </style:style>
    <style:style style:name="P164" style:family="paragraph" style:parent-style-name="Standard">
      <style:text-properties fo:language="fr" fo:country="FR" officeooo:rsid="00785b84" officeooo:paragraph-rsid="00785b84" fo:background-color="transparent"/>
    </style:style>
    <style:style style:name="P165" style:family="paragraph" style:parent-style-name="Standard">
      <style:text-properties fo:language="fr" fo:country="FR" officeooo:rsid="00785b84" officeooo:paragraph-rsid="0079cb0a" fo:background-color="transparent"/>
    </style:style>
    <style:style style:name="P166" style:family="paragraph" style:parent-style-name="Standard">
      <style:text-properties fo:language="fr" fo:country="FR" officeooo:rsid="0079cb0a" officeooo:paragraph-rsid="0079cb0a" fo:background-color="transparent"/>
    </style:style>
    <style:style style:name="P167" style:family="paragraph" style:parent-style-name="Standard">
      <style:text-properties fo:language="fr" fo:country="FR" officeooo:rsid="001a18e5" officeooo:paragraph-rsid="001b6c8e"/>
    </style:style>
    <style:style style:name="P168" style:family="paragraph" style:parent-style-name="Standard">
      <style:text-properties fo:language="fr" fo:country="FR" officeooo:rsid="0012ed60" officeooo:paragraph-rsid="001b6c8e"/>
    </style:style>
    <style:style style:name="P169" style:family="paragraph" style:parent-style-name="Standard">
      <style:text-properties fo:language="fr" fo:country="FR" officeooo:rsid="0014d816" officeooo:paragraph-rsid="001b6c8e"/>
    </style:style>
    <style:style style:name="P170" style:family="paragraph" style:parent-style-name="Standard">
      <style:text-properties fo:language="fr" fo:country="FR" officeooo:rsid="0015ae7a" officeooo:paragraph-rsid="001b6c8e"/>
    </style:style>
    <style:style style:name="P171" style:family="paragraph" style:parent-style-name="Standard">
      <style:text-properties fo:language="fr" fo:country="FR" officeooo:rsid="0016801b" officeooo:paragraph-rsid="001b6c8e"/>
    </style:style>
    <style:style style:name="P172" style:family="paragraph" style:parent-style-name="Standard">
      <style:text-properties fo:language="fr" fo:country="FR" fo:font-weight="bold" officeooo:rsid="001a18e5" officeooo:paragraph-rsid="001b6c8e" style:font-weight-asian="bold" style:font-weight-complex="bold"/>
    </style:style>
    <style:style style:name="P173" style:family="paragraph" style:parent-style-name="Standard">
      <style:text-properties fo:language="fr" fo:country="FR" officeooo:rsid="001cac51" officeooo:paragraph-rsid="001b6c8e"/>
    </style:style>
    <style:style style:name="P174" style:family="paragraph" style:parent-style-name="Standard">
      <style:text-properties fo:language="fr" fo:country="FR" style:text-underline-style="solid" style:text-underline-width="auto" style:text-underline-color="font-color" officeooo:rsid="001a18e5" officeooo:paragraph-rsid="001b6c8e"/>
    </style:style>
    <style:style style:name="P175" style:family="paragraph" style:parent-style-name="Standard">
      <style:text-properties fo:language="fr" fo:country="FR" officeooo:rsid="0016dfa4" officeooo:paragraph-rsid="001b6c8e" fo:background-color="#ff0000"/>
    </style:style>
    <style:style style:name="P176" style:family="paragraph" style:parent-style-name="Standard">
      <style:text-properties fo:language="fr" fo:country="FR" officeooo:rsid="005179dc" officeooo:paragraph-rsid="005179dc" fo:background-color="#ff6633"/>
    </style:style>
    <style:style style:name="P177" style:family="paragraph" style:parent-style-name="Standard">
      <style:text-properties officeooo:rsid="000fa5fa" officeooo:paragraph-rsid="001b6c8e"/>
    </style:style>
    <style:style style:name="P178" style:family="paragraph" style:parent-style-name="Standard">
      <style:text-properties officeooo:paragraph-rsid="0063012f"/>
    </style:style>
    <style:style style:name="P179" style:family="paragraph" style:parent-style-name="Standard">
      <style:paragraph-properties style:line-height-at-least="0.423cm" fo:text-align="center" style:justify-single-word="false"/>
      <style:text-properties style:font-name="Times New Roman1" fo:font-size="22pt" fo:font-weight="bold" officeooo:paragraph-rsid="001b6c8e" fo:background-color="#ffff00" style:font-size-asian="22pt" style:font-weight-asian="bold"/>
    </style:style>
    <style:style style:name="P180" style:family="paragraph" style:parent-style-name="Standard">
      <style:paragraph-properties style:line-height-at-least="0.423cm" fo:text-align="center" style:justify-single-word="false"/>
      <style:text-properties style:font-name="Times New Roman1" fo:font-size="22pt" fo:font-weight="bold" officeooo:rsid="00a6b997" officeooo:paragraph-rsid="00a6b997" fo:background-color="transparent" style:font-size-asian="22pt" style:font-weight-asian="bold"/>
    </style:style>
    <style:style style:name="P181" style:family="paragraph" style:parent-style-name="Standard">
      <style:paragraph-properties style:line-height-at-least="0.423cm">
        <style:tab-stops>
          <style:tab-stop style:position="5.33cm"/>
        </style:tab-stops>
      </style:paragraph-properties>
      <style:text-properties officeooo:paragraph-rsid="004e0a00"/>
    </style:style>
    <style:style style:name="P182" style:family="paragraph" style:parent-style-name="Standard">
      <style:text-properties officeooo:paragraph-rsid="001b6c8e" fo:background-color="transparent"/>
    </style:style>
    <style:style style:name="P183" style:family="paragraph" style:parent-style-name="Standard">
      <style:text-properties officeooo:paragraph-rsid="002c9022" fo:background-color="transparent"/>
    </style:style>
    <style:style style:name="P184" style:family="paragraph" style:parent-style-name="Standard">
      <style:text-properties officeooo:rsid="0022b483" officeooo:paragraph-rsid="00349aea" fo:background-color="transparent"/>
    </style:style>
    <style:style style:name="P185" style:family="paragraph" style:parent-style-name="Standard">
      <style:text-properties officeooo:rsid="000b620c" officeooo:paragraph-rsid="001b6c8e" fo:background-color="transparent"/>
    </style:style>
    <style:style style:name="P186" style:family="paragraph" style:parent-style-name="Standard">
      <style:text-properties officeooo:rsid="000b620c" officeooo:paragraph-rsid="004d6ec9" fo:background-color="transparent"/>
    </style:style>
    <style:style style:name="P187" style:family="paragraph" style:parent-style-name="Standard">
      <style:text-properties officeooo:rsid="002f3f6f" officeooo:paragraph-rsid="004d6ec9" fo:background-color="transparent"/>
    </style:style>
    <style:style style:name="P188" style:family="paragraph" style:parent-style-name="Standard">
      <style:paragraph-properties style:line-height-at-least="0.423cm">
        <style:tab-stops>
          <style:tab-stop style:position="5.33cm"/>
        </style:tab-stops>
      </style:paragraph-properties>
      <style:text-properties officeooo:paragraph-rsid="0087829a" fo:background-color="transparent"/>
    </style:style>
    <style:style style:name="P189" style:family="paragraph" style:parent-style-name="Standard">
      <style:text-properties officeooo:rsid="000d6261" officeooo:paragraph-rsid="00f3efab" fo:background-color="transparent"/>
    </style:style>
    <style:style style:name="P190" style:family="paragraph" style:parent-style-name="Standard">
      <style:text-properties officeooo:rsid="000dfe01" officeooo:paragraph-rsid="001b6c8e"/>
    </style:style>
    <style:style style:name="P191" style:family="paragraph" style:parent-style-name="Standard">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fo:color="#00ff00" style:font-name="Trebuchet MS" officeooo:paragraph-rsid="001b6c8e"/>
    </style:style>
    <style:style style:name="P192" style:family="paragraph" style:parent-style-name="Standard">
      <style:paragraph-properties fo:text-align="center" style:justify-single-word="false"/>
    </style:style>
    <style:style style:name="P193" style:family="paragraph" style:parent-style-name="Standard">
      <style:paragraph-properties fo:text-align="center" style:justify-single-word="false"/>
      <style:text-properties fo:font-size="8pt" officeooo:paragraph-rsid="001b6c8e" style:font-size-asian="8pt"/>
    </style:style>
    <style:style style:name="P194" style:family="paragraph" style:parent-style-name="Standard">
      <style:paragraph-properties fo:text-align="center" style:justify-single-word="false"/>
      <style:text-properties fo:text-transform="uppercase" fo:font-size="14pt" style:text-underline-style="solid" style:text-underline-width="auto" style:text-underline-color="font-color" fo:font-weight="bold" officeooo:paragraph-rsid="001b6c8e" style:font-size-asian="14pt" style:font-weight-asian="bold"/>
    </style:style>
    <style:style style:name="P195" style:family="paragraph" style:parent-style-name="Standard">
      <style:text-properties officeooo:rsid="001d2896" officeooo:paragraph-rsid="001d2896"/>
    </style:style>
    <style:style style:name="P196" style:family="paragraph" style:parent-style-name="Standard">
      <style:text-properties officeooo:rsid="001d2896" officeooo:paragraph-rsid="001ebc7b"/>
    </style:style>
    <style:style style:name="P197" style:family="paragraph" style:parent-style-name="Standard">
      <style:text-properties officeooo:rsid="001d2896" officeooo:paragraph-rsid="001ef50c"/>
    </style:style>
    <style:style style:name="P198" style:family="paragraph" style:parent-style-name="Standard">
      <style:text-properties officeooo:rsid="00247eae" officeooo:paragraph-rsid="00247eae"/>
    </style:style>
    <style:style style:name="P199" style:family="paragraph" style:parent-style-name="Standard">
      <style:text-properties officeooo:rsid="001ef50c" officeooo:paragraph-rsid="001ef50c"/>
    </style:style>
    <style:style style:name="P200" style:family="paragraph" style:parent-style-name="Standard">
      <style:text-properties officeooo:rsid="001ef50c" officeooo:paragraph-rsid="00349960"/>
    </style:style>
    <style:style style:name="P201" style:family="paragraph" style:parent-style-name="Standard">
      <style:text-properties officeooo:rsid="001ef50c" officeooo:paragraph-rsid="003577db"/>
    </style:style>
    <style:style style:name="P202" style:family="paragraph" style:parent-style-name="Standard">
      <style:text-properties officeooo:rsid="0020cf69" officeooo:paragraph-rsid="00349960"/>
    </style:style>
    <style:style style:name="P203" style:family="paragraph" style:parent-style-name="Standard">
      <style:text-properties officeooo:rsid="0020cf69" officeooo:paragraph-rsid="002f3f6f"/>
    </style:style>
    <style:style style:name="P204" style:family="paragraph" style:parent-style-name="Standard">
      <style:text-properties officeooo:paragraph-rsid="001ef50c"/>
    </style:style>
    <style:style style:name="P205" style:family="paragraph" style:parent-style-name="Standard">
      <style:text-properties officeooo:paragraph-rsid="001d2896"/>
    </style:style>
    <style:style style:name="P206" style:family="paragraph" style:parent-style-name="Standard">
      <style:text-properties officeooo:rsid="0033dac4" officeooo:paragraph-rsid="0033dac4"/>
    </style:style>
    <style:style style:name="P207" style:family="paragraph" style:parent-style-name="Standard">
      <style:text-properties officeooo:rsid="00349960" officeooo:paragraph-rsid="00349960"/>
    </style:style>
    <style:style style:name="P208" style:family="paragraph" style:parent-style-name="Standard">
      <style:text-properties officeooo:rsid="0022b483" officeooo:paragraph-rsid="0022b483"/>
    </style:style>
    <style:style style:name="P209" style:family="paragraph" style:parent-style-name="Standard">
      <style:text-properties officeooo:paragraph-rsid="00372d60"/>
    </style:style>
    <style:style style:name="P210" style:family="paragraph" style:parent-style-name="Standard">
      <style:text-properties officeooo:rsid="003a39eb" officeooo:paragraph-rsid="003577db"/>
    </style:style>
    <style:style style:name="P211" style:family="paragraph" style:parent-style-name="Standard">
      <style:text-properties officeooo:paragraph-rsid="00416f70"/>
    </style:style>
    <style:style style:name="P212" style:family="paragraph" style:parent-style-name="Standard">
      <style:paragraph-properties fo:text-align="justify" style:justify-single-word="false"/>
    </style:style>
    <style:style style:name="P213" style:family="paragraph" style:parent-style-name="Standard">
      <style:paragraph-properties fo:text-align="justify" style:justify-single-word="false"/>
      <style:text-properties officeooo:paragraph-rsid="006a7220"/>
    </style:style>
    <style:style style:name="P214" style:family="paragraph" style:parent-style-name="Standard">
      <style:text-properties officeooo:paragraph-rsid="004d6ec9"/>
    </style:style>
    <style:style style:name="P215" style:family="paragraph" style:parent-style-name="Standard">
      <style:text-properties officeooo:paragraph-rsid="004e0a00"/>
    </style:style>
    <style:style style:name="P216" style:family="paragraph" style:parent-style-name="Standard">
      <style:text-properties style:use-window-font-color="true" fo:language="fr" fo:country="FR" officeooo:rsid="0016dfa4" officeooo:paragraph-rsid="001b6c8e" fo:background-color="transparent"/>
    </style:style>
    <style:style style:name="P217" style:family="paragraph" style:parent-style-name="Standard">
      <style:text-properties style:use-window-font-color="true" fo:language="fr" fo:country="FR" officeooo:rsid="0016dfa4" officeooo:paragraph-rsid="005179dc" fo:background-color="transparent"/>
    </style:style>
    <style:style style:name="P218" style:family="paragraph" style:parent-style-name="Standard">
      <style:text-properties style:use-window-font-color="true" fo:language="fr" fo:country="FR" officeooo:rsid="005179dc" officeooo:paragraph-rsid="005179dc" fo:background-color="transparent"/>
    </style:style>
    <style:style style:name="P219" style:family="paragraph" style:parent-style-name="Standard">
      <style:text-properties style:use-window-font-color="true" fo:language="fr" fo:country="FR" officeooo:rsid="006e2dc0" officeooo:paragraph-rsid="006c7db6" fo:background-color="transparent"/>
    </style:style>
    <style:style style:name="P220" style:family="paragraph" style:parent-style-name="Standard">
      <style:text-properties officeooo:rsid="0063012f" officeooo:paragraph-rsid="006654d9"/>
    </style:style>
    <style:style style:name="P221" style:family="paragraph" style:parent-style-name="Standard">
      <style:paragraph-properties fo:text-align="justify" style:justify-single-word="false"/>
      <style:text-properties officeooo:rsid="006a7220" officeooo:paragraph-rsid="006a7220"/>
    </style:style>
    <style:style style:name="P222" style:family="paragraph" style:parent-style-name="Standard">
      <style:text-properties fo:color="#000000" officeooo:paragraph-rsid="006c3c9b" fo:background-color="transparent"/>
    </style:style>
    <style:style style:name="P223" style:family="paragraph" style:parent-style-name="Standard">
      <style:text-properties officeooo:paragraph-rsid="007f5b63"/>
    </style:style>
    <style:style style:name="P224" style:family="paragraph" style:parent-style-name="Standard">
      <style:text-properties officeooo:rsid="007f5b63" officeooo:paragraph-rsid="00813e71"/>
    </style:style>
    <style:style style:name="P225" style:family="paragraph" style:parent-style-name="Standard">
      <style:text-properties officeooo:rsid="007f5b63" officeooo:paragraph-rsid="0087829a"/>
    </style:style>
    <style:style style:name="P226" style:family="paragraph" style:parent-style-name="Standard">
      <style:text-properties officeooo:paragraph-rsid="00813e71"/>
    </style:style>
    <style:style style:name="P227" style:family="paragraph" style:parent-style-name="Standard">
      <style:text-properties officeooo:rsid="0087829a" officeooo:paragraph-rsid="0087829a"/>
    </style:style>
    <style:style style:name="P228" style:family="paragraph" style:parent-style-name="Standard">
      <style:text-properties officeooo:paragraph-rsid="00c57f80"/>
    </style:style>
    <style:style style:name="P229" style:family="paragraph" style:parent-style-name="Standard">
      <style:text-properties style:text-underline-style="solid" style:text-underline-width="auto" style:text-underline-color="font-color" officeooo:rsid="007f5b63" officeooo:paragraph-rsid="00813e71"/>
    </style:style>
    <style:style style:name="P230" style:family="paragraph" style:parent-style-name="Footer">
      <style:paragraph-properties fo:margin-left="0cm" fo:margin-right="0.194cm" fo:text-align="end" style:justify-single-word="false" fo:text-indent="0cm" style:auto-text-indent="false" style:snap-to-layout-grid="false"/>
      <style:text-properties officeooo:rsid="001c4e66" officeooo:paragraph-rsid="001c4e66"/>
    </style:style>
    <style:style style:name="P231" style:family="paragraph" style:parent-style-name="Footer">
      <style:paragraph-properties fo:margin-left="0cm" fo:margin-right="0.194cm" fo:text-align="end" style:justify-single-word="false" fo:text-indent="0cm" style:auto-text-indent="false" style:snap-to-layout-grid="false"/>
      <style:text-properties style:font-name="Trebuchet MS" fo:font-size="10pt" style:font-size-asian="10pt" style:font-size-complex="10pt"/>
    </style:style>
    <style:style style:name="P232" style:family="paragraph" style:parent-style-name="Footer">
      <style:paragraph-properties fo:margin-left="0cm" fo:margin-right="0.194cm" fo:text-align="end" style:justify-single-word="false" fo:text-indent="0cm" style:auto-text-indent="false" style:snap-to-layout-grid="false"/>
      <style:text-properties style:font-name="Trebuchet MS" fo:font-size="10pt" officeooo:paragraph-rsid="00cf7bf2" style:font-size-asian="10pt" style:font-size-complex="10pt"/>
    </style:style>
    <style:style style:name="P233" style:family="paragraph" style:parent-style-name="Footer">
      <style:paragraph-properties style:snap-to-layout-grid="false" style:writing-mode="lr-tb"/>
      <style:text-properties officeooo:paragraph-rsid="00cf7bf2"/>
    </style:style>
    <style:style style:name="P234" style:family="paragraph" style:parent-style-name="Standard">
      <style:paragraph-properties style:writing-mode="lr-tb"/>
      <style:text-properties fo:language="fr" fo:country="FR" officeooo:rsid="001a18e5" officeooo:paragraph-rsid="001b6c8e"/>
    </style:style>
    <style:style style:name="P235" style:family="paragraph" style:parent-style-name="Standard">
      <style:paragraph-properties style:writing-mode="lr-tb"/>
      <style:text-properties fo:language="fr" fo:country="FR" officeooo:rsid="001c9e23" officeooo:paragraph-rsid="001b6c8e"/>
    </style:style>
    <style:style style:name="P236" style:family="paragraph" style:parent-style-name="Standard">
      <style:paragraph-properties fo:text-align="center" style:justify-single-word="false" style:writing-mode="lr-tb"/>
      <style:text-properties style:font-name="Trebuchet MS" fo:font-size="24pt" style:text-underline-style="solid" style:text-underline-width="auto" style:text-underline-color="font-color" fo:font-weight="bold" officeooo:rsid="001b6c8e" officeooo:paragraph-rsid="001b6c8e" style:font-size-asian="24pt" style:font-weight-asian="bold"/>
    </style:style>
    <style:style style:name="P237" style:family="paragraph" style:parent-style-name="Standard">
      <style:paragraph-properties style:writing-mode="lr-tb"/>
      <style:text-properties style:font-name="Trebuchet MS" officeooo:paragraph-rsid="00c821dd"/>
    </style:style>
    <style:style style:name="P238" style:family="paragraph" style:parent-style-name="Standard">
      <style:paragraph-properties fo:margin-left="1cm" fo:margin-right="0cm" fo:text-align="center" style:justify-single-word="false" fo:text-indent="0cm" style:auto-text-indent="false"/>
      <style:text-properties fo:font-size="12pt" officeooo:paragraph-rsid="001b6c8e" style:font-size-asian="12pt"/>
    </style:style>
    <style:style style:name="P239" style:family="paragraph" style:parent-style-name="Standard">
      <style:paragraph-properties fo:margin-left="1cm" fo:margin-right="0cm" fo:text-indent="0cm" style:auto-text-indent="false"/>
      <style:text-properties officeooo:paragraph-rsid="001b6c8e"/>
    </style:style>
    <style:style style:name="P240" style:family="paragraph" style:parent-style-name="Text_20_body">
      <style:paragraph-properties style:line-height-at-least="0.423cm">
        <style:tab-stops>
          <style:tab-stop style:position="5.33cm"/>
        </style:tab-stops>
      </style:paragraph-properties>
      <style:text-properties style:font-name="Trebuchet MS" officeooo:paragraph-rsid="007f5b63"/>
    </style:style>
    <style:style style:name="P241" style:family="paragraph" style:parent-style-name="Text_20_body">
      <style:paragraph-properties style:line-height-at-least="0.423cm">
        <style:tab-stops>
          <style:tab-stop style:position="5.33cm"/>
        </style:tab-stops>
      </style:paragraph-properties>
      <style:text-properties style:font-name="Trebuchet MS" officeooo:paragraph-rsid="001b6c8e"/>
    </style:style>
    <style:style style:name="P242" style:family="paragraph" style:parent-style-name="Text_20_body">
      <style:paragraph-properties style:line-height-at-least="0.423cm">
        <style:tab-stops>
          <style:tab-stop style:position="5.33cm"/>
        </style:tab-stops>
      </style:paragraph-properties>
      <style:text-properties style:font-name="Trebuchet MS" officeooo:paragraph-rsid="004d6ec9"/>
    </style:style>
    <style:style style:name="P243" style:family="paragraph" style:parent-style-name="Text_20_body">
      <style:paragraph-properties style:line-height-at-least="0.423cm">
        <style:tab-stops>
          <style:tab-stop style:position="5.33cm"/>
        </style:tab-stops>
      </style:paragraph-properties>
      <style:text-properties style:font-name="Trebuchet MS" officeooo:paragraph-rsid="004e0a00"/>
    </style:style>
    <style:style style:name="P244" style:family="paragraph" style:parent-style-name="Text_20_body">
      <style:paragraph-properties style:line-height-at-least="0.423cm">
        <style:tab-stops>
          <style:tab-stop style:position="5.33cm"/>
        </style:tab-stops>
      </style:paragraph-properties>
      <style:text-properties style:font-name="Trebuchet MS" officeooo:paragraph-rsid="00bb6448"/>
    </style:style>
    <style:style style:name="P245" style:family="paragraph" style:parent-style-name="Text_20_body">
      <style:paragraph-properties style:line-height-at-least="0.423cm">
        <style:tab-stops>
          <style:tab-stop style:position="5.33cm"/>
        </style:tab-stops>
      </style:paragraph-properties>
      <style:text-properties style:font-name="Trebuchet MS" officeooo:paragraph-rsid="00d9c6f6"/>
    </style:style>
    <style:style style:name="P246" style:family="paragraph" style:parent-style-name="Text_20_body">
      <style:paragraph-properties style:line-height-at-least="0.423cm"/>
      <style:text-properties style:font-name="Trebuchet MS" officeooo:paragraph-rsid="001b6c8e"/>
    </style:style>
    <style:style style:name="P247" style:family="paragraph" style:parent-style-name="Text_20_body">
      <style:paragraph-properties style:line-height-at-least="0.423cm"/>
      <style:text-properties style:font-name="Trebuchet MS" officeooo:paragraph-rsid="001b6c8e" fo:background-color="transparent"/>
    </style:style>
    <style:style style:name="P248" style:family="paragraph" style:parent-style-name="Text_20_body">
      <style:paragraph-properties style:line-height-at-least="0.423cm"/>
      <style:text-properties style:font-name="Trebuchet MS" officeooo:paragraph-rsid="004e0a00" fo:background-color="transparent"/>
    </style:style>
    <style:style style:name="P249" style:family="paragraph" style:parent-style-name="Text_20_body">
      <style:paragraph-properties style:line-height-at-least="0.423cm">
        <style:tab-stops>
          <style:tab-stop style:position="5.33cm"/>
        </style:tab-stops>
      </style:paragraph-properties>
      <style:text-properties officeooo:paragraph-rsid="007f5b63"/>
    </style:style>
    <style:style style:name="P250" style:family="paragraph" style:parent-style-name="Standard">
      <style:paragraph-properties fo:margin-left="1.251cm" fo:margin-right="0cm" style:line-height-at-least="0.423cm" fo:text-indent="0cm" style:auto-text-indent="false">
        <style:tab-stops>
          <style:tab-stop style:position="5.33cm"/>
        </style:tab-stops>
      </style:paragraph-properties>
      <style:text-properties style:font-name="Trebuchet MS" fo:font-size="10pt" fo:font-style="italic" officeooo:rsid="0023ed03" officeooo:paragraph-rsid="001b6c8e" fo:background-color="#ffff00" style:font-size-asian="10pt" style:font-style-asian="italic" style:font-size-complex="10pt" style:font-style-complex="italic"/>
    </style:style>
    <style:style style:name="P251" style:family="paragraph" style:parent-style-name="Standard">
      <style:paragraph-properties fo:margin-left="1.251cm" fo:margin-right="0cm" style:line-height-at-least="0.423cm" fo:text-indent="0cm" style:auto-text-indent="false">
        <style:tab-stops>
          <style:tab-stop style:position="1.251cm"/>
          <style:tab-stop style:position="5.33cm"/>
        </style:tab-stops>
      </style:paragraph-properties>
      <style:text-properties style:font-name="Trebuchet MS" officeooo:paragraph-rsid="007f5b63"/>
    </style:style>
    <style:style style:name="P252" style:family="paragraph" style:parent-style-name="Standard">
      <style:paragraph-properties fo:margin-left="1.251cm" fo:margin-right="0cm" style:line-height-at-least="0.423cm" fo:text-indent="0cm" style:auto-text-indent="false">
        <style:tab-stops>
          <style:tab-stop style:position="5.33cm"/>
        </style:tab-stops>
      </style:paragraph-properties>
      <style:text-properties style:font-name="Trebuchet MS" officeooo:paragraph-rsid="007f5b63"/>
    </style:style>
    <style:style style:name="P253" style:family="paragraph" style:parent-style-name="Standard">
      <style:paragraph-properties fo:text-align="end" style:justify-single-word="false" fo:break-before="page">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paragraph-rsid="001b6c8e"/>
    </style:style>
    <style:style style:name="P254" style:family="paragraph" style:parent-style-name="WW-Body_20_Text_20_2">
      <style:paragraph-properties fo:margin-left="0cm" fo:margin-right="0cm" fo:text-indent="0cm" style:auto-text-indent="false"/>
      <style:text-properties style:font-name="Trebuchet MS" officeooo:paragraph-rsid="001b6c8e"/>
    </style:style>
    <style:style style:name="P255" style:family="paragraph" style:parent-style-name="Standard" style:master-page-name="">
      <loext:graphic-properties draw:fill="solid" draw:fill-color="#ffffff" draw:opacity="100%"/>
      <style:paragraph-properties fo:margin-left="0cm" fo:margin-right="0cm" style:line-height-at-least="0.423cm" fo:text-align="justify" style:justify-single-word="false" fo:text-indent="0cm" style:auto-text-indent="false" style:page-number="auto" fo:background-color="#ffffff">
        <style:tab-stops>
          <style:tab-stop style:position="5.33cm"/>
        </style:tab-stops>
      </style:paragraph-properties>
      <style:text-properties style:font-name="Trebuchet MS" officeooo:paragraph-rsid="004d6ec9"/>
    </style:style>
    <style:style style:name="P256" style:family="paragraph" style:parent-style-name="Standard" style:master-page-name="">
      <loext:graphic-properties draw:fill="solid" draw:fill-color="#ffffff" draw:opacity="100%"/>
      <style:paragraph-properties fo:margin-left="0cm" fo:margin-right="0cm" style:line-height-at-least="0.423cm" fo:text-align="justify" style:justify-single-word="false" fo:text-indent="0cm" style:auto-text-indent="false" style:page-number="auto" fo:background-color="#ffffff">
        <style:tab-stops>
          <style:tab-stop style:position="5.33cm"/>
        </style:tab-stops>
      </style:paragraph-properties>
      <style:text-properties style:font-name="Trebuchet MS" officeooo:paragraph-rsid="004e0a00"/>
    </style:style>
    <style:style style:name="P257" style:family="paragraph" style:parent-style-name="Standard" style:master-page-name="">
      <loext:graphic-properties draw:fill="solid" draw:fill-color="#ffffff" draw:opacity="100%"/>
      <style:paragraph-properties fo:margin-left="0cm" fo:margin-right="0cm" style:line-height-at-least="0.423cm" fo:text-align="justify" style:justify-single-word="false" fo:text-indent="0cm" style:auto-text-indent="false" style:page-number="auto" fo:background-color="#ffffff">
        <style:tab-stops>
          <style:tab-stop style:position="5.33cm"/>
        </style:tab-stops>
      </style:paragraph-properties>
      <style:text-properties officeooo:rsid="00813e71" officeooo:paragraph-rsid="00813e71"/>
    </style:style>
    <style:style style:name="P258" style:family="paragraph" style:parent-style-name="Standard">
      <loext:graphic-properties draw:fill="solid" draw:fill-color="#ffffff" draw:opacity="100%"/>
      <style:paragraph-properties fo:margin-left="0cm" fo:margin-right="0cm" style:line-height-at-least="0.423cm" fo:text-align="justify" style:justify-single-word="false" fo:text-indent="0cm" style:auto-text-indent="false" fo:background-color="#ffffff">
        <style:tab-stops>
          <style:tab-stop style:position="5.33cm"/>
        </style:tab-stops>
      </style:paragraph-properties>
      <style:text-properties style:font-name="Trebuchet MS" officeooo:paragraph-rsid="004e0a00"/>
    </style:style>
    <style:style style:name="P259" style:family="paragraph" style:parent-style-name="Standard">
      <style:paragraph-properties fo:margin-left="0cm" fo:margin-right="0cm" style:line-height-at-least="0.423cm" fo:text-indent="0cm" style:auto-text-indent="false">
        <style:tab-stops>
          <style:tab-stop style:position="5.33cm"/>
        </style:tab-stops>
      </style:paragraph-properties>
      <style:text-properties style:font-name="Trebuchet MS" officeooo:paragraph-rsid="004d6ec9"/>
    </style:style>
    <style:style style:name="P260" style:family="paragraph" style:parent-style-name="Standard">
      <loext:graphic-properties draw:fill="solid" draw:fill-color="#ffffff" draw:opacity="100%"/>
      <style:paragraph-properties fo:margin-left="0cm" fo:margin-right="0cm" style:line-height-at-least="0.423cm" fo:text-align="justify" style:justify-single-word="false" fo:text-indent="0cm" style:auto-text-indent="false" fo:background-color="#ffffff">
        <style:tab-stops>
          <style:tab-stop style:position="5.33cm"/>
        </style:tab-stops>
      </style:paragraph-properties>
      <style:text-properties style:font-name="Trebuchet MS" officeooo:rsid="008855d5" officeooo:paragraph-rsid="008855d5"/>
    </style:style>
    <style:style style:name="P261" style:family="paragraph" style:parent-style-name="Standard">
      <style:paragraph-properties fo:margin-left="0cm" fo:margin-right="0cm" style:line-height-at-least="0.423cm" fo:text-indent="0cm" style:auto-text-indent="false">
        <style:tab-stops>
          <style:tab-stop style:position="5.33cm"/>
        </style:tab-stops>
      </style:paragraph-properties>
      <style:text-properties style:font-name="Trebuchet MS" officeooo:rsid="0092b733" officeooo:paragraph-rsid="0092b733"/>
    </style:style>
    <style:style style:name="P262" style:family="paragraph" style:parent-style-name="Standard">
      <style:paragraph-properties fo:margin-left="0cm" fo:margin-right="0cm" style:line-height-at-least="0.423cm" fo:text-indent="0cm" style:auto-text-indent="false">
        <style:tab-stops>
          <style:tab-stop style:position="3cm"/>
          <style:tab-stop style:position="5.33cm"/>
        </style:tab-stops>
      </style:paragraph-properties>
      <style:text-properties style:font-name="Trebuchet MS" officeooo:paragraph-rsid="004e0a00" fo:background-color="transparent"/>
    </style:style>
    <style:style style:name="P263" style:family="paragraph" style:parent-style-name="Standard">
      <style:paragraph-properties fo:margin-left="0cm" fo:margin-right="0cm" style:line-height-at-least="0.423cm" fo:text-indent="0cm" style:auto-text-indent="false">
        <style:tab-stops>
          <style:tab-stop style:position="3cm"/>
          <style:tab-stop style:position="5.33cm"/>
        </style:tab-stops>
      </style:paragraph-properties>
      <style:text-properties style:font-name="Trebuchet MS" officeooo:rsid="00b86815" officeooo:paragraph-rsid="00b86815" fo:background-color="transparent"/>
    </style:style>
    <style:style style:name="P264" style:family="paragraph" style:parent-style-name="Standard">
      <style:paragraph-properties fo:margin-left="0cm" fo:margin-right="0cm" fo:text-indent="0cm" style:auto-text-indent="false" style:writing-mode="lr-tb"/>
      <style:text-properties style:font-name="Trebuchet MS" fo:font-size="12pt" fo:language="fr" fo:country="FR" officeooo:rsid="00b76b68" officeooo:paragraph-rsid="00a01cd9" fo:background-color="transparent" style:font-size-asian="12pt" style:font-size-complex="12pt"/>
    </style:style>
    <style:style style:name="P265" style:family="paragraph" style:parent-style-name="Standard">
      <style:paragraph-properties fo:margin-left="0cm" fo:margin-right="0cm" fo:text-indent="0cm" style:auto-text-indent="false" style:writing-mode="lr-tb"/>
      <style:text-properties fo:language="fr" fo:country="FR" officeooo:rsid="005179dc" officeooo:paragraph-rsid="009eb738" fo:background-color="transparent"/>
    </style:style>
    <style:style style:name="P266" style:family="paragraph" style:parent-style-name="Text_20_body">
      <style:paragraph-properties fo:margin-top="0cm" fo:margin-bottom="0cm" loext:contextual-spacing="false" style:line-height-at-least="0.423cm">
        <style:tab-stops>
          <style:tab-stop style:position="5.33cm"/>
        </style:tab-stops>
      </style:paragraph-properties>
      <style:text-properties style:font-name="Trebuchet MS" officeooo:paragraph-rsid="001b6c8e"/>
    </style:style>
    <style:style style:name="P267" style:family="paragraph" style:parent-style-name="Text_20_body">
      <style:paragraph-properties fo:margin-top="0cm" fo:margin-bottom="0cm" loext:contextual-spacing="false" style:line-height-at-least="0.423cm">
        <style:tab-stops>
          <style:tab-stop style:position="5.33cm"/>
        </style:tab-stops>
      </style:paragraph-properties>
      <style:text-properties style:font-name="Trebuchet MS" officeooo:paragraph-rsid="004d6ec9"/>
    </style:style>
    <style:style style:name="P268" style:family="paragraph" style:parent-style-name="Text_20_body">
      <style:paragraph-properties fo:margin-top="0cm" fo:margin-bottom="0cm" loext:contextual-spacing="false" style:line-height-at-least="0.423cm">
        <style:tab-stops>
          <style:tab-stop style:position="5.33cm"/>
        </style:tab-stops>
      </style:paragraph-properties>
      <style:text-properties style:font-name="Trebuchet MS" officeooo:paragraph-rsid="004e0a00"/>
    </style:style>
    <style:style style:name="P269" style:family="paragraph" style:parent-style-name="Text_20_body">
      <style:paragraph-properties fo:margin-top="0cm" fo:margin-bottom="0cm" loext:contextual-spacing="false" style:line-height-at-least="0.423cm">
        <style:tab-stops>
          <style:tab-stop style:position="5.33cm"/>
        </style:tab-stops>
      </style:paragraph-properties>
      <style:text-properties style:font-name="Trebuchet MS" officeooo:paragraph-rsid="005fd130" fo:background-color="transparent"/>
    </style:style>
    <style:style style:name="P270" style:family="paragraph" style:parent-style-name="Text_20_body">
      <style:paragraph-properties fo:margin-top="0cm" fo:margin-bottom="0cm" loext:contextual-spacing="false" fo:line-height="100%"/>
      <style:text-properties fo:language="fr" fo:country="FR" officeooo:rsid="006c7db6" officeooo:paragraph-rsid="00785b84" fo:background-color="transparent"/>
    </style:style>
    <style:style style:name="P271" style:family="paragraph" style:parent-style-name="Text_20_body">
      <style:paragraph-properties fo:margin-top="0cm" fo:margin-bottom="0cm" loext:contextual-spacing="false" style:line-height-at-least="0.423cm">
        <style:tab-stops>
          <style:tab-stop style:position="5.33cm"/>
        </style:tab-stops>
      </style:paragraph-properties>
      <style:text-properties fo:language="fr" fo:country="FR" officeooo:rsid="0016dfa4" officeooo:paragraph-rsid="004d6ec9" fo:background-color="transparent"/>
    </style:style>
    <style:style style:name="P272" style:family="paragraph" style:parent-style-name="Text_20_body">
      <style:paragraph-properties fo:margin-top="0cm" fo:margin-bottom="0cm" loext:contextual-spacing="false" fo:line-height="100%"/>
      <style:text-properties fo:color="#000000" fo:language="fr" fo:country="FR" officeooo:rsid="00785b84" officeooo:paragraph-rsid="00785b84" fo:background-color="transparent"/>
    </style:style>
    <style:style style:name="P273" style:family="paragraph" style:parent-style-name="Text_20_body">
      <style:paragraph-properties fo:margin-top="0cm" fo:margin-bottom="0cm" loext:contextual-spacing="false" fo:line-height="100%"/>
    </style:style>
    <style:style style:name="P274" style:family="paragraph" style:parent-style-name="Title">
      <style:text-properties officeooo:paragraph-rsid="001b6c8e"/>
    </style:style>
    <style:style style:name="P275" style:family="paragraph" style:parent-style-name="Contents_20_1">
      <style:paragraph-properties>
        <style:tab-stops>
          <style:tab-stop style:position="16.498cm" style:type="right" style:leader-style="dotted" style:leader-text="."/>
        </style:tab-stops>
      </style:paragraph-properties>
      <style:text-properties officeooo:paragraph-rsid="001b6c8e"/>
    </style:style>
    <style:style style:name="P276" style:family="paragraph" style:parent-style-name="Contents_20_1">
      <style:paragraph-properties>
        <style:tab-stops>
          <style:tab-stop style:position="0.706cm"/>
          <style:tab-stop style:position="16.984cm" style:type="right" style:leader-style="dotted" style:leader-text="."/>
        </style:tab-stops>
      </style:paragraph-properties>
      <style:text-properties style:font-name="Trebuchet MS" fo:font-weight="normal" officeooo:paragraph-rsid="001b6c8e" style:font-weight-asian="normal"/>
    </style:style>
    <style:style style:name="P277" style:family="paragraph" style:parent-style-name="Contents_20_1">
      <style:paragraph-properties>
        <style:tab-stops>
          <style:tab-stop style:position="17cm" style:type="right" style:leader-style="dotted" style:leader-text="."/>
        </style:tab-stops>
      </style:paragraph-properties>
    </style:style>
    <style:style style:name="P278" style:family="paragraph" style:parent-style-name="Standard">
      <style:paragraph-properties fo:margin-left="3cm" fo:margin-right="0cm" style:line-height-at-least="0.423cm" fo:text-indent="0cm" style:auto-text-indent="false">
        <style:tab-stops>
          <style:tab-stop style:position="3cm"/>
          <style:tab-stop style:position="5.33cm"/>
        </style:tab-stops>
      </style:paragraph-properties>
      <style:text-properties style:font-name="Trebuchet MS" officeooo:paragraph-rsid="004e0a00" fo:background-color="transparent"/>
    </style:style>
    <style:style style:name="P279" style:family="paragraph" style:parent-style-name="Texte_20_brut">
      <style:paragraph-properties fo:text-align="justify" style:justify-single-word="false"/>
      <style:text-properties style:font-name="Trebuchet MS" officeooo:paragraph-rsid="002df290"/>
    </style:style>
    <style:style style:name="P280" style:family="paragraph" style:parent-style-name="Texte_20_brut">
      <style:paragraph-properties fo:text-align="justify" style:justify-single-word="false"/>
      <style:text-properties style:font-name="Trebuchet MS" officeooo:rsid="002df290" officeooo:paragraph-rsid="002df290" fo:background-color="transparent"/>
    </style:style>
    <style:style style:name="P281" style:family="paragraph" style:parent-style-name="Texte_20_brut">
      <style:paragraph-properties fo:text-align="justify" style:justify-single-word="false"/>
      <style:text-properties style:font-name="Trebuchet MS" officeooo:rsid="00f3efab" officeooo:paragraph-rsid="00f3efab" fo:background-color="transparent"/>
    </style:style>
    <style:style style:name="P282" style:family="paragraph" style:parent-style-name="Body_20_Text_20_2">
      <style:text-properties style:font-name="Trebuchet MS" officeooo:paragraph-rsid="004e0a00"/>
    </style:style>
    <style:style style:name="P283" style:family="paragraph" style:parent-style-name="Heading_20_5">
      <style:text-properties officeooo:paragraph-rsid="007f5b63"/>
    </style:style>
    <style:style style:name="P284" style:family="paragraph" style:parent-style-name="Heading_20_5">
      <style:text-properties style:text-underline-style="solid" style:text-underline-width="auto" style:text-underline-color="font-color" fo:font-weight="normal" officeooo:paragraph-rsid="007f5b63" style:font-weight-asian="normal" style:font-weight-complex="normal"/>
    </style:style>
    <style:style style:name="P285" style:family="paragraph" style:parent-style-name="Heading_20_5">
      <style:text-properties style:text-underline-style="solid" style:text-underline-width="auto" style:text-underline-color="font-color" fo:font-weight="normal" officeooo:paragraph-rsid="00d9c6f6" style:font-weight-asian="normal" style:font-weight-complex="normal"/>
    </style:style>
    <style:style style:name="P286" style:family="paragraph" style:parent-style-name="Heading_20_5">
      <style:text-properties fo:font-size="14pt" style:text-underline-style="solid" style:text-underline-width="auto" style:text-underline-color="font-color" officeooo:rsid="00c57f80" officeooo:paragraph-rsid="00c57f80" style:font-size-asian="14pt" style:font-size-complex="14pt"/>
    </style:style>
    <style:style style:name="P287" style:family="paragraph" style:parent-style-name="Standard">
      <style:paragraph-properties fo:margin-left="2cm" fo:margin-right="0cm" style:line-height-at-least="0.423cm" fo:text-indent="-0.75cm" style:auto-text-indent="false">
        <style:tab-stops>
          <style:tab-stop style:position="5.33cm"/>
        </style:tab-stops>
      </style:paragraph-properties>
      <style:text-properties style:font-name="Trebuchet MS" officeooo:paragraph-rsid="004d6ec9"/>
    </style:style>
    <style:style style:name="P288" style:family="paragraph" style:parent-style-name="Standard">
      <style:paragraph-properties fo:margin-left="2cm" fo:margin-right="0cm" style:line-height-at-least="0.423cm" fo:text-indent="-0.75cm" style:auto-text-indent="false">
        <style:tab-stops>
          <style:tab-stop style:position="5.33cm"/>
        </style:tab-stops>
      </style:paragraph-properties>
      <style:text-properties officeooo:paragraph-rsid="004d6ec9"/>
    </style:style>
    <style:style style:name="P289" style:family="paragraph" style:parent-style-name="Heading_20_6">
      <style:paragraph-properties fo:margin-left="3.752cm" fo:margin-right="0cm" fo:text-indent="0cm" style:auto-text-indent="false">
        <style:tab-stops>
          <style:tab-stop style:position="2.501cm"/>
        </style:tab-stops>
      </style:paragraph-properties>
      <style:text-properties officeooo:paragraph-rsid="007f5b63"/>
    </style:style>
    <style:style style:name="P290" style:family="paragraph" style:parent-style-name="Heading_20_6">
      <style:paragraph-properties fo:margin-left="4.001cm" fo:margin-right="0cm" fo:text-indent="0cm" style:auto-text-indent="false">
        <style:tab-stops>
          <style:tab-stop style:position="2.501cm"/>
        </style:tab-stops>
      </style:paragraph-properties>
      <style:text-properties officeooo:paragraph-rsid="007f5b63"/>
    </style:style>
    <style:style style:name="P291" style:family="paragraph" style:parent-style-name="Default">
      <style:text-properties style:font-name="Trebuchet MS"/>
    </style:style>
    <style:style style:name="P292" style:family="paragraph" style:parent-style-name="Default">
      <style:paragraph-properties>
        <style:tab-stops/>
      </style:paragraph-properties>
      <style:text-properties fo:font-size="11pt" fo:font-weight="bold" style:font-size-asian="11pt" style:font-weight-asian="bold"/>
    </style:style>
    <style:style style:name="P293" style:family="paragraph" style:parent-style-name="Default">
      <style:paragraph-properties>
        <style:tab-stops/>
      </style:paragraph-properties>
      <style:text-properties fo:font-size="11pt" style:font-size-asian="11pt"/>
    </style:style>
    <style:style style:name="P294" style:family="paragraph" style:parent-style-name="Default">
      <style:paragraph-properties>
        <style:tab-stops/>
      </style:paragraph-properties>
      <style:text-properties fo:font-size="11pt" fo:font-style="italic" style:font-size-asian="11pt" style:font-style-asian="italic"/>
    </style:style>
    <style:style style:name="P295" style:family="paragraph" style:parent-style-name="Default">
      <loext:graphic-properties draw:fill="none"/>
      <style:paragraph-properties fo:margin-left="0.4cm" fo:margin-right="0cm" fo:text-align="start" style:justify-single-word="false" fo:text-indent="0cm" style:auto-text-indent="false" fo:background-color="transparent">
        <style:tab-stops/>
      </style:paragraph-properties>
      <style:text-properties fo:font-size="11pt" fo:font-weight="bold" style:font-size-asian="11pt" style:font-weight-asian="bold"/>
    </style:style>
    <style:style style:name="P296" style:family="paragraph" style:parent-style-name="Contents_20_2">
      <style:paragraph-properties>
        <style:tab-stops>
          <style:tab-stop style:position="17cm" style:type="right" style:leader-style="dotted" style:leader-text="."/>
        </style:tab-stops>
      </style:paragraph-properties>
    </style:style>
    <style:style style:name="P297" style:family="paragraph" style:parent-style-name="Contents_20_3">
      <style:paragraph-properties>
        <style:tab-stops>
          <style:tab-stop style:position="17cm" style:type="right" style:leader-style="dotted" style:leader-text="."/>
        </style:tab-stops>
      </style:paragraph-properties>
    </style:style>
    <style:style style:name="P298" style:family="paragraph" style:parent-style-name="Standard">
      <style:paragraph-properties style:line-height-at-least="0.423cm" fo:text-align="center" style:justify-single-word="false"/>
      <style:text-properties style:font-name="Times New Roman1" fo:font-size="22pt" fo:font-weight="bold" officeooo:paragraph-rsid="001b6c8e" fo:background-color="#ffff00" style:font-size-asian="22pt" style:font-weight-asian="bold"/>
    </style:style>
    <style:style style:name="P299" style:family="paragraph" style:parent-style-name="Standard">
      <style:text-properties officeooo:rsid="00e12f62" officeooo:paragraph-rsid="0063012f"/>
    </style:style>
    <style:style style:name="P300" style:family="paragraph" style:parent-style-name="Standard">
      <style:text-properties fo:language="fr" fo:country="FR" officeooo:rsid="006e2dc0" officeooo:paragraph-rsid="006c7db6" fo:background-color="transparent"/>
    </style:style>
    <style:style style:name="P301" style:family="paragraph" style:parent-style-name="Standard" style:list-style-name="L21">
      <style:text-properties fo:language="fr" fo:country="FR" officeooo:rsid="0063012f" officeooo:paragraph-rsid="0063012f" fo:background-color="transparent"/>
    </style:style>
    <style:style style:name="P302" style:family="paragraph" style:parent-style-name="Standard" style:list-style-name="L26">
      <style:paragraph-properties style:line-height-at-least="0.423cm">
        <style:tab-stops>
          <style:tab-stop style:position="5.33cm"/>
        </style:tab-stops>
      </style:paragraph-properties>
      <style:text-properties fo:language="fr" fo:country="FR" officeooo:rsid="0016dfa4" officeooo:paragraph-rsid="00bdd83a" fo:background-color="transparent"/>
    </style:style>
    <style:style style:name="P303" style:family="paragraph" style:parent-style-name="Standard" style:list-style-name="L11">
      <style:text-properties fo:language="fr" fo:country="FR" officeooo:rsid="001a18e5" officeooo:paragraph-rsid="001b6c8e"/>
    </style:style>
    <style:style style:name="P304" style:family="paragraph" style:parent-style-name="Standard" style:list-style-name="L12">
      <style:text-properties fo:language="fr" fo:country="FR" officeooo:rsid="000fa5fa" officeooo:paragraph-rsid="001b6c8e"/>
    </style:style>
    <style:style style:name="P305" style:family="paragraph" style:parent-style-name="Standard" style:list-style-name="L12">
      <style:paragraph-properties fo:text-align="start" style:justify-single-word="false"/>
      <style:text-properties fo:language="fr" fo:country="FR" officeooo:rsid="000fa5fa" officeooo:paragraph-rsid="00bb6448"/>
    </style:style>
    <style:style style:name="P306" style:family="paragraph" style:parent-style-name="Standard" style:list-style-name="L13">
      <style:text-properties fo:language="fr" fo:country="FR" officeooo:rsid="000fc7a1" officeooo:paragraph-rsid="001b6c8e"/>
    </style:style>
    <style:style style:name="P307" style:family="paragraph" style:parent-style-name="Standard" style:list-style-name="L14">
      <style:text-properties fo:language="fr" fo:country="FR" officeooo:rsid="0010533c" officeooo:paragraph-rsid="001b6c8e"/>
    </style:style>
    <style:style style:name="P308" style:family="paragraph" style:parent-style-name="Standard" style:list-style-name="L15">
      <style:text-properties fo:language="fr" fo:country="FR" officeooo:rsid="0010533c" officeooo:paragraph-rsid="001b6c8e"/>
    </style:style>
    <style:style style:name="P309" style:family="paragraph" style:parent-style-name="Standard" style:list-style-name="L16">
      <style:text-properties fo:language="fr" fo:country="FR" officeooo:rsid="0010533c" officeooo:paragraph-rsid="001b6c8e"/>
    </style:style>
    <style:style style:name="P310" style:family="paragraph" style:parent-style-name="Standard" style:list-style-name="L17">
      <style:text-properties fo:language="fr" fo:country="FR" officeooo:rsid="0012b24a" officeooo:paragraph-rsid="001b6c8e"/>
    </style:style>
    <style:style style:name="P311" style:family="paragraph" style:parent-style-name="Standard" style:list-style-name="L18">
      <style:text-properties fo:language="fr" fo:country="FR" officeooo:rsid="0012ed60" officeooo:paragraph-rsid="003e8851"/>
    </style:style>
    <style:style style:name="P312" style:family="paragraph" style:parent-style-name="Standard" style:list-style-name="L18">
      <style:text-properties fo:language="fr" fo:country="FR" officeooo:rsid="0012ed60" officeooo:paragraph-rsid="001b6c8e"/>
    </style:style>
    <style:style style:name="P313" style:family="paragraph" style:parent-style-name="Standard" style:list-style-name="L19">
      <style:text-properties fo:language="fr" fo:country="FR" officeooo:rsid="0014d816" officeooo:paragraph-rsid="001b6c8e"/>
    </style:style>
    <style:style style:name="P314" style:family="paragraph" style:parent-style-name="Standard">
      <style:paragraph-properties style:line-height-at-least="0.423cm">
        <style:tab-stops>
          <style:tab-stop style:position="5.33cm"/>
        </style:tab-stops>
      </style:paragraph-properties>
      <style:text-properties style:font-name="Trebuchet MS" officeooo:rsid="007ba72c" officeooo:paragraph-rsid="007ba72c" fo:background-color="transparent"/>
    </style:style>
    <style:style style:name="P315" style:family="paragraph" style:parent-style-name="Standard">
      <style:paragraph-properties style:line-height-at-least="0.423cm">
        <style:tab-stops>
          <style:tab-stop style:position="5.33cm"/>
        </style:tab-stops>
      </style:paragraph-properties>
      <style:text-properties style:font-name="Trebuchet MS" officeooo:rsid="00f6d185" officeooo:paragraph-rsid="004e0a00" fo:background-color="transparent"/>
    </style:style>
    <style:style style:name="P316" style:family="paragraph" style:parent-style-name="Standard">
      <style:paragraph-properties style:line-height-at-least="0.423cm">
        <style:tab-stops>
          <style:tab-stop style:position="5.33cm"/>
        </style:tab-stops>
      </style:paragraph-properties>
      <style:text-properties style:font-name="Trebuchet MS" officeooo:rsid="0046cee9" officeooo:paragraph-rsid="004e0a00" fo:background-color="transparent"/>
    </style:style>
    <style:style style:name="P317" style:family="paragraph" style:parent-style-name="Standard" style:list-style-name="L27">
      <style:paragraph-properties style:line-height-at-least="0.423cm">
        <style:tab-stops>
          <style:tab-stop style:position="5.33cm"/>
        </style:tab-stops>
      </style:paragraph-properties>
      <style:text-properties style:font-name="Trebuchet MS" officeooo:paragraph-rsid="008cdcc7" fo:background-color="transparent"/>
    </style:style>
    <style:style style:name="P318" style:family="paragraph" style:parent-style-name="Standard" style:list-style-name="L27">
      <style:paragraph-properties style:line-height-at-least="0.423cm">
        <style:tab-stops>
          <style:tab-stop style:position="5.33cm"/>
        </style:tab-stops>
      </style:paragraph-properties>
      <style:text-properties style:font-name="Trebuchet MS" officeooo:paragraph-rsid="00b82006" fo:background-color="transparent"/>
    </style:style>
    <style:style style:name="P319" style:family="paragraph" style:parent-style-name="Standard" style:list-style-name="L27">
      <style:paragraph-properties style:line-height-at-least="0.423cm"/>
      <style:text-properties style:font-name="Trebuchet MS" officeooo:paragraph-rsid="008cdcc7" fo:background-color="transparent"/>
    </style:style>
    <style:style style:name="P320" style:family="paragraph" style:parent-style-name="Standard" style:list-style-name="L28">
      <loext:graphic-properties draw:fill="solid" draw:fill-color="#ffffff" draw:opacity="100%"/>
      <style:paragraph-properties style:line-height-at-least="0.423cm" fo:text-align="justify" style:justify-single-word="false" fo:background-color="#ffffff"/>
      <style:text-properties style:font-name="Trebuchet MS" officeooo:paragraph-rsid="004e0a00" fo:background-color="transparent"/>
    </style:style>
    <style:style style:name="P321" style:family="paragraph" style:parent-style-name="Standard" style:list-style-name="L28">
      <loext:graphic-properties draw:fill="solid" draw:fill-color="#ffffff" draw:opacity="100%"/>
      <style:paragraph-properties style:line-height-at-least="0.423cm" fo:text-align="justify" style:justify-single-word="false" fo:background-color="#ffffff">
        <style:tab-stops>
          <style:tab-stop style:position="3.251cm"/>
        </style:tab-stops>
      </style:paragraph-properties>
      <style:text-properties style:font-name="Trebuchet MS" officeooo:paragraph-rsid="004e0a00" fo:background-color="transparent"/>
    </style:style>
    <style:style style:name="P322" style:family="paragraph" style:parent-style-name="Standard" style:list-style-name="L27">
      <style:paragraph-properties style:line-height-at-least="0.423cm">
        <style:tab-stops>
          <style:tab-stop style:position="5.33cm"/>
        </style:tab-stops>
      </style:paragraph-properties>
      <style:text-properties style:font-name="Trebuchet MS" officeooo:rsid="008cdcc7" officeooo:paragraph-rsid="008cdcc7" fo:background-color="transparent"/>
    </style:style>
    <style:style style:name="P323" style:family="paragraph" style:parent-style-name="Standard" style:list-style-name="L28">
      <loext:graphic-properties draw:fill="solid" draw:fill-color="#ffffff" draw:opacity="100%"/>
      <style:paragraph-properties style:line-height-at-least="0.423cm" fo:text-align="justify" style:justify-single-word="false" fo:background-color="#ffffff">
        <style:tab-stops>
          <style:tab-stop style:position="5.33cm"/>
        </style:tab-stops>
      </style:paragraph-properties>
      <style:text-properties style:font-name="Trebuchet MS" officeooo:rsid="008cdcc7" officeooo:paragraph-rsid="008cdcc7" fo:background-color="transparent"/>
    </style:style>
    <style:style style:name="P324" style:family="paragraph" style:parent-style-name="Standard" style:list-style-name="L31">
      <style:paragraph-properties>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4.993cm"/>
        </style:tab-stops>
      </style:paragraph-properties>
      <style:text-properties style:font-name="Trebuchet MS" officeooo:paragraph-rsid="001b6c8e" fo:background-color="transparent"/>
    </style:style>
    <style:style style:name="P325" style:family="paragraph" style:parent-style-name="Standard">
      <style:paragraph-properties style:line-height-at-least="0.423cm">
        <style:tab-stops>
          <style:tab-stop style:position="5.33cm"/>
        </style:tab-stops>
      </style:paragraph-properties>
      <style:text-properties style:font-name="Trebuchet MS" fo:font-weight="bold" officeooo:rsid="00f6d185" officeooo:paragraph-rsid="004e0a00" fo:background-color="transparent" style:font-weight-asian="bold" style:font-weight-complex="bold"/>
    </style:style>
    <style:style style:name="P326" style:family="paragraph" style:parent-style-name="Standard">
      <style:paragraph-properties style:line-height-at-least="0.423cm">
        <style:tab-stops>
          <style:tab-stop style:position="5.33cm"/>
        </style:tab-stops>
      </style:paragraph-properties>
      <style:text-properties style:font-name="Trebuchet MS" fo:font-weight="bold" officeooo:rsid="008cdcc7" officeooo:paragraph-rsid="008cdcc7" fo:background-color="transparent" style:font-weight-asian="bold" style:font-weight-complex="bold"/>
    </style:style>
    <style:style style:name="P327" style:family="paragraph" style:parent-style-name="Standard" style:list-style-name="L18">
      <style:paragraph-properties style:line-height-at-least="0.423cm"/>
      <style:text-properties style:font-name="Trebuchet MS" fo:language="fr" fo:country="FR" officeooo:rsid="0012ed60" officeooo:paragraph-rsid="003e8851"/>
    </style:style>
    <style:style style:name="P328" style:family="paragraph" style:parent-style-name="Standard" style:list-style-name="L18">
      <style:paragraph-properties style:line-height-at-least="0.423cm"/>
      <style:text-properties style:font-name="Trebuchet MS" fo:language="fr" fo:country="FR" officeooo:rsid="0012ed60" officeooo:paragraph-rsid="003e469e"/>
    </style:style>
    <style:style style:name="P329" style:family="paragraph" style:parent-style-name="Standard" style:list-style-name="L18">
      <style:paragraph-properties style:line-height-at-least="0.423cm"/>
      <style:text-properties style:font-name="Trebuchet MS" fo:language="fr" fo:country="FR" officeooo:rsid="003e8851" officeooo:paragraph-rsid="003e8851"/>
    </style:style>
    <style:style style:name="P330" style:family="paragraph" style:parent-style-name="Standard" style:list-style-name="L22">
      <loext:graphic-properties draw:fill="solid" draw:fill-color="#ffffff" draw:opacity="100%"/>
      <style:paragraph-properties style:line-height-at-least="0.423cm" fo:text-align="justify" style:justify-single-word="false" fo:background-color="#ffffff">
        <style:tab-stops>
          <style:tab-stop style:position="5.33cm"/>
        </style:tab-stops>
      </style:paragraph-properties>
      <style:text-properties style:font-name="Trebuchet MS" officeooo:rsid="00813681" officeooo:paragraph-rsid="00bdd83a"/>
    </style:style>
    <style:style style:name="P331" style:family="paragraph" style:parent-style-name="Standard" style:list-style-name="L22">
      <loext:graphic-properties draw:fill="solid" draw:fill-color="#ffffff" draw:opacity="100%"/>
      <style:paragraph-properties style:line-height-at-least="0.423cm" fo:text-align="justify" style:justify-single-word="false" fo:background-color="#ffffff">
        <style:tab-stops>
          <style:tab-stop style:position="5.33cm"/>
        </style:tab-stops>
      </style:paragraph-properties>
      <style:text-properties style:font-name="Trebuchet MS" officeooo:paragraph-rsid="004d6ec9"/>
    </style:style>
    <style:style style:name="P332" style:family="paragraph" style:parent-style-name="Standard" style:list-style-name="L24">
      <loext:graphic-properties draw:fill="solid" draw:fill-color="#ffffff" draw:opacity="100%"/>
      <style:paragraph-properties style:line-height-at-least="0.423cm" fo:text-align="justify" style:justify-single-word="false" fo:background-color="#ffffff">
        <style:tab-stops>
          <style:tab-stop style:position="5.33cm"/>
        </style:tab-stops>
      </style:paragraph-properties>
      <style:text-properties style:font-name="Trebuchet MS" officeooo:paragraph-rsid="004d6ec9"/>
    </style:style>
    <style:style style:name="P333" style:family="paragraph" style:parent-style-name="Standard" style:list-style-name="L26">
      <style:paragraph-properties style:line-height-at-least="0.423cm">
        <style:tab-stops>
          <style:tab-stop style:position="5.33cm"/>
        </style:tab-stops>
      </style:paragraph-properties>
      <style:text-properties style:font-name="Trebuchet MS" officeooo:paragraph-rsid="004d6ec9"/>
    </style:style>
    <style:style style:name="P334" style:family="paragraph" style:parent-style-name="Standard" style:list-style-name="L22">
      <loext:graphic-properties draw:fill="solid" draw:fill-color="#ffffff" draw:opacity="100%"/>
      <style:paragraph-properties style:line-height-at-least="0.423cm" fo:text-align="justify" style:justify-single-word="false" fo:background-color="#ffffff">
        <style:tab-stops>
          <style:tab-stop style:position="5.33cm"/>
        </style:tab-stops>
      </style:paragraph-properties>
      <style:text-properties style:font-name="Trebuchet MS" officeooo:rsid="005cf61a" officeooo:paragraph-rsid="005f0bcb"/>
    </style:style>
    <style:style style:name="P335" style:family="paragraph" style:parent-style-name="Standard" style:list-style-name="L22">
      <loext:graphic-properties draw:fill="solid" draw:fill-color="#ffffff" draw:opacity="100%"/>
      <style:paragraph-properties style:line-height-at-least="0.423cm" fo:text-align="justify" style:justify-single-word="false" fo:background-color="#ffffff">
        <style:tab-stops>
          <style:tab-stop style:position="5.33cm"/>
        </style:tab-stops>
      </style:paragraph-properties>
      <style:text-properties style:font-name="Trebuchet MS" officeooo:rsid="005cf61a" officeooo:paragraph-rsid="005cf61a"/>
    </style:style>
    <style:style style:name="P336" style:family="paragraph" style:parent-style-name="Standard" style:list-style-name="L22">
      <loext:graphic-properties draw:fill="solid" draw:fill-color="#ffffff" draw:opacity="100%"/>
      <style:paragraph-properties style:line-height-at-least="0.423cm" fo:text-align="justify" style:justify-single-word="false" fo:background-color="#ffffff">
        <style:tab-stops>
          <style:tab-stop style:position="5.33cm"/>
        </style:tab-stops>
      </style:paragraph-properties>
      <style:text-properties style:font-name="Trebuchet MS" fo:font-weight="normal" officeooo:rsid="005cf61a" officeooo:paragraph-rsid="005cf61a" style:font-weight-asian="normal" style:font-weight-complex="normal"/>
    </style:style>
    <style:style style:name="P337" style:family="paragraph" style:parent-style-name="Standard" style:list-style-name="L30">
      <style:text-properties style:font-name="Trebuchet MS" officeooo:rsid="00aa48d8" officeooo:paragraph-rsid="00bb6448"/>
    </style:style>
    <style:style style:name="P338" style:family="paragraph" style:parent-style-name="Standard" style:list-style-name="L30">
      <style:text-properties style:font-name="Trebuchet MS" officeooo:rsid="00aa48d8" officeooo:paragraph-rsid="00aa48d8"/>
    </style:style>
    <style:style style:name="P339" style:family="paragraph" style:parent-style-name="Standard" style:list-style-name="L1">
      <style:text-properties officeooo:paragraph-rsid="002c9022"/>
    </style:style>
    <style:style style:name="P340" style:family="paragraph" style:parent-style-name="Standard" style:list-style-name="L3">
      <style:text-properties officeooo:rsid="001d2896" officeooo:paragraph-rsid="001d2896"/>
    </style:style>
    <style:style style:name="P341" style:family="paragraph" style:parent-style-name="Standard" style:list-style-name="L4">
      <style:text-properties officeooo:rsid="0033dac4" officeooo:paragraph-rsid="0033dac4"/>
    </style:style>
    <style:style style:name="P342" style:family="paragraph" style:parent-style-name="Standard" style:list-style-name="L5">
      <style:text-properties officeooo:rsid="001ef50c" officeooo:paragraph-rsid="001ef50c"/>
    </style:style>
    <style:style style:name="P343" style:family="paragraph" style:parent-style-name="Standard" style:list-style-name="L6">
      <style:text-properties officeooo:rsid="0020cf69" officeooo:paragraph-rsid="00349960"/>
    </style:style>
    <style:style style:name="P344" style:family="paragraph" style:parent-style-name="Standard" style:list-style-name="L7">
      <style:text-properties officeooo:paragraph-rsid="00247eae"/>
    </style:style>
    <style:style style:name="P345" style:family="paragraph" style:parent-style-name="Standard" style:list-style-name="L8">
      <style:text-properties officeooo:rsid="00247eae" officeooo:paragraph-rsid="003577db"/>
    </style:style>
    <style:style style:name="P346" style:family="paragraph" style:parent-style-name="Standard" style:list-style-name="L9">
      <style:text-properties officeooo:rsid="00247eae" officeooo:paragraph-rsid="003577db"/>
    </style:style>
    <style:style style:name="P347" style:family="paragraph" style:parent-style-name="Standard" style:list-style-name="L10">
      <style:text-properties officeooo:rsid="000fa5fa" officeooo:paragraph-rsid="001b6c8e"/>
    </style:style>
    <style:style style:name="P348" style:family="paragraph" style:parent-style-name="Standard" style:list-style-name="L25">
      <style:text-properties officeooo:rsid="007f5b63" officeooo:paragraph-rsid="00813e71"/>
    </style:style>
    <style:style style:name="P349" style:family="paragraph" style:parent-style-name="Standard" style:master-page-name="Conversion_20_1">
      <style:paragraph-properties fo:text-align="center" style:justify-single-word="false" style:page-number="auto" fo:break-before="page"/>
      <style:text-properties fo:text-transform="uppercase" fo:font-size="14pt" style:text-underline-style="solid" style:text-underline-width="auto" style:text-underline-color="font-color" fo:font-weight="bold" officeooo:paragraph-rsid="001b6c8e" style:font-size-asian="14pt" style:font-weight-asian="bold"/>
    </style:style>
    <style:style style:name="P350" style:family="paragraph" style:parent-style-name="Standard" style:list-style-name="L5">
      <style:paragraph-properties style:writing-mode="lr-tb"/>
      <style:text-properties officeooo:rsid="001ef50c" officeooo:paragraph-rsid="001ef50c"/>
    </style:style>
    <style:style style:name="P351" style:family="paragraph" style:parent-style-name="Standard" style:list-style-name="L20">
      <style:paragraph-properties style:writing-mode="lr-tb"/>
      <style:text-properties style:font-name="Trebuchet MS" fo:font-size="12pt" fo:language="fr" fo:country="FR" officeooo:rsid="009eb738" officeooo:paragraph-rsid="009eb738" fo:background-color="transparent" style:font-size-asian="12pt" style:font-size-complex="12pt"/>
    </style:style>
    <style:style style:name="P352" style:family="paragraph" style:parent-style-name="Standard" style:list-style-name="L22" style:master-page-name="">
      <loext:graphic-properties draw:fill="solid" draw:fill-color="#ffffff" draw:opacity="100%"/>
      <style:paragraph-properties style:line-height-at-least="0.423cm" fo:text-align="justify" style:justify-single-word="false" style:page-number="auto" fo:background-color="#ffffff">
        <style:tab-stops>
          <style:tab-stop style:position="5.33cm"/>
        </style:tab-stops>
      </style:paragraph-properties>
      <style:text-properties style:font-name="Trebuchet MS" officeooo:paragraph-rsid="004d6ec9"/>
    </style:style>
    <style:style style:name="P353" style:family="paragraph" style:parent-style-name="Standard" style:list-style-name="L24" style:master-page-name="">
      <loext:graphic-properties draw:fill="solid" draw:fill-color="#ffffff" draw:opacity="100%"/>
      <style:paragraph-properties style:line-height-at-least="0.423cm" fo:text-align="justify" style:justify-single-word="false" style:page-number="auto" fo:background-color="#ffffff">
        <style:tab-stops>
          <style:tab-stop style:position="5.33cm"/>
        </style:tab-stops>
      </style:paragraph-properties>
      <style:text-properties style:font-name="Trebuchet MS" officeooo:paragraph-rsid="004d6ec9"/>
    </style:style>
    <style:style style:name="P354" style:family="paragraph" style:parent-style-name="Standard" style:list-style-name="L25" style:master-page-name="">
      <loext:graphic-properties draw:fill="solid" draw:fill-color="#ffffff" draw:opacity="100%"/>
      <style:paragraph-properties style:line-height-at-least="0.423cm" fo:text-align="justify" style:justify-single-word="false" style:page-number="auto" fo:background-color="#ffffff">
        <style:tab-stops>
          <style:tab-stop style:position="5.33cm"/>
        </style:tab-stops>
      </style:paragraph-properties>
      <style:text-properties style:font-name="Trebuchet MS" officeooo:rsid="007f5b63" officeooo:paragraph-rsid="00813e71"/>
    </style:style>
    <style:style style:name="P355" style:family="paragraph" style:parent-style-name="Standard" style:list-style-name="L31" style:master-page-name="">
      <loext:graphic-properties draw:fill="solid" draw:fill-color="#ffffff" draw:opacity="100%"/>
      <style:paragraph-properties fo:text-align="justify" style:justify-single-word="false" style:page-number="auto" fo:background-color="#ffffff">
        <style:tab-stops>
          <style:tab-stop style:position="1.235cm"/>
          <style:tab-stop style:position="2.469cm"/>
          <style:tab-stop style:position="3.739cm"/>
          <style:tab-stop style:position="4.974cm"/>
          <style:tab-stop style:position="6.244cm"/>
          <style:tab-stop style:position="7.479cm"/>
          <style:tab-stop style:position="8.749cm"/>
          <style:tab-stop style:position="9.984cm"/>
          <style:tab-stop style:position="11.254cm"/>
          <style:tab-stop style:position="12.488cm"/>
          <style:tab-stop style:position="13.723cm"/>
          <style:tab-stop style:position="17cm"/>
        </style:tab-stops>
      </style:paragraph-properties>
      <style:text-properties style:font-name="Trebuchet MS" officeooo:paragraph-rsid="00ea01ef" fo:background-color="transparent"/>
    </style:style>
    <style:style style:name="P356" style:family="paragraph" style:parent-style-name="Standard" style:list-style-name="L23">
      <style:paragraph-properties fo:margin-left="2cm" fo:margin-right="0cm" style:line-height-at-least="0.423cm" fo:text-indent="-0.75cm" style:auto-text-indent="false"/>
      <style:text-properties style:font-name="Trebuchet MS" officeooo:paragraph-rsid="004d6ec9"/>
    </style:style>
    <style:style style:name="P357" style:family="paragraph" style:parent-style-name="Standard" style:list-style-name="L23">
      <style:paragraph-properties fo:margin-left="2cm" fo:margin-right="0cm" style:line-height-at-least="0.423cm" fo:text-indent="-0.75cm" style:auto-text-indent="false">
        <style:tab-stops>
          <style:tab-stop style:position="5.33cm"/>
        </style:tab-stops>
      </style:paragraph-properties>
      <style:text-properties style:font-name="Trebuchet MS" officeooo:paragraph-rsid="004d6ec9"/>
    </style:style>
    <style:style style:name="P358" style:family="paragraph" style:parent-style-name="Standard" style:list-style-name="L23">
      <style:paragraph-properties fo:margin-left="2cm" fo:margin-right="0cm" style:line-height-at-least="0.423cm" fo:text-indent="-0.75cm" style:auto-text-indent="false">
        <style:tab-stops>
          <style:tab-stop style:position="5.33cm"/>
        </style:tab-stops>
      </style:paragraph-properties>
      <style:text-properties style:font-name="Trebuchet MS" officeooo:paragraph-rsid="00d54b81"/>
    </style:style>
    <style:style style:name="P359" style:family="paragraph" style:parent-style-name="Standard" style:list-style-name="L29">
      <style:paragraph-properties fo:margin-left="2cm" fo:margin-right="0cm" style:line-height-at-least="0.423cm" fo:text-indent="-0.75cm" style:auto-text-indent="false">
        <style:tab-stops>
          <style:tab-stop style:position="5.33cm"/>
        </style:tab-stops>
      </style:paragraph-properties>
      <style:text-properties style:font-name="Trebuchet MS" officeooo:paragraph-rsid="007f5b63"/>
    </style:style>
    <style:style style:name="P360" style:family="paragraph" style:parent-style-name="Standard" style:list-style-name="L29">
      <style:paragraph-properties fo:margin-left="2cm" fo:margin-right="0cm" style:line-height-at-least="0.423cm" fo:text-indent="-0.75cm" style:auto-text-indent="false">
        <style:tab-stops>
          <style:tab-stop style:position="5.33cm"/>
        </style:tab-stops>
      </style:paragraph-properties>
      <style:text-properties style:font-name="Trebuchet MS" officeooo:paragraph-rsid="004e0a00"/>
    </style:style>
    <style:style style:name="P361" style:family="paragraph" style:parent-style-name="Standard" style:list-style-name="L29">
      <style:paragraph-properties fo:margin-left="2cm" fo:margin-right="0cm" style:line-height-at-least="0.423cm" fo:text-indent="-0.75cm" style:auto-text-indent="false"/>
      <style:text-properties style:font-name="Trebuchet MS" officeooo:paragraph-rsid="004e0a00"/>
    </style:style>
    <style:style style:name="P362" style:family="paragraph" style:parent-style-name="Standard" style:list-style-name="L34">
      <style:paragraph-properties fo:margin-left="2cm" fo:margin-right="0cm" style:line-height-at-least="0.423cm" fo:text-indent="-0.75cm" style:auto-text-indent="false">
        <style:tab-stops>
          <style:tab-stop style:position="2.501cm"/>
        </style:tab-stops>
      </style:paragraph-properties>
      <style:text-properties style:font-name="Trebuchet MS" officeooo:paragraph-rsid="004e0a00"/>
    </style:style>
    <style:style style:name="P363" style:family="paragraph" style:parent-style-name="Standard" style:list-style-name="L29">
      <style:paragraph-properties fo:margin-left="2.251cm" fo:margin-right="0cm" style:line-height-at-least="0.423cm" fo:text-indent="-0.75cm" style:auto-text-indent="false">
        <style:tab-stops>
          <style:tab-stop style:position="5.33cm"/>
        </style:tab-stops>
      </style:paragraph-properties>
      <style:text-properties style:font-name="Trebuchet MS" officeooo:paragraph-rsid="004e0a00" fo:background-color="transparent"/>
    </style:style>
    <style:style style:name="P364" style:family="paragraph" style:parent-style-name="Standard" style:list-style-name="WW8Num7">
      <style:paragraph-properties fo:margin-left="1.27cm" fo:margin-right="0cm" fo:text-indent="0cm" style:auto-text-indent="false">
        <style:tab-stops>
          <style:tab-stop style:position="1.27cm"/>
        </style:tab-stops>
      </style:paragraph-properties>
      <style:text-properties style:font-name="Trebuchet MS" officeooo:paragraph-rsid="007f5b63"/>
    </style:style>
    <style:style style:name="P365" style:family="paragraph" style:parent-style-name="Standard" style:list-style-name="WW8Num4">
      <style:paragraph-properties fo:margin-left="1.27cm" fo:margin-right="0cm" fo:text-indent="0cm" style:auto-text-indent="false">
        <style:tab-stops>
          <style:tab-stop style:position="1.27cm"/>
        </style:tab-stops>
      </style:paragraph-properties>
      <style:text-properties style:font-name="Trebuchet MS" officeooo:paragraph-rsid="007f5b63"/>
    </style:style>
    <style:style style:name="P366" style:family="paragraph" style:parent-style-name="Standard" style:list-style-name="WW8Num5">
      <style:paragraph-properties fo:margin-left="1.27cm" fo:margin-right="0cm" fo:text-indent="0cm" style:auto-text-indent="false">
        <style:tab-stops>
          <style:tab-stop style:position="1.27cm"/>
        </style:tab-stops>
      </style:paragraph-properties>
      <style:text-properties style:font-name="Trebuchet MS" officeooo:paragraph-rsid="007f5b63"/>
    </style:style>
    <style:style style:name="P367" style:family="paragraph" style:parent-style-name="Standard" style:list-style-name="WW8Num5">
      <style:paragraph-properties fo:margin-left="1.27cm" fo:margin-right="0cm" fo:text-indent="0cm" style:auto-text-indent="false">
        <style:tab-stops>
          <style:tab-stop style:position="1.27cm"/>
        </style:tab-stops>
      </style:paragraph-properties>
      <style:text-properties style:font-name="Trebuchet MS" officeooo:paragraph-rsid="00c57f80"/>
    </style:style>
    <style:style style:name="P368" style:family="paragraph" style:parent-style-name="Standard" style:list-style-name="WW8Num4">
      <style:paragraph-properties fo:margin-left="1.27cm" fo:margin-right="0cm" fo:text-indent="0cm" style:auto-text-indent="false">
        <style:tab-stops>
          <style:tab-stop style:position="1.27cm"/>
        </style:tab-stops>
      </style:paragraph-properties>
      <style:text-properties style:font-name="Trebuchet MS" officeooo:paragraph-rsid="00c57f80" fo:background-color="transparent"/>
    </style:style>
    <style:style style:name="P369" style:family="paragraph" style:parent-style-name="Standard" style:list-style-name="WW8Num5">
      <style:paragraph-properties fo:margin-left="1.27cm" fo:margin-right="0cm" fo:text-indent="0cm" style:auto-text-indent="false">
        <style:tab-stops>
          <style:tab-stop style:position="1.27cm"/>
        </style:tab-stops>
      </style:paragraph-properties>
      <style:text-properties style:font-name="Trebuchet MS" officeooo:paragraph-rsid="00c57f80" fo:background-color="transparent"/>
    </style:style>
    <style:style style:name="P370" style:family="paragraph" style:parent-style-name="Standard" style:list-style-name="L29">
      <style:paragraph-properties fo:margin-left="2.501cm" fo:margin-right="0cm" style:line-height-at-least="0.423cm" fo:text-indent="-0.75cm" style:auto-text-indent="false">
        <style:tab-stops>
          <style:tab-stop style:position="5.33cm"/>
        </style:tab-stops>
      </style:paragraph-properties>
      <style:text-properties style:font-name="Trebuchet MS" officeooo:paragraph-rsid="004e0a00"/>
    </style:style>
    <style:style style:name="P371" style:family="paragraph" style:parent-style-name="Standard" style:list-style-name="L32">
      <style:paragraph-properties fo:margin-left="0.635cm" fo:margin-right="0cm" style:line-height-at-least="0.423cm" fo:text-indent="0cm" style:auto-text-indent="false">
        <style:tab-stops>
          <style:tab-stop style:position="5.33cm"/>
        </style:tab-stops>
      </style:paragraph-properties>
      <style:text-properties officeooo:paragraph-rsid="004e0a00"/>
    </style:style>
    <style:style style:name="P372" style:family="paragraph" style:parent-style-name="Standard" style:list-style-name="L29">
      <style:paragraph-properties fo:margin-left="1.251cm" fo:margin-right="0cm" style:line-height-at-least="0.423cm" fo:text-indent="0cm" style:auto-text-indent="false">
        <style:tab-stops>
          <style:tab-stop style:position="2.492cm"/>
        </style:tab-stops>
      </style:paragraph-properties>
      <style:text-properties style:font-name="Trebuchet MS" officeooo:paragraph-rsid="004e0a00"/>
    </style:style>
    <style:style style:name="P373" style:family="paragraph" style:parent-style-name="Texte_20_brut" style:list-style-name="L2">
      <style:paragraph-properties fo:text-align="justify" style:justify-single-word="false"/>
      <style:text-properties style:font-name="Trebuchet MS" officeooo:paragraph-rsid="00295141" fo:background-color="transparent"/>
    </style:style>
    <style:style style:name="P374" style:family="paragraph" style:parent-style-name="Texte_20_brut" style:list-style-name="L2">
      <style:paragraph-properties fo:text-align="justify" style:justify-single-word="false"/>
      <style:text-properties style:font-name="Trebuchet MS" officeooo:rsid="0038179d" officeooo:paragraph-rsid="001b6c8e" fo:background-color="transparent"/>
    </style:style>
    <style:style style:name="P375" style:family="paragraph" style:parent-style-name="Texte_20_brut" style:list-style-name="L2">
      <style:paragraph-properties fo:text-align="justify" style:justify-single-word="false"/>
      <style:text-properties style:font-name="Trebuchet MS" officeooo:rsid="0038179d" officeooo:paragraph-rsid="00457f62" fo:background-color="transparent"/>
    </style:style>
    <style:style style:name="P376" style:family="paragraph" style:parent-style-name="Texte_20_brut" style:list-style-name="L2">
      <style:paragraph-properties fo:text-align="justify" style:justify-single-word="false"/>
      <style:text-properties style:font-name="Trebuchet MS" officeooo:rsid="002826ad" officeooo:paragraph-rsid="00cb9e26" fo:background-color="transparent"/>
    </style:style>
    <style:style style:name="P377" style:family="paragraph" style:parent-style-name="Texte_20_brut" style:list-style-name="L2">
      <style:paragraph-properties fo:text-align="justify" style:justify-single-word="false"/>
      <style:text-properties style:font-name="Trebuchet MS" officeooo:rsid="002df290" officeooo:paragraph-rsid="002df290" fo:background-color="transparent"/>
    </style:style>
    <style:style style:name="P378" style:family="paragraph" style:parent-style-name="Texte_20_brut" style:list-style-name="L2">
      <style:paragraph-properties fo:text-align="justify" style:justify-single-word="false" style:writing-mode="lr-tb"/>
      <style:text-properties style:font-name="Trebuchet MS" officeooo:rsid="001b656f" officeooo:paragraph-rsid="001b6c8e" fo:background-color="transparent"/>
    </style:style>
    <style:style style:name="P379" style:family="paragraph" style:parent-style-name="Heading_20_3">
      <style:text-properties style:text-underline-style="none"/>
    </style:style>
    <style:style style:name="P380" style:family="paragraph" style:parent-style-name="Heading_20_3">
      <style:text-properties officeooo:rsid="001ebc7b" officeooo:paragraph-rsid="001ebc7b"/>
    </style:style>
    <style:style style:name="P381" style:family="paragraph" style:parent-style-name="Heading_20_3">
      <style:text-properties officeooo:rsid="0020cf69" officeooo:paragraph-rsid="0020cf69"/>
    </style:style>
    <style:style style:name="P382" style:family="paragraph" style:parent-style-name="Heading_20_3">
      <style:text-properties officeooo:rsid="0038ddef" officeooo:paragraph-rsid="0038ddef"/>
    </style:style>
    <style:style style:name="P383" style:family="paragraph" style:parent-style-name="Heading_20_3">
      <style:text-properties fo:language="fr" fo:country="FR" officeooo:rsid="009eb738" officeooo:paragraph-rsid="009eb738" fo:background-color="transparent"/>
    </style:style>
    <style:style style:name="P384" style:family="paragraph" style:parent-style-name="Heading_20_3">
      <style:paragraph-properties style:line-height-at-least="0.423cm">
        <style:tab-stops>
          <style:tab-stop style:position="5.33cm"/>
        </style:tab-stops>
      </style:paragraph-properties>
      <style:text-properties style:font-name="Trebuchet MS" officeooo:rsid="0074149b" officeooo:paragraph-rsid="0074149b" fo:background-color="transparent"/>
    </style:style>
    <style:style style:name="P385" style:family="paragraph" style:parent-style-name="Heading_20_3">
      <style:paragraph-properties style:line-height-at-least="0.423cm">
        <style:tab-stops>
          <style:tab-stop style:position="5.33cm"/>
        </style:tab-stops>
      </style:paragraph-properties>
      <style:text-properties style:font-name="Trebuchet MS" officeooo:rsid="0072c76d" officeooo:paragraph-rsid="0072c76d" fo:background-color="transparent"/>
    </style:style>
    <style:style style:name="P386" style:family="paragraph" style:parent-style-name="Heading_20_3">
      <style:text-properties style:font-name="Trebuchet MS" officeooo:paragraph-rsid="00aa48d8"/>
    </style:style>
    <style:style style:name="P387" style:family="paragraph" style:parent-style-name="Heading_20_3">
      <style:text-properties style:font-name="Trebuchet MS" officeooo:paragraph-rsid="007f5b63"/>
    </style:style>
    <style:style style:name="P388" style:family="paragraph" style:parent-style-name="Heading_20_3">
      <style:paragraph-properties style:line-height-at-least="0.423cm">
        <style:tab-stops>
          <style:tab-stop style:position="5.33cm"/>
        </style:tab-stops>
      </style:paragraph-properties>
      <style:text-properties style:font-name="Trebuchet MS" officeooo:rsid="00818198" officeooo:paragraph-rsid="00818198"/>
    </style:style>
    <style:style style:name="P389" style:family="paragraph" style:parent-style-name="Heading_20_3">
      <style:text-properties style:font-name="Trebuchet MS" officeooo:paragraph-rsid="004e0a00"/>
    </style:style>
    <style:style style:name="P390" style:family="paragraph" style:parent-style-name="Heading_20_3">
      <style:text-properties fo:background-color="transparent"/>
    </style:style>
    <style:style style:name="P391" style:family="paragraph" style:parent-style-name="Heading_20_3">
      <style:text-properties officeooo:paragraph-rsid="004e0a00" fo:background-color="transparent"/>
    </style:style>
    <style:style style:name="P392" style:family="paragraph" style:parent-style-name="Heading_20_3">
      <style:text-properties officeooo:paragraph-rsid="007f5b63"/>
    </style:style>
    <style:style style:name="P393" style:family="paragraph" style:parent-style-name="Heading_20_3">
      <style:text-properties officeooo:rsid="008855d5" officeooo:paragraph-rsid="008855d5"/>
    </style:style>
    <style:style style:name="P394" style:family="paragraph" style:parent-style-name="Heading_20_3">
      <style:paragraph-properties fo:margin-left="1cm" fo:margin-right="0cm" fo:text-indent="0cm" style:auto-text-indent="false"/>
      <style:text-properties officeooo:paragraph-rsid="004d6ec9"/>
    </style:style>
    <style:style style:name="P395" style:family="paragraph" style:parent-style-name="Heading_20_3" style:master-page-name="">
      <loext:graphic-properties draw:fill="none" draw:fill-color="#729fcf" draw:opacity="100%"/>
      <style:paragraph-properties fo:margin-left="0cm" fo:margin-right="0cm" fo:margin-top="0.423cm" fo:margin-bottom="0.106cm" loext:contextual-spacing="false" fo:text-align="justify" style:justify-single-word="false" fo:text-indent="0cm" style:auto-text-indent="false" style:page-number="auto" fo:background-color="transparent" fo:keep-with-next="always" style:writing-mode="page"/>
      <style:text-properties officeooo:paragraph-rsid="004d6ec9"/>
    </style:style>
    <style:style style:name="P396" style:family="paragraph" style:parent-style-name="Title" style:master-page-name="Standard">
      <style:paragraph-properties style:page-number="auto" fo:break-before="page"/>
      <style:text-properties officeooo:paragraph-rsid="001b6c8e"/>
    </style:style>
    <style:style style:name="P397" style:family="paragraph" style:parent-style-name="Heading_20_4">
      <style:text-properties officeooo:rsid="0063012f" officeooo:paragraph-rsid="0063012f"/>
    </style:style>
    <style:style style:name="P398" style:family="paragraph" style:parent-style-name="Heading_20_4">
      <style:text-properties officeooo:rsid="006491fe" officeooo:paragraph-rsid="006491fe"/>
    </style:style>
    <style:style style:name="P399" style:family="paragraph" style:parent-style-name="Heading_20_4">
      <style:text-properties fo:language="fr" fo:country="FR" officeooo:rsid="006491fe" officeooo:paragraph-rsid="006491fe" fo:background-color="transparent"/>
    </style:style>
    <style:style style:name="P400" style:family="paragraph" style:parent-style-name="Heading_20_4">
      <style:text-properties officeooo:paragraph-rsid="007f5b63"/>
    </style:style>
    <style:style style:name="P401" style:family="paragraph" style:parent-style-name="Heading_20_4">
      <style:text-properties officeooo:paragraph-rsid="004e0a00"/>
    </style:style>
    <style:style style:name="P402" style:family="paragraph" style:parent-style-name="Heading_20_4">
      <style:paragraph-properties fo:margin-left="1cm" fo:margin-right="0cm" fo:text-indent="0cm" style:auto-text-indent="false"/>
      <style:text-properties style:text-underline-style="solid" style:text-underline-width="auto" style:text-underline-color="font-color" officeooo:paragraph-rsid="007f5b63"/>
    </style:style>
    <style:style style:name="P403" style:family="paragraph" style:parent-style-name="Heading_20_4">
      <style:paragraph-properties fo:margin-left="1cm" fo:margin-right="0cm" fo:text-indent="0cm" style:auto-text-indent="false"/>
      <style:text-properties officeooo:paragraph-rsid="007f5b63"/>
    </style:style>
    <style:style style:name="P404" style:family="paragraph" style:parent-style-name="Heading_20_4">
      <style:paragraph-properties fo:margin-left="1cm" fo:margin-right="0cm" fo:text-indent="0cm" style:auto-text-indent="false"/>
      <style:text-properties officeooo:paragraph-rsid="001b6c8e"/>
    </style:style>
    <style:style style:name="P405" style:family="paragraph" style:parent-style-name="Heading_20_4">
      <style:paragraph-properties fo:margin-left="1cm" fo:margin-right="0cm" fo:text-indent="0cm" style:auto-text-indent="false"/>
      <style:text-properties officeooo:paragraph-rsid="004e0a00"/>
    </style:style>
    <style:style style:name="P406" style:family="paragraph" style:parent-style-name="Heading_20_4" style:master-page-name="">
      <loext:graphic-properties draw:fill="solid" draw:fill-color="#ffffff" draw:opacity="100%"/>
      <style:paragraph-properties fo:margin-left="0cm" fo:margin-right="0cm" fo:margin-top="0.423cm" fo:margin-bottom="0.106cm" loext:contextual-spacing="false" fo:text-align="justify" style:justify-single-word="false" fo:orphans="2" fo:widows="2" fo:text-indent="0cm" style:auto-text-indent="false" style:page-number="auto" fo:background-color="#ffffff" fo:keep-with-next="always" style:writing-mode="lr-tb"/>
      <style:text-properties officeooo:paragraph-rsid="007f5b63"/>
    </style:style>
    <style:style style:name="P407" style:family="paragraph" style:parent-style-name="Heading_20_4">
      <style:paragraph-properties fo:margin-left="1.251cm" fo:margin-right="0cm" fo:text-indent="0cm" style:auto-text-indent="false"/>
      <style:text-properties officeooo:paragraph-rsid="004e0a00"/>
    </style:style>
    <style:style style:name="P408" style:family="paragraph" style:parent-style-name="Heading_20_1">
      <style:text-properties fo:language="fr" fo:country="FR" officeooo:rsid="0053884f" officeooo:paragraph-rsid="0053884f"/>
    </style:style>
    <style:style style:name="P409" style:family="paragraph" style:parent-style-name="Heading_20_1">
      <style:text-properties officeooo:rsid="0053884f" officeooo:paragraph-rsid="0053884f"/>
    </style:style>
    <style:style style:name="P410" style:family="paragraph" style:parent-style-name="Heading_20_1">
      <style:text-properties fo:font-size="14pt" style:font-size-asian="14pt" style:font-size-complex="14pt"/>
    </style:style>
    <style:style style:name="P411" style:family="paragraph" style:parent-style-name="Heading_20_1">
      <style:text-properties fo:font-size="14pt" fo:language="fr" fo:country="FR" officeooo:rsid="0016dfa4" officeooo:paragraph-rsid="004a6f94" fo:background-color="#ff0000" style:font-size-asian="14pt" style:font-size-complex="14pt"/>
    </style:style>
    <style:style style:name="P412" style:family="paragraph" style:parent-style-name="Heading_20_1">
      <style:paragraph-properties fo:break-before="page"/>
      <style:text-properties officeooo:paragraph-rsid="001b6c8e"/>
    </style:style>
    <style:style style:name="P413" style:family="paragraph" style:parent-style-name="Heading_20_2">
      <style:text-properties officeooo:paragraph-rsid="001b6c8e"/>
    </style:style>
    <style:style style:name="P414" style:family="paragraph" style:parent-style-name="Heading_20_2">
      <style:text-properties officeooo:rsid="000dfe01" officeooo:paragraph-rsid="001b6c8e"/>
    </style:style>
    <style:style style:name="P415" style:family="paragraph" style:parent-style-name="Heading_20_2">
      <style:text-properties fo:language="fr" fo:country="FR" officeooo:rsid="00468666" officeooo:paragraph-rsid="004c4d0e" fo:background-color="transparent"/>
    </style:style>
    <style:style style:name="P416" style:family="paragraph" style:parent-style-name="Heading_20_2">
      <style:text-properties fo:language="fr" fo:country="FR" officeooo:rsid="000b620c" officeooo:paragraph-rsid="001b6c8e"/>
    </style:style>
    <style:style style:name="P417" style:family="paragraph" style:parent-style-name="Heading_20_2">
      <style:text-properties style:font-name="Trebuchet MS" officeooo:paragraph-rsid="004d6ec9"/>
    </style:style>
    <style:style style:name="P418" style:family="paragraph" style:parent-style-name="Heading_20_2">
      <style:text-properties officeooo:paragraph-rsid="00813e71"/>
    </style:style>
    <style:style style:name="P419" style:family="paragraph" style:parent-style-name="Heading_20_2">
      <style:text-properties officeooo:paragraph-rsid="007f5b63"/>
    </style:style>
    <style:style style:name="P420" style:family="paragraph" style:parent-style-name="Heading_20_2">
      <style:text-properties officeooo:rsid="0019ba73" officeooo:paragraph-rsid="0055a07e"/>
    </style:style>
    <style:style style:name="P421" style:family="paragraph" style:parent-style-name="Heading_20_2">
      <style:text-properties officeooo:paragraph-rsid="004e0a00"/>
    </style:style>
    <style:style style:name="P422" style:family="paragraph" style:parent-style-name="Heading_20_2" style:master-page-name="">
      <loext:graphic-properties draw:fill="none" draw:fill-color="#729fcf" draw:opacity="100%"/>
      <style:paragraph-properties fo:margin-left="0cm" fo:margin-right="0cm" fo:margin-top="0.423cm" fo:margin-bottom="0.106cm" loext:contextual-spacing="false" fo:text-align="justify" style:justify-single-word="false" fo:text-indent="0cm" style:auto-text-indent="false" style:page-number="auto" fo:background-color="transparent" fo:keep-with-next="always" style:writing-mode="page"/>
      <style:text-properties officeooo:paragraph-rsid="004d6ec9"/>
    </style:style>
    <style:style style:name="P423" style:family="paragraph" style:parent-style-name="Text_20_body" style:list-style-name="L31">
      <style:text-properties style:font-name="Trebuchet MS" officeooo:paragraph-rsid="001b6c8e" fo:background-color="transparent"/>
    </style:style>
    <style:style style:name="P424" style:family="paragraph" style:parent-style-name="Text_20_body" style:list-style-name="L33">
      <style:paragraph-properties fo:margin-left="1.251cm" fo:margin-right="0cm" fo:margin-top="0cm" fo:margin-bottom="0cm" loext:contextual-spacing="false" style:line-height-at-least="0.423cm" fo:text-indent="0cm" style:auto-text-indent="false">
        <style:tab-stops>
          <style:tab-stop style:position="5.33cm"/>
        </style:tab-stops>
      </style:paragraph-properties>
      <style:text-properties style:font-name="Trebuchet MS" officeooo:paragraph-rsid="004e0a00"/>
    </style:style>
    <style:style style:name="T1" style:family="text">
      <style:text-properties fo:font-size="12pt" fo:language="de" fo:country="DE" style:font-size-asian="12pt"/>
    </style:style>
    <style:style style:name="T2" style:family="text">
      <style:text-properties fo:font-size="12pt" style:font-size-asian="12pt"/>
    </style:style>
    <style:style style:name="T3" style:family="text">
      <style:text-properties fo:font-size="12pt" fo:background-color="#ffff00" loext:char-shading-value="0" style:font-size-asian="12pt"/>
    </style:style>
    <style:style style:name="T4" style:family="text">
      <style:text-properties fo:font-size="12pt" fo:language="de" fo:country="DE" officeooo:rsid="001b6c8e" style:font-size-asian="12pt"/>
    </style:style>
    <style:style style:name="T5" style:family="text">
      <style:text-properties fo:font-size="12pt" officeooo:rsid="001b6c8e" style:font-size-asian="12pt"/>
    </style:style>
    <style:style style:name="T6" style:family="text">
      <style:text-properties officeooo:rsid="002ca89a"/>
    </style:style>
    <style:style style:name="T7" style:family="text">
      <style:text-properties officeooo:rsid="008ec88e"/>
    </style:style>
    <style:style style:name="T8" style:family="text">
      <style:text-properties officeooo:rsid="00ca6fe0"/>
    </style:style>
    <style:style style:name="T9" style:family="text">
      <style:text-properties style:font-name="Arial Narrow"/>
    </style:style>
    <style:style style:name="T10" style:family="text">
      <style:text-properties style:font-name="Trebuchet MS"/>
    </style:style>
    <style:style style:name="T11" style:family="text">
      <style:text-properties style:font-name="Trebuchet MS" fo:font-size="10pt" style:font-size-asian="10pt" style:font-size-complex="10pt"/>
    </style:style>
    <style:style style:name="T12" style:family="text">
      <style:text-properties style:font-name="Trebuchet MS" fo:font-size="10pt" officeooo:rsid="00d0b64c" style:font-size-asian="10pt" style:font-size-complex="10pt"/>
    </style:style>
    <style:style style:name="T13" style:family="text">
      <style:text-properties style:font-name="Trebuchet MS" fo:font-size="10pt" officeooo:rsid="00cf7bf2" style:font-size-asian="10pt" style:font-size-complex="10pt"/>
    </style:style>
    <style:style style:name="T14" style:family="text">
      <style:text-properties style:font-name="Trebuchet MS" officeooo:rsid="00077b3a"/>
    </style:style>
    <style:style style:name="T15" style:family="text">
      <style:text-properties style:font-name="Trebuchet MS" style:text-underline-style="solid" style:text-underline-width="auto" style:text-underline-color="font-color"/>
    </style:style>
    <style:style style:name="T16" style:family="text">
      <style:text-properties style:font-name="Trebuchet MS" fo:background-color="#c0c0c0" loext:char-shading-value="0"/>
    </style:style>
    <style:style style:name="T17" style:family="text">
      <style:text-properties style:font-name="Trebuchet MS" officeooo:rsid="00077b3a" fo:background-color="#c0c0c0" loext:char-shading-value="0"/>
    </style:style>
    <style:style style:name="T18" style:family="text">
      <style:text-properties style:font-name="Trebuchet MS" officeooo:rsid="002787b6" fo:background-color="#c0c0c0" loext:char-shading-value="0"/>
    </style:style>
    <style:style style:name="T19" style:family="text">
      <style:text-properties style:font-name="Trebuchet MS" officeooo:rsid="004a6f94" fo:background-color="#c0c0c0" loext:char-shading-value="0"/>
    </style:style>
    <style:style style:name="T20" style:family="text">
      <style:text-properties style:font-name="Trebuchet MS" officeooo:rsid="004e0a00" fo:background-color="#c0c0c0" loext:char-shading-value="0"/>
    </style:style>
    <style:style style:name="T21" style:family="text">
      <style:text-properties style:font-name="Trebuchet MS" officeooo:rsid="0053884f" fo:background-color="#c0c0c0" loext:char-shading-value="0"/>
    </style:style>
    <style:style style:name="T22" style:family="text">
      <style:text-properties style:font-name="Trebuchet MS" officeooo:rsid="005c0816" fo:background-color="#c0c0c0" loext:char-shading-value="0"/>
    </style:style>
    <style:style style:name="T23" style:family="text">
      <style:text-properties style:font-name="Trebuchet MS" officeooo:rsid="00d3d364" fo:background-color="#c0c0c0" loext:char-shading-value="0"/>
    </style:style>
    <style:style style:name="T24" style:family="text">
      <style:text-properties style:font-name="Trebuchet MS" fo:font-weight="normal" style:font-weight-asian="normal"/>
    </style:style>
    <style:style style:name="T25" style:family="text">
      <style:text-properties style:font-name="Trebuchet MS" officeooo:rsid="002c9022"/>
    </style:style>
    <style:style style:name="T26" style:family="text">
      <style:text-properties style:font-name="Trebuchet MS" fo:background-color="transparent" loext:char-shading-value="0"/>
    </style:style>
    <style:style style:name="T27" style:family="text">
      <style:text-properties style:font-name="Trebuchet MS" officeooo:rsid="001b656f" fo:background-color="transparent" loext:char-shading-value="0"/>
    </style:style>
    <style:style style:name="T28" style:family="text">
      <style:text-properties style:font-name="Trebuchet MS" officeooo:rsid="00357df6" fo:background-color="transparent" loext:char-shading-value="0"/>
    </style:style>
    <style:style style:name="T29" style:family="text">
      <style:text-properties style:font-name="Trebuchet MS" officeooo:rsid="002a56e8" fo:background-color="transparent" loext:char-shading-value="0"/>
    </style:style>
    <style:style style:name="T30" style:family="text">
      <style:text-properties style:font-name="Trebuchet MS" officeooo:rsid="002c9022" fo:background-color="transparent" loext:char-shading-value="0"/>
    </style:style>
    <style:style style:name="T31" style:family="text">
      <style:text-properties style:font-name="Trebuchet MS" officeooo:rsid="002df290" fo:background-color="transparent" loext:char-shading-value="0"/>
    </style:style>
    <style:style style:name="T32" style:family="text">
      <style:text-properties style:font-name="Trebuchet MS" officeooo:rsid="00cb9e26" fo:background-color="transparent" loext:char-shading-value="0"/>
    </style:style>
    <style:style style:name="T33" style:family="text">
      <style:text-properties style:font-name="Trebuchet MS" fo:font-size="12pt" fo:background-color="#c0c0c0" loext:char-shading-value="0" style:font-size-asian="12pt"/>
    </style:style>
    <style:style style:name="T34" style:family="text">
      <style:text-properties style:font-name="Trebuchet MS" fo:font-size="12pt" officeooo:rsid="004a6f94" fo:background-color="#c0c0c0" loext:char-shading-value="0" style:font-size-asian="12pt"/>
    </style:style>
    <style:style style:name="T35" style:family="text">
      <style:text-properties style:font-name="Trebuchet MS" fo:font-size="12pt" officeooo:rsid="00bb6448" fo:background-color="#c0c0c0" loext:char-shading-value="0" style:font-size-asian="12pt"/>
    </style:style>
    <style:style style:name="T36" style:family="text">
      <style:text-properties style:font-name="Trebuchet MS" style:text-underline-style="none"/>
    </style:style>
    <style:style style:name="T37" style:family="text">
      <style:text-properties style:font-name="Trebuchet MS" fo:font-weight="bold" style:font-weight-asian="bold"/>
    </style:style>
    <style:style style:name="T38" style:family="text">
      <style:text-properties style:font-name="Trebuchet MS" officeooo:rsid="0055a07e"/>
    </style:style>
    <style:style style:name="T39" style:family="text">
      <style:text-properties style:font-name="Trebuchet MS" fo:background-color="#ffffff" loext:char-shading-value="0"/>
    </style:style>
    <style:style style:name="T40" style:family="text">
      <style:text-properties style:font-name="Trebuchet MS" officeooo:rsid="00813681" fo:background-color="#ffffff" loext:char-shading-value="0"/>
    </style:style>
    <style:style style:name="T41" style:family="text">
      <style:text-properties style:font-name="Trebuchet MS" officeooo:rsid="00bb6448" fo:background-color="#ffffff" loext:char-shading-value="0"/>
    </style:style>
    <style:style style:name="T42" style:family="text">
      <style:text-properties style:font-name="Trebuchet MS" officeooo:rsid="005f0bcb"/>
    </style:style>
    <style:style style:name="T43" style:family="text">
      <style:text-properties style:font-name="Trebuchet MS" officeooo:rsid="00813681"/>
    </style:style>
    <style:style style:name="T44" style:family="text">
      <style:text-properties style:font-name="Trebuchet MS" officeooo:rsid="00bb6448"/>
    </style:style>
    <style:style style:name="T45" style:family="text">
      <style:text-properties fo:font-size="12pt" fo:language="de" fo:country="DE" style:font-size-asian="12pt"/>
    </style:style>
    <style:style style:name="T46" style:family="text">
      <style:text-properties fo:font-size="12pt" fo:language="de" fo:country="DE" officeooo:rsid="001b6c8e" style:font-size-asian="12pt"/>
    </style:style>
    <style:style style:name="T47" style:family="text">
      <style:text-properties fo:font-size="12pt" style:font-size-asian="12pt"/>
    </style:style>
    <style:style style:name="T48" style:family="text">
      <style:text-properties fo:font-size="12pt" officeooo:rsid="001b6c8e" style:font-size-asian="12pt"/>
    </style:style>
    <style:style style:name="T49" style:family="text">
      <style:text-properties fo:font-size="12pt" fo:background-color="#ffff00" loext:char-shading-value="0" style:font-size-asian="12pt"/>
    </style:style>
    <style:style style:name="T50" style:family="text">
      <style:text-properties officeooo:rsid="002ca89a"/>
    </style:style>
    <style:style style:name="T51" style:family="text">
      <style:text-properties officeooo:rsid="008ec88e"/>
    </style:style>
    <style:style style:name="T52" style:family="text">
      <style:text-properties officeooo:rsid="00e12f62"/>
    </style:style>
    <style:style style:name="T53" style:family="text">
      <style:text-properties officeooo:rsid="006e2dc0"/>
    </style:style>
    <style:style style:name="T54" style:family="text">
      <style:text-properties officeooo:rsid="007ba72c"/>
    </style:style>
    <style:style style:name="T55" style:family="text">
      <style:text-properties fo:font-weight="bold" style:font-weight-asian="bold" style:font-weight-complex="bold"/>
    </style:style>
    <style:style style:name="T56" style:family="text">
      <style:text-properties fo:font-weight="bold" officeooo:rsid="00f6d185" style:font-weight-asian="bold" style:font-weight-complex="bold"/>
    </style:style>
    <style:style style:name="T57" style:family="text">
      <style:text-properties fo:font-weight="bold" officeooo:rsid="008cdcc7" style:font-weight-asian="bold" style:font-weight-complex="bold"/>
    </style:style>
    <style:style style:name="T58" style:family="text">
      <style:text-properties fo:font-weight="bold" officeooo:rsid="003b74c0" style:font-weight-asian="bold" style:font-weight-complex="bold"/>
    </style:style>
    <style:style style:name="T59" style:family="text">
      <style:text-properties fo:font-weight="bold" officeooo:rsid="00f78cb6" style:font-weight-asian="bold" style:font-weight-complex="bold"/>
    </style:style>
    <style:style style:name="T60" style:family="text">
      <style:text-properties fo:font-weight="bold" officeooo:rsid="002ca89a" style:font-weight-asian="bold" style:font-weight-complex="bold"/>
    </style:style>
    <style:style style:name="T61" style:family="text">
      <style:text-properties fo:font-weight="bold" officeooo:rsid="00f61a41" style:font-weight-asian="bold" style:font-weight-complex="bold"/>
    </style:style>
    <style:style style:name="T62" style:family="text">
      <style:text-properties fo:font-weight="bold" officeooo:rsid="008ec88e" style:font-weight-asian="bold" style:font-weight-complex="bold"/>
    </style:style>
    <style:style style:name="T63" style:family="text">
      <style:text-properties fo:font-weight="bold" officeooo:rsid="008ec88e" fo:background-color="#ffffff" loext:char-shading-value="0" style:font-weight-asian="bold" style:font-weight-complex="bold"/>
    </style:style>
    <style:style style:name="T64" style:family="text">
      <style:text-properties officeooo:rsid="00f6d185"/>
    </style:style>
    <style:style style:name="T65" style:family="text">
      <style:text-properties officeooo:rsid="0046cee9"/>
    </style:style>
    <style:style style:name="T66" style:family="text">
      <style:text-properties officeooo:rsid="00ca6fe0"/>
    </style:style>
    <style:style style:name="T67" style:family="text">
      <style:text-properties style:text-underline-style="none"/>
    </style:style>
    <style:style style:name="T68" style:family="text">
      <style:text-properties officeooo:rsid="002787b6"/>
    </style:style>
    <style:style style:name="T69" style:family="text">
      <style:text-properties officeooo:rsid="002f468d"/>
    </style:style>
    <style:style style:name="T70" style:family="text">
      <style:text-properties officeooo:rsid="0039b7b3"/>
    </style:style>
    <style:style style:name="T71" style:family="text">
      <style:text-properties officeooo:rsid="001bedf4"/>
    </style:style>
    <style:style style:name="T72" style:family="text">
      <style:text-properties officeooo:rsid="00039550"/>
    </style:style>
    <style:style style:name="T73" style:family="text">
      <style:text-properties officeooo:rsid="00411ae2"/>
    </style:style>
    <style:style style:name="T74" style:family="text">
      <style:text-properties officeooo:rsid="003a810a"/>
    </style:style>
    <style:style style:name="T75" style:family="text">
      <style:text-properties fo:text-transform="uppercase" style:font-name="Trebuchet MS" fo:background-color="#ffffff" loext:char-shading-value="0"/>
    </style:style>
    <style:style style:name="T76" style:family="text">
      <style:text-properties officeooo:rsid="0006c9c8"/>
    </style:style>
    <style:style style:name="T77" style:family="text">
      <style:text-properties officeooo:rsid="001a18e5"/>
    </style:style>
    <style:style style:name="T78" style:family="text">
      <style:text-properties officeooo:rsid="001b1afc"/>
    </style:style>
    <style:style style:name="T79" style:family="text">
      <style:text-properties officeooo:rsid="00213ec7"/>
    </style:style>
    <style:style style:name="T80" style:family="text">
      <style:text-properties officeooo:rsid="0008229e"/>
    </style:style>
    <style:style style:name="T81" style:family="text">
      <style:text-properties fo:language="fr" fo:country="FR"/>
    </style:style>
    <style:style style:name="T82" style:family="text">
      <style:text-properties fo:language="fr" fo:country="FR" officeooo:rsid="0063012f" fo:background-color="transparent" loext:char-shading-value="0"/>
    </style:style>
    <style:style style:name="T83" style:family="text">
      <style:text-properties fo:language="fr" fo:country="FR" officeooo:rsid="00bb6448"/>
    </style:style>
    <style:style style:name="T84" style:family="text">
      <style:text-properties fo:language="fr" fo:country="FR" officeooo:rsid="00813681"/>
    </style:style>
    <style:style style:name="T85" style:family="text">
      <style:text-properties style:text-underline-style="solid" style:text-underline-width="auto" style:text-underline-color="font-color"/>
    </style:style>
    <style:style style:name="T86" style:family="text">
      <style:text-properties officeooo:rsid="000f3b37"/>
    </style:style>
    <style:style style:name="T87" style:family="text">
      <style:text-properties officeooo:rsid="0012b24a"/>
    </style:style>
    <style:style style:name="T88" style:family="text">
      <style:text-properties officeooo:rsid="0019ba73"/>
    </style:style>
    <style:style style:name="T89" style:family="text">
      <style:text-properties officeooo:rsid="001a22c4"/>
    </style:style>
    <style:style style:name="T90" style:family="text">
      <style:text-properties officeooo:rsid="001b656f"/>
    </style:style>
    <style:style style:name="T91" style:family="text">
      <style:text-properties officeooo:rsid="001d2896"/>
    </style:style>
    <style:style style:name="T92" style:family="text">
      <style:text-properties officeooo:rsid="001ebc7b"/>
    </style:style>
    <style:style style:name="T93" style:family="text">
      <style:text-properties officeooo:rsid="001ef50c"/>
    </style:style>
    <style:style style:name="T94" style:family="text">
      <style:text-properties officeooo:rsid="0020cf69"/>
    </style:style>
    <style:style style:name="T95" style:family="text">
      <style:text-properties officeooo:rsid="00247eae"/>
    </style:style>
    <style:style style:name="T96" style:family="text">
      <style:text-properties officeooo:rsid="00295141"/>
    </style:style>
    <style:style style:name="T97" style:family="text">
      <style:text-properties fo:background-color="transparent" loext:char-shading-value="0"/>
    </style:style>
    <style:style style:name="T98" style:family="text">
      <style:text-properties officeooo:rsid="0019ba73" fo:background-color="transparent" loext:char-shading-value="0"/>
    </style:style>
    <style:style style:name="T99" style:family="text">
      <style:text-properties officeooo:rsid="002df290"/>
    </style:style>
    <style:style style:name="T100" style:family="text">
      <style:text-properties officeooo:rsid="002f3f6f"/>
    </style:style>
    <style:style style:name="T101" style:family="text">
      <style:text-properties officeooo:rsid="00315db4"/>
    </style:style>
    <style:style style:name="T102" style:family="text">
      <style:text-properties officeooo:rsid="0032f116"/>
    </style:style>
    <style:style style:name="T103" style:family="text">
      <style:text-properties officeooo:rsid="00349960"/>
    </style:style>
    <style:style style:name="T104" style:family="text">
      <style:text-properties officeooo:rsid="00349aea"/>
    </style:style>
    <style:style style:name="T105" style:family="text">
      <style:text-properties officeooo:rsid="00372d60"/>
    </style:style>
    <style:style style:name="T106" style:family="text">
      <style:text-properties officeooo:rsid="003a6b81"/>
    </style:style>
    <style:style style:name="T107" style:family="text">
      <style:text-properties officeooo:rsid="003b74c0"/>
    </style:style>
    <style:style style:name="T108" style:family="text">
      <style:text-properties officeooo:rsid="003e469e"/>
    </style:style>
    <style:style style:name="T109" style:family="text">
      <style:text-properties officeooo:rsid="00468666"/>
    </style:style>
    <style:style style:name="T110" style:family="text">
      <style:text-properties officeooo:rsid="004d6ec9"/>
    </style:style>
    <style:style style:name="T111" style:family="text">
      <style:text-properties fo:font-style="normal" style:font-style-asian="normal" style:font-style-complex="normal"/>
    </style:style>
    <style:style style:name="T112" style:family="text">
      <style:text-properties officeooo:rsid="0065e3b1"/>
    </style:style>
    <style:style style:name="T113" style:family="text">
      <style:text-properties officeooo:rsid="00574057"/>
    </style:style>
    <style:style style:name="T114" style:family="text">
      <style:text-properties officeooo:rsid="005f1696"/>
    </style:style>
    <style:style style:name="T115" style:family="text">
      <style:text-properties officeooo:rsid="005fec72"/>
    </style:style>
    <style:style style:name="T116" style:family="text">
      <style:text-properties fo:background-color="#ffffff" loext:char-shading-value="0"/>
    </style:style>
    <style:style style:name="T117" style:family="text">
      <style:text-properties officeooo:rsid="005fec72" fo:background-color="#ffffff" loext:char-shading-value="0"/>
    </style:style>
    <style:style style:name="T118" style:family="text">
      <style:text-properties officeooo:rsid="00918826" fo:background-color="#ffffff" loext:char-shading-value="0"/>
    </style:style>
    <style:style style:name="T119" style:family="text">
      <style:text-properties officeooo:rsid="00767771" fo:background-color="#ffffff" loext:char-shading-value="0"/>
    </style:style>
    <style:style style:name="T120" style:family="text">
      <style:text-properties officeooo:rsid="008ec88e" fo:background-color="#ffffff" loext:char-shading-value="0"/>
    </style:style>
    <style:style style:name="T121" style:family="text">
      <style:text-properties officeooo:rsid="00196533"/>
    </style:style>
    <style:style style:name="T122" style:family="text">
      <style:text-properties officeooo:rsid="004bef7f"/>
    </style:style>
    <style:style style:name="T123" style:family="text">
      <style:text-properties officeooo:rsid="0061e499"/>
    </style:style>
    <style:style style:name="T124" style:family="text">
      <style:text-properties officeooo:rsid="002965b5"/>
    </style:style>
    <style:style style:name="T125" style:family="text">
      <style:text-properties officeooo:rsid="004f5bbb"/>
    </style:style>
    <style:style style:name="T126" style:family="text">
      <style:text-properties officeooo:rsid="005922c0"/>
    </style:style>
    <style:style style:name="T127" style:family="text">
      <style:text-properties style:text-position="super 58%" style:font-name="Trebuchet MS"/>
    </style:style>
    <style:style style:name="T128" style:family="text">
      <style:text-properties officeooo:rsid="0065ad30"/>
    </style:style>
    <style:style style:name="T129" style:family="text">
      <style:text-properties fo:font-size="9pt" style:font-size-asian="9pt"/>
    </style:style>
    <style:style style:name="T130" style:family="text">
      <style:text-properties fo:font-size="9pt" style:text-underline-style="solid" style:text-underline-width="auto" style:text-underline-color="font-color" style:font-size-asian="9pt"/>
    </style:style>
    <style:style style:name="T131" style:family="text">
      <style:text-properties officeooo:rsid="005ae401"/>
    </style:style>
    <style:style style:name="T132" style:family="text">
      <style:text-properties officeooo:rsid="005179dc"/>
    </style:style>
    <style:style style:name="T133" style:family="text">
      <style:text-properties officeooo:rsid="0052dda9"/>
    </style:style>
    <style:style style:name="T134" style:family="text">
      <style:text-properties officeooo:rsid="0056f7dc"/>
    </style:style>
    <style:style style:name="T135" style:family="text">
      <style:text-properties officeooo:rsid="005763d6"/>
    </style:style>
    <style:style style:name="T136" style:family="text">
      <style:text-properties fo:font-weight="normal" style:font-weight-asian="normal" style:font-weight-complex="normal"/>
    </style:style>
    <style:style style:name="T137" style:family="text">
      <style:text-properties fo:font-weight="normal" officeooo:rsid="005cf61a" style:font-weight-asian="normal" style:font-weight-complex="normal"/>
    </style:style>
    <style:style style:name="T138" style:family="text">
      <style:text-properties fo:font-weight="normal" officeooo:rsid="005f0bcb" style:font-weight-asian="normal" style:font-weight-complex="normal"/>
    </style:style>
    <style:style style:name="T139" style:family="text">
      <style:text-properties fo:font-weight="normal" officeooo:rsid="00bb6448" style:font-weight-asian="normal" style:font-weight-complex="normal"/>
    </style:style>
    <style:style style:name="T140" style:family="text">
      <style:text-properties fo:font-weight="normal" officeooo:rsid="00e22fc4" style:font-weight-asian="normal" style:font-weight-complex="normal"/>
    </style:style>
    <style:style style:name="T141" style:family="text">
      <style:text-properties fo:font-weight="normal" officeooo:rsid="002ca89a" style:font-weight-asian="normal" style:font-weight-complex="normal"/>
    </style:style>
    <style:style style:name="T142" style:family="text">
      <style:text-properties fo:font-weight="normal" officeooo:rsid="00f61a41" style:font-weight-asian="normal" style:font-weight-complex="normal"/>
    </style:style>
    <style:style style:name="T143" style:family="text">
      <style:text-properties fo:font-weight="normal" officeooo:rsid="008ec88e" style:font-weight-asian="normal" style:font-weight-complex="normal"/>
    </style:style>
    <style:style style:name="T144" style:family="text">
      <style:text-properties fo:font-weight="normal" officeooo:rsid="008ec88e" fo:background-color="#ffffff" loext:char-shading-value="0" style:font-weight-asian="normal" style:font-weight-complex="normal"/>
    </style:style>
    <style:style style:name="T145" style:family="text">
      <style:text-properties officeooo:rsid="005f0bcb"/>
    </style:style>
    <style:style style:name="T146" style:family="text">
      <style:text-properties officeooo:rsid="0063012f"/>
    </style:style>
    <style:style style:name="T147" style:family="text">
      <style:text-properties officeooo:rsid="006491fe"/>
    </style:style>
    <style:style style:name="T148" style:family="text">
      <style:text-properties officeooo:rsid="006832b8"/>
    </style:style>
    <style:style style:name="T149" style:family="text">
      <style:text-properties officeooo:rsid="006a7220"/>
    </style:style>
    <style:style style:name="T150" style:family="text">
      <style:text-properties officeooo:rsid="006c3c9b"/>
    </style:style>
    <style:style style:name="T151" style:family="text">
      <style:text-properties officeooo:rsid="006c7db6"/>
    </style:style>
    <style:style style:name="T152" style:family="text">
      <style:text-properties style:use-window-font-color="true"/>
    </style:style>
    <style:style style:name="T153" style:family="text">
      <style:text-properties style:use-window-font-color="true" officeooo:rsid="006e2dc0"/>
    </style:style>
    <style:style style:name="T154" style:family="text">
      <style:text-properties style:use-window-font-color="true" officeooo:rsid="00785b84"/>
    </style:style>
    <style:style style:name="T155" style:family="text">
      <style:text-properties style:use-window-font-color="true" officeooo:rsid="0079cb0a"/>
    </style:style>
    <style:style style:name="T156" style:family="text">
      <style:text-properties officeooo:rsid="006f06c2"/>
    </style:style>
    <style:style style:name="T157" style:family="text">
      <style:text-properties officeooo:rsid="007090d5"/>
    </style:style>
    <style:style style:name="T158" style:family="text">
      <style:text-properties officeooo:rsid="0071976a"/>
    </style:style>
    <style:style style:name="T159" style:family="text">
      <style:text-properties officeooo:rsid="0075c1be"/>
    </style:style>
    <style:style style:name="T160" style:family="text">
      <style:text-properties officeooo:rsid="00767771"/>
    </style:style>
    <style:style style:name="T161" style:family="text">
      <style:text-properties fo:color="#000000" fo:background-color="transparent" loext:char-shading-value="0"/>
    </style:style>
    <style:style style:name="T162" style:family="text">
      <style:text-properties fo:color="#000000" officeooo:rsid="0079cb0a" fo:background-color="transparent" loext:char-shading-value="0"/>
    </style:style>
    <style:style style:name="T163" style:family="text">
      <style:text-properties officeooo:rsid="0079cb0a"/>
    </style:style>
    <style:style style:name="T164" style:family="text">
      <style:text-properties officeooo:rsid="007d7494"/>
    </style:style>
    <style:style style:name="T165" style:family="text">
      <style:text-properties officeooo:rsid="00813e71"/>
    </style:style>
    <style:style style:name="T166" style:family="text">
      <style:text-properties officeooo:rsid="00818198"/>
    </style:style>
    <style:style style:name="T167" style:family="text">
      <style:text-properties officeooo:rsid="0081daa6"/>
    </style:style>
    <style:style style:name="T168" style:family="text">
      <style:text-properties officeooo:rsid="008374c8"/>
    </style:style>
    <style:style style:name="T169" style:family="text">
      <style:text-properties officeooo:rsid="0087829a"/>
    </style:style>
    <style:style style:name="T170" style:family="text">
      <style:text-properties officeooo:rsid="008855d5"/>
    </style:style>
    <style:style style:name="T171" style:family="text">
      <style:text-properties officeooo:rsid="00893f96"/>
    </style:style>
    <style:style style:name="T172" style:family="text">
      <style:text-properties officeooo:rsid="008b0bd1"/>
    </style:style>
    <style:style style:name="T173" style:family="text">
      <style:text-properties officeooo:rsid="008cdcc7"/>
    </style:style>
    <style:style style:name="T174" style:family="text">
      <style:text-properties officeooo:rsid="009b190c"/>
    </style:style>
    <style:style style:name="T175" style:family="text">
      <style:text-properties officeooo:rsid="009eb738"/>
    </style:style>
    <style:style style:name="T176" style:family="text">
      <style:text-properties officeooo:rsid="00a01cd9"/>
    </style:style>
    <style:style style:name="T177" style:family="text">
      <style:text-properties officeooo:rsid="00a3a03f"/>
    </style:style>
    <style:style style:name="T178" style:family="text">
      <style:text-properties officeooo:rsid="00aa48d8"/>
    </style:style>
    <style:style style:name="T179" style:family="text">
      <style:text-properties officeooo:rsid="00b3c236"/>
    </style:style>
    <style:style style:name="T180" style:family="text">
      <style:text-properties officeooo:rsid="00b86815"/>
    </style:style>
    <style:style style:name="T181" style:family="text">
      <style:text-properties officeooo:rsid="00bb6448"/>
    </style:style>
    <style:style style:name="T182" style:family="text">
      <style:text-properties officeooo:rsid="00c03da1"/>
    </style:style>
    <style:style style:name="T183" style:family="text">
      <style:text-properties officeooo:rsid="00c16386"/>
    </style:style>
    <style:style style:name="T184" style:family="text">
      <style:text-properties officeooo:rsid="00c1fa55"/>
    </style:style>
    <style:style style:name="T185" style:family="text">
      <style:text-properties officeooo:rsid="00c20da1"/>
    </style:style>
    <style:style style:name="T186" style:family="text">
      <style:text-properties officeooo:rsid="00c3f8de"/>
    </style:style>
    <style:style style:name="T187" style:family="text">
      <style:text-properties officeooo:rsid="00c57f80"/>
    </style:style>
    <style:style style:name="T188" style:family="text">
      <style:text-properties officeooo:rsid="00c68f70"/>
    </style:style>
    <style:style style:name="T189" style:family="text">
      <style:text-properties officeooo:rsid="00c821dd"/>
    </style:style>
    <style:style style:name="T190" style:family="text">
      <style:text-properties officeooo:rsid="00c8a600"/>
    </style:style>
    <style:style style:name="T191" style:family="text">
      <style:text-properties officeooo:rsid="00c93e52"/>
    </style:style>
    <style:style style:name="T192" style:family="text">
      <style:text-properties officeooo:rsid="00cb9e26"/>
    </style:style>
    <style:style style:name="T193" style:family="text">
      <style:text-properties officeooo:rsid="00ce5069"/>
    </style:style>
    <style:style style:name="T194" style:family="text">
      <style:text-properties officeooo:rsid="00cf7bf2"/>
    </style:style>
    <style:style style:name="T195" style:family="text">
      <style:text-properties officeooo:rsid="00d54b81"/>
    </style:style>
    <style:style style:name="T196" style:family="text">
      <style:text-properties officeooo:rsid="00d5cad0"/>
    </style:style>
    <style:style style:name="T197" style:family="text">
      <style:text-properties officeooo:rsid="00d9c6f6"/>
    </style:style>
    <style:style style:name="T198" style:family="text">
      <style:text-properties officeooo:rsid="00dce423"/>
    </style:style>
    <style:style style:name="T199" style:family="text">
      <style:text-properties officeooo:rsid="00dec97f"/>
    </style:style>
    <style:style style:name="T200" style:family="text">
      <style:text-properties officeooo:rsid="00e02239"/>
    </style:style>
    <style:style style:name="T201" style:family="text">
      <style:text-properties officeooo:rsid="00e3f30c"/>
    </style:style>
    <style:style style:name="T202" style:family="text">
      <style:text-properties officeooo:rsid="00e751ee"/>
    </style:style>
    <style:style style:name="T203" style:family="text">
      <style:text-properties officeooo:rsid="00e900b2"/>
    </style:style>
    <style:style style:name="T204" style:family="text">
      <style:text-properties officeooo:rsid="00f3efab"/>
    </style:style>
    <style:style style:name="T205" style:family="text">
      <style:text-properties officeooo:rsid="00f61a4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22cm" fo:text-indent="-0.635cm" fo:margin-left="1.4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7cm" fo:text-indent="-0.635cm" fo:margin-left="2.0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2cm" fo:text-indent="-0.635cm" fo:margin-left="2.6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7cm" fo:text-indent="-0.635cm" fo:margin-left="3.3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2cm" fo:text-indent="-0.635cm" fo:margin-left="3.9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7cm" fo:text-indent="-0.635cm" fo:margin-left="4.5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2cm" fo:text-indent="-0.635cm" fo:margin-left="5.2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7cm" fo:text-indent="-0.635cm" fo:margin-left="5.8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2cm" fo:text-indent="-0.635cm" fo:margin-left="6.5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7cm" fo:text-indent="-0.635cm" fo:margin-left="7.13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849cm" fo:text-indent="-0.635cm" fo:margin-left="1.8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84cm" fo:text-indent="-0.635cm" fo:margin-left="2.4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19cm" fo:text-indent="-0.635cm" fo:margin-left="3.1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4cm" fo:text-indent="-0.635cm" fo:margin-left="3.7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89cm" fo:text-indent="-0.635cm" fo:margin-left="4.3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4cm" fo:text-indent="-0.635cm" fo:margin-left="5.0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59cm" fo:text-indent="-0.635cm" fo:margin-left="5.6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4cm" fo:text-indent="-0.635cm" fo:margin-left="6.2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29cm" fo:text-indent="-0.635cm" fo:margin-left="6.9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4cm" fo:text-indent="-0.635cm" fo:margin-left="7.564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consecutive-numbering="true">
      <text:list-level-style-bullet text:level="1" text:bullet-char="•">
        <style:list-level-properties text:list-level-position-and-space-mode="label-alignment">
          <style:list-level-label-alignment text:label-followed-by="listtab" fo:text-indent="-0.635cm" fo:margin-left="1.251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consecutive-numbering="true">
      <text:list-level-style-bullet text:level="1" text:style-name="WW8NumSt4z0" style:num-pre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consecutive-numbering="true">
      <text:list-level-style-bullet text:level="1" text:style-name="WW8NumSt8z0" style:num-pre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bullet text:level="1" text:style-name="WW8NumSt3z0"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bullet text:level="1" text:style-name="WW8NumSt6z0" style:num-pre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78224808" text:id="ct578224808">
          <text:insertion>
            <office:change-info>
              <dc:creator>Auteur inconnu</dc:creator>
              <dc:date>2019-12-02T11:24:18</dc:date>
            </office:change-info>
          </text:insertion>
        </text:changed-region>
        <text:changed-region xml:id="ct578226848" text:id="ct578226848">
          <text:deletion>
            <office:change-info>
              <dc:creator>Auteur inconnu</dc:creator>
              <dc:date>2019-11-26T14:44:13</dc:date>
            </office:change-info>
            <text:p text:style-name="P1">Pièce n°3</text:p>
          </text:deletion>
        </text:changed-region>
        <text:changed-region xml:id="ct578227448" text:id="ct578227448">
          <text:deletion>
            <office:change-info>
              <dc:creator>Auteur inconnu</dc:creator>
              <dc:date>2019-11-26T14:44:18</dc:date>
            </office:change-info>
            <text:p text:style-name="P2"/>
            <text:p text:style-name="P3">Contacts</text:p>
            <text:p text:style-name="P3"/>
            <text:p text:style-name="P4">Renseignements Administratifs :</text:p>
            <text:p text:style-name="P5"/>
            <text:p text:style-name="P6">Patricia BERNARDIN<text:tab/><text:tab/><text:tab/><text:tab/>Chef du CRP</text:p>
            <text:p text:style-name="P7">pbernardin@mairie-marseille.fr<text:tab/><text:tab/><text:tab/></text:p>
            <text:p text:style-name="P8"/>
            <text:p text:style-name="P9"/>
            <text:p text:style-name="P10"/>
            <text:p text:style-name="P10"/>
            <text:p text:style-name="P4">Renseignements Techniques :</text:p>
            <text:p text:style-name="P4"/>
            <text:p text:style-name="P11"><text:span text:style-name="T1">Dominique EMMANUELLI</text:span><text:bookmark-start text:name="OLE_LINK4111111111111111111111111111111111111111111111111111111111111111111111111111111111111111111111111"/><text:span text:style-name="T1"><text:tab/>Maître D’œuvre </text:span><text:span text:style-name="T2">technique</text:span></text:p>
            <text:p text:style-name="P11"><text:span text:style-name="WW-Hyperlink"><text:span text:style-name="T2">demmanuelli@marseille.fr</text:span></text:span><text:span text:style-name="T2"><text:tab/><text:tab/><text:tab/>Tél : 04 91 55 19 68 – </text:span><text:span text:style-name="T3">Fax : 04 91 55 43 44</text:span></text:p>
            <text:p text:style-name="P12"><text:bookmark-end text:name="OLE_LINK4111111111111111111111111111111111111111111111111111111111111111111111111111111111111111111111111"/></text:p>
            <text:p text:style-name="P11"><text:span text:style-name="T4">Yoann GUYOT</text:span><text:span text:style-name="T1"><text:tab/><text:tab/></text:span><text:span text:style-name="T2">Chef </text:span><text:span text:style-name="T5">du Service Aménagement Numérique et Connectivité</text:span></text:p>
            <text:p text:style-name="P11"><text:span text:style-name="WW-Hyperlink"><text:span text:style-name="T5">yguyot@marseille.fr</text:span></text:span><text:span text:style-name="T2"><text:tab/><text:tab/><text:tab/><text:tab/>Tél : 04 91 55 </text:span><text:span text:style-name="T5">99 24</text:span><text:span text:style-name="T2"> – </text:span><text:span text:style-name="T3">Fax : 04 91 55 98 01</text:span></text:p>
            <text:p text:style-name="P2"/>
          </text:deletion>
        </text:changed-region>
        <text:changed-region xml:id="ct578224688" text:id="ct578224688">
          <text:insertion>
            <office:change-info>
              <dc:creator>Auteur inconnu</dc:creator>
              <dc:date>2019-12-02T11:25:56</dc:date>
            </office:change-info>
          </text:insertion>
        </text:changed-region>
        <text:changed-region xml:id="ct578226128" text:id="ct578226128">
          <text:insertion>
            <office:change-info>
              <dc:creator>Auteur inconnu</dc:creator>
              <dc:date>2019-12-02T11:26:00</dc:date>
            </office:change-info>
          </text:insertion>
        </text:changed-region>
        <text:changed-region xml:id="ct578228768" text:id="ct578228768">
          <text:insertion>
            <office:change-info>
              <dc:creator>Auteur inconnu</dc:creator>
              <dc:date>2019-11-04T15:49:56</dc:date>
            </office:change-info>
          </text:insertion>
        </text:changed-region>
        <text:changed-region xml:id="ct578234888" text:id="ct578234888">
          <text:insertion>
            <office:change-info>
              <dc:creator>Auteur inconnu</dc:creator>
              <dc:date>2019-11-04T15:53:34</dc:date>
            </office:change-info>
          </text:insertion>
        </text:changed-region>
        <text:changed-region xml:id="ct578236568" text:id="ct578236568">
          <text:insertion>
            <office:change-info>
              <dc:creator>Auteur inconnu</dc:creator>
              <dc:date>2020-02-17T08:53:35</dc:date>
            </office:change-info>
          </text:insertion>
        </text:changed-region>
        <text:changed-region xml:id="ct578236088" text:id="ct578236088">
          <text:deletion>
            <office:change-info>
              <dc:creator>Auteur inconnu</dc:creator>
              <dc:date>2020-02-17T08:53:32</dc:date>
            </office:change-info>
            <text:p text:style-name="P13"/>
            <text:p text:style-name="P14"><text:span text:style-name="T6">Pour chaque projet à venir, la</text:span> DGANSI <text:span text:style-name="T6">fournira au titulaire une </text:span>fiche projet <text:span text:style-name="T7">permettant d’identifier précisément le périmètre et la nature des prestations à réaliser.</text:span></text:p>
          </text:deletion>
        </text:changed-region>
        <text:changed-region xml:id="ct578237168" text:id="ct578237168">
          <text:insertion>
            <office:change-info>
              <dc:creator>Auteur inconnu</dc:creator>
              <dc:date>2020-02-17T08:53:32</dc:date>
            </office:change-info>
          </text:insertion>
        </text:changed-region>
        <text:changed-region xml:id="ct578238488" text:id="ct578238488">
          <text:deletion>
            <office:change-info>
              <dc:creator>Auteur inconnu</dc:creator>
              <dc:date>2019-11-04T15:59:38</dc:date>
            </office:change-info>
            <text:p text:style-name="P15">e</text:p>
          </text:deletion>
        </text:changed-region>
        <text:changed-region xml:id="ct569853656" text:id="ct569853656">
          <text:insertion>
            <office:change-info>
              <dc:creator>Auteur inconnu</dc:creator>
              <dc:date>2019-11-04T17:07:38</dc:date>
            </office:change-info>
          </text:insertion>
        </text:changed-region>
        <text:changed-region xml:id="ct569851856" text:id="ct569851856">
          <text:deletion>
            <office:change-info>
              <dc:creator>Auteur inconnu</dc:creator>
              <dc:date>2019-11-04T17:07:37</dc:date>
            </office:change-info>
            <text:p text:style-name="P16">s</text:p>
          </text:deletion>
        </text:changed-region>
        <text:changed-region xml:id="ct569852456" text:id="ct569852456">
          <text:insertion>
            <office:change-info>
              <dc:creator>Auteur inconnu</dc:creator>
              <dc:date>2019-11-04T17:11:10</dc:date>
            </office:change-info>
          </text:insertion>
        </text:changed-region>
        <text:changed-region xml:id="ct569853776" text:id="ct569853776">
          <text:insertion>
            <office:change-info>
              <dc:creator>Auteur inconnu</dc:creator>
              <dc:date>2019-11-04T17:18:19</dc:date>
            </office:change-info>
          </text:insertion>
        </text:changed-region>
        <text:changed-region xml:id="ct569853896" text:id="ct569853896">
          <text:deletion>
            <office:change-info>
              <dc:creator>Auteur inconnu</dc:creator>
              <dc:date>2019-11-04T17:18:19</dc:date>
            </office:change-info>
            <text:p text:style-name="P17">sn</text:p>
          </text:deletion>
        </text:changed-region>
        <text:changed-region xml:id="ct569854136" text:id="ct569854136">
          <text:deletion>
            <office:change-info>
              <dc:creator>Auteur inconnu</dc:creator>
              <dc:date>2019-11-04T17:23:03</dc:date>
            </office:change-info>
            <text:p text:style-name="P18">Les </text:p>
          </text:deletion>
        </text:changed-region>
        <text:changed-region xml:id="ct569854376" text:id="ct569854376">
          <text:deletion>
            <office:change-info>
              <dc:creator>Auteur inconnu</dc:creator>
              <dc:date>2019-11-04T17:25:47</dc:date>
            </office:change-info>
            <text:p text:style-name="P19">e</text:p>
          </text:deletion>
        </text:changed-region>
        <text:changed-region xml:id="ct569858936" text:id="ct569858936">
          <text:insertion>
            <office:change-info>
              <dc:creator>Auteur inconnu</dc:creator>
              <dc:date>2019-11-04T17:26:18</dc:date>
            </office:change-info>
          </text:insertion>
        </text:changed-region>
        <text:changed-region xml:id="ct569856896" text:id="ct569856896">
          <text:deletion>
            <office:change-info>
              <dc:creator>Auteur inconnu</dc:creator>
              <dc:date>2019-11-08T08:58:28</dc:date>
            </office:change-info>
            <text:p text:style-name="P20">­</text:p>
          </text:deletion>
        </text:changed-region>
        <text:changed-region xml:id="ct569861456" text:id="ct569861456">
          <text:deletion>
            <office:change-info>
              <dc:creator>Auteur inconnu</dc:creator>
              <dc:date>2020-02-12T11:16:00</dc:date>
            </office:change-info>
            <text:h text:style-name="P21" text:outline-level="3">Maintien de la viabilité.</text:h>
          </text:deletion>
        </text:changed-region>
        <text:changed-region xml:id="ct569861336" text:id="ct569861336">
          <text:deletion>
            <office:change-info>
              <dc:creator>Auteur inconnu</dc:creator>
              <dc:date>2020-02-12T11:17:00</dc:date>
            </office:change-info>
            <text:p text:style-name="P22"/>
            <text:p text:style-name="P22"/>
            <text:p text:style-name="P22"/>
          </text:deletion>
        </text:changed-region>
        <text:changed-region xml:id="ct569859296" text:id="ct569859296">
          <text:format-change>
            <office:change-info>
              <dc:creator>Auteur inconnu</dc:creator>
              <dc:date>2020-02-12T11:17:00</dc:date>
            </office:change-info>
          </text:format-change>
        </text:changed-region>
        <text:changed-region xml:id="ct569862656" text:id="ct569862656">
          <text:deletion>
            <office:change-info>
              <dc:creator>Yoann Guyot</dc:creator>
              <dc:date>2020-02-13T14:27:19</dc:date>
            </office:change-info>
            <text:p text:style-name="P23">Suite</text:p>
          </text:deletion>
        </text:changed-region>
        <text:changed-region xml:id="ct569860616" text:id="ct569860616">
          <text:insertion>
            <office:change-info>
              <dc:creator>Yoann Guyot</dc:creator>
              <dc:date>2020-02-13T14:27:19</dc:date>
            </office:change-info>
          </text:insertion>
        </text:changed-region>
        <text:changed-region xml:id="ct569860856" text:id="ct569860856">
          <text:deletion>
            <office:change-info>
              <dc:creator>Yoann Guyot</dc:creator>
              <dc:date>2020-02-13T14:27:22</dc:date>
            </office:change-info>
            <text:p text:style-name="P23"><text:s/></text:p>
          </text:deletion>
        </text:changed-region>
        <text:changed-region xml:id="ct569859656" text:id="ct569859656">
          <text:deletion>
            <office:change-info>
              <dc:creator>Yoann Guyot</dc:creator>
              <dc:date>2020-02-13T14:27:22</dc:date>
            </office:change-info>
            <text:p text:style-name="P23">à</text:p>
          </text:deletion>
        </text:changed-region>
        <text:changed-region xml:id="ct569860136" text:id="ct569860136">
          <text:deletion>
            <office:change-info>
              <dc:creator>Yoann Guyot</dc:creator>
              <dc:date>2020-02-13T14:27:22</dc:date>
            </office:change-info>
            <text:p text:style-name="P23"><text:s/></text:p>
          </text:deletion>
        </text:changed-region>
        <text:changed-region xml:id="ct569859416" text:id="ct569859416">
          <text:insertion>
            <office:change-info>
              <dc:creator>Yoann Guyot</dc:creator>
              <dc:date>2020-02-13T14:27:23</dc:date>
            </office:change-info>
          </text:insertion>
        </text:changed-region>
        <text:changed-region xml:id="ct569857256" text:id="ct569857256">
          <text:insertion>
            <office:change-info>
              <dc:creator>Auteur inconnu</dc:creator>
              <dc:date>2020-02-12T11:18:00</dc:date>
            </office:change-info>
          </text:insertion>
        </text:changed-region>
        <text:changed-region xml:id="ct569860976" text:id="ct569860976">
          <text:deletion>
            <office:change-info>
              <dc:creator>Auteur inconnu</dc:creator>
              <dc:date>2020-02-12T11:18:00</dc:date>
            </office:change-info>
            <text:p text:style-name="P24">L</text:p>
          </text:deletion>
        </text:changed-region>
        <text:changed-region xml:id="ct569862536" text:id="ct569862536">
          <text:insertion>
            <office:change-info>
              <dc:creator>Auteur inconnu</dc:creator>
              <dc:date>2020-02-12T11:18:00</dc:date>
            </office:change-info>
          </text:insertion>
        </text:changed-region>
        <text:changed-region xml:id="ct569862776" text:id="ct569862776">
          <text:deletion>
            <office:change-info>
              <dc:creator>Yoann Guyot</dc:creator>
              <dc:date>2020-02-13T14:27:03</dc:date>
            </office:change-info>
            <text:p text:style-name="P24">pour chaque </text:p>
          </text:deletion>
        </text:changed-region>
        <text:changed-region xml:id="ct569859776" text:id="ct569859776">
          <text:deletion>
            <office:change-info>
              <dc:creator>Auteur inconnu</dc:creator>
              <dc:date>2020-02-12T11:18:00</dc:date>
            </office:change-info>
            <text:p text:style-name="P24">projet</text:p>
          </text:deletion>
        </text:changed-region>
        <text:changed-region xml:id="ct569861816" text:id="ct569861816">
          <text:deletion>
            <office:change-info>
              <dc:creator>Yoann Guyot</dc:creator>
              <dc:date>2020-02-13T14:27:03</dc:date>
            </office:change-info>
            <text:p text:style-name="P24">projet</text:p>
          </text:deletion>
        </text:changed-region>
        <text:changed-region xml:id="ct569861576" text:id="ct569861576">
          <text:deletion>
            <office:change-info>
              <dc:creator>Yoann Guyot</dc:creator>
              <dc:date>2020-02-13T14:27:05</dc:date>
            </office:change-info>
            <text:p text:style-name="P24"><text:s/>le</text:p>
          </text:deletion>
        </text:changed-region>
        <text:changed-region xml:id="ct569859896" text:id="ct569859896">
          <text:insertion>
            <office:change-info>
              <dc:creator>Yoann Guyot</dc:creator>
              <dc:date>2020-02-13T14:27:07</dc:date>
            </office:change-info>
          </text:insertion>
        </text:changed-region>
        <text:changed-region xml:id="ct569864456" text:id="ct569864456">
          <text:format-change>
            <office:change-info>
              <dc:creator>Auteur inconnu</dc:creator>
              <dc:date>2020-02-12T11:21:00</dc:date>
            </office:change-info>
          </text:format-change>
        </text:changed-region>
        <text:changed-region xml:id="ct569863496" text:id="ct569863496">
          <text:deletion>
            <office:change-info>
              <dc:creator>Auteur inconnu</dc:creator>
              <dc:date>2020-02-12T11:21:00</dc:date>
            </office:change-info>
            <text:p text:style-name="P25">prévisionnel </text:p>
          </text:deletion>
        </text:changed-region>
        <text:changed-region xml:id="ct569864936" text:id="ct569864936">
          <text:insertion>
            <office:change-info>
              <dc:creator>Auteur inconnu</dc:creator>
              <dc:date>2020-02-12T11:21:00</dc:date>
            </office:change-info>
          </text:insertion>
        </text:changed-region>
        <text:changed-region xml:id="ct569854736" text:id="ct569854736">
          <text:deletion>
            <office:change-info>
              <dc:creator>Auteur inconnu</dc:creator>
              <dc:date>2019-11-05T09:12:19</dc:date>
            </office:change-info>
            <text:p text:style-name="P26">s</text:p>
          </text:deletion>
        </text:changed-region>
        <text:changed-region xml:id="ct569869856" text:id="ct569869856">
          <text:insertion>
            <office:change-info>
              <dc:creator>Auteur inconnu</dc:creator>
              <dc:date>2019-11-05T09:14:59</dc:date>
            </office:change-info>
          </text:insertion>
        </text:changed-region>
        <text:changed-region xml:id="ct569869496" text:id="ct569869496">
          <text:deletion>
            <office:change-info>
              <dc:creator>Auteur inconnu</dc:creator>
              <dc:date>2020-02-12T11:23:00</dc:date>
            </office:change-info>
            <text:p text:style-name="P27">d'Oeuvre</text:p>
          </text:deletion>
        </text:changed-region>
        <text:changed-region xml:id="ct569869616" text:id="ct569869616">
          <text:insertion>
            <office:change-info>
              <dc:creator>Auteur inconnu</dc:creator>
              <dc:date>2020-02-12T11:23:00</dc:date>
            </office:change-info>
          </text:insertion>
        </text:changed-region>
        <text:changed-region xml:id="ct569870576" text:id="ct569870576">
          <text:deletion>
            <office:change-info>
              <dc:creator>Auteur inconnu</dc:creator>
              <dc:date>2020-02-12T11:24:00</dc:date>
            </office:change-info>
            <text:h text:style-name="Heading_20_4" text:outline-level="4">deblais</text:h>
          </text:deletion>
        </text:changed-region>
        <text:changed-region xml:id="ct569869976" text:id="ct569869976">
          <text:insertion>
            <office:change-info>
              <dc:creator>Auteur inconnu</dc:creator>
              <dc:date>2020-02-12T11:24:00</dc:date>
            </office:change-info>
          </text:insertion>
        </text:changed-region>
        <text:changed-region xml:id="ct569870336" text:id="ct569870336">
          <text:deletion>
            <office:change-info>
              <dc:creator>Auteur inconnu</dc:creator>
              <dc:date>2020-02-12T11:24:00</dc:date>
            </office:change-info>
            <text:p text:style-name="P28">d’O<text:span text:style-name="T8">e</text:span>uvre</text:p>
          </text:deletion>
        </text:changed-region>
        <text:changed-region xml:id="ct569868776" text:id="ct569868776">
          <text:insertion>
            <office:change-info>
              <dc:creator>Auteur inconnu</dc:creator>
              <dc:date>2020-02-12T11:24:00</dc:date>
            </office:change-info>
          </text:insertion>
        </text:changed-region>
        <text:changed-region xml:id="ct569866856" text:id="ct569866856">
          <text:format-change>
            <office:change-info>
              <dc:creator>Auteur inconnu</dc:creator>
              <dc:date>2020-02-12T11:24:00</dc:date>
            </office:change-info>
          </text:format-change>
        </text:changed-region>
        <text:changed-region xml:id="ct569867336" text:id="ct569867336">
          <text:deletion>
            <office:change-info>
              <dc:creator>Auteur inconnu</dc:creator>
              <dc:date>2020-02-12T11:24:00</dc:date>
            </office:change-info>
            <text:h text:style-name="P29" text:outline-level="4">Evacuation</text:h>
          </text:deletion>
        </text:changed-region>
        <text:changed-region xml:id="ct569868896" text:id="ct569868896">
          <text:insertion>
            <office:change-info>
              <dc:creator>Auteur inconnu</dc:creator>
              <dc:date>2020-02-12T11:24:00</dc:date>
            </office:change-info>
          </text:insertion>
        </text:changed-region>
        <text:changed-region xml:id="ct569867456" text:id="ct569867456">
          <text:format-change>
            <office:change-info>
              <dc:creator>Auteur inconnu</dc:creator>
              <dc:date>2020-02-12T11:24:00</dc:date>
            </office:change-info>
          </text:format-change>
        </text:changed-region>
        <text:changed-region xml:id="ct569855576" text:id="ct569855576">
          <text:insertion>
            <office:change-info>
              <dc:creator>Auteur inconnu</dc:creator>
              <dc:date>2019-11-08T09:04:27</dc:date>
            </office:change-info>
          </text:insertion>
        </text:changed-region>
        <text:changed-region xml:id="ct569870456" text:id="ct569870456">
          <text:insertion>
            <office:change-info>
              <dc:creator>Auteur inconnu</dc:creator>
              <dc:date>2019-11-08T09:12:12</dc:date>
            </office:change-info>
          </text:insertion>
        </text:changed-region>
        <text:changed-region xml:id="ct569874296" text:id="ct569874296">
          <text:deletion>
            <office:change-info>
              <dc:creator>Auteur inconnu</dc:creator>
              <dc:date>2019-11-08T10:17:59</dc:date>
            </office:change-info>
            <text:p text:style-name="Standard"><text:s/>à</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6"/>
      <text:p text:style-name="P274"><text:bookmark-start text:name="OLE_LINK5"/><text:span text:style-name="T24">------ </text:span>APPEL D'OFFRE OUVERT <text:span text:style-name="T24">------</text:span><text:bookmark-end text:name="OLE_LINK5"/></text:p>
      <text:p text:style-name="P274"/>
      <text:p text:style-name="P274"/>
      <text:p text:style-name="P236">Travaux nécessaires au déploiement et à la maintenance du Réseau Indépendant mixte Télécommunication et Energie à usage privé de la Ville de Marseille<text:change-start text:change-id="ct578224808"/> <text:span text:style-name="T204">(3 lots)</text:span><text:change-end text:change-id="ct578224808"/>.</text:p>
      <text:p text:style-name="P104"/>
      <text:p text:style-name="P71"/>
      <text:p text:style-name="P71"/>
      <text:p text:style-name="P71"/>
      <text:p text:style-name="P48">CAHIER DES CLAUSES TECHNIQUES PARTICULIERES</text:p>
      <text:p text:style-name="P47">(C.C.T.P.) – <text:change text:change-id="ct578226848"/></text:p>
      <text:p text:style-name="P1"/>
      <text:p text:style-name="P180">Lots 1-2-3 Prescriptions Générales</text:p>
      <text:p text:style-name="P1"/>
      <text:p text:style-name="P253"/>
      <text:p text:style-name="P3">Maître d’<text:span text:style-name="T134">O</text:span>uvrage</text:p>
      <text:p text:style-name="P12">Ville de Marseille</text:p>
      <text:p text:style-name="P193"/>
      <text:p text:style-name="P3"/>
      <text:p text:style-name="P3">Maître d’œuvre</text:p>
      <text:p text:style-name="P193"/>
      <text:p text:style-name="P149">Direction Générale Adjointe du Numérique et du Système d’Information</text:p>
      <text:p text:style-name="P149">Direction du Développement et de la Promotion du Numérique</text:p>
      <text:p text:style-name="P12"/>
      <text:p text:style-name="P45">Service gestionnaire du marché</text:p>
      <text:p text:style-name="P193"/>
      <text:p text:style-name="P149">Service Aménagement Numérique et Connectivité</text:p>
      <text:p text:style-name="P12">42 Av R. Salengro</text:p>
      <text:p text:style-name="P12">13003 Marseille</text:p>
      <text:p text:style-name="P2"/>
      <text:p text:style-name="P2"><text:change text:change-id="ct578227448"/></text:p>
      <text:p text:style-name="P239"/>
      <text:p text:style-name="P194"/>
      <text:p text:style-name="P194"/>
      <text:p text:style-name="P192">Le présent CCTP comprend <text:page-count>52</text:page-count> feuillets, numérotés de 1 à <text:page-count>52</text:page-count>.</text:p>
      <text:p text:style-name="P349"/>
      <text:p text:style-name="P194">Sommaire</text:p>
      <text:p text:style-name="P41"/>
      <text:p text:style-name="P276"/>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7"><text:a xlink:type="simple" xlink:href="#__RefHeading___Toc8880_3662996698" text:style-name="Index_20_Link" text:visited-style-name="Index_20_Link">I Objet du présent APPEL D'OFFRES – exposé des motivations<text:tab/>5</text:a></text:p>
          <text:p text:style-name="P296"><text:a xlink:type="simple" xlink:href="#__RefHeading__7415_167042656" text:style-name="Index_20_Link" text:visited-style-name="Index_20_Link">I.1 Objet de l'appel d'offres<text:tab/>5</text:a></text:p>
          <text:p text:style-name="P296"><text:a xlink:type="simple" xlink:href="#__RefHeading__7417_167042656" text:style-name="Index_20_Link" text:visited-style-name="Index_20_Link">I.2 Exposé des motivations<text:tab/>5</text:a></text:p>
          <text:p text:style-name="P297"><text:a xlink:type="simple" xlink:href="#__RefHeading___Toc13216_4072183687" text:style-name="Index_20_Link" text:visited-style-name="Index_20_Link">I.2.1 Démarche initiale<text:tab/>6</text:a></text:p>
          <text:p text:style-name="P297"><text:a xlink:type="simple" xlink:href="#__RefHeading___Toc13218_4072183687" text:style-name="Index_20_Link" text:visited-style-name="Index_20_Link">I.2.2 Déploiement de la vidéoprotection<text:tab/>6</text:a></text:p>
          <text:p text:style-name="P297"><text:a xlink:type="simple" xlink:href="#__RefHeading___Toc13220_4072183687" text:style-name="Index_20_Link" text:visited-style-name="Index_20_Link">I.2.3 Smart-city et objets numériques<text:tab/>7</text:a></text:p>
          <text:p text:style-name="P297"><text:a xlink:type="simple" xlink:href="#__RefHeading___Toc13222_4072183687" text:style-name="Index_20_Link" text:visited-style-name="Index_20_Link">I.2.4 Mise à disposition<text:tab/>7</text:a></text:p>
          <text:p text:style-name="P277"><text:a xlink:type="simple" xlink:href="#__RefHeading___Toc13489_4072183687" text:style-name="Index_20_Link" text:visited-style-name="Index_20_Link">II NOTION DE PROJET<text:tab/>8</text:a></text:p>
          <text:p text:style-name="P277"><text:a xlink:type="simple" xlink:href="#__RefHeading___Toc8882_3662996698" text:style-name="Index_20_Link" text:visited-style-name="Index_20_Link">III NORMES ET RÉGLEMENTATION<text:tab/>8</text:a></text:p>
          <text:p text:style-name="P296"><text:a xlink:type="simple" xlink:href="#__RefHeading___Toc5636_1337305249" text:style-name="Index_20_Link" text:visited-style-name="Index_20_Link">III.1 Tous corps d’état<text:tab/>8</text:a></text:p>
          <text:p text:style-name="P296"><text:a xlink:type="simple" xlink:href="#__RefHeading___Toc8886_3662996698" text:style-name="Index_20_Link" text:visited-style-name="Index_20_Link">III.2 Réforme anti-endommagement des réseaux<text:tab/>9</text:a></text:p>
          <text:p text:style-name="P296"><text:a xlink:type="simple" xlink:href="#__RefHeading___Toc8888_3662996698" text:style-name="Index_20_Link" text:visited-style-name="Index_20_Link">III.3 Génie Civil<text:tab/>10</text:a></text:p>
          <text:p text:style-name="P296"><text:a xlink:type="simple" xlink:href="#__RefHeading___Toc8890_3662996698" text:style-name="Index_20_Link" text:visited-style-name="Index_20_Link">III.4 Courants forts et faibles<text:tab/>11</text:a></text:p>
          <text:p text:style-name="P296"><text:a xlink:type="simple" xlink:href="#__RefHeading___Toc8892_3662996698" text:style-name="Index_20_Link" text:visited-style-name="Index_20_Link">III.5 Câblages Optiques<text:tab/>12</text:a></text:p>
          <text:p text:style-name="P296"><text:a xlink:type="simple" xlink:href="#__RefHeading___Toc8894_3662996698" text:style-name="Index_20_Link" text:visited-style-name="Index_20_Link">III.6 Hygiène et sécurité<text:tab/>12</text:a></text:p>
          <text:p text:style-name="P296"><text:a xlink:type="simple" xlink:href="#__RefHeading___Toc8896_3662996698" text:style-name="Index_20_Link" text:visited-style-name="Index_20_Link">III.7 Développement durable<text:tab/>14</text:a></text:p>
          <text:p text:style-name="P277"><text:a xlink:type="simple" xlink:href="#__RefHeading___Toc13491_4072183687" text:style-name="Index_20_Link" text:visited-style-name="Index_20_Link">IV PRESCRIPTIONS GÉNÉRALES – interventions sur le domaine public<text:tab/>14</text:a></text:p>
          <text:p text:style-name="P296"><text:a xlink:type="simple" xlink:href="#__RefHeading___Toc13493_4072183687" text:style-name="Index_20_Link" text:visited-style-name="Index_20_Link">IV.1 Autorisations administratives liées aux travaux<text:tab/>14</text:a></text:p>
          <text:p text:style-name="P297"><text:a xlink:type="simple" xlink:href="#__RefHeading___Toc13545_4288208824" text:style-name="Index_20_Link" text:visited-style-name="Index_20_Link">IV.1.1 AIPR<text:tab/>15</text:a></text:p>
          <text:p text:style-name="P297"><text:a xlink:type="simple" xlink:href="#__RefHeading___Toc5868_3409592740" text:style-name="Index_20_Link" text:visited-style-name="Index_20_Link">IV.1.2 DT-DICT<text:tab/>15</text:a></text:p>
          <text:p text:style-name="P297"><text:a xlink:type="simple" xlink:href="#__RefHeading___Toc5870_3409592740" text:style-name="Index_20_Link" text:visited-style-name="Index_20_Link">IV.1.3 Permission de voirie (DIT-DAET)<text:tab/>17</text:a></text:p>
          <text:p text:style-name="P297"><text:a xlink:type="simple" xlink:href="#__RefHeading___Toc5872_3409592740" text:style-name="Index_20_Link" text:visited-style-name="Index_20_Link">IV.1.4 État des lieux du mobilier Urbain :<text:tab/>19</text:a></text:p>
          <text:p text:style-name="P297"><text:a xlink:type="simple" xlink:href="#__RefHeading___Toc5874_3409592740" text:style-name="Index_20_Link" text:visited-style-name="Index_20_Link">IV.1.5 Arrêtés de circulation :<text:tab/>19</text:a></text:p>
          <text:p text:style-name="P297"><text:a xlink:type="simple" xlink:href="#__RefHeading___Toc5876_3409592740" text:style-name="Index_20_Link" text:visited-style-name="Index_20_Link">IV.1.6 Enlèvements fourrière<text:tab/>20</text:a></text:p>
          <text:p text:style-name="P297"><text:a xlink:type="simple" xlink:href="#__RefHeading___Toc5878_3409592740" text:style-name="Index_20_Link" text:visited-style-name="Index_20_Link">IV.1.7 Affichage des autorisations sur le chantier<text:tab/>20</text:a></text:p>
          <text:p text:style-name="P296"><text:a xlink:type="simple" xlink:href="#__RefHeading__7497_167042656" text:style-name="Index_20_Link" text:visited-style-name="Index_20_Link">IV.2 Signalisation routière<text:tab/>20</text:a></text:p>
          <text:p text:style-name="P297"><text:a xlink:type="simple" xlink:href="#__RefHeading___Toc8918_3662996698" text:style-name="Index_20_Link" text:visited-style-name="Index_20_Link">IV.2.1 <text:s/>Signalisation temporaire urbaine.<text:tab/>21</text:a></text:p>
          <text:p text:style-name="P297"><text:a xlink:type="simple" xlink:href="#__RefHeading___Toc8920_3662996698" text:style-name="Index_20_Link" text:visited-style-name="Index_20_Link">IV.2.2 <text:s/>Signalisation temporaire de nuit.<text:tab/>22</text:a></text:p>
          <text:p text:style-name="P296"><text:a xlink:type="simple" xlink:href="#__RefHeading___Toc8922_3662996698" text:style-name="Index_20_Link" text:visited-style-name="Index_20_Link">IV.3 <text:s/>Signalisations des personnels, des véhicules et engins.<text:tab/>22</text:a></text:p>
          <text:p text:style-name="P296"><text:a xlink:type="simple" xlink:href="#__RefHeading___Toc8924_3662996698" text:style-name="Index_20_Link" text:visited-style-name="Index_20_Link">IV.4 <text:s/>Protection des personnes et des biens – Dispositifs de délimitation de chantier<text:tab/>22</text:a></text:p>
          <text:p text:style-name="P297"><text:a xlink:type="simple" xlink:href="#__RefHeading___Toc13555_4072183687" text:style-name="Index_20_Link" text:visited-style-name="Index_20_Link">IV.4.1 <text:s/>Circulation des véhicules et des piétons.<text:tab/>24</text:a></text:p>
          <text:p text:style-name="P297"><text:a xlink:type="simple" xlink:href="#__RefHeading___Toc8930_3662996698" text:style-name="Index_20_Link" text:visited-style-name="Index_20_Link">IV.4.2 <text:tab/>25</text:a></text:p>
          <text:p text:style-name="P296"><text:a xlink:type="simple" xlink:href="#__RefHeading___Toc13547_4288208824" text:style-name="Index_20_Link" text:visited-style-name="Index_20_Link">IV.5 Défaut de sécurité<text:tab/>25</text:a></text:p>
          <text:p text:style-name="P277"><text:a xlink:type="simple" xlink:href="#__RefHeading___Toc13495_4072183687" text:style-name="Index_20_Link" text:visited-style-name="Index_20_Link">V PRESCRIPTIONS GÉNÉRALES – génie civil<text:tab/>25</text:a></text:p>
          <text:p text:style-name="P296"><text:a xlink:type="simple" xlink:href="#__RefHeading___Toc8906_3662996698" text:style-name="Index_20_Link" text:visited-style-name="Index_20_Link">V.1 Préparation de chantier<text:tab/>25</text:a></text:p>
          <text:p text:style-name="P297"><text:a xlink:type="simple" xlink:href="#__RefHeading___Toc13497_4072183687" text:style-name="Index_20_Link" text:visited-style-name="Index_20_Link">V.1.1 </text:a><text:a xlink:type="simple" xlink:href="#__RefHeading___Toc13497_4072183687" text:style-name="Index_20_Link" text:visited-style-name="Index_20_Link"><text:span text:style-name="T111">Progr</text:span></text:a><text:a xlink:type="simple" xlink:href="#__RefHeading___Toc13497_4072183687" text:style-name="Index_20_Link" text:visited-style-name="Index_20_Link">amme d'exécution des travaux.<text:tab/>25</text:a></text:p>
          <text:p text:style-name="P297"><text:a xlink:type="simple" xlink:href="#__RefHeading___Toc13557_4072183687" text:style-name="Index_20_Link" text:visited-style-name="Index_20_Link">V.1.2 Projet d'installation de chantier.<text:tab/>26</text:a></text:p>
          <text:p text:style-name="P296"><text:a xlink:type="simple" xlink:href="#__RefHeading___Toc8910_3662996698" text:style-name="Index_20_Link" text:visited-style-name="Index_20_Link">V.2 Déroulement de chantier<text:tab/>27</text:a></text:p>
          <text:p text:style-name="P297"><text:a xlink:type="simple" xlink:href="#__RefHeading___Toc11760_4072183687" text:style-name="Index_20_Link" text:visited-style-name="Index_20_Link">V.2.1 Conditions d’arrêt ou d’ajournement du chantier<text:tab/>27</text:a></text:p>
          <text:p text:style-name="P297"><text:a xlink:type="simple" xlink:href="#__RefHeading___Toc31474_4288208824" text:style-name="Index_20_Link" text:visited-style-name="Index_20_Link">V.2.2 Contrôle des chantier<text:tab/>27</text:a></text:p>
          <text:p text:style-name="P296"><text:a xlink:type="simple" xlink:href="#__RefHeading__7525_167042656" text:style-name="Index_20_Link" text:visited-style-name="Index_20_Link">V.3 Modalités d’exécution des principaux ouvrages :<text:tab/>28</text:a></text:p>
          <text:p text:style-name="P297"><text:a xlink:type="simple" xlink:href="#__RefHeading__7527_167042656" text:style-name="Index_20_Link" text:visited-style-name="Index_20_Link">V.3.1 Lieux d'emprunt, de dépôt et de décharges.<text:tab/>28</text:a></text:p>
          <text:p text:style-name="P297"><text:soft-page-break/><text:a xlink:type="simple" xlink:href="#__RefHeading__7531_167042656" text:style-name="Index_20_Link" text:visited-style-name="Index_20_Link">V.3.2 Démolitions des chaussées et trottoirs.<text:tab/>28</text:a></text:p>
          <text:p text:style-name="P297"><text:a xlink:type="simple" xlink:href="#__RefHeading__7539_167042656" text:style-name="Index_20_Link" text:visited-style-name="Index_20_Link">V.3.3 Travaux préalables à l'exécution des déblais pour tranchées.<text:tab/>29</text:a></text:p>
          <text:p text:style-name="P297"><text:a xlink:type="simple" xlink:href="#__RefHeading__7541_167042656" text:style-name="Index_20_Link" text:visited-style-name="Index_20_Link">V.3.4 Réalisation des tranchées et exécution des déblais.<text:tab/>29</text:a></text:p>
          <text:p text:style-name="P297"><text:a xlink:type="simple" xlink:href="#__RefHeading___Toc13880_4072183687" text:style-name="Index_20_Link" text:visited-style-name="Index_20_Link">V.3.5 Règles de bon voisinage.<text:tab/>31</text:a></text:p>
          <text:p text:style-name="P297"><text:a xlink:type="simple" xlink:href="#__RefHeading__7543_167042656" text:style-name="Index_20_Link" text:visited-style-name="Index_20_Link">V.3.6 Longueur du chantier.<text:tab/>32</text:a></text:p>
          <text:p text:style-name="P297"><text:a xlink:type="simple" xlink:href="#__RefHeading__7545_167042656" text:style-name="Index_20_Link" text:visited-style-name="Index_20_Link">V.3.7 Épuisement et évacuation des eaux captées.<text:tab/>32</text:a></text:p>
          <text:p text:style-name="P297"><text:a xlink:type="simple" xlink:href="#__RefHeading__7549_167042656" text:style-name="Index_20_Link" text:visited-style-name="Index_20_Link">V.3.8 Remblayage des tranchées, remblais.<text:tab/>33</text:a></text:p>
          <text:p text:style-name="P297"><text:a xlink:type="simple" xlink:href="#__RefHeading___Toc5880_3409592740" text:style-name="Index_20_Link" text:visited-style-name="Index_20_Link">V.3.9 Réfections provisoires<text:tab/>34</text:a></text:p>
          <text:p text:style-name="P297"><text:a xlink:type="simple" xlink:href="#__RefHeading__7553_167042656" text:style-name="Index_20_Link" text:visited-style-name="Index_20_Link">V.3.10 <text:s/>Rétablissement définitif des chaussées et trottoirs.<text:tab/>34</text:a></text:p>
          <text:p text:style-name="P296"><text:a xlink:type="simple" xlink:href="#__RefHeading__7427_167042656" text:style-name="Index_20_Link" text:visited-style-name="Index_20_Link">V.4 Recommandations, sujétions et obligations diverses :<text:tab/>40</text:a></text:p>
          <text:p text:style-name="P297"><text:a xlink:type="simple" xlink:href="#__RefHeading___Toc13820_4072183687" text:style-name="Index_20_Link" text:visited-style-name="Index_20_Link">V.4.1 Recommandations<text:tab/>40</text:a></text:p>
          <text:p text:style-name="P297"><text:a xlink:type="simple" xlink:href="#__RefHeading__7429_167042656" text:style-name="Index_20_Link" text:visited-style-name="Index_20_Link">V.4.2 Sujétions et obligations diverses :<text:tab/>41</text:a></text:p>
          <text:p text:style-name="P296"><text:a xlink:type="simple" xlink:href="#__RefHeading__7509_167042656" text:style-name="Index_20_Link" text:visited-style-name="Index_20_Link">V.5 Spécifications des matériaux, produits et éléments :<text:tab/>46</text:a></text:p>
          <text:p text:style-name="P297"><text:a xlink:type="simple" xlink:href="#__RefHeading__7511_167042656" text:style-name="Index_20_Link" text:visited-style-name="Index_20_Link">V.5.1 Généralités.<text:tab/>46</text:a></text:p>
          <text:p text:style-name="P297"><text:a xlink:type="simple" xlink:href="#__RefHeading__7513_167042656" text:style-name="Index_20_Link" text:visited-style-name="Index_20_Link">V.5.2 Granulats.<text:tab/>47</text:a></text:p>
          <text:p text:style-name="P297"><text:a xlink:type="simple" xlink:href="#__RefHeading__7515_167042656" text:style-name="Index_20_Link" text:visited-style-name="Index_20_Link">V.5.3 Ciments et adjuvants.<text:tab/>48</text:a></text:p>
          <text:p text:style-name="P297"><text:a xlink:type="simple" xlink:href="#__RefHeading__7517_167042656" text:style-name="Index_20_Link" text:visited-style-name="Index_20_Link">V.5.4 Matériaux pour remblais de tranchées.<text:tab/>49</text:a></text:p>
          <text:p text:style-name="P297"><text:a xlink:type="simple" xlink:href="#__RefHeading___Toc6996_3409592740" text:style-name="Index_20_Link" text:visited-style-name="Index_20_Link">V.5.5 Geotextile<text:tab/>50</text:a></text:p>
          <text:p text:style-name="P296"><text:a xlink:type="simple" xlink:href="#__RefHeading__7519_167042656" text:style-name="Index_20_Link" text:visited-style-name="Index_20_Link">V.6 Contrôle des matériaux, produits et éléments :<text:tab/>51</text:a></text:p>
          <text:p text:style-name="P297"><text:a xlink:type="simple" xlink:href="#__RefHeading__7521_167042656" text:style-name="Index_20_Link" text:visited-style-name="Index_20_Link">V.6.1 Contrôle qualitatif à la charge de l'entrepreneur.<text:tab/>51</text:a></text:p>
          <text:p text:style-name="P297"><text:a xlink:type="simple" xlink:href="#__RefHeading__7523_167042656" text:style-name="Index_20_Link" text:visited-style-name="Index_20_Link">V.6.2 Contrôle qualitatif à la charge du Maître D’œuvre.<text:tab/>52</text:a></text:p>
        </text:index-body>
      </text:table-of-content>
      <text:p text:style-name="P275"/>
      <text:p text:style-name="Standard"/>
      <text:h text:style-name="P412" text:outline-level="1"><text:bookmark-start text:name="__RefHeading___Toc8880_3662996698"/><text:span text:style-name="T17">Objet du présent </text:span><text:span text:style-name="T18">APPEL D'OFFRES – exposé des motivations</text:span><text:bookmark-end text:name="__RefHeading___Toc8880_3662996698"/></text:h>
      <text:h text:style-name="Heading_20_2" text:outline-level="2"><text:bookmark-start text:name="__RefHeading__7415_167042656"/>Objet de l'<text:span text:style-name="T68">appel d'offres</text:span><text:bookmark-end text:name="__RefHeading__7415_167042656"/></text:h>
      <text:p text:style-name="P182"/>
      <text:p text:style-name="P183"><text:span text:style-name="T10">Le présent appel d'offres concerne, </text:span><text:span text:style-name="T14">sur l'ensemble du territoire </text:span><text:span text:style-name="T25">c</text:span><text:span text:style-name="T14">ommunal :</text:span></text:p>
      <text:list xml:id="list2985066031" text:style-name="L1">
        <text:list-item>
          <text:p text:style-name="P339"><text:span text:style-name="T26">les </text:span><text:span text:style-name="T27">prestations</text:span><text:span text:style-name="T26"> nécessaires à l'extension </text:span><text:span text:style-name="T28">et </text:span><text:span text:style-name="T26">à la maintenance </text:span><text:span text:style-name="T29">d</text:span><text:span text:style-name="T30">es infrastructure</text:span><text:span text:style-name="T32">s</text:span><text:span text:style-name="T30"> </text:span><text:span text:style-name="T31">de génie civil</text:span><text:span text:style-name="T30"> du</text:span><text:span text:style-name="T26"> réseau </text:span><text:span text:style-name="T27">multi technique</text:span><text:span text:style-name="T26"> </text:span><text:span text:style-name="T32">mixte télécommunication et énergie </text:span><text:span text:style-name="T26">à usage privé de la Ville de Marseille</text:span><text:span text:style-name="T30">, dont :</text:span></text:p>
        </text:list-item>
      </text:list>
      <text:list xml:id="list861049692" text:style-name="L2">
        <text:list-item>
          <text:list>
            <text:list-item>
              <text:p text:style-name="P378">les opérations de géolocalisation et de marquage/piquetage des réseaux existants,</text:p>
            </text:list-item>
            <text:list-item>
              <text:p text:style-name="P378">la réalisation de diagnostics amiante et hydrocarbures aromatiques polycycliques (HAP) sur voirie,</text:p>
            </text:list-item>
            <text:list-item>
              <text:p text:style-name="P373"><text:span text:style-name="T90">l</text:span>es travaux de <text:span text:style-name="T69">génie civil</text:span> nécessaires à la c<text:span text:style-name="T192">réation</text:span>, à l'adaptation et à la remise en état <text:span text:style-name="T69">des infrastructures réseaux secs multi-techniques de la Direction Générale Adjointe du Numérique et du Système d’Information (DGANSI) permettant de raccorder les bâtiments et locaux techniques ainsi que les caméras de vidéo-protection et mobiliers urbains existants.</text:span></text:p>
            </text:list-item>
            <text:list-item>
              <text:p text:style-name="P374"><text:span text:style-name="T90">l</text:span>es travaux préparatoires à la réalisation <text:span text:style-name="T90">de nouveaux équipements</text:span> <text:span text:style-name="T90">numériques </text:span>: <text:span text:style-name="T90">t</text:span>otem, caméras de vidéo-protection, <text:span text:style-name="T90">bornes</text:span> WiFi, <text:span text:style-name="T70">mobilier urbain connecté…,</text:span></text:p>
            </text:list-item>
            <text:list-item>
              <text:p text:style-name="P375"><text:span text:style-name="T90">l</text:span>es travaux <text:span text:style-name="T109">préparatoires nécessaires à la réalisation par le distributeur d’énergie de Points de Livraisons électriques liés au réseau multi-technique et aux équipements desservis.</text:span></text:p>
            </text:list-item>
            <text:list-item>
              <text:p text:style-name="P376">la fourniture, la pose <text:span text:style-name="T192">et l’entretien </text:span>de mobiliers urbains support<text:span text:style-name="T96">s</text:span> aux <text:span text:style-name="T96">équipements</text:span> numériques</text:p>
            </text:list-item>
          </text:list>
        </text:list-item>
        <text:list-item>
          <text:p text:style-name="P377">les prestation de déploiement, de modification et de maintenance <text:span text:style-name="T90">de câblages fibre </text:span>optique <text:span text:style-name="T198">monomode et équipements associés</text:span><text:change-start text:change-id="ct578224688"/></text:p>
        </text:list-item>
      </text:list>
      <text:p text:style-name="P280"/>
      <text:p text:style-name="P281">Ce <text:change-end text:change-id="ct578224688"/><text:change-start text:change-id="ct578226128"/>marché comporte 3 lots :</text:p>
      <text:p text:style-name="P281"/>
      <text:p text:style-name="P189">Lot 1 : Geo-localisation et marquage/piquetage de réseaux, diagnostic amiante et HAP des voiries</text:p>
      <text:p text:style-name="P189"/>
      <text:p text:style-name="P189">Lot 2 : Voirie et réseaux divers, mobilier urbain</text:p>
      <text:p text:style-name="P189"/>
      <text:p text:style-name="P189">Lot 3 : Fibre Optique</text:p>
      <text:p text:style-name="P61"/>
      <text:p text:style-name="P62">Chaque lot fait l’objet d’un CCTP spécifique.<text:change-end text:change-id="ct578226128"/></text:p>
      <text:p text:style-name="P279"/>
      <text:h text:style-name="P413" text:outline-level="2"><text:bookmark-start text:name="__RefHeading__7417_167042656"/>Exposé des motivations<text:bookmark-end text:name="__RefHeading__7417_167042656"/></text:h>
      <text:p text:style-name="Standard"/>
      <text:h text:style-name="Heading_20_3" text:outline-level="3"><text:bookmark-start text:name="__RefHeading___Toc13216_4072183687"/><text:soft-page-break/>Démarche initiale<text:bookmark-end text:name="__RefHeading___Toc13216_4072183687"/></text:h>
      <text:p text:style-name="P205"/>
      <text:p text:style-name="P211"><text:span text:style-name="T101">En 2000, la Ville de Marseille a initié le</text:span> déploiement <text:span text:style-name="T91">en propre de liaisons telecom fibres optiques et cuivre afin de</text:span> répondre aux besoins de raccordement des <text:span text:style-name="T91">bâtiments hébergeant des services de l’administration municipale et nécessitant d’être reliés au système d’information de la Ville, avec deux objectifs majeurs :</text:span></text:p>
      <text:list xml:id="list3553750868" text:style-name="L3">
        <text:list-item>
          <text:p text:style-name="P340">maîtriser les coûts de fonctionnement en limitant le recours à la location de liens télécoms auprès d’opérateurs privés,</text:p>
        </text:list-item>
        <text:list-item>
          <text:p text:style-name="P340">apporter une qualité de service supérieure en terme de bande passante, de souplesse d’utilisation et d’évolutivit<text:span text:style-name="T102">é face à l’augmentation des usages numériques.</text:span></text:p>
        </text:list-item>
      </text:list>
      <text:p text:style-name="P195"/>
      <text:p text:style-name="P206">La Ville s’est alors doté<text:change-start text:change-id="ct578228768"/><text:span text:style-name="T199">e</text:span><text:change-end text:change-id="ct578228768"/> des marchés de travaux permettant :</text:p>
      <text:list xml:id="list984716591" text:style-name="L4">
        <text:list-item>
          <text:p text:style-name="P341">de créer et maintenir les infrastructures de génie civil telecom nécessaires au tirage des câbles entre les bâtiments municipaux</text:p>
        </text:list-item>
        <text:list-item>
          <text:p text:style-name="P341">de déployer et maintenir le câblage telecom</text:p>
        </text:list-item>
      </text:list>
      <text:p text:style-name="P195"/>
      <text:h text:style-name="P380" text:outline-level="3"><text:bookmark-start text:name="__RefHeading___Toc13218_4072183687"/>Déploiement de la vidéoprotection<text:bookmark-end text:name="__RefHeading___Toc13218_4072183687"/></text:h>
      <text:p text:style-name="P195"/>
      <text:p text:style-name="P196"><text:span text:style-name="T92">A partir de 2011, </text:span>le déploiement massif des caméras de vidéo-protection a entraîné une forte augmentation du nombre de li<text:span text:style-name="T99">aisons</text:span> <text:span text:style-name="T99">telecom nécessaires</text:span>, et a conduit <text:span text:style-name="T92">la Ville </text:span>à <text:span text:style-name="T92">accélérer la création d’infrastructures du réseau propriétaire en menant deux actions en parallèle :</text:span></text:p>
      <text:list xml:id="list2708493258" text:style-name="L5">
        <text:list-item>
          <text:p text:style-name="P342">une approche opportuniste, en déléguant à des maîtrises d’ouvrages tierces, lors des opérations d'aménagements urbains, la réalisation d’infrastructures Ville : services métropolitain, département, aménageur de ZAC, établissement public Euro-méditerranée, etc...</text:p>
        </text:list-item>
        <text:list-item>
          <text:p text:style-name="P350">une approche volontariste en <text:span text:style-name="T103">augmentant la volumétrie des</text:span> travaux sur les marchés réseaux et vidéoprotection de la DGANSI.</text:p>
        </text:list-item>
      </text:list>
      <text:p text:style-name="P196"/>
      <text:p text:style-name="P197"><text:span text:style-name="T93">Cette double démarche permet à la Ville d’accroître son patrimoine d’infrastructures de génie civil d’en</text:span> moyenne 10km <text:span text:style-name="T93">chaque année.</text:span></text:p>
      <text:p text:style-name="P197"/>
      <text:p text:style-name="P200"><text:span text:style-name="T194">La Ville déploie également au moyen de ces infrastructures u</text:span>ne <text:span text:style-name="T99">quinz</text:span>aine de km de fibre optique <text:span text:style-name="T94">propriétaire par an</text:span>, <text:span text:style-name="T94">permettant de raccorder en sus des bâtiments :</text:span></text:p>
      <text:list xml:id="list3336304460" text:style-name="L6">
        <text:list-item>
          <text:p text:style-name="P343">les nouvelles caméras</text:p>
        </text:list-item>
        <text:list-item>
          <text:p text:style-name="P343">les caméras existantes <text:span text:style-name="T194">dont les liens telecom sont loués.</text:span></text:p>
        </text:list-item>
      </text:list>
      <text:p text:style-name="P202">Sur les 1<text:span text:style-name="T193">2</text:span>00 caméras déployées à ce jour, 45 % sont aujourd’hui raccordées <text:span text:style-name="T99">via la <text:s/>fibre optique</text:span> <text:span text:style-name="T99">Ville</text:span>. Chaque année, ce sont ainsi 500.000 euros de coûts de fonctionnement qui sont évités.</text:p>
      <text:p text:style-name="P197"/>
      <text:p text:style-name="P207">Les liaisons des caméras ne pouvant être raccordées directement sur la fibre Ville se font <text:span text:style-name="T100">par le biais de locations auprès d’opérateurs telecom privés de liaisons fibre optique entre la caméra et l’un des locaux techniques vidéoprotection. Un lien de génie </text:span><text:soft-page-break/><text:span text:style-name="T100">civil est alors réalisé entre les infrastructures de l’opérateur et la caméra afin de permettre le cheminent du câble opérateur. La réalisation de ce lien est selon les cas réalisés par l’opérateur ou par la Ville.</text:span></text:p>
      <text:p text:style-name="P203"/>
      <text:p text:style-name="P208">Le déploiement vidéoprotection a également soulevé la problématique de l’alimentation électrique des caméras, nécessitant souvent des travaux importants en <text:span text:style-name="T97">emprise et en durée.</text:span></text:p>
      <text:p text:style-name="P184">L’architecture <text:span text:style-name="T104">du génie civil a alors évolué vers un usage </text:span>mixte telecom et énergie permet<text:span text:style-name="T104">tant</text:span> d’utiliser les infrastructures à la fois pour les câblages data et électriques des équipements.</text:p>
      <text:p text:style-name="P199"/>
      <text:h text:style-name="P381" text:outline-level="3"><text:bookmark-start text:name="__RefHeading___Toc13220_4072183687"/>Smart-city et objets numériques<text:bookmark-end text:name="__RefHeading___Toc13220_4072183687"/></text:h>
      <text:p text:style-name="P204"/>
      <text:p text:style-name="P209"><text:span text:style-name="T105">Afin de répondre aux besoins croissants en équipements numériques déployés sur l’espace publique dans le cadre de la Ville Intelligente, et posant les mêmes problématiques de raccordements telecom et électriques que les caméras de vidéoprotection, l’ingénierie du réseau propriétaire a été adaptée </text:span>(capacités, type de fourreaux, implantation géographique…) <text:span text:style-name="T105">pour permettre</text:span> réactivité, souplesse <text:span text:style-name="T95">et</text:span> économies lors des phases de déploiement des différents objets connectés, <text:span text:style-name="T95">le tout en minimisant les nouveaux travaux.</text:span></text:p>
      <text:p text:style-name="Standard"/>
      <text:p text:style-name="P198">Les besoins déjà identifiés à ce jour sont :</text:p>
      <text:list xml:id="list1434502980" text:style-name="L7">
        <text:list-item>
          <text:p text:style-name="P344"><text:span text:style-name="T80">télégestion de l’</text:span>éclairage public</text:p>
        </text:list-item>
        <text:list-item>
          <text:p text:style-name="P344">télégestion de l’arrosage public</text:p>
        </text:list-item>
        <text:list-item>
          <text:p text:style-name="P344">éclairage public intelligent</text:p>
        </text:list-item>
        <text:list-item>
          <text:p text:style-name="P344">stationnement intelligent</text:p>
        </text:list-item>
        <text:list-item>
          <text:p text:style-name="P344">mobilier<text:span text:style-name="T71">s</text:span> urbain<text:span text:style-name="T71">s intelligents </text:span>: bancs, bornes, <text:span text:style-name="T80">écrans multimédias</text:span></text:p>
        </text:list-item>
        <text:list-item>
          <text:p text:style-name="P344">système d'alerte / urgence couplé à une caméra de vidéoprotection (boutons poussoirs, tags NFC, ...)</text:p>
        </text:list-item>
        <text:list-item>
          <text:p text:style-name="P344">bornes wifi</text:p>
        </text:list-item>
        <text:list-item>
          <text:p text:style-name="P344">capteurs environnementaux</text:p>
        </text:list-item>
      </text:list>
      <text:p text:style-name="Standard"/>
      <text:h text:style-name="P382" text:outline-level="3"><text:bookmark-start text:name="__RefHeading___Toc13222_4072183687"/>Mise à disposition<text:bookmark-end text:name="__RefHeading___Toc13222_4072183687"/></text:h>
      <text:p text:style-name="P201"/>
      <text:p text:style-name="P210">La DGANSI est amenée à mettre à disposition des fourreaux voir<text:change-start text:change-id="ct578234888"/><text:span text:style-name="T200">e</text:span><text:change-end text:change-id="ct578234888"/> des brins de fibre optique auprès d’autres services Ville voir d’autres collectivités publiques partenaires œuvrant sur le territoire :</text:p>
      <text:list xml:id="list1373585931" text:style-name="L8">
        <text:list-item>
          <text:p text:style-name="P345">afin de permettre aux métiers de rationaliser les coûts en évitant des travaux supplémentaires</text:p>
        </text:list-item>
      </text:list>
      <text:list xml:id="list3601987069" text:style-name="L9">
        <text:list-item>
          <text:p text:style-name="P346">en cas de contraintes techniques fortes rendant difficile le déploiement de réseaux métiers propres</text:p>
        </text:list-item>
      </text:list>
      <text:p text:style-name="Standard"/>
      <text:h text:style-name="P408" text:outline-level="1"><text:bookmark-start text:name="__RefHeading___Toc13489_4072183687"/><text:soft-page-break/>NOTION DE PROJET<text:bookmark-end text:name="__RefHeading___Toc13489_4072183687"/></text:h>
      <text:p text:style-name="P214"/>
      <text:p text:style-name="P13"><text:span text:style-name="T106">Hors opérations ponctuelles de maintenance, l</text:span>a maîtrise d’ouvrage organise son activité sous forme de projets :</text:p>
      <text:p text:style-name="P13">Un projet est un ensemble d’activités, de prestations et de chantiers organisés en phases ou étapes et permettant la réalisation d'un objectif défini et précis selon une temporalité fixée identifiée par un début et une fin.</text:p>
      <text:p text:style-name="P107"><text:change-start text:change-id="ct578236568"/></text:p>
      <text:p text:style-name="P107"><text:change-end text:change-id="ct578236568"/><text:change text:change-id="ct578236088"/><text:change-start text:change-id="ct578237168"/><text:span text:style-name="T6">Pour chaque proje</text:span><text:span text:style-name="T141">t à réaliser, la</text:span><text:span text:style-name="T136"> DGANSI </text:span><text:span text:style-name="T142">pourra fournir au titulaire, en complément de la commande, une </text:span><text:span text:style-name="T136">fiche projet </text:span><text:span text:style-name="T143">permettant d’identifier précisément le périmètre et la nature des pre</text:span><text:span text:style-name="T144">stations à réaliser.</text:span><text:change-end text:change-id="ct578237168"/></text:p>
      <text:p text:style-name="P186"/>
      <text:p text:style-name="P187"><text:span text:style-name="T58">NOTE :</text:span><text:span text:style-name="T107"> les projets peuvent revêtir des formes variées : réalisation d’une tranchée et pose de fourreaux sur plusieurs centaines de mètres, installation de mobiliers urbains sur des infrastructures existantes, regroupement de plusieurs chantiers indépendants de taille réduite sur un secteur géographique donné… Le titulaire doit être en mesure de s’organiser afin de répondre à l’ensemble des cas de figure qui lui seront présentés.</text:span></text:p>
      <text:p text:style-name="Standard"/>
      <text:h text:style-name="P409" text:outline-level="1"><text:bookmark-start text:name="__RefHeading___Toc8882_3662996698"/><text:span text:style-name="T34">N</text:span><text:span text:style-name="T33">ORMES ET </text:span><text:span text:style-name="T35">RÉGLEMENTATION</text:span><text:bookmark-end text:name="__RefHeading___Toc8882_3662996698"/></text:h>
      <text:p text:style-name="P190">Le titulaire est réputé connaître les normes listées dans le présent chapitre et sous chapitres et travailler dans les règles de l’art.</text:p>
      <text:p text:style-name="P11"/>
      <text:p text:style-name="P15">Les prestations devront répondre aux:</text:p>
      <text:list xml:id="list796096121" text:style-name="L10">
        <text:list-item>
          <text:p text:style-name="P347">Règlements généraux de l'administration.</text:p>
        </text:list-item>
        <text:list-item>
          <text:p text:style-name="P347">Recommandations des constructeurs des équipements.</text:p>
        </text:list-item>
        <text:list-item>
          <text:p text:style-name="P347">Décrets, arrêtés, règlements et normes concernant les prestations à réaliser, en vigueur à la date de la soumission.</text:p>
        </text:list-item>
        <text:list-item>
          <text:p text:style-name="P347">Règlements nationaux et européens concernant l'élimination des déchets dans le cadre du respect de l'environnement et du développement durable.</text:p>
        </text:list-item>
        <text:list-item>
          <text:p text:style-name="P347">Règlements UTE en général.</text:p>
        </text:list-item>
        <text:list-item>
          <text:p text:style-name="P347">Règlement de voirie en vigueur.</text:p>
        </text:list-item>
      </text:list>
      <text:h text:style-name="P414" text:outline-level="2"><text:bookmark-start text:name="__RefHeading___Toc5636_1337305249"/>Tous corps d’état<text:bookmark-end text:name="__RefHeading___Toc5636_1337305249"/></text:h>
      <text:p text:style-name="P11"/>
      <text:p text:style-name="P15">L’entrepreneur est réputé connaître les lois, décrets, arrêtés normes, directives , guides et amendements listé<text:change text:change-id="ct578238488"/>s dans le présent chapitre et sous chapitres et travailler dans les règles de l’art.</text:p>
      <text:p text:style-name="P15">Les responsabilités professionnelles de l'entrepreneur sont celles définies par les Lois et</text:p>
      <text:p text:style-name="P15">Règlements en vigueur et plus particulièrement les Articles 1792 à 1792-6 et 2270 du Code Civil Conformément à la réglementation, l’entreprise devra effectuer toutes les vérifications nécessaires à l’établissement de son offre; Qualifications et relations avec les services concédés.</text:p>
      <text:p text:style-name="P15"><text:soft-page-break/>L’ensemble des prestations sera conforme aux règles et normes en vigueur à l’instant de la passation des marchés, à la fois pour la partie génie civil (notamment: DTU 21 exécution des travaux en béton – DTU13,11 fondations superficielles) et électricité.</text:p>
      <text:p text:style-name="P15">L'entreprise chargée de l'exécution de l'installation électrique sera tenue de respecter les lois, décrets, arrêtés, règlements administratifs et professionnels, les prescriptions de l’U.T.E. et l’Association française de Normalisation (AFNOR) dans leur totalité et également les publications ci-après rappelées à titre de référence et dont la liste n'est pas limitative.</text:p>
      <text:p text:style-name="P11"/>
      <text:h text:style-name="P413" text:outline-level="2"><text:bookmark-start text:name="__RefHeading___Toc8886_3662996698"/>Réforme anti-endommagement des réseaux<text:bookmark-end text:name="__RefHeading___Toc8886_3662996698"/></text:h>
      <text:p text:style-name="P171"/>
      <text:p text:style-name="P171">Le premier juillet 2012, le plan anti-endommagement des réseaux, <text:span text:style-name="T77">voté</text:span> <text:span text:style-name="T77">le 07-2010 </text:span>dans <text:span text:style-name="T77">le cadre de </text:span>la loi Grenelle 2, a remplacé la réglementation de 1991.<text:span text:style-name="T77"> Suite à des accidents graves, la règle devient plus contraignante avec un double objectif :</text:span></text:p>
      <text:p text:style-name="P167">- réduire le nombre de dommage réalisés sur les réseaux enterrés et aériens</text:p>
      <text:p text:style-name="P167">- réduire les risques pour les personnels et les riverains</text:p>
      <text:p text:style-name="P167"/>
      <text:p text:style-name="P167">Cette réglementation redistribue les obligations entre les 3 acteurs :</text:p>
      <text:p text:style-name="P167">- Le responsable des travaux = la maîtrise d’ouvrage</text:p>
      <text:p text:style-name="P167">- L’exécutant des travaux</text:p>
      <text:p text:style-name="P167">- L’exploitant du réseau</text:p>
      <text:p text:style-name="P171"/>
      <text:p text:style-name="P172">Les grandes étapes du plan sont les suivantes :</text:p>
      <text:p text:style-name="P167"><text:span text:style-name="T85">1er septembre 2011</text:span> : Ouverture du téléservice « guichet unique » : Ouverture de la partie Exploitants du téléservice. Les exploitants peuvent enregistrer leurs réseaux et indiquer sur quelles communes ils sont implantés.</text:p>
      <text:p text:style-name="P167"/>
      <text:p text:style-name="P167"><text:span text:style-name="T85">1er juillet 2012</text:span> : Application de la nouvelle réglementation anti-endommagement : Application de la nouvelle réglementation DT DICT en substitution au décret N°91-1147 du 14 octobre 1991.</text:p>
      <text:p text:style-name="P167">Obligations pour les maîtres d’ouvrage et les exécutants de travaux de consulter le guichet unique préalablement à l’envoi d’une DT et d’une DICT.</text:p>
      <text:p text:style-name="P167"/>
      <text:p text:style-name="P167"><text:span text:style-name="T85">1er janvier 2013</text:span> : Entrée en vigueur des sanctions. Le MEDDE (Ministère de l’Ecologie du Développement Durable et de l’Energie) a créé 14 nouvelles sanctions , sous forme d’amendes administratives, réprimant les infractions aux dispositions prévues par le décret n°2011-1241 du 5 octobre 2011.</text:p>
      <text:p text:style-name="P167"/>
      <text:p text:style-name="P167"><text:span text:style-name="T85">1er juillet 2013</text:span> : Investigations complémentaires</text:p>
      <text:p text:style-name="P167"><text:s/>•<text:tab/>Obligation pour les exploitants de réseaux de prendre en compte dans la cartographie de leurs réseaux le résultat des investigations complémentaires.</text:p>
      <text:p text:style-name="P167">•<text:tab/>Obligation d’investigations complémentaires pour les branchements électriques souterrains non pourvus d’affleurants visibles depuis le domaine public.</text:p>
      <text:p text:style-name="P167"/>
      <text:p text:style-name="P167"><text:soft-page-break/><text:span text:style-name="T85">1er avril 2016</text:span> - Mise en application de l’Arrêté du 12 janvier 2016</text:p>
      <text:p text:style-name="P167"><text:s/>•<text:tab/>Le formulaire Récépissés DT-DICT inclut la nouvelle catégorie de réseaux « DIGUES »,</text:p>
      <text:p text:style-name="P167">•<text:tab/>Le formulaire ATU a été ajusté afin de préciser les modalités de contact en cas de travaux urgents. Une notice explicative a également été créée.</text:p>
      <text:p text:style-name="P167"/>
      <text:p text:style-name="P174">27 décembre 2016</text:p>
      <text:p text:style-name="P234">Arrêté du 27 décembre 2016 portant approbation des prescriptions techniques prévues à l'article R. 554-29 du code de l'environnement et modification de plusieurs arrêtés relatifs à l'exécution de travaux à proximité des réseaux. <text:span text:style-name="T78">L'Arrêté a pour objet la création d'un guide d'application de la réglementation anti-endommagement, qui remplace la norme NF S 70-003, et l'approbation des trois fascicules qui le constituent :</text:span></text:p>
      <text:p text:style-name="P235">- Le fascicule 1 est consacré aux dispositions générales,</text:p>
      <text:p text:style-name="P235">- le fascicule 2 compile les dispositions techniques du règlement,</text:p>
      <text:p text:style-name="P235">- le fascicule 3 rassemble les formulaires et les documents pratiques.</text:p>
      <text:p text:style-name="P167"/>
      <text:p text:style-name="P167"><text:span text:style-name="T85">1er janvier 2018</text:span> – AIPR - Autorisation d’Intervention à Proximité des Réseaux : l’AIPR, obligation d’attestation de compétences pour les encadrants de projets, encadrants de chantiers, conducteurs d’engins, et obligation de certification pour les prestataires en cartographie et en <text:span text:style-name="T79">géo-détection.</text:span></text:p>
      <text:p text:style-name="P167"/>
      <text:p text:style-name="P167"><text:span text:style-name="T85">A compter du 1er janvier 2018</text:span>, les responsables de projets de travaux doivent recourir à des prestataires certifiés pour 2 types de prestations :</text:p>
      <text:list xml:id="list2960346994" text:style-name="L11">
        <text:list-item>
          <text:p text:style-name="P303">les investigations complémentaires en phase projet lorsque celles-ci sont obligatoires pour améliorer la cartographie des réseaux enterrés existants dans l'emprise du projet de travaux</text:p>
        </text:list-item>
        <text:list-item>
          <text:p text:style-name="P303">le récolement cartographique des réseaux neufs ou des modifications de réseaux existants lorsque le Maître D’œuvre des travaux de pose est diffèrent du premier exploitant du réseau</text:p>
        </text:list-item>
        <text:list-item>
          <text:p text:style-name="P303"/>
        </text:list-item>
      </text:list>
      <text:p text:style-name="P167">Depuis octobre 2015, les prestataires souhaitant obtenir cette certification peuvent effectuer les démarches nécessaires auprès des organismes certificateurs.</text:p>
      <text:p text:style-name="P173">Cette <text:span text:style-name="T79">réglementation</text:span> est complétée par l'Arrêté du 19 février 2013 portant sur l'<text:span text:style-name="T77">Encadrement de la certification des prestataires en géo-référencement et en détection des réseaux et mise à jour des fonctionnalités du téléservice « reseaux-et-canalisations.gouv.fr ».</text:span></text:p>
      <text:p text:style-name="P167"/>
      <text:p text:style-name="P167"><text:span text:style-name="T85">1er janvier 2019</text:span> : Fonds de plan et tracés <text:span text:style-name="T79">géo-référencés</text:span></text:p>
      <text:p text:style-name="P167">Obligation de fonds de plan et tracés <text:span text:style-name="T79">géo-référencés</text:span> pour les réseaux sensibles enterrés en unité urbaine. Pour les réseaux situés hors des zones urbaines, la date limite est fixée au 1er janvier 2026</text:p>
      <text:p text:style-name="P167"/>
      <text:h text:style-name="P413" text:outline-level="2"><text:bookmark-start text:name="__RefHeading___Toc8888_3662996698"/>Génie Civil<text:bookmark-end text:name="__RefHeading___Toc8888_3662996698"/></text:h>
      <text:list xml:id="list2877891458" text:style-name="L12">
        <text:list-item>
          <text:p text:style-name="P304">Les normes NF P 98-080, NF P 98-082, NF P 98-086, NF P 98-241-1, NF P 98-331,</text:p>
        </text:list-item>
        <text:list-item>
          <text:p text:style-name="P304"><text:soft-page-break/>Les ouvrages publiés par le LCPC-SETRA</text:p>
        </text:list-item>
        <text:list-item>
          <text:p text:style-name="P304">les directives du Ministère de l'Équipement SETRA et LCPC,</text:p>
        </text:list-item>
        <text:list-item>
          <text:p text:style-name="P304">l'Instruction Interministérielle sur la signalisation routière, Livre 1 – Signalisation des routes définie par arrêtés des 24.11.67, 17.10.68, 23.07.70, 08.03.71, et plus particulièrement sa 8è partie approuvée par les arrêtés des 10 et 15.07.74.</text:p>
        </text:list-item>
        <text:list-item>
          <text:p text:style-name="P304">Les normes EN 40-1 à EN 40-5 relative aux candélabres</text:p>
        </text:list-item>
        <text:list-item>
          <text:p text:style-name="P305">Le règlement de voirie de la <text:span text:style-name="T44">Métropole</text:span><text:span text:style-name="T43"> Aix-Marseille</text:span><text:span text:style-name="T44">-</text:span><text:span text:style-name="T43">Provence</text:span>, consultable sur le site : http://www.marseille-provence.fr/index.php/competences/transport/voirie/gestion-entretien-des-voies</text:p>
        </text:list-item>
      </text:list>
      <text:p text:style-name="P167"/>
      <text:h text:style-name="P413" text:outline-level="2"><text:bookmark-start text:name="__RefHeading___Toc8890_3662996698"/>Courants forts <text:span text:style-name="T87">et</text:span> faibles<text:bookmark-end text:name="__RefHeading___Toc8890_3662996698"/></text:h>
      <text:list xml:id="list3287377628" text:style-name="L13">
        <text:list-item>
          <text:p text:style-name="P306">A la norme ISO/CEI 11 801 2nd édition Norme Internationale.</text:p>
        </text:list-item>
        <text:list-item>
          <text:p text:style-name="P306">A la norme EN 50173 Norme Européenne.</text:p>
        </text:list-item>
        <text:list-item>
          <text:p text:style-name="P306">A la norme EN 50 174 Norme Européenne</text:p>
        </text:list-item>
        <text:list-item>
          <text:p text:style-name="P306">A la norme EIA/TIA-568 Norme Américaine.</text:p>
        </text:list-item>
        <text:list-item>
          <text:p text:style-name="P306">A la norme EN 55 022 CEM</text:p>
        </text:list-item>
        <text:list-item>
          <text:p text:style-name="P306">A la norme NFC 11.201 relatif aux réseaux de distribution public d'énergie électrique</text:p>
        </text:list-item>
        <text:list-item>
          <text:p text:style-name="P306">A la norme NFC 12-210 Éclairage de sécurité.</text:p>
        </text:list-item>
        <text:list-item>
          <text:p text:style-name="P306">A la norme NFC 15 900 Compatibilité entre les courants forts et faibles</text:p>
        </text:list-item>
        <text:list-item>
          <text:p text:style-name="P306">A LA NORME NFC 14 .100 relative à la conception et à la réalisation des installations de branchement du domaine basse tension</text:p>
        </text:list-item>
        <text:list-item>
          <text:p text:style-name="P306">A la norme NFC 15.100 y compris additifs, relative aux chapitres canalisations, appareillages, circuits électriques, protection, coupures et commande de sécurité.</text:p>
        </text:list-item>
        <text:list-item>
          <text:p text:style-name="P306">A l'arrêté du 25 juin 1980 et l'arrêté du 12 décembre relatif au règlement de sécurité dans les ERP</text:p>
        </text:list-item>
        <text:list-item>
          <text:p text:style-name="P306">Au guide pratique NFC 15.103 relatif au choix des matériels électriques en fonction des influences externes</text:p>
        </text:list-item>
        <text:list-item>
          <text:p text:style-name="P306">Au guide pratique NFC 15.105 et NFC 15.106 relatifs à la détermination des sections des conducteurs et des choix des dispositifs de protection</text:p>
        </text:list-item>
        <text:list-item>
          <text:p text:style-name="P306">Au guide pratique NFC 15.118 relatif aux dispositifs de protections et commande de circuits</text:p>
        </text:list-item>
        <text:list-item>
          <text:p text:style-name="P306">Au guide pratique NFC 15.120 relatif à l'établissement des prises de terre</text:p>
        </text:list-item>
      </text:list>
      <text:list xml:id="list1024108066" text:style-name="L14">
        <text:list-item>
          <text:p text:style-name="P307">Au guide pratique NFC 15.126 relatif à l'emploi des dispositifs DR</text:p>
        </text:list-item>
        <text:list-item>
          <text:p text:style-name="P307">A la norme NFC 17.200 relative à l'éclairage public</text:p>
        </text:list-item>
        <text:list-item>
          <text:p text:style-name="P307">A la norme NFC 20.010 relative aux règles communes concernant les matériels électriques (classification des degrés de protection procurés par les enveloppes)</text:p>
        </text:list-item>
        <text:list-item>
          <text:p text:style-name="P307">A la norme NFC 20.030 relative au matériel électrique à basse tension (protection contre les chocs électriques)</text:p>
        </text:list-item>
        <text:list-item>
          <text:p text:style-name="P307">Aux publications de l'UTE NFC 71.100 à 71.150 relatives aux appareils d'éclairage</text:p>
        </text:list-item>
        <text:list-item>
          <text:p text:style-name="P307">Aux documents DTU 70/2 relatifs aux installations électriques des bâtiments à usage collectif</text:p>
        </text:list-item>
        <text:list-item>
          <text:p text:style-name="P307"><text:soft-page-break/>A la norme C 12.100 sur la protection des travailleurs dans les établissements qui mettent en oeuvre des courants électriques.</text:p>
        </text:list-item>
      </text:list>
      <text:list xml:id="list3625900730" text:style-name="L15">
        <text:list-item>
          <text:p text:style-name="P308">Au règlement sanitaire départemental en vigueur sur les lieux de l'installation à réaliser.</text:p>
        </text:list-item>
        <text:list-item>
          <text:p text:style-name="P308">Aux normes IEC 439 sur l'appareillage BT</text:p>
        </text:list-item>
        <text:list-item>
          <text:p text:style-name="P308">Aux normes IEC 529 sur les degrés de protection</text:p>
        </text:list-item>
      </text:list>
      <text:list xml:id="list3533253876" text:style-name="L16">
        <text:list-item>
          <text:p text:style-name="P309">Aux normes IEC 947</text:p>
        </text:list-item>
        <text:list-item>
          <text:p text:style-name="P309">Aux normes NFS 61 930 à 940, y compris les interprétations</text:p>
        </text:list-item>
        <text:list-item>
          <text:p text:style-name="P309">Les articles MS du règlement de sécurité contre l'incendie relatif aux établissements de ce type</text:p>
        </text:list-item>
        <text:list-item>
          <text:p text:style-name="P309">La norme AFNOR NFS 32001 sur la nature du son modulé d'évacuation.</text:p>
        </text:list-item>
        <text:list-item>
          <text:p text:style-name="P309">A l’UTE 89336 Directive compatibilité électromagnétique.</text:p>
        </text:list-item>
        <text:list-item>
          <text:p text:style-name="P309">A la norme IEC 60331, NF C 32070 2.3 Résistance au feu.</text:p>
        </text:list-item>
        <text:list-item>
          <text:p text:style-name="P309">A la norme IEC 60332-1, NF C 32070 2.1 Propagation du feu.</text:p>
        </text:list-item>
        <text:list-item>
          <text:p text:style-name="P309">A la norme IEC 61034, NF C 32073 Émission de fumée.</text:p>
        </text:list-item>
        <text:list-item>
          <text:p text:style-name="P309">A la norme IEC 60754, NF C 32074 Acidité corrosion.</text:p>
        </text:list-item>
        <text:list-item>
          <text:p text:style-name="P309">A la norme NF C 32-062 LS0H (low smoke, zero halogène)</text:p>
        </text:list-item>
        <text:list-item>
          <text:p text:style-name="P309">A la norme NF S 61930 jusqu'à 40, 61961, 61962, etc...</text:p>
        </text:list-item>
        <text:list-item>
          <text:p text:style-name="P309">A la norme NFC 90-120-130-140-141</text:p>
        </text:list-item>
        <text:list-item>
          <text:p text:style-name="P309">Étanchéité : CEI-794-1-F5,</text:p>
        </text:list-item>
      </text:list>
      <text:p text:style-name="P167"/>
      <text:h text:style-name="P413" text:outline-level="2"><text:bookmark-start text:name="__RefHeading___Toc8892_3662996698"/>Câblages Optiques<text:bookmark-end text:name="__RefHeading___Toc8892_3662996698"/></text:h>
      <text:list xml:id="list2754907216" text:style-name="L17">
        <text:list-item>
          <text:p text:style-name="P310">Norme ISO 11801 Norme internationale</text:p>
        </text:list-item>
        <text:list-item>
          <text:p text:style-name="P310">Norme EN 50173 Norme Européenne</text:p>
        </text:list-item>
        <text:list-item>
          <text:p text:style-name="P310">Norme EN 50174 Norme Européenne</text:p>
        </text:list-item>
        <text:list-item>
          <text:p text:style-name="P310">Norme ISO 14763-3 Norme internationale</text:p>
        </text:list-item>
        <text:list-item>
          <text:p text:style-name="P310">Résistance à traction : CEI-794-1-E1,</text:p>
        </text:list-item>
        <text:list-item>
          <text:p text:style-name="P310">Écrasement : CEI-794-1-E3,</text:p>
        </text:list-item>
        <text:list-item>
          <text:p text:style-name="P310">Torsion : CEI-794-1-E7,</text:p>
        </text:list-item>
        <text:list-item>
          <text:p text:style-name="P310">Rayon de courbure : CEI-794-1-E10,</text:p>
        </text:list-item>
        <text:list-item>
          <text:p text:style-name="P310">Température de tirage : -10 à 50°C.</text:p>
        </text:list-item>
        <text:list-item>
          <text:p text:style-name="P310">Température de service : -20 à 60°C.</text:p>
        </text:list-item>
      </text:list>
      <text:p text:style-name="P167"/>
      <text:h text:style-name="P413" text:outline-level="2"><text:bookmark-start text:name="__RefHeading___Toc8894_3662996698"/>Hygiène et sécurité<text:bookmark-end text:name="__RefHeading___Toc8894_3662996698"/></text:h>
      <text:p text:style-name="P168">L’entreprise devra prendre toutes les mesures d’hygiène et de sécurité propres à éviter les accidents tant à l’égard du personnel qu’à l’égard des tiers conformément à la réglementation en vigueur.</text:p>
      <text:p text:style-name="P168">Elle est responsable de tous les accidents ou dommages causés à toute personne en général, résultant soit d’une faute dans l’exécution de ses prestations soit du fait de ses représentants.</text:p>
      <text:p text:style-name="P168">Elle sera tenue de se conformer aux dispositions réglementaires de sécurité du code du travail, notamment celles qui définissent les règles d’intervention des entreprises dont le décret n° 92.158 du 20/02/92 qui définit les prescriptions particulières d’hygiène ou <text:soft-page-break/>de sécurité applicables aux travaux exécutés ainsi qu'aux décrets, arrêtés et articles ci dessous.</text:p>
      <text:p text:style-name="P167"/>
      <text:list xml:id="list3004870579" text:style-name="L18">
        <text:list-item>
          <text:p text:style-name="P311">Décret n° 65-48 du 8 janvier 1965 modifié concernant les mesures particulières de protection et de salubrité applicables aux établissements dont le personnel exécute des travaux du bâtiment, des travaux publics et tous autres travaux concernant les immeubles.</text:p>
        </text:list-item>
        <text:list-item>
          <text:p text:style-name="P327">Arrêté du 24 novembre 1967 modifié par l'Arrêté du 5 novembre 1992 (J.O. du 30 janvier 1993) relatif à la signalisation des Routes et Autoroutes.</text:p>
        </text:list-item>
        <text:list-item>
          <text:p text:style-name="P328"><text:span text:style-name="T108">D</text:span>écret n° 77.996 du 19 Août 1977 relatif à l'hygiène et à la sécurité sur les chantiers.</text:p>
        </text:list-item>
        <text:list-item>
          <text:p text:style-name="P312">Arrêtés du 25.06.1980 : Règles de sécurité contre les risques d'incendie et de panique dans les établissements Recevant du Public.</text:p>
        </text:list-item>
        <text:list-item>
          <text:p text:style-name="P312">Décret n°82-453 du 28 mai 1982 modifié relatif à l’hygiène et à la sécurité</text:p>
        </text:list-item>
        <text:list-item>
          <text:p text:style-name="P311">Décret n° 88-1056 du 14 novembre 1988 relatif à la protection des travailleurs dans les établissements qui mettent en œuvre des courants électriques.</text:p>
        </text:list-item>
        <text:list-item>
          <text:p text:style-name="P312">Article R 1334 et R 1337 du code de la santé publique concernant les bruits de chantiers</text:p>
        </text:list-item>
        <text:list-item>
          <text:p text:style-name="P311">Décret n° 92-158 du 20 février 1992 : Plan de prévention.</text:p>
        </text:list-item>
        <text:list-item>
          <text:p text:style-name="P328">Loi du 31 décembre 1993 n° 93-1418 <text:span text:style-name="T108">modifiant les dispositions du code du travail applicables aux opérations de bâtiment et de génie civil en vue d'assurer la sécurité et de protéger la santé des travailleurs et portant transposition de la directive du Conseil des communautés européennes n° 92-57 en date du 24 juin 1992 </text:span></text:p>
        </text:list-item>
        <text:list-item>
          <text:p text:style-name="P329">Décret no 94-1159 du 26 décembre 1994 relatif à l'intégration de la sécurité et à l'organisation de la coordination en matière de sécurité et de protection de la santé lors des opérations de bâtiment ou de génie civil et modifiant le code du travail</text:p>
        </text:list-item>
        <text:list-item>
          <text:p text:style-name="P312">Décret 95-1081 du 3 octobre 1995, relatif à la sécurité des personnes, des animaux et des biens lors de l’emploi des matériels électriques,</text:p>
        </text:list-item>
        <text:list-item>
          <text:p text:style-name="P312">Décret n° 96-1133 du 24 décembre 1996 modifié relatif à l'interdiction de l'amiante, pris en application du code du travail et de la consommation</text:p>
        </text:list-item>
        <text:list-item>
          <text:p text:style-name="P327">du Livre I - 8e partie de l'Instruction Interministérielle sur la Signalisation routière - "Signalisation temporaire" approuvée par arrêté du 6 novembre 1992</text:p>
        </text:list-item>
        <text:list-item>
          <text:p text:style-name="P312">Arrêté du 14 août 2012 relatif aux conditions de mesurage des niveaux d'empoussièrement aux fibres d'amiante</text:p>
        </text:list-item>
        <text:list-item>
          <text:p text:style-name="P312">Arrêté du 23 février 2012 définissant les modalité de la formation des travailleurs à la prévention des risques liés à l'amiante</text:p>
        </text:list-item>
        <text:list-item>
          <text:p text:style-name="P312">Arrêté du 8 avril et 7 mars 2013 relatif aux règles techniques, aux mesures de prévention et aux moyens de protection collectives a mettre en œuvre par les entreprises lors d'opérations comportant un risque d'exposition à l'amiante</text:p>
        </text:list-item>
        <text:list-item>
          <text:p text:style-name="P312">Arrêté du 7 mars 2013 relatif au choix, à l'entretien et à la vérification des équipements de protection individuelle utilisés lors d'opération comportant un risque d'exposition à l'amiante</text:p>
        </text:list-item>
        <text:list-item>
          <text:p text:style-name="P312">Décret n° 2012-639 du 4 mai 2012 relatif aux risques d'exposition à l'amiante</text:p>
        </text:list-item>
        <text:list-item>
          <text:p text:style-name="P312"><text:soft-page-break/>Décret n° 2015-789 du 29 juin 2015 relatif aux risques d'exposition à l'amiante</text:p>
        </text:list-item>
        <text:list-item>
          <text:p text:style-name="P312">Article R 4412-94 et suivants du code du travail</text:p>
        </text:list-item>
        <text:list-item>
          <text:p text:style-name="P312">Article R 4412-97 du code du travail</text:p>
        </text:list-item>
        <text:list-item>
          <text:p text:style-name="P312">Article R 4412-98 du code du travail</text:p>
        </text:list-item>
        <text:list-item>
          <text:p text:style-name="P312">Article R 4412-100 du code du travail</text:p>
        </text:list-item>
        <text:list-item>
          <text:p text:style-name="P312">Article R 4412-115 du code du travail</text:p>
        </text:list-item>
        <text:list-item>
          <text:p text:style-name="P312">Article R 4412-124 du code du travail</text:p>
        </text:list-item>
        <text:list-item>
          <text:p text:style-name="P312">Article R 4412-125 et suivants du code du travail</text:p>
        </text:list-item>
        <text:list-item>
          <text:p text:style-name="P312">Article R 4412-144 et suivants du code du travail</text:p>
        </text:list-item>
        <text:list-item>
          <text:p text:style-name="P312">Article R 4412-197 du code du travail</text:p>
        </text:list-item>
        <text:list-item>
          <text:p text:style-name="P312">Article L 4531-1 du code du travail</text:p>
        </text:list-item>
        <text:list-item>
          <text:p text:style-name="P312">Article L 541-2 du code de l'environnement</text:p>
        </text:list-item>
      </text:list>
      <text:p text:style-name="P167"/>
      <text:h text:style-name="P413" text:outline-level="2"><text:bookmark-start text:name="__RefHeading___Toc8896_3662996698"/>Développement durable<text:bookmark-end text:name="__RefHeading___Toc8896_3662996698"/></text:h>
      <text:p text:style-name="P169">Les moyens matériels utilisés et les procédures d’exécution des prestations devront prendre en compte les aspects de protection de la nature et de développement durable, et notamment :</text:p>
      <text:list xml:id="list1981127004" text:style-name="L19">
        <text:list-item>
          <text:p text:style-name="P313">limiter l’impact sur l’environnement, notamment pour les consommations électriques des équipements</text:p>
        </text:list-item>
        <text:list-item>
          <text:p text:style-name="P313">intégrer le retraitement ou la mise en décharge de tous les déchets, y compris les matériels déposés et non réutilisés.</text:p>
        </text:list-item>
      </text:list>
      <text:p text:style-name="P169">Aucun emballage, fourniture inutilisée ou déchet de fourniture ne devra rester sur place.</text:p>
      <text:p text:style-name="P167"/>
      <text:p text:style-name="P170">Ces listes ne sont ni exhaustives, ni limitatives.</text:p>
      <text:p text:style-name="P170">Lorsque l’interprétation des textes officiels et du présent descriptif aboutit à une contradiction, le Pouvoir Adjudicateur se réserve le droit de définir la solution qu’il jugera la plus appropriée sans modification de prix ou de délai.</text:p>
      <text:p text:style-name="P175"/>
      <text:h text:style-name="P410" text:outline-level="1"><text:bookmark-start text:name="__RefHeading___Toc13491_4072183687"/><text:span text:style-name="T22">PRESCRIPTIONS </text:span><text:span text:style-name="T23">GÉNÉRALES</text:span><text:span text:style-name="T16"> –</text:span><text:span text:style-name="T19"> </text:span><text:span text:style-name="T20">interventions</text:span><text:span text:style-name="T19"> sur le domaine public</text:span><text:bookmark-end text:name="__RefHeading___Toc13491_4072183687"/></text:h>
      <text:p text:style-name="P175"/>
      <text:h text:style-name="P415" text:outline-level="2"><text:bookmark-start text:name="__RefHeading___Toc13493_4072183687"/>Autorisation<text:span text:style-name="T132">s</text:span> administratives liées aux travaux<text:bookmark-end text:name="__RefHeading___Toc13493_4072183687"/></text:h>
      <text:p text:style-name="P216"/>
      <text:p text:style-name="P218">Les interventions sur la voie publique nécessitent à la fois pour le Maître d’Ouvrage et pour le titulaire l’obtention d’autorisations administratives obligatoires sans lesquelles l’exécution d’interventions et de travaux sur l’espace public est interdite et passible de sanctions.</text:p>
      <text:p text:style-name="P217"/>
      <text:p text:style-name="P159">Le titulaire prendra en compte les délais de préparation, d’envoi et de traitement des différentes autorisations nécessaires dans la planification de ses interventions.</text:p>
      <text:p text:style-name="P159"/>
      <text:h text:style-name="P383" text:outline-level="3"><text:bookmark-start text:name="__RefHeading___Toc13545_4288208824"/><text:soft-page-break/>AIPR<text:bookmark-end text:name="__RefHeading___Toc13545_4288208824"/></text:h>
      <text:p text:style-name="P264"><text:span text:style-name="T176">Conformément au code de l’environnement articles L. 554-1 à L. 554-5 et R. 554-1 à R. 554-38, certains i</text:span>ntervenants du <text:span text:style-name="T175">Titulaire </text:span>dans le cadre des prestations de ce marché devront <text:span text:style-name="T175">obligatoirement </text:span>être titulaires d’une <text:span text:style-name="T175">Autorisation d’Intervention à Proximité des Réseaux (</text:span>AIPR<text:span text:style-name="T175">) valide</text:span> :</text:p>
      <text:list xml:id="list1887869917" text:style-name="L20">
        <text:list-item>
          <text:p text:style-name="P351">Profil Concepteurs : au moins un salarié réalisant la préparation ou le suivi des projets de travaux</text:p>
        </text:list-item>
        <text:list-item>
          <text:p text:style-name="P351">Profil Encadrant : au moins un salarié intervenant en préparation/réalisation des travaux en tant que chef de chantier ou conducteur de travaux</text:p>
        </text:list-item>
        <text:list-item>
          <text:p text:style-name="P351">Profil Opérateurs : tous les personnels intervenants directement à proximité des réseaux aériens ou enterrés. Tous les salariés intervenant directement à proximité des réseaux doivent être titulaires d’une AIPR «opérateur».</text:p>
        </text:list-item>
      </text:list>
      <text:p text:style-name="P265"/>
      <text:h text:style-name="Heading_20_3" text:outline-level="3"><text:bookmark-start text:name="__RefHeading___Toc5868_3409592740"/>DT-DICT<text:bookmark-end text:name="__RefHeading___Toc5868_3409592740"/></text:h>
      <text:p text:style-name="P160">Les travaux prévus à proximité de canalisations et réseaux enterrés doivent être déclarés à leurs exploitants, avant leur exécution, au moyen de la déclaration de projet de travaux (DT) par le maître d'ouvrage, et la déclaration d'intention de commencement de travaux (DICT) par l'exécutant des travaux. Toute déclaration doit obligatoirement être précédée d'une consultation du guichet unique, accessible en ligne, qui recense la totalité des réseaux présents sur le territoire.</text:p>
      <text:p text:style-name="P160"/>
      <text:p text:style-name="P160">Sont soumis à l'obligation de déclaration les travaux à proximité des réseaux suivants :</text:p>
      <text:list xml:id="list4247336963" text:style-name="L21">
        <text:list-item>
          <text:p text:style-name="P301">les canalisations de transport, de distribution et les canalisations minières contenant des hydrocarbures liquides, des produits chimiques liquides ou gazeux, des gaz combustibles, de vapeur d'eau, d'eau et de tout fluide caloporteur ou frigorigène ;</text:p>
        </text:list-item>
        <text:list-item>
          <text:p text:style-name="P301">les lignes électriques et réseaux d'éclairage public ;</text:p>
        </text:list-item>
        <text:list-item>
          <text:p text:style-name="P301">les installations destinées à la circulation de véhicules de transport public ferroviaire ou guidé (métros, tramways, téléphériques, etc.) ;</text:p>
        </text:list-item>
        <text:list-item>
          <text:p text:style-name="P301">les canalisations de transport de déchets par dispositif pneumatique sous pression ;</text:p>
        </text:list-item>
        <text:list-item>
          <text:p text:style-name="P301">les installations de communications électroniques ;</text:p>
        </text:list-item>
        <text:list-item>
          <text:p text:style-name="P301">les canalisations d'eau sanitaire, industrielle ou de protection contre l'incendie, en pression ou à l'écoulement libre, y compris les réservoirs d'eau enterrés, et les canalisations d'assainissement, contenant des eaux usées domestiques ou industrielles ou des eaux pluviales.</text:p>
        </text:list-item>
      </text:list>
      <text:p text:style-name="P159"/>
      <text:h text:style-name="P397" text:outline-level="4">Déclaration de projet de travaux <text:span text:style-name="T147">(DT)</text:span></text:h>
      <text:p text:style-name="P159"/>
      <text:p text:style-name="P178"><text:span text:style-name="T82">Dès le stade de l'élaboration d'un projet de travaux, et avant de lancer le dossier de consultation des entreprises (DCE), le maître d'ouvrage doit envoyer une déclaration de projet de travaux (DT). </text:span>Il doit y indiquer l'emplacement, la nature et la date prévu<text:change-start text:change-id="ct569853656"/><text:span text:style-name="T52">e</text:span><text:change-end text:change-id="ct569853656"/><text:change text:change-id="ct569851856"/> des travaux. <text:span text:style-name="T146">La durée de validité des réponses aux DT sont de 3 mois.</text:span></text:p>
      <text:p text:style-name="P178"><text:soft-page-break/></text:p>
      <text:h text:style-name="P398" text:outline-level="4">Déclaration d'intention de commencement de travaux (DICT)</text:h>
      <text:p text:style-name="P178"/>
      <text:p text:style-name="P178"><text:span text:style-name="T146">Le Maître d’œuvre transmettra au titulaire un numéro de DT valide avant le démarrage effectif des travaux, afin que l</text:span><text:span text:style-name="T82">'exécutant des travaux puisse adresser à chaque exploitant d'ouvrage concerné une DICT, qui est le même formulaire que celui relatif à la déclaration de projet de travaux (DT) et dans lequel le volet DT doit être rempli. </text:span>Une nouvelle déclaration est nécessaire, si les travaux annoncés dans la DICT ne sont pas entrepris dans les 3 mois suivant la consultation du guichet unique, ou en cas d'interruption des travaux de plus de 3 mois.</text:p>
      <text:p text:style-name="P220">L’exécutant des travaux <text:span text:style-name="T147">peut réaliser les DICT via le site </text:span><text:a xlink:type="simple" xlink:href="https://www.reseaux-et-canalisations.ineris.fr/" text:style-name="Internet_20_link" text:visited-style-name="Visited_20_Internet_20_Link"><text:span text:style-name="T147">https://www.reseaux-et-canalisations.ineris.fr</text:span></text:a><text:span text:style-name="T147"> et au moyen de formulaires CERFA ou recourir aux services de prestataires proposant des outils de dématérialisation, d’envoi et de suivi des déclarations.</text:span></text:p>
      <text:p text:style-name="P160"/>
      <text:h text:style-name="P399" text:outline-level="4">Réponses des exploitants de réseaux</text:h>
      <text:p text:style-name="P160"/>
      <text:p text:style-name="P160">Les exploitants des réseaux concernés sont tenus de répondre aux déclarations (DT et DICT), au moyen d'un récépissé qui permet de détailler :</text:p>
      <text:p text:style-name="P160"><text:s text:c="4"/>la localisation des réseaux en service,</text:p>
      <text:p text:style-name="P160"><text:s text:c="4"/>les précautions à prendre lors des travaux.</text:p>
      <text:p text:style-name="P160"/>
      <text:p text:style-name="P160">Le délai de réponse (jours fériés non compris) à la DT, que la DT soit isolée ou conjointe avec la DICT, est, à partir de la réception de la déclaration :</text:p>
      <text:p text:style-name="P160"><text:s text:c="4"/>de 9 jours pour une déclaration dématérialisée,</text:p>
      <text:p text:style-name="P160"><text:s text:c="4"/>de 15 jours sous forme papier.</text:p>
      <text:p text:style-name="P160"/>
      <text:p text:style-name="P160">Pour une DICT seule, le délai de réponse (jours fériés non compris) est de :</text:p>
      <text:p text:style-name="P160"><text:s text:c="4"/>7 jours pour une transmission en ligne,</text:p>
      <text:p text:style-name="P160"><text:s text:c="4"/>9 jours pour une déclaration papier.</text:p>
      <text:h text:style-name="Heading_20_4" text:outline-level="4">DT-DICT conjointe</text:h>
      <text:p text:style-name="P160"/>
      <text:p text:style-name="P160">La DT-DICT conjointe est une procédure accélérée grâce à l'envoi simultané de la DT et la DICT, conformément au IV de l'article R. 554-25 du code de l'environnement.</text:p>
      <text:p text:style-name="P212"> </text:p>
      <text:p text:style-name="P213">Elle est particulièrement adaptée <text:span text:style-name="T148">aux</text:span> travaux de faible emprise et de faible durée, <text:span text:style-name="T149">si s’il n’y a pas d’investigations complémentaires (IC) à réaliser.</text:span></text:p>
      <text:p text:style-name="P213">Dès lors que la DT-DICT conjointe ne permet pas de mener des investigations complémentaires en phase projet, elle ne peut pas être mise en <text:span text:style-name="T149">œuvre</text:span> dans les cas où la méconnaissance de la localisation des réseaux enterrés au droit du projet serait susceptible de mettre en cause le projet au moment de sa réalisation.</text:p>
      <text:p text:style-name="P212"> </text:p>
      <text:p text:style-name="P212"><text:soft-page-break/>C'est le maître d'ouvrage qui apprécie la possibilité d'employer cette procédure <text:span text:style-name="T149">au cas par cas.</text:span></text:p>
      <text:p text:style-name="P212"/>
      <text:p text:style-name="P221">La maîtrise d’ouvrage délègue à l’exécutant des travaux, dans le cas de DT-DICT conjointe, la réalisation complète de cette double déclaration.</text:p>
      <text:p text:style-name="P161"/>
      <text:h text:style-name="Heading_20_4" text:outline-level="4">ATU</text:h>
      <text:p text:style-name="P160">Les travaux non prévisibles, qui doivent être effectués en urgence pour des raisons de sécurité, de continuité du service public ou de sauvegarde des personnes ou des biens, ou en cas de force majeure, sont dispensés de DT et DICT.</text:p>
      <text:p text:style-name="P160"/>
      <text:p text:style-name="P160">Avant le lancement des travaux, le commanditaire des travaux urgents doit recueillir, auprès des exploitants des réseaux sensibles concernés, les informations sur la localisation des réseaux et sur les précautions particulières à prendre lors de travaux, en utilisant le n° de téléphone d'urgence fourni par le guichet unique.</text:p>
      <text:p text:style-name="P160"/>
      <text:p text:style-name="P160">Cet appel téléphonique peut toutefois être remplacé par l'envoi d'un avis de travaux urgents (ATU) si le commanditaire prévoit l'engagement des travaux au moins 24 h plus tard et si les réseaux concernés ne sont pas des canalisations de transport de matières dangereuses.</text:p>
      <text:p text:style-name="P160"/>
      <text:p text:style-name="P160">Les éventuelles consignes particulières de sécurité applicables à de tels travaux, qui doivent être fournies par les exploitants dans des délais compatibles avec la situation d'urgence, doivent être respectées par l'exécutant.</text:p>
      <text:p text:style-name="P160"/>
      <text:p text:style-name="P160">Un avis de travaux urgents (ATU) doit être envoyé à chacun des exploitants de réseaux concernés le plus tôt possible, mais il est possible que cet envoi soit postérieur aux travaux.</text:p>
      <text:p text:style-name="P160"/>
      <text:p text:style-name="P160">Cet avis peut être adressé en outre au préfet lorsque le commanditaire n'a pu obtenir les informations utiles d'un exploitant d'ouvrage sensible dans un délai compatible avec la situation d'urgence.</text:p>
      <text:p text:style-name="P159"/>
      <text:h text:style-name="Heading_20_3" text:outline-level="3"><text:bookmark-start text:name="__RefHeading___Toc5870_3409592740"/><text:span text:style-name="T150">Permission de voirie (</text:span>DIT-DAET<text:span text:style-name="T150">)</text:span><text:bookmark-end text:name="__RefHeading___Toc5870_3409592740"/></text:h>
      <text:p text:style-name="P159"/>
      <text:p text:style-name="P162">Toute opération de génie civil sur le domaine public est soumis<text:change-start text:change-id="ct569852456"/><text:span text:style-name="T52">e</text:span><text:change-end text:change-id="ct569852456"/> à une permission de voirie du gestionnaire de cet espace.</text:p>
      <text:p text:style-name="P162">C’est au Maître d’Ouvrage des travaux de réaliser les demandes d’autorisations.</text:p>
      <text:p text:style-name="P163">Sur le territoire de la Commune de Marseille, la majorité des voies sont gérées par la <text:span text:style-name="T44">Métropole</text:span><text:span text:style-name="T43"> Aix-Marseille</text:span><text:span text:style-name="T44">-</text:span><text:span text:style-name="T43">Provence</text:span> qui a mis en place un outil informatique nommé SITEV permettant de déposer et suivre les demandes d’autorisation.</text:p>
      <text:p text:style-name="P162">La démarche est décomposée en deux <text:span text:style-name="T151">phases :</text:span></text:p>
      <text:p text:style-name="P157"><text:soft-page-break/>- la Déclaration d’Intention de Travaux (DIT) qui fixe le périmètre du chantier et le planning prévisionnel</text:p>
      <text:p text:style-name="P157">- la Demande d’Autorisation d’Entreprendre les Travaux (DAET) qui apporte des précisions sur les travaux et les dates de réalisations précises.</text:p>
      <text:p text:style-name="P157">L’outil permet également de déclarer les dates réelles et l’Avis de Fin de Travaux (AFT)</text:p>
      <text:p text:style-name="P162"/>
      <text:p text:style-name="P157">Aucun délai de réponse imposé. Et en cas d’absence de réponse de cette dernière, son silence ne peut être considéré comme une acceptation de la demande d’occupation/travaux sur le sol du domaine public.</text:p>
      <text:p text:style-name="P157">Le gestionnaire de l’espace public peut identifier des conflits avec d’autres chantiers en cours ou programmés, et imposer une planification différente de celle demandée, voir une coordination avec l’exécutant des travaux tiers.</text:p>
      <text:p text:style-name="P157">Le gestionnaire peut également refuser une demande si les réfections de l’espace sont récentes. Dans certains cas, une dérogation pourra être accordée après rendez vous sur site avec le représentant du gestionnaire qui imposera alors des contraintes particulières sur les réfections (zone, matériaux…).</text:p>
      <text:p text:style-name="P157"/>
      <text:p text:style-name="P158">Une fois validée par le gestionnaire, la DAET sera signée par la Maîtrise d’Ouvrage et transmise au Titulaire.</text:p>
      <text:p text:style-name="P157"/>
      <text:h text:style-name="Heading_20_4" text:outline-level="4">Règles complémentaires</text:h>
      <text:p text:style-name="P272">1) La maîtrise d’ouvrage doit adresser au gestionnaire par E-Mail la liste des tranchées 10 jours avant la date précise de commencement, afin de pouvoir organiser des tournées de contrôles.</text:p>
      <text:p text:style-name="P272"/>
      <text:p text:style-name="P272">2) Les délais des DAET ne devront pas dépasser 2 mois, dès lors que les tranchées seront comprises entre 0 et 50 mètres linéaires.</text:p>
      <text:p text:style-name="P272"/>
      <text:p text:style-name="P272">3) Le dépôt de chaque DAET devra être accompagné d’une photo de l’emprise des travaux, ce qui fera office d’une forme d’état des lieux.</text:p>
      <text:p text:style-name="P272"/>
      <text:p text:style-name="P272">Il conviendra également qu’une photo soit insérée dans SITEV le jour de la réfection provisoire, ainsi qu’une troisième et dernière photo qui devra être insérée dans SITEV le jour de la réfection définitive en incluant le retraçage éventuel du marquage routier, le repositionnement éventuel de potelets, barrières et panneaux de signalisation verticale.</text:p>
      <text:p text:style-name="P272"/>
      <text:p text:style-name="P272">4) Les DIT sont à intégrer dans SITEV dès que les chantiers sont planifiés, y compris <text:span text:style-name="T163">sur l’année suivante.</text:span></text:p>
      <text:p text:style-name="P272"/>
      <text:p text:style-name="P272">5) Les DAET doivent être clôturées en fin de chantier.</text:p>
      <text:p text:style-name="P270"/>
      <text:h text:style-name="Heading_20_4" text:outline-level="4">Actions à la charge du Titulaire :</text:h>
      <text:p text:style-name="P157">Afin de pouvoir renseigner l’outil SITEV, le titulaire devra fournir au Maître d’œuvre :</text:p>
      <text:p text:style-name="P157"><text:soft-page-break/>- un plan des travaux prévus par tronçon de rue, avec une cotation précise des linéaire en détaillant les portions de tranchées réalisées sur trottoir et sur chaussée, <text:span text:style-name="T174">les portions de travaux réalisées en sous oeubre</text:span> et une identification claire des émergences prévues (chambres, mats…). <text:span text:style-name="T53">Ces plans pourront bien entendu être réalisés à partir du plan d’EXE, et être fournis au format A4 sous forme de fichier PDF</text:span></text:p>
      <text:p text:style-name="P157">- un formulaire reprenant <text:span text:style-name="T53">les champs que la maîtrise d’ouvrage devra renseigner</text:span> <text:span text:style-name="T53">da</text:span><text:change-start text:change-id="ct569853776"/><text:span text:style-name="T53">ns</text:span><text:change-end text:change-id="ct569853776"/><text:change text:change-id="ct569853896"/><text:span text:style-name="T53"> l’outil SITEV. </text:span><text:span text:style-name="T153">Un formulaire vierge est fourni </text:span><text:span text:style-name="T152">en annexe </text:span><text:span text:style-name="T153">du présent CCTP.</text:span></text:p>
      <text:p text:style-name="P157"><text:span text:style-name="T153">- </text:span><text:span text:style-name="T154">les photos de la zone de chantier avant travaux</text:span></text:p>
      <text:p text:style-name="P219"/>
      <text:p text:style-name="P164"><text:span text:style-name="T153">L</text:span><text:span text:style-name="T152">e Titulaire intégrera également les contraintes de durées de DAET dans la réalisation de sa planification.</text:span></text:p>
      <text:p text:style-name="P219"/>
      <text:p text:style-name="P165"><text:span text:style-name="T155">Durant les travaux, l</text:span><text:span text:style-name="T152">e Titulaire transmettra au Maître d’œuvre </text:span><text:span text:style-name="T155">la</text:span><text:span text:style-name="T152"> liste des tranchées 10 jours avant la date précise de commencement, </text:span><text:span text:style-name="T155">et les photos des réfections provisoires.</text:span></text:p>
      <text:p text:style-name="P219"/>
      <text:p text:style-name="P166"><text:span text:style-name="T153">E</text:span><text:span text:style-name="T152">n fin de travaux les photos des réfections définitives tels que décrites ci avant.</text:span></text:p>
      <text:p text:style-name="P222"/>
      <text:h text:style-name="Heading_20_3" text:outline-level="3"><text:bookmark-start text:name="__RefHeading___Toc5872_3409592740"/><text:span text:style-name="T171">État des lieux du m</text:span>obilier Urbain :<text:bookmark-end text:name="__RefHeading___Toc5872_3409592740"/></text:h>
      <text:p text:style-name="P273"><text:span text:style-name="T162">Si le chantier entraîne des déposes ou déplacement du mobilier urbain existant, l</text:span><text:span text:style-name="T161">e service métropolitain gestionnaire d</text:span><text:span text:style-name="T162">e ce</text:span><text:span text:style-name="T161"> mobilier urbain </text:span><text:span text:style-name="T162">doit être contacté avant les travaux et enverra un agent </text:span><text:span text:style-name="T161">qui réalisera un état des lieux </text:span><text:span text:style-name="T162">en présence du Titulaire </text:span><text:span text:style-name="T161">et fixera les conditions de pose/dépose/déplacement des mobiliers.</text:span></text:p>
      <text:p text:style-name="P176"/>
      <text:h text:style-name="Heading_20_3" text:outline-level="3"><text:bookmark-start text:name="__RefHeading___Toc5874_3409592740"/>Arrêté<text:span text:style-name="T171">s</text:span> de circulation :<text:bookmark-end text:name="__RefHeading___Toc5874_3409592740"/></text:h>
      <text:p text:style-name="P121"/>
      <text:p text:style-name="P122"><text:span text:style-name="T53">S</text:span>i le chantier impacte la circulation publique, <text:span text:style-name="T53">l’exécutant des travaux doit réaliser une demande d'arrêté de circulation. </text:span>Cette autorisation doit être préalable à l’intervention, pour la mise en place d'une signalisation. <text:span text:style-name="T156">La demande se compose d’un ou plusieurs formulaires transmis par mail sur l’adresse générique suivante : </text:span><text:a xlink:type="simple" xlink:href="mailto:arrete-travaux@marseille.fr" text:style-name="Internet_20_link" text:visited-style-name="Visited_20_Internet_20_Link"><text:span text:style-name="T156">arrete-travaux@marseille.fr</text:span></text:a></text:p>
      <text:p text:style-name="P122"/>
      <text:p text:style-name="P125">Si le chantier comprend des opérations de génie civil, le Titulaire doit disposer de la DAET signée et dont les dates de travaux correspondent avec celles qu’il déclarera dans la demande d’arrêté de circulation. <text:span text:style-name="T159">Les travaux tels que les tirages de câbles, l’aiguillage des fourreaux… ne nécessitent pas de DAET pour l’obtention d’a</text:span>rrêté<text:span text:style-name="T159">s</text:span> de circulation</text:p>
      <text:p text:style-name="P125"/>
      <text:p text:style-name="P123">L’arrêté de circulation a une durée limitée. Cette autorisation est donc temporaire.</text:p>
      <text:p text:style-name="P122"/>
      <text:p text:style-name="P124">Selon la configuration et l’usage de la voie, des demandes préalables devront être réalisées auprès d’autres acteurs : taxi, marins pompiers...</text:p>
      <text:p text:style-name="P124">Les interventions de nuit nécessitent également une demande spécifique.</text:p>
      <text:p text:style-name="P58"><text:soft-page-break/><text:span text:style-name="T156">Le dossier complet comprenant l’ensemble des f</text:span>ormulaire <text:span text:style-name="T156">de demandes est fourni </text:span>en annexe <text:span text:style-name="T160">du présent CCTP</text:span>.</text:p>
      <text:p text:style-name="P122"/>
      <text:p text:style-name="P124">Les demandes sont réalisées par voie. Aussi, dans le cas d’un projet impactant plusieurs voie<text:span text:style-name="T195">s</text:span> ou un linéaire important et afin de permettre au service gérant les demandes d’avoir une vision globale qui facilitera le traitement des demandes, le titulaire créera un dossier explicatif du projet, comprenant entre autre un plan global mettant en évidence les zones de différentes demandes et le phasage des travaux. Les demandes relatives à un même projet devront être regroupée<text:span text:style-name="T157">s</text:span> en un minimum d’envois, <text:span text:style-name="T157">et le nom du projet doit être indiqué dans l’objet du mail d’envoi.</text:span></text:p>
      <text:p text:style-name="P124"/>
      <text:p text:style-name="P18"><text:change text:change-id="ct569854136"/>Le délai de délivrance d’un <text:span text:style-name="T53">arrêté de circulation </text:span>est de 5 semaines</text:p>
      <text:p text:style-name="P122"/>
      <text:p text:style-name="P121">Il peut néanmoins arriver, de manière extraordinaire, que dans certains cas, l'autorisation soit délivrée a posteriori des travaux, lors d’interventions d’urgence. <text:span text:style-name="T158">Le service délivrant les Arrêtés doit dans tous les cas être prévenu de l’intervention au plus tôt.</text:span></text:p>
      <text:p text:style-name="P121"/>
      <text:p text:style-name="P121"/>
      <text:h text:style-name="P384" text:outline-level="3"><text:bookmark-start text:name="__RefHeading___Toc5876_3409592740"/>Enlèvements fourrière<text:bookmark-end text:name="__RefHeading___Toc5876_3409592740"/></text:h>
      <text:p text:style-name="P56"/>
      <text:p text:style-name="P56"><text:span text:style-name="T160">Un arrêté de circulation valide peut permettre de faire intervenir les services de fourrière pour l’enlèvement de véhicules sur la zone de chantier. </text:span><text:span text:style-name="T119">Le titulaire devra cependant suivre un</text:span><text:span text:style-name="T116"> mode opératoire </text:span><text:span text:style-name="T119">précis, fourni en annexe au présent CCTP.</text:span></text:p>
      <text:p text:style-name="P111"/>
      <text:h text:style-name="P385" text:outline-level="3"><text:bookmark-start text:name="__RefHeading___Toc5878_3409592740"/>Affichage des autorisations sur le chantier<text:bookmark-end text:name="__RefHeading___Toc5878_3409592740"/></text:h>
      <text:p text:style-name="P57"/>
      <text:p text:style-name="P50">Les Arrêtes de Circulation <text:span text:style-name="T54">et les </text:span>DAET devront être affiché<text:change text:change-id="ct569854376"/>s en permanence sur <text:span text:style-name="T54">le site des travaux, sur panneau et à chaque accès ou extrémité de la zone de chantier. L’entreprise exécutante devra également conserver un exemplaire des plans d’EXE et le fournir en cas de contrôle.</text:span></text:p>
      <text:p text:style-name="P121"/>
      <text:h text:style-name="P417" text:outline-level="2"><text:bookmark-start text:name="__RefHeading__7497_167042656"/>S<text:span text:style-name="T133">ignalisation routière</text:span><text:bookmark-end text:name="__RefHeading__7497_167042656"/></text:h>
      <text:p text:style-name="P20"/>
      <text:p text:style-name="P20"><text:span text:style-name="T133">Si l</text:span>a signalisation routière existante <text:span text:style-name="T133">devait</text:span> être modifiée par le titulaire et sous sa responsabilité, il devra mettre en place, la signalisation temporaire de chantier conformément :</text:p>
      <text:list xml:id="list2362745956" text:style-name="L22">
        <text:list-item>
          <text:p text:style-name="P352">aux prescriptions du Code de la Route</text:p>
        </text:list-item>
        <text:list-item>
          <text:p text:style-name="P330">au règlement de voirie édité par la <text:span text:style-name="T83">Métropole</text:span><text:span text:style-name="T81"> Aix-Marseille</text:span><text:span text:style-name="T83">-</text:span><text:span text:style-name="T81">Provence</text:span> en vigueur</text:p>
        </text:list-item>
        <text:list-item>
          <text:p text:style-name="P331">aux arrêtés des 5 et 6 novembre 1992 relatifs à la signalisation des routes et autoroutes et à l'approbation des modifications de l'Instruction Interministérielle <text:soft-page-break/>de la signalisation routière - Livre I - Huitième partie de la signalisation temporaire (J.O. du 30 janvier 1993)</text:p>
        </text:list-item>
        <text:list-item>
          <text:p text:style-name="P331"><text:span text:style-name="Strong_20_Emphasis"><text:span text:style-name="T137">A l’a</text:span></text:span><text:span text:style-name="Strong_20_Emphasis"><text:span text:style-name="T136">rrêté du 7 juillet 2016 relatif à la signalisation temporaire pour intervention d'urgence</text:span></text:span><text:span text:style-name="T136"> </text:span></text:p>
        </text:list-item>
        <text:list-item>
          <text:p text:style-name="P334"><text:span text:style-name="T136">A l’arrêté du 12 décembre 2018, publié le 9 janvier 2019, qui modifie les règles </text:span><text:span text:style-name="T138">de </text:span><text:change-start text:change-id="ct569858936"/><text:span text:style-name="T140">l</text:span><text:change-end text:change-id="ct569858936"/><text:span text:style-name="T138">‘arrêté du 24 novembre 1967 modifié sur la signalisation des routes et autoroutes, et qui </text:span><text:span text:style-name="T136">concern</text:span><text:span text:style-name="T138">e</text:span><text:span text:style-name="T136"> la signalisation temporaire des chantiers installés sur des routes en circulation afin d’améliorer la sécurité des agents.</text:span></text:p>
        </text:list-item>
        <text:list-item>
          <text:p text:style-name="P336">Ces nouvelles prescriptions sur la signalisation temporaire (article 23) concernent notamment :</text:p>
        </text:list-item>
        <text:list-item>
          <text:p text:style-name="P336">l’intégration du principe de signalisation mixte (association de la signalisation traditionnelle à la signalisation lumineuse) ;</text:p>
        </text:list-item>
        <text:list-item>
          <text:p text:style-name="P336">l’utilisation des dispositifs dits occultables (panneaux sur support pivotant, biseaux rabattables) ;</text:p>
        </text:list-item>
        <text:list-item>
          <text:p text:style-name="P335"><text:span text:style-name="T139">l</text:span><text:span text:style-name="T136">a suppression de l’assimilation des chantiers progressant par bonds successifs sur routes à chaussées séparées à des chantiers mobiles ;</text:span></text:p>
        </text:list-item>
        <text:list-item>
          <text:p text:style-name="P336">la prise en compte des routes à 2 × 1 voie et des modes d’exploitations associés notamment les modalités de changement de chaussée par basculement et dévoiement ou basculement et alternat.</text:p>
        </text:list-item>
        <text:list-item>
          <text:p text:style-name="P331">aux articles de l'Arrêté Municipal pris pour les besoins du chantier</text:p>
        </text:list-item>
      </text:list>
      <text:p text:style-name="P20"/>
      <text:h text:style-name="P394" text:outline-level="3"><text:bookmark-start text:name="__RefHeading___Toc8918_3662996698"/><text:span text:style-name="T67"><text:s/></text:span>Signalisation temporaire urbain<text:span text:style-name="T110">e</text:span>.<text:bookmark-end text:name="__RefHeading___Toc8918_3662996698"/></text:h>
      <text:p text:style-name="P20"/>
      <text:p text:style-name="P20">Les principes généraux de la signalisation temporaire s'appliquent en zone urbaine. La signalisation est semblable à celle des routes bidirectionnelles sauf pour les voiries rapides urbaines (VRU) où elle est similaire aux routes à chaussées séparées. Cependant, l'environnement général pourra conduire soit à des allègements, soit à des compléments, soit encore à des dispositions spécifiques.</text:p>
      <text:p text:style-name="P20">Il est rappelé que la nuit, il est particulièrement important dans les zones urbaines, généralement dotées d'un éclairage public, que toutes dispositions soient prises pour assurer la visibilité des panneaux et du balisage frontal, ainsi que le guidage optique général du conducteur, en tenant compte du niveau élevé de l'ambiance lumineuse locale s'il est maintenu.</text:p>
      <text:p text:style-name="P267">La signalisation devra toujours être maintenue en parfait état.</text:p>
      <text:p text:style-name="P20">Quand le Maître <text:span text:style-name="T182">d’œuvre</text:span> le jugera nécessaire, il sera demandé à l'entrepreneur de fournir un ou deux ouvriers, munis de fanions rouges (type K1), pour régler la circulation.</text:p>
      <text:p text:style-name="P20">Dans certains cas, l'entrepreneur devra disposer, sur la demande du Maître <text:span text:style-name="T145">d’œuvre</text:span>, de feux (KR11) conjugués pour circulation alternée dans un seul sens.<text:tab/></text:p>
      <text:p text:style-name="P20">A la fin du chantier, l'entrepreneur remettra en place, sous sa responsabilité, la signalisation routière réglementaire initiale.</text:p>
      <text:p text:style-name="P20"/>
      <text:h text:style-name="P394" text:outline-level="3"><text:bookmark-start text:name="__RefHeading___Toc8920_3662996698"/><text:soft-page-break/><text:span text:style-name="T67"><text:s/></text:span>Signalisation temporaire de nuit.<text:bookmark-end text:name="__RefHeading___Toc8920_3662996698"/></text:h>
      <text:p text:style-name="P20"/>
      <text:p text:style-name="P267">En supplément à la signalisation décrite ci-dessus, l'intensité ou la rapidité de la circulation, des circonstances locales défavorables (visibilité, glissance, etc ...) ou la gravité exceptionnelle du danger pourront conduire à renforcer la signalisation nocturne des obstacles. </text:p>
      <text:p text:style-name="P267">L'entrepreneur devra utiliser en signalisation d'approche et de position des panneaux ou dispositifs de délimitation de chantier, rétro-réfléchissants de classe 2. Le premier panneau de danger sera en outre doté de trois (3) feux de balisage et d'alerte synchronisés.</text:p>
      <text:p text:style-name="P20">Dans la zone frontale et au droit des biseaux, le balisage est renforcé par des feux de balisage et d'alerte, synchronisés ou à défilement.</text:p>
      <text:p text:style-name="P20">Les balises assurant le guidage longitudinal peuvent être dotées, pour certaines d'entre elles, de feux de balisage et d'alerte à défilement notamment en présence de dénivellations importantes ou de dépôt de matériels ou de matériaux en bordure des voies circulées.</text:p>
      <text:p text:style-name="P20">Dans les parties longitudinales ou très biaises, la signalisation est assurée par des cônes K5a, ou des balises d'alignement K5c rétro-réfléchissants Classe 2, espacés de 5 à 10 mètres.</text:p>
      <text:p text:style-name="P20">Dans les zones dotées d'un éclairage public, la signalisation ne devra pas être différente de celle des autres zones, l'extinction de l'éclairage public ne constituant pas un cas de force ma<text:change text:change-id="ct569856896"/>jeure pour l'entrepreneur.</text:p>
      <text:p text:style-name="P20">Les chantiers actifs la nuit ont fait l'objet de la circulaire 72.94 du 23 Juin 1972 du Ministre de l'AMENAGEMENT DU TERRITOIRE, de l'EQUIPEMENT, du LOGEMENT et du TOURISME, qui met particulièrement l'accent sur la nécessité de prévoir l'éclairage du chantier, une signalisation renforcée (dimension des panneaux) et partiellement éclairée, et des mesures spéciales de sécurité.</text:p>
      <text:p text:style-name="P20"/>
      <text:h text:style-name="P422" text:outline-level="2"><text:bookmark-start text:name="__RefHeading___Toc8922_3662996698"/><text:span text:style-name="T67"><text:s/></text:span>Signalisations des personnels, des véhicules et engins.<text:bookmark-end text:name="__RefHeading___Toc8922_3662996698"/></text:h>
      <text:p text:style-name="P20"/>
      <text:p text:style-name="P20">La signalisation des véhicules et engins de chantier sera conforme aux règlements en vigueur.</text:p>
      <text:p text:style-name="P242">Les vêtements de signalisation portés par les personnels du chantier seront : </text:p>
      <text:list xml:id="list468090940" text:style-name="L23">
        <text:list-item>
          <text:p text:style-name="P356">pour les personnes intervenant à pied et en permanence sur l'emprise du chantier, de classe 2 ou 3, (vêtements de signalisation haute visibilité)</text:p>
        </text:list-item>
        <text:list-item>
          <text:p text:style-name="P356">pour les intervenants de courte durée les vêtements de classe 1 seront suffisants (baudrier).</text:p>
        </text:list-item>
      </text:list>
      <text:p text:style-name="P20"><text:bookmark-start text:name="__RefHeading__7499_167042656"/><text:bookmark-end text:name="__RefHeading__7499_167042656"/></text:p>
      <text:h text:style-name="P418" text:outline-level="2"><text:bookmark-start text:name="__RefHeading___Toc8924_3662996698"/><text:span text:style-name="T67"><text:s/></text:span>Protection des personnes et des biens – <text:span text:style-name="T165">Dispositifs de délimitation de chantier</text:span><text:bookmark-end text:name="__RefHeading___Toc8924_3662996698"/></text:h>
      <text:p text:style-name="P20"/>
      <text:p text:style-name="P20"><text:soft-page-break/>Toutes précautions doivent être prises pour assurer la sécurité des personnes et la bonne conservation des ouvrages du domaine public ou privé. Le balisage des chantiers doit : </text:p>
      <text:list xml:id="list1254096488" text:style-name="L24">
        <text:list-item>
          <text:p text:style-name="P353">indiquer la position et l'encombrement exact du chantier,</text:p>
        </text:list-item>
        <text:list-item>
          <text:p text:style-name="P332">constituer une barrière physique entre le chantier et les voies de circulation pour automobiles, véhicules à deux roues et piétons, afin d'assurer à la fois la sécurité du chantier et celle des usagers de la voie publique,</text:p>
        </text:list-item>
      </text:list>
      <text:p text:style-name="P259"/>
      <text:p text:style-name="P261">La sécurisation du chantier doit être maintenu toute la durée des travaux, de l’installation au repli du chantier. Y compris dans le cas où l’exécutant des travaux ne serait pas présent sur la zone de chantier pendant une certaine période, le maintien des dispositifs de protection reste de la responsabilité du Titulaire qui devra les contrôler régulièrement.</text:p>
      <text:p text:style-name="P288"/>
      <text:p text:style-name="P257">On distinguera :</text:p>
      <text:p text:style-name="P226"/>
      <text:p text:style-name="P229">A/ Les chantiers avec excavation.</text:p>
      <text:p text:style-name="P225">Ils présentent un risque de chute et doivent faire l’objet d’une protection constituée de barrières conformes à la norme NF.P 98-470 (hauteur 1,10 m ; garde au sol au moins égale à 0,30 m) <text:span text:style-name="T169">ou GBA béton ou GBA béton + clôture en bardage. Les barrières et clôtures de chantier devront être uniformes.</text:span></text:p>
      <text:p text:style-name="P224">Les chantiers de longue durée seront clôturés par des palissades amovibles de 2,00 m de hauteur. Ces barrières et palissades devront être liées les unes aux autres pour éviter autant que possible que l’une ou plusieurs d’entre elles ne soient retirées du barrièrage.</text:p>
      <text:p text:style-name="P224"/>
      <text:p text:style-name="P229">B/ Les chantiers sans excavation.</text:p>
      <text:p text:style-name="P224">Les chantiers ne comprenant que des travaux de surface peuvent être isolés de la circulation comme suit :</text:p>
      <text:list xml:id="list858179037" text:style-name="L25">
        <text:list-item>
          <text:p text:style-name="P348">Côté véhicules : soit par un ensemble constitué de dispositifs coniques K5a raccordés en partie haute par une lisse blanche fluo de 10 cm (pour les cônes de 0,50 m de hauteur) et par une latte supplémentaire en partie basse (pour les cônes de 1,00 m de hauteur), conformément à la norme NF.P 98-460, soit par des séparateurs de voie lestables en polyéthylane, ou en béton, soit par des balisettes flexibles autorelevables fixées au sol, soit par des barrières agréées.</text:p>
        </text:list-item>
        <text:list-item>
          <text:p text:style-name="P354">Côté piétons : soit par des dispositifs K5b, K5c ou K14, conformes à la norme NF.P.98-465, soit par des barrières agréées.</text:p>
        </text:list-item>
      </text:list>
      <text:p text:style-name="P287"/>
      <text:p text:style-name="P255">En cas de protection du chantier des palissades peintes de bandes verticales alternées bleues et blanches (R AM 5012), il n'est pas nécessaire de mettre en place des dispositifs K5 ou K 14 prévus pour le balisage latéral.</text:p>
      <text:p text:style-name="P20">Les palissades implantées en courbe devront être munies de dispositifs rétro-réfléchissants dirigés vers les automobilistes. On doit éviter d'utiliser des barrières stables avec des pieds en arceaux, car ces derniers constituent un obstacle dangereux pour les piétons et les deux roues.</text:p>
      <text:p text:style-name="P109"/>
      <text:p text:style-name="P20"><text:soft-page-break/>Lorsque l'exécution des travaux nécessitera d'interdire la circulation automobile sur une portion de rue, à chacun des carrefours des rues transversales les plus rapprochées, sera placé un barrage amovible portant un panneau d'indication KC 1 informant l'usager de la présence du chantier. L'indication "RUE BARREE à ..... m" <text:span text:style-name="T97">servira de signalisation d'approche (hauteur des lettres noires 0,16 m sur fond jaune).</text:span></text:p>
      <text:p text:style-name="P188"><text:span text:style-name="T10">Aucune voie ne pourra être barrée sans </text:span><text:span text:style-name="T42">arrêté de circulation.</text:span></text:p>
      <text:p text:style-name="P135"/>
      <text:p text:style-name="P98">Les barrières et clôtures seront interrompues chaque fois qu’un passage pour piétons ou voitures ou accès des services de secours se révélera nécessaire. </text:p>
      <text:p text:style-name="P271"/>
      <text:h text:style-name="P395" text:outline-level="3"><text:bookmark-start text:name="__RefHeading___Toc13555_4072183687"/><text:span text:style-name="T67"><text:s/></text:span>Circulation des véhicules et des piétons.<text:bookmark-end text:name="__RefHeading___Toc13555_4072183687"/></text:h>
      <text:p text:style-name="P20"/>
      <text:p text:style-name="P20">La sécurité et la continuité des piétons doivent être assurées pendant toute la durée du chantier.</text:p>
      <text:p text:style-name="P20">Pour cela, lorsque des travaux, des dépôts de matériaux ou la signalisation empiètent sur le trottoir, il est conseillé de conserver une largeur minimale de 0,90 mètre pour le passage des piétons.</text:p>
      <text:p text:style-name="P20"/>
      <text:p text:style-name="P77">Dans le cas contraire :</text:p>
      <text:list xml:id="list110540145099024" text:continue-list="list468090940" text:style-name="L23">
        <text:list-item>
          <text:p text:style-name="P357">soit un passage est aménagé sur la chaussée de niveau avec le trottoir et protégé de la circulation générale et du chantier,</text:p>
        </text:list-item>
        <text:list-item>
          <text:p text:style-name="P358">soit une déviation du trafic piéton sur le trottoir opposé est instaurée <text:span text:style-name="T195">au moyen de barrières, de panneaux temporaires de déviation pour piétons de type KD22, </text:span>et <text:span text:style-name="T196">de</text:span> passage<text:span text:style-name="T196">s</text:span> piéton<text:span text:style-name="T196">s</text:span> provisoire<text:span text:style-name="T196">s</text:span> aménagé<text:span text:style-name="T196">s</text:span> pour assurer cette traversée dans les meilleures conditions de sécurité.</text:p>
        </text:list-item>
      </text:list>
      <text:p text:style-name="P20"><text:tab/></text:p>
      <text:p text:style-name="P20">L'entrepreneur devra installer aux endroits désignés par le Maître <text:span text:style-name="T110">d’œuvre</text:span>, des ponts de service et des passerelles <text:span text:style-name="T179">de tranchée</text:span> pour maintenir la circulation des véhicules et des piétons sur la voie intéressée et assurer les accès des entrées des immeubles riverains et des garages.</text:p>
      <text:p text:style-name="P20">Les passerelles pour piétons auront 1 m de large minimum et seront munies de mains courantes ne présentant aucune partie blessante et de plinthes. Leur longueur sera égale à la largeur de la fouille augmentée de 0,50 m de chaque côté.</text:p>
      <text:p text:style-name="P20"/>
      <text:p text:style-name="P69">Les <text:span text:style-name="T183">plaques et couvertures de tranchée </text:span>seront posés selon un programme soumis au Maître <text:span text:style-name="T110">d’œuvre.</text:span> Ils devront assurer en continuité (tant en planéité qu'en possibilité de charge) le passage des <text:span text:style-name="T179">piétons et </text:span>véhicules. A cet effet, ils reposeront sur des appuis dimensionnés en conséquence et <text:span text:style-name="T179">fixées avec les moyens adéquats pour empêcher tout déplacement.</text:span></text:p>
      <text:p text:style-name="P69"/>
      <text:p text:style-name="P88">Ces <text:span text:style-name="T183">plaques et couvertures de tranchée</text:span> pourront être constituées de plaques acier revêtement antidérapant ou de plaques en matériaux composites (à privilégier) dont la résistance à la charge est adaptée à la situation.</text:p>
      <text:p text:style-name="P20"/>
      <text:h text:style-name="P21" text:outline-level="3"><text:bookmark-start text:name="__RefHeading___Toc8930_3662996698"/><text:soft-page-break/><text:s/><text:bookmark-end text:name="__RefHeading___Toc8930_3662996698"/><text:change text:change-id="ct569861456"/></text:h>
      <text:p text:style-name="P20"/>
      <text:p text:style-name="P20">Pendant toute la durée des travaux ou de l'occupation de la voie publique, la partie occupée et ses abords seront maintenus propres, la viabilité sera entretenue en bon état à l'extérieur du chantier et les ouvrages provisoires devront rester conformes aux conditions imposées par le marché au soin et à la charge de l'entrepreneur.</text:p>
      <text:p text:style-name="P242">Si l'exécution des travaux entraîne l'interdiction de la circulation dans une voie, l'entrepreneur aura à sa charge :</text:p>
      <text:list xml:id="list1424138095" text:style-name="L26">
        <text:list-item>
          <text:p text:style-name="P333">l'organisation du chantier de manière à permettre l'accès de cette voie de jour comme de nuit aux véhicules de collecte des ordures ménagères,</text:p>
        </text:list-item>
        <text:list-item>
          <text:p text:style-name="P302"><text:span text:style-name="T10">en cas d'impossibilité d'accès, le transport des immondices de la voie fermée à la circulation jusqu'en un point et suivant un horaire fixé en a</text:span><text:span text:style-name="T39">ccord avec la Direction de la </text:span><text:span text:style-name="T75">Propreté Urbaine (DPU)</text:span><text:span text:style-name="T39"> de la </text:span><text:span text:style-name="T41">Métropole</text:span><text:span text:style-name="T40"> Aix-Marseille</text:span><text:span text:style-name="T41">-</text:span><text:span text:style-name="T40">Provence</text:span><text:span text:style-name="T39">.</text:span></text:p>
        </text:list-item>
      </text:list>
      <text:p text:style-name="P85"/>
      <text:p text:style-name="P22"><text:change text:change-id="ct569861336"/></text:p>
      <text:h text:style-name="Heading_20_2" text:outline-level="2"><text:bookmark-start text:name="__RefHeading___Toc13547_4288208824"/><text:change-start text:change-id="ct569859296"/>Défaut de sécurité<text:bookmark-end text:name="__RefHeading___Toc13547_4288208824"/><text:change-end text:change-id="ct569859296"/></text:h>
      <text:p text:style-name="P86"/>
      <text:p text:style-name="P87">En cas de défaut dans la sécurité du chantier, par exemple une insuffisance de la signalétique ou des dispositifs de délimitation de chantier, une tranchée non refermée de façon temporaire ou définitive, ou la présence sur la zone de chantier de gravats ou de matériaux dangereux, le Titulaire sera tenu de tout mettre en œuvre sans délai pour rétablir la sécurité du chantier, et ce à ses frais et sans pouvoir prétendre à une prolongation des délais établis lors de la commande. Le chantier ne pourra être poursuivi tant que le défaut de sécurité n’est pas levé.</text:p>
      <text:p text:style-name="P106"/>
      <text:h text:style-name="P411" text:outline-level="1"><text:bookmark-start text:name="__RefHeading___Toc13495_4072183687"/><text:span text:style-name="T16">PRESCRIPTIONS </text:span><text:span text:style-name="T21">GÉNÉRALES</text:span><text:span text:style-name="T16"> –</text:span><text:span text:style-name="T19"> </text:span><text:span text:style-name="T21">génie</text:span><text:span text:style-name="T19"> civil</text:span><text:bookmark-end text:name="__RefHeading___Toc13495_4072183687"/></text:h>
      <text:p text:style-name="P185"/>
      <text:h text:style-name="P416" text:outline-level="2"><text:bookmark-start text:name="__RefHeading___Toc8906_3662996698"/>Préparation de chantier<text:bookmark-end text:name="__RefHeading___Toc8906_3662996698"/></text:h>
      <text:h text:style-name="P391" text:outline-level="3"><text:bookmark-start text:name="__RefHeading___Toc13497_4072183687"/><text:span text:style-name="T111">Progr</text:span>amme d'exécution des travaux.<text:bookmark-end text:name="__RefHeading___Toc13497_4072183687"/></text:h>
      <text:p text:style-name="P108"/>
      <text:p text:style-name="P51"><text:change text:change-id="ct569862656"/><text:change-start text:change-id="ct569860616"/><text:span text:style-name="T59">A réception de</text:span><text:change-end text:change-id="ct569860616"/><text:change text:change-id="ct569860856"/><text:change text:change-id="ct569859656"/><text:change text:change-id="ct569860136"/><text:change-start text:change-id="ct569859416"/><text:span text:style-name="T59"> </text:span><text:change-end text:change-id="ct569859416"/><text:change-start text:change-id="ct569857256"/><text:span text:style-name="T56">la commande</text:span><text:span text:style-name="T64">, </text:span><text:change-end text:change-id="ct569857256"/><text:change text:change-id="ct569860976"/><text:change-start text:change-id="ct569862536"/><text:span text:style-name="T64">l</text:span><text:change-end text:change-id="ct569862536"/><text:span text:style-name="T64">e titulaire fournira </text:span><text:change text:change-id="ct569862776"/><text:change text:change-id="ct569859776"/><text:change text:change-id="ct569861816"/><text:change text:change-id="ct569861576"/><text:change-start text:change-id="ct569859896"/><text:span text:style-name="T64">un</text:span><text:change-end text:change-id="ct569859896"/> programme d'exécution des travaux <text:span text:style-name="T180">qui</text:span> précisera exactement :</text:p>
      <text:list xml:id="list2270074007" text:style-name="L27">
        <text:list-item>
          <text:p text:style-name="P317"><text:span text:style-name="T173">le </text:span><text:change-start text:change-id="ct569864456"/><text:span text:style-name="T57">calendrier </text:span><text:change-end text:change-id="ct569864456"/><text:change text:change-id="ct569863496"/><text:change-start text:change-id="ct569864936"/><text:span text:style-name="T57">d’exécution </text:span><text:change-end text:change-id="ct569864936"/><text:span text:style-name="T173">des travaux, qui </text:span>fera apparaître les tâches critiques qui détermineront le chemin critique et mettra en évidence, en fonction du délai d'exécution prévu :</text:p>
          <text:list>
            <text:list-item>
              <text:p text:style-name="P318">les tâches à accomplir pour <text:span text:style-name="T180">l’obtention des autorisations administratives</text:span></text:p>
            </text:list-item>
            <text:list-item>
              <text:p text:style-name="P319">les tâches à accomplir pour exécuter l'ouvrage et leur enchaînement,</text:p>
            </text:list-item>
            <text:list-item>
              <text:p text:style-name="P319"><text:soft-page-break/>pour chaque tâche, la date prévue pour son achèvement et la marge de temps disponible pour son exécution,</text:p>
            </text:list-item>
            <text:list-item>
              <text:p text:style-name="P319">celles des tâches qui conditionnent le délai d'exécution de l'ouvrage (tâches critiques),</text:p>
            </text:list-item>
            <text:list-item>
              <text:p text:style-name="P319">les travaux étrangers à l'entreprise et notamment les travaux de déplacement ou de remaniement des réseaux rendus nécessaires du fait du chantier, ainsi que les travaux de mise en place de réseaux neufs,</text:p>
            </text:list-item>
            <text:list-item>
              <text:p text:style-name="P322">les précautions particulières à prendre en application de la commande.</text:p>
            </text:list-item>
          </text:list>
        </text:list-item>
        <text:list-item>
          <text:p text:style-name="P322">la description générale des matériels et méthodes à utiliser :</text:p>
        </text:list-item>
      </text:list>
      <text:list xml:id="list1459738723" text:style-name="L28">
        <text:list-item>
          <text:list>
            <text:list-item>
              <text:p text:style-name="P320">les provenances, les natures, les caractéristiques, les cadences et les modes d'approvisionnement des matériaux, éléments et produits,</text:p>
            </text:list-item>
            <text:list-item>
              <text:p text:style-name="P321">la nature, la marque, le type et le nombre de matériels de terrassement, de transport et de mise en <text:span text:style-name="T112">œuvre</text:span>,</text:p>
            </text:list-item>
            <text:list-item>
              <text:p text:style-name="P321">la méthode d'exécution des ouvrages et les cadences d'exécution des différentes parties d'ouvrages,</text:p>
            </text:list-item>
            <text:list-item>
              <text:p text:style-name="P321">les procédés d'épuisements qu'il envisage d'utiliser pour la mise à sec des fouilles,</text:p>
            </text:list-item>
            <text:list-item>
              <text:p text:style-name="P321">les installations de bétonnage et les procédés pour coffrage des ouvrages envisagés,</text:p>
            </text:list-item>
            <text:list-item>
              <text:p text:style-name="P321">les dispositions envisagées pour assurer la tenue des ouvrages au cours de leurs diverses phases d'exécution, sous l'action des éléments ainsi que toutes les justifications sur l'opportunité de ces phases. </text:p>
            </text:list-item>
          </text:list>
        </text:list-item>
        <text:list-item>
          <text:p text:style-name="P323">le projet des installations de chantier.</text:p>
        </text:list-item>
      </text:list>
      <text:p text:style-name="P262"/>
      <text:p text:style-name="P263">Le Maître d’œuvre pourra imposer une priorisation des phases de chantier en fonction des contraintes du projet, par exemple pour des raisons de phasage avec des travaux tiers.</text:p>
      <text:p text:style-name="P262"/>
      <text:p text:style-name="P51">Le plan des circulations piétonnes et automobiles contenu dans le programme d'exécution fera apparaître clairement les dispositions à adopter.</text:p>
      <text:p text:style-name="P60">Les constructions de réseaux devront répondre aux prescriptions de l'Arrêté Technique du 2 Avril 1991, au respect des Normes et du Règlement de Voirie de la <text:span text:style-name="T83">Métropole</text:span><text:span text:style-name="T84"> Aix-Marseille</text:span><text:span text:style-name="T83">-</text:span><text:span text:style-name="T84">Provence</text:span>.</text:p>
      <text:p text:style-name="P59"/>
      <text:p text:style-name="P59">Un coordonnateur de sécurité <text:span text:style-name="T113">(SPS)</text:span> <text:span text:style-name="T113">pourra être</text:span> nommé par le Maître D’œuvre pour les opérations qui le nécessitent, l'entrepreneur devra se conformer à toutes ses prescriptions.</text:p>
      <text:p text:style-name="P112"/>
      <text:h text:style-name="P390" text:outline-level="3"><text:bookmark-start text:name="__RefHeading___Toc13557_4072183687"/>Projet d'installation de chantier.<text:bookmark-end text:name="__RefHeading___Toc13557_4072183687"/></text:h>
      <text:p text:style-name="P51"/>
      <text:p text:style-name="P248">Le projet d'installation de chantier demandé lors de la commande et joint au programme d'exécution des travaux doit tenir compte de toutes les sujétions qui résultent du présent CCTP, des prescriptions de la commande et notamment :</text:p>
      <text:list xml:id="list135848820" text:style-name="L29">
        <text:list-item>
          <text:p text:style-name="P363">des limitations des possibilités d'implantation,</text:p>
        </text:list-item>
        <text:list-item>
          <text:p text:style-name="P363"><text:soft-page-break/>de l'obligation d'assurer l'hygiène et la sécurité des installations de chantier destinées au personnel.</text:p>
        </text:list-item>
      </text:list>
      <text:p text:style-name="P278"/>
      <text:p text:style-name="P51">La commande précisera notamment les conditions particulières d’installations du chantier en fonction de sa taille et de sa durée. Pour l'installation des chantiers, l'Entrepreneur ne devra occuper que les parties du domaine public qui lui seront désignées. Après avoir obtenu les autorisations nécessaires auprès des organismes compétents, il barrera avec son propre matériel et sous sa propre responsabilité, les voies où seront établis les chantiers, lorsqu'il lui sera impossible d'y maintenir la circulation. Toutefois, l'accès aux immeubles, aux propriétés privées et aux garages devra être <text:span text:style-name="T65">conservé</text:span><text:change text:change-id="ct569854736"/> dans toutes les circonstances.</text:p>
      <text:p text:style-name="P108"/>
      <text:p text:style-name="P227">Les installations devront être maintenues en état constant de propreté.</text:p>
      <text:p text:style-name="P11"/>
      <text:h text:style-name="Heading_20_2" text:outline-level="2"><text:bookmark-start text:name="__RefHeading___Toc8910_3662996698"/>Déroulement de chantier<text:bookmark-end text:name="__RefHeading___Toc8910_3662996698"/></text:h>
      <text:p text:style-name="P103"/>
      <text:h text:style-name="Heading_20_3" text:outline-level="3"><text:bookmark-start text:name="__RefHeading___Toc11760_4072183687"/>Conditions d’arrêt <text:span text:style-name="T114">ou d’ajournement</text:span> du chantier<text:bookmark-end text:name="__RefHeading___Toc11760_4072183687"/></text:h>
      <text:p text:style-name="P92"/>
      <text:p text:style-name="P95">Conformément à l’arrêté du 27 décembre 2016 relatif à l’application de l’article R 554 – 29 du code de l’environnement, <text:span text:style-name="T115">les conditions d’arrêt ou d’ajournement d’un chantier sont précisées dans le guide d’application de la réglementation </text:span><text:span text:style-name="T117">fascicule 1 </text:span><text:span text:style-name="T118">chapitre</text:span><text:span text:style-name="T117"> 9.3.</text:span></text:p>
      <text:p text:style-name="P94"/>
      <text:p text:style-name="P96">Un constat contradictoire sera établi par le titulaire et le <text:span text:style-name="T164">Maître</text:span> <text:span text:style-name="T164">d’œuvre</text:span> sur place et donnera lieu à l’émission d’un Ordre de Service constatant l’arrêt ou l’ajournement de travaux et en conséquence suspendant les délais d’exécution.</text:p>
      <text:p text:style-name="P96"/>
      <text:p text:style-name="P96">La reprise du chantier fera l’objet d’un second ordre de Service après que le <text:span text:style-name="T164">Maître</text:span> <text:span text:style-name="T164">d’œuvre</text:span> ait défini les mesures à prendre.</text:p>
      <text:p text:style-name="P103"/>
      <text:h text:style-name="P386" text:outline-level="3"><text:bookmark-start text:name="__RefHeading___Toc31474_4288208824"/>C<text:span text:style-name="T178">ontrôle des</text:span> chantier<text:bookmark-end text:name="__RefHeading___Toc31474_4288208824"/></text:h>
      <text:p text:style-name="P136"/>
      <text:p text:style-name="P136">Le Maître d’œuvre réalisera des contrôles des chantiers, selon les modalités décrites dans le présent CCTP.</text:p>
      <text:p text:style-name="P136">Cependant d’autres acteurs sont également amenés à réaliser des contrôles sur les chantiers, en voici une liste non exhaustive :</text:p>
      <text:list xml:id="list727663345" text:style-name="L30">
        <text:list-item>
          <text:p text:style-name="P337">la Direction Gestion Voirie de la <text:span text:style-name="T181">Métropole Aix-Marseille-Provence</text:span> : qui contrôle la sécurité des chantiers vis à vis des usagers de l’espace public ainsi que le <text:s/>respect du règlement de voirie.</text:p>
        </text:list-item>
        <text:list-item>
          <text:p text:style-name="P338">la Direction Régionale de l’Environnement, de l’Aménagement et du Logement (DREAL) : contrôle le respect de la réglementation anti-endommagement des réseaux par les différents acteurs concernés, notamment par le biais <text:soft-page-break/>d’inspections de chantiers soit inopinées, soit réactives à la suite d’un endommagement de réseau.</text:p>
        </text:list-item>
        <text:list-item>
          <text:p text:style-name="P338">La Brigade Contrôle Environnement Chantier de la Police Municipale : assurer une coordination entre les chantiers et les espaces publics, et de garantir la sécurité des riverains à proximité des chantiers en zone urbaine. Cette «Police des Chantiers» facilite également la bonne marche des chantiers et la réduction des contraintes et des nuisances.</text:p>
        </text:list-item>
        <text:list-item>
          <text:p text:style-name="P338">l’Inspection du travail : veille à ce que les ouvriers exercent leur activité en toute sécurité et lutte contre le travail illégal. L’inspecteur du travail peut établir un procès verbal, voir<text:change-start text:change-id="ct569869856"/><text:span text:style-name="T201">e</text:span><text:change-end text:change-id="ct569869856"/> décider d’une mise en demeure ou d'un arrêt de chantier.</text:p>
        </text:list-item>
      </text:list>
      <text:p text:style-name="P103"/>
      <text:h text:style-name="P419" text:outline-level="2"><text:bookmark-start text:name="__RefHeading__7525_167042656"/><text:span text:style-name="T134">Modalités</text:span> <text:span text:style-name="T134">d’exécution</text:span> des principaux ouvrages :<text:bookmark-end text:name="__RefHeading__7525_167042656"/></text:h>
      <text:p text:style-name="P223"/>
      <text:h text:style-name="P387" text:outline-level="3"><text:bookmark-start text:name="__RefHeading__7527_167042656"/>Lieux d'emprunt, de dépôt et de décharges.<text:bookmark-end text:name="__RefHeading__7527_167042656"/></text:h>
      <text:p text:style-name="P67"/>
      <text:p text:style-name="P67">Les lieux d'emprunt et les décharges sont laissés à l'initiative de l'entrepreneur à ses frais et risques.</text:p>
      <text:p text:style-name="P27">Pour les produits extraits (terre végétale, déblais bien gradués, pavés et bordures récupérables, etc ...) des lieux de dépôt définitifs pourront être mis à la disposition de l'entrepreneur par le Maître de l'Ouvrage, lorsque la commande ne le précise pas, le Maître <text:change text:change-id="ct569869496"/><text:change-start text:change-id="ct569869616"/><text:span text:style-name="T64">d’œuvre</text:span><text:change-end text:change-id="ct569869616"/> pourra demander, en cours de travaux, que des matériaux ou produits soient évacués par l'entrepreneur dans les lieux de dépôt définitifs. Les lieux de dépôt provisoires sont en principe laissés à l'initiative de l'entrepreneur ; ce dernier devra cependant suivre les prescriptions que pourra lui donner le Maître <text:span text:style-name="T197">d’œuvre</text:span> en cours de travaux.</text:p>
      <text:p text:style-name="P249"><text:bookmark-start text:name="__RefHeading__7529_167042656"/><text:bookmark-end text:name="__RefHeading__7529_167042656"/></text:p>
      <text:h text:style-name="P387" text:outline-level="3"><text:bookmark-start text:name="__RefHeading__7531_167042656"/>Démolitions des chaussées et trottoirs.<text:bookmark-end text:name="__RefHeading__7531_167042656"/></text:h>
      <text:p text:style-name="P67"/>
      <text:p text:style-name="P67">Les démolitions de chaussées et trottoirs seront exécutées sur l'épaisseur indiquée par le Maître d'œuvre conformément aux plans d’exécution. Les couches de surface des chaussées et des trottoirs seront prédécoupées.</text:p>
      <text:p text:style-name="P67">Les produits provenant de la démolition des couches de surface, des assises de chaussées et de trottoirs traitées ou non, des chaussées pavées, ainsi que des fondations de bordures et des caniveaux coulés en place seront évacués à la décharge dès leur extraction. Les éléments de bordures, les parois et les dalles seront décrottés et nettoyés dès leur dépose pour être mis en dépôt définitif ou provisoire en vue de leur réutilisation. Les éléments jugés non réutilisables seront évacués à la décharge.</text:p>
      <text:p text:style-name="P67">Les dispositifs de fermeture des ouvrages souterrains (regards, bouches d'égout, grilles, bouches à clé, ...) seront soigneusement démontés et mis en dépôt provisoire en vue de leur réutilisation.</text:p>
      <text:p text:style-name="P67">Les dispositifs jugés non réutilisables seront évacués à la décharge.</text:p>
      <text:p text:style-name="P67"><text:soft-page-break/></text:p>
      <text:h text:style-name="P387" text:outline-level="3"><text:bookmark-start text:name="__RefHeading__7539_167042656"/>Travaux préalables à l'exécution des déblais pour tranchées.<text:bookmark-end text:name="__RefHeading__7539_167042656"/></text:h>
      <text:h text:style-name="P400" text:outline-level="4"><text:span text:style-name="T67"><text:s/></text:span>Tranchées dans terrain de culture ou boisés.</text:h>
      <text:p text:style-name="P67"/>
      <text:p text:style-name="P27">Les travaux préalables : abattage d'arbres, dessouchages, débroussaillages, décapage de terre végétale seront exécutés conformément à la législation en vigueur, <text:span text:style-name="T124">et aux prescriptions du service compétent de la Ville de Marseille.</text:span></text:p>
      <text:h text:style-name="P400" text:outline-level="4"><text:span text:style-name="T67"><text:s/></text:span>Tranchées dans revêtements dallés ou pavés.</text:h>
      <text:p text:style-name="P67"/>
      <text:p text:style-name="P245"><text:span text:style-name="T197">Les joints seront préalablement sciés. </text:span>Suivant les indications du Maître <text:span text:style-name="T197">d’œuvre</text:span>, les dalles et les pavés situés à l'emplacement des tranchées seront décrottés dès leur démontage puis seront évacués <text:span text:style-name="T125">en vue de leur réutilisation </text:span>dans les magasins du <text:span text:style-name="T125">titulaire</text:span>. <text:span text:style-name="T197">Les dalles et pavés démontés ne doivent jamais être laissés sur le site du chantier en raison des risques de vol et d’utilisation comme projectile. </text:span></text:p>
      <text:p text:style-name="P27">Tous les autres produits provenant du démontage ou provenant du décrottage seront évacués à la décharge.</text:p>
      <text:h text:style-name="P387" text:outline-level="3"><text:bookmark-start text:name="__RefHeading__7541_167042656"/><text:span text:style-name="T135">Réalisation des tranchées et e</text:span>xécution des déblais.<text:bookmark-end text:name="__RefHeading__7541_167042656"/></text:h>
      <text:p text:style-name="P128"/>
      <text:h text:style-name="Heading_20_4" text:outline-level="4"><text:span text:style-name="T67"><text:s/></text:span>Définition des déblais.</text:h>
      <text:p text:style-name="P67"/>
      <text:p text:style-name="P79">Les matériaux à déblayer sont classés en terrains de toute nature.</text:p>
      <text:p text:style-name="P133"/>
      <text:h text:style-name="P400" text:outline-level="4">Exécution des tranchées.</text:h>
      <text:p text:style-name="P67"/>
      <text:p text:style-name="P244">Les tranchées seront établies aux profondeurs indiquées par le Maître <text:span text:style-name="T135">d’œuvre</text:span> ou par les pièces dessinées en tenant compte des conditions de pose propres aux ouvrages et du Règlement de Voirie de la <text:span text:style-name="T181">Métropole Aix-Marseille-Provence</text:span> qui précise que :</text:p>
      <text:list xml:id="list110540514474866" text:continue-list="list135848820" text:style-name="L29">
        <text:list-item>
          <text:p text:style-name="P359">la profondeur minimum des conduites ou ouvrages sous la voie publique sera de 80 cm, mesurée au-dessus de la génératrice supérieure des conduites ou du niveau supérieur des ouvrages, pour les chaussées <text:s/>et 60 cm pour les trottoirs (Référence norme Française P.98-331-Terrassements en site urbain). </text:p>
        </text:list-item>
      </text:list>
      <text:p text:style-name="P67"/>
      <text:p text:style-name="P67">Des modifications de tracés, de pentes et de sections d'ouvrages pourront éventuellement être apportées au cours de travaux pour éviter les obstacles insoupçonnés. Ces modifications ne pourront intervenir qu'après accord du Maître <text:span text:style-name="T135">d’œuvre.</text:span></text:p>
      <text:p text:style-name="P43"><text:soft-page-break/></text:p>
      <text:p text:style-name="P67">Les tranchées seront ouvertes avec parois verticales, sauf cas particuliers précisés par le Maître d’œuvre en cours de travaux :</text:p>
      <text:p text:style-name="P67"/>
      <text:list xml:id="list110541363609106" text:continue-numbering="true" text:style-name="L29">
        <text:list-item>
          <text:p text:style-name="P359">pour les tranchées longitudinales au moins sur une longueur correspondante à deux regards successifs pour les canalisations d'assainissement ou à des changements de pente ou de direction pour les autres ouvrages sans que cette longueur excède 50 m,</text:p>
        </text:list-item>
        <text:list-item>
          <text:p text:style-name="P359">pour les tranchées transversales au plus : la moitié de la largeur de la chaussée, un trottoir à la fois.</text:p>
        </text:list-item>
      </text:list>
      <text:p text:style-name="P251"/>
      <text:p text:style-name="P67">Dans certaines voies, le Maître <text:span text:style-name="T170">d’œuvre</text:span> pourra imposer d'exécuter les travaux par tiers de chaussée ou de nuit ou avec pose de ponts de service chaque fois qu'une situation particulière le rendra nécessaire.</text:p>
      <text:p text:style-name="P67"/>
      <text:p text:style-name="P70">Les largeurs des tranchées entre blindages seront conformes au cahier de dessins du service voirie de la <text:span text:style-name="T181">Métropole Aix-Marseille-Provence</text:span>.</text:p>
      <text:p text:style-name="P67">Au voisinage d'immeubles, les fouilles pourront présenter alternativement un "cavalier" de 1 mètre de long et une tranchée de 8 mètres de long. Ces cavaliers seront entièrement démolis au fur et à mesure du remblayage.</text:p>
      <text:p text:style-name="P67">Le fond des tranchées <text:s/>sera arasé à la côte prévue dans les profils types ou les dessins de détail.</text:p>
      <text:p text:style-name="P67"/>
      <text:h text:style-name="Heading_20_4" text:outline-level="4">Mode d’extraction des <text:change text:change-id="ct569870576"/><text:change-start text:change-id="ct569869976"/><text:span text:style-name="T64">déblais</text:span><text:change-end text:change-id="ct569869976"/></text:h>
      <text:p text:style-name="P131"/>
      <text:p text:style-name="P28">Les procédés d'extraction sont laissés à l'initiative du Titulaire sous réserve de l'accord du Maître <text:change text:change-id="ct569870336"/><text:change-start text:change-id="ct569868776"/><text:span text:style-name="T64">d’œuvre</text:span><text:change-end text:change-id="ct569868776"/>, <text:span text:style-name="T170">pour chaque zone de déblai et type de matériau rencontré. Ces moyens devront tenir compte de toutes les contraintes imposées au CCAP et au CCTP.</text:span></text:p>
      <text:p text:style-name="P28"/>
      <text:p text:style-name="P100">Toutefois le titulaire prendra les mesures et les moyens nécessaires adaptés à la présence de réseaux existants, en particulier dans le cas des réseaux sensibles. <text:span text:style-name="T8">Il aura alors recours aux techniques dites douces telles que définies dans le guide technique : technique de terrassement non susceptible de détériorer un réseau, pouvant être soit manuelle (pelle ou barre à mine avec masse d’inertie, utilisée sans à-coups et sans faire levier), soit mécanique (pioche ou lance à air ou à eau, aspiratrice avec bras d’aspiration immobilisé).</text:span></text:p>
      <text:p text:style-name="P100"/>
      <text:p text:style-name="P100"><text:span text:style-name="T8">L</text:span>’utilisation de l’aspiratrice est laissé au libre choix de l’entrepreneur.</text:p>
      <text:p text:style-name="P28">En cas d’utilisation de l’aspiratrice, la puissance d’aspiration sera adaptée à la situation pour ne pas causer de dommage aux ouvrages existants. Cet outil ne dispensera pas de prendre toutes les dispositions de maintien de stabilité des terres environnantes et des ouvrages existants. L’embout d’aspiration ne sera pas approché à moins de 10 cm de l’ouvrage. L’embout sera équipé d’une enveloppe souple. Le jet d’air ou d’eau haute pression ne sera pas dirigé à moins de 5 cm d’un ouvrage.</text:p>
      <text:p text:style-name="P67"><text:soft-page-break/></text:p>
      <text:p text:style-name="P132">Le Maître d’œuvre conserve <text:span text:style-name="T172">également </text:span>la prérogative de refuser le procédé du Titulaire qui ne donnerait pas satisfaction, tant au point de vue de la qualité de produits (en vue de leur réutilisation), que de la cadence d'exécution ou des nuisances qu'ils pourraient engendrer.</text:p>
      <text:p text:style-name="P67"/>
      <text:h text:style-name="P403" text:outline-level="4"><text:span text:style-name="T67"><text:s/></text:span>Protection contre les éboulements.</text:h>
      <text:p text:style-name="P67"/>
      <text:p text:style-name="P67"><text:span text:style-name="T126">L</text:span>es fouilles des tranchées ayant plus de 1,30 m de profondeur ne peuvent être exécutées qu'avec des parois talutées ou des parois verticales blindées ; l'angle de talutage doit tenir compte de la nature du terrain et des surcharges éventuelles.</text:p>
      <text:p text:style-name="P67"/>
      <text:p text:style-name="P67">Plusieurs procédés autres que les palplanches peuvent être employés pour obtenir un blindage adapté aux terrains rencontrés tels que :</text:p>
      <text:p text:style-name="P67"/>
      <text:list xml:id="list110540408734230" text:continue-numbering="true" text:style-name="L29">
        <text:list-item>
          <text:p text:style-name="P359">procédés traditionnels : planches verticales ou horizontales en bois ou en métal plus ou moins jointives, disposées aux contacts des parois de la fouille et maintenues par des cadres horizontaux ou verticaux suivant les cas, arcs boutés contre un point fixe, généralement la paroi opposée de la fouille ou le sol de celle-ci, par des étrésillons en bois ou métalliques (vérins à vis),</text:p>
        </text:list-item>
      </text:list>
      <text:p text:style-name="P252"/>
      <text:list xml:id="list110539917406755" text:continue-numbering="true" text:style-name="L29">
        <text:list-item>
          <text:p text:style-name="P359">procédés mécanisés en totalité ou en partie : protection individuelle des ouvriers chargés de placer le boisage dans la fouille même : cages de protection, mise en place du boisage depuis le sol : procédés à panneaux préfabriqués, mannequins de montage, éléments pré-assemblés.</text:p>
        </text:list-item>
      </text:list>
      <text:p text:style-name="P251"/>
      <text:p text:style-name="P67">Le Maître <text:span text:style-name="T166">d’œuvre</text:span> est seul juge pour décider de la nécessité d'abandonner les soutènements et blindages dans les fouilles.</text:p>
      <text:p text:style-name="P67"/>
      <text:h text:style-name="P29" text:outline-level="4"><text:change-start text:change-id="ct569866856"/><text:s/><text:change-end text:change-id="ct569866856"/><text:change text:change-id="ct569867336"/><text:change-start text:change-id="ct569868896"/><text:span text:style-name="T64">Évacuation</text:span><text:change-end text:change-id="ct569868896"/><text:change-start text:change-id="ct569867456"/> des déblais.<text:change-end text:change-id="ct569867456"/></text:h>
      <text:p text:style-name="P67"/>
      <text:p text:style-name="P68">Tous les déblais excédentaires ou reconnus non réutilisables seront évacués systématiquement à la décharge <text:span text:style-name="T168">avant la pose des canalisations ou la construction des ouvrages annexes.</text:span> <text:span text:style-name="T166">Le stockage des déblais sur site, y compris dans des sacs à gravats (big bag), n’est pas autorisé.</text:span></text:p>
      <text:p text:style-name="P67"/>
      <text:h text:style-name="Heading_20_3" text:outline-level="3"><text:bookmark-start text:name="__RefHeading___Toc13880_4072183687"/>Règles de bon voisinage.<text:bookmark-end text:name="__RefHeading___Toc13880_4072183687"/></text:h>
      <text:p text:style-name="P67"/>
      <text:p text:style-name="P67">Chaque canalisation dégagée devra être suspendue au moyen d'un système résistant (planches, bastaings, madriers, etc...)</text:p>
      <text:p text:style-name="P67">Les conduites et branchements ne doivent pas servir de marche pied, de point d'appui ou d'ancrage.</text:p>
      <text:p text:style-name="P67"><text:soft-page-break/>Les incidents, fêlures, bris des protections, devront être immédiatement signalés à l'exploitant intéressé.</text:p>
      <text:p text:style-name="P67">L'accès aux appareils de manœuvre et de réglage doit être maintenu libre à tout moment.</text:p>
      <text:p text:style-name="P67"/>
      <text:h text:style-name="P387" text:outline-level="3"><text:bookmark-start text:name="__RefHeading__7543_167042656"/>Longueur du chantier.<text:bookmark-end text:name="__RefHeading__7543_167042656"/></text:h>
      <text:p text:style-name="P67"/>
      <text:p text:style-name="P67">Sauf indications différentes de la commande ou ordres contraires du Maître d'Oeuvre en cours de travaux, la longueur maximale des tranchées soustraites à la circulation (non remblayées, en cours de remblaiement ou sans réfection provisoire de chaussée ou de trottoir) est limitée à <text:span text:style-name="T123">8</text:span>0 mètres.</text:p>
      <text:p text:style-name="P97"/>
      <text:h text:style-name="P387" text:outline-level="3"><text:bookmark-start text:name="__RefHeading__7545_167042656"/><text:span text:style-name="T178">Épuisement</text:span> et évacuation des eaux captées.<text:bookmark-end text:name="__RefHeading__7545_167042656"/></text:h>
      <text:p text:style-name="P67"/>
      <text:p text:style-name="P67">L'entrepreneur a la charge exclusive, quelles que soient les conditions atmosphériques, des détournements ou évacuations des eaux. Il devra prendre sous sa responsabilité, les précautions les plus sévères pour préserver les fouilles de l'invasion des eaux de surface, notamment lors des orages qui sont particulièrement violents dans la région marseillaise.</text:p>
      <text:p text:style-name="P67">Les matériaux pour assises et lits de pose ne devront être mis en place qu'une fois l'assèchement des terrains parfaitement réalisé. Les bétons de fondation ne devront, en aucun cas, être coulés avec de l'eau dans les fouilles.</text:p>
      <text:p text:style-name="P67">Lorsque l'écoulement naturel des eaux souterraines d'infiltration ne pourra s'effectuer par drainage ou sera insuffisant, l'entrepreneur aura l'obligation d'assurer l'évacuation de ces eaux au moyen de pompes.</text:p>
      <text:p text:style-name="P67">Les emplacements des puisards de pompage seront définis par l'entrepreneur en accord avec le Maître d'Oeuvre en fonction des conditions locales et des besoins. Le fond des puisards sera des­cendu à - 0,50 m en dessous du fond de fouille.</text:p>
      <text:p text:style-name="P67">Il est formellement spécifié que les travaux d'assainissement au sol ou à l'intérieur des fouilles et galeries, pour l'évacuation des eaux jusqu'aux exutoires, font partie des faux frais de l'entrepreneur, quelle que soit l'importance des travaux et des épuisements. Les frais d'installation et d'entretien des puisards et des caniveaux provisoires éventuellement nécessités par l'exécution des travaux, seront également entièrement à sa charge. Il devra conduire et régler constamment le fond de la fouille de façon que toutes les eaux se réunissent en un point d'où elles seront extraites conformément aux indications précédentes.</text:p>
      <text:p text:style-name="P67">Au cas où l'entrepreneur installerait des postes de relèvement provisoires, les frais d'établissement, d'entretien et d'exploitation de ceux-ci resteraient complètement à sa charge.</text:p>
      <text:p text:style-name="P27">Les eaux pompées seront canalisées et amenées loin des fouilles pour éviter les infiltrations ; en aucun cas, elles ne retomberont en chute libre à partir de l'orifice de sortie. Avant rejet dans les exutoires déterminés en accord avec le Maître d'Oeuvre, les <text:soft-page-break/>eaux devront être soigneusement décantées. Les bacs de décantation devront être étalonnés pour permettre un calcul <text:s/>rapide des débits d'évacuation.</text:p>
      <text:p text:style-name="P67"/>
      <text:h text:style-name="P387" text:outline-level="3"><text:bookmark-start text:name="__RefHeading__7549_167042656"/>Remblayage des tranchées, remblais.<text:bookmark-end text:name="__RefHeading__7549_167042656"/></text:h>
      <text:h text:style-name="P400" text:outline-level="4"><text:span text:style-name="T67"><text:s/></text:span>Dispositions générales</text:h>
      <text:p text:style-name="P128"/>
      <text:p text:style-name="P128">L'entreprise titulaire du marché s'engage à procéder à ses propres analyses de compacité de remblais par l'intermédiaire d'un laboratoire agréé indépendant.</text:p>
      <text:p text:style-name="P128"/>
      <text:h text:style-name="P403" text:outline-level="4"><text:span text:style-name="T67"><text:s/></text:span>Remblais constitués par des graves recomposées humidifiées (GRH).</text:h>
      <text:p text:style-name="P67"/>
      <text:p text:style-name="P70">La confection de ces remblais visés au Règlement de V<text:span text:style-name="T181">oirie</text:span> de la <text:span text:style-name="T181">Métropole Aix-Marseille-Provence</text:span> sera réalisée à l'aide d'engins mécaniques adaptés aux dimensions des tranchées et à l'encombrement de celles-ci.</text:p>
      <text:p text:style-name="P67"/>
      <text:p text:style-name="P67">Le compactage dit "à l'eau" consistant au remblayage en présence d'un écoulement d'eau non contrôlé est interdit.</text:p>
      <text:p text:style-name="P67"/>
      <text:p text:style-name="P67">L'usage de pilonneuses à percussion est interdit.</text:p>
      <text:p text:style-name="P67"/>
      <text:p text:style-name="P67">L'atelier de compactage devra être conforme aux prescriptions de la note technique "compactage des remblais de tranchées" 2ème édition de Novembre 1984 diffusée par le Service ETUDES TECHNIQUES des ROUTES et AUTOROUTES (SETRA) du Ministère des TRANSPORTS. Il devra être utilisé de manière à obtenir en tout point du remblai, une densité sèche d'au moins QUATRE VINGT QUINZE POUR CENT (95 %) de la densité obtenue à l'essai Proctor modifié pour QUATRE VINGT QUINZE POUR CENT (95 %) des mesures. La densité sèche moyenne devra être normalement supérieure à QUATRE VINGT DIX HUIT POUR CENT (98 %) de la densité sèche de l'Option Proctor Modifié (OPM). Le Maître d’œuvre procèdera à des contrôles périodiques de compactage à l’aide du gammadensimètre humidimètre.</text:p>
      <text:p text:style-name="P67"/>
      <text:h text:style-name="P403" text:outline-level="4"><text:span text:style-name="T67"><text:s/></text:span>Remblais constitués par des graves autocompactables.</text:h>
      <text:p text:style-name="P115"/>
      <text:p text:style-name="P67">Comme pour les bétons traditionnels, ces produits ne doivent pas être mis en œuvre, sauf dispositions spéciales, par des températures inférieures à + 5°C ;</text:p>
      <text:p text:style-name="P67">Le matériau sera versé directement depuis la goulotte dans la tranchée à l’avancement du camion. </text:p>
      <text:p text:style-name="P67">Les filets avertisseurs devront être arrimés pour ne pas remonter dans le matériau sous la poussée hydraulique. Ces matériaux fluides peuvent poser problème pour des pentes supérieures à 10 %.</text:p>
      <text:p text:style-name="P67"><text:soft-page-break/>Les contrôles seront réalisés conformément à l'article précédent.</text:p>
      <text:p text:style-name="P126"/>
      <text:h text:style-name="P388" text:outline-level="3"><text:bookmark-start text:name="__RefHeading___Toc5880_3409592740"/>Réfection<text:span text:style-name="T197">s</text:span> provisoire<text:span text:style-name="T197">s</text:span><text:bookmark-end text:name="__RefHeading___Toc5880_3409592740"/></text:h>
      <text:p text:style-name="P126"/>
      <text:p text:style-name="P129">Immédiatement après que le remblayage de la tranchée aura été achevé, <text:span text:style-name="T197">si le Titulaire n’est pas en capacité de réaliser les réfections définitives, il</text:span> devra établir un revêtement provisoire sur la tranchée et cela conformément au Règlement de Voirie.</text:p>
      <text:p text:style-name="P129">Ce revêtement provisoire constitué pour les trottoirs comme pour les chaussées par une application d’une couche de matériaux enrobés, sauf dans le cas de pavages sur sable, devra être soigneusement exécuté : son épaisseur moyenne ne devra pas être inférieure à 4 cm et sa surface ne devra pas présenter un bombement supérieur à 4 cm.</text:p>
      <text:p text:style-name="P129">Le revêtement provisoire devra être parfaitement entretenu par le permissionnaire jusqu’à la réfection définitive.</text:p>
      <text:p text:style-name="P129"/>
      <text:p text:style-name="P134">La simple mise à niveau d’une tranchée ou fouille par un matériau autre qu’enrobé (grave, sable, tout venant…) ne peuvent être assimilés à un revêtement provisoire.</text:p>
      <text:p text:style-name="P129"/>
      <text:p text:style-name="P129">Dispositions particulières :</text:p>
      <text:p text:style-name="P129">Pour éviter de revenir sur la même tranchée et d’effectuer deux interventions, l’une dès l’opération de remblayage terminée, l’autre dite réfection définitive à réaliser obligatoirement, il sera possible, principalement pour les tranchées ouvertes sur trottoir (hors zones de stationnement), d’éviter la réfection provisoire et de mettre en place la réfection définitive dès l’opération de remblaiement terminée, sous réserve de la bonne exécution du compactage et de la mise en place du revêtement définitif dans les meilleurs délais, au plus tard dans les 48 heures pour les trottoirs et dans la même journée pour la chaussée.</text:p>
      <text:p text:style-name="P129">Le délai entre la réfection provisoire et la réfection définitive ne peut excéder 3 mois. Dans tous les cas où un léger tassement de la tranchée est prévisible, il sera indispensable de passer par la phase réfection provisoire</text:p>
      <text:p text:style-name="P127"/>
      <text:h text:style-name="P392" text:outline-level="3"><text:bookmark-start text:name="__RefHeading__7553_167042656"/><text:span text:style-name="T36"><text:s text:c="2"/></text:span><text:span text:style-name="T10">Rétablissement définitif des chaussées et trottoirs.</text:span><text:bookmark-end text:name="__RefHeading__7553_167042656"/></text:h>
      <text:h text:style-name="P406" text:outline-level="4"><text:span text:style-name="T67"><text:s/></text:span>Dispositions générales.</text:h>
      <text:p text:style-name="P67"/>
      <text:p text:style-name="P137">Les réfections seront Conformes aux article<text:change-start text:change-id="ct569855576"/><text:span text:style-name="T202">s</text:span><text:change-end text:change-id="ct569855576"/> 32 et 33 du Règlement de <text:span text:style-name="T167">V</text:span>oirie de la <text:s/><text:span text:style-name="T181">Métropole Aix-Marseille-Provence.</text:span></text:p>
      <text:p text:style-name="P67"/>
      <text:p text:style-name="P67">Sauf indic<text:span text:style-name="T128">a</text:span>tions différentes du Maître <text:span text:style-name="T181">d’œuvre</text:span>, immédiatement après que le remblayage aura été achevé, l'entrepreneur <text:span text:style-name="T167">procédera</text:span> à la réfection définitive des chaussées et trottoirs, sous réserve de la bonne exécution du compactage.</text:p>
      <text:p text:style-name="P67"/>
      <text:p text:style-name="P43"><text:soft-page-break/>La reconstitution de la structure et du revêtement de chaussée ou de trottoir sera réalisée à l'identique lorsque la tranchée se trouvera hors emprise des travaux, au plus tard dans les 48 heures pour les trottoirs et dans la même journée pour la chaussée.</text:p>
      <text:p text:style-name="P43"/>
      <text:h text:style-name="P400" text:outline-level="4"><text:span text:style-name="T67"><text:s/></text:span>Modalités.</text:h>
      <text:p text:style-name="P223"/>
      <text:p text:style-name="P128">Les réfections définitives seront exécutées par l'intervenant.</text:p>
      <text:p text:style-name="P128">D'une manière générale, les travaux devront être entrepris dans l'esprit esthétique en cernant parfaitement les dépréciations réelles subies par les ouvrages de Voirie après constat contradictoire des quantités de travaux à exécuter (chaussées, trottoirs, mobilier urbain, etc…)</text:p>
      <text:p text:style-name="P128"/>
      <text:p text:style-name="P128">La largeur à prendre en compte par la réfection définitive doit être conforme aux directives du Règlement de Voirie. Pour certains cas particuliers, l'autorisation d'ouverture de tranchées définira les conditions de remise en état.</text:p>
      <text:h text:style-name="P400" text:outline-level="4"><text:span text:style-name="T67"><text:s/></text:span>Réfection des bordures et caniveaux.</text:h>
      <text:p text:style-name="P128"/>
      <text:p text:style-name="P138">Les bordures et caniveaux seront reconstruits avec des éléments identiques et de toute manière, conformes aux prescriptions de la Direction de la VOIRIE et de l'ENTRETIEN des ESPACES PUBLICS (DVEEP) de la <text:span text:style-name="T181">Métropole Aix-Marseille-Provence</text:span>.</text:p>
      <text:p text:style-name="P128"/>
      <text:p text:style-name="P128">Toutes précautions seront prises pour que le fond de fouille soit bien stabilisé pour supporter sans déformation, ces ouvrages. Les raccordements aux bordures et caniveaux existants s'effectueront soigneusement : le fil de l'eau sera maintenu sans flache ni bosse et les joints seront reconstitués.</text:p>
      <text:p text:style-name="P128"/>
      <text:p text:style-name="P128">S'il existe un enduit asphaltique sur le caniveau, le nouvel enduit devra déborder de 20 cm de part et d'autre du caniveau reconstitué.</text:p>
      <text:h text:style-name="P400" text:outline-level="4"><text:span text:style-name="T67"><text:s/></text:span>Préparation de la tranchée en vue d'un revêtement définitif.</text:h>
      <text:p text:style-name="P128"/>
      <text:p text:style-name="P128">Les travaux de réfection définitive de la tranchée seront précédés de la préparation des bords de la tranchée, conformément aux indications ci-dessous, suivant qu'il s'agit d'une chaussée, d'un trottoir ou d'un caniveau.</text:p>
      <text:p text:style-name="P284"><text:span text:style-name="T197">Tranchées sur</text:span> <text:span text:style-name="T197">c</text:span>haussée.</text:p>
      <text:p text:style-name="P128"/>
      <text:p text:style-name="P128">La couche de roulement sera découpée à l'aide d'un outillage adapté à la découpe parfaite sans frange des matériaux de cette couche de préférence à la scie, à une distance minimale de 10 cm de la limite extérieure des dégradations, de manière à assurer un joint net, rectiligne et étanche. <text:span text:style-name="T184">Cette opération est couramment appelée sur-découpe.</text:span></text:p>
      <text:p text:style-name="P128"><text:soft-page-break/></text:p>
      <text:p text:style-name="P128">Sur les chaussées, lorsque le bord de la fouille effectuée se trouve à moins de 30 cm du bord supérieur du caniveau ou de la bordure (cas où le caniveau est constitué des mêmes matériaux que la chaussée), la couche de roulement comprise entre le bord de la fouille et le trottoir suivant le cas sera enlevée et remplacée par une couche de roulement neuve.</text:p>
      <text:p text:style-name="P128"/>
      <text:p text:style-name="P128">Dans le cas où la couche de base aura été disloquée par les travaux de fouille (revêtement soulevé lors du terrassement par exemple), celle-ci sera enlevée sur toute la surface incriminée et la découpe effectuée 10 cm en arrière de cette nouvelle limite.</text:p>
      <text:p text:style-name="P285"><text:span text:style-name="T197">Tranchées sur</text:span> Trottoirs.</text:p>
      <text:p text:style-name="P289"><text:span text:style-name="T129"><text:s/></text:span><text:span text:style-name="T130">Tranchées longitudinales.</text:span></text:p>
      <text:p text:style-name="P128"/>
      <text:p text:style-name="P128">Comme pour les chaussées, les réfections de revêtement sur trottoir seront réalisées entre coupes franches et rectilignes.</text:p>
      <text:p text:style-name="P44"/>
      <text:p text:style-name="P128">Le revêtement sera découpé parfaitement et sans frange à une distance minimale de 10 cm au-delà de la limite extérieure des dégradations, les parties soulevées lors du terrassement étant considérées comme dégradées.</text:p>
      <text:p text:style-name="P128"/>
      <text:p text:style-name="P128">Sur les trottoirs de moins de 1,20 m de largeur (bordures comprises), la réfection en sera effectué<text:change-start text:change-id="ct569870456"/><text:span text:style-name="T203">e</text:span><text:change-end text:change-id="ct569870456"/> sur toute sa largeur. Il ne doit subsister de délaissés inférieurs à 30 cm le long des façades ou des bordures, ainsi qu'à la rencontre de regards, d'ouvrages divers, d'une autre tranchée déjà réfectionnée ou de bandes structurantes.</text:p>
      <text:p text:style-name="P128"/>
      <text:p text:style-name="P128">De toute manière, l'entrepreneur aura à refaire la réfection du revêtement sur une largeur suffisante pour recouvrir tous les découpages. La réfection du revêtement devra s'opérer en conservant son étanchéité et en sauvegardant son esthétique.</text:p>
      <text:p text:style-name="P290"><text:span text:style-name="T129"><text:s/></text:span><text:span text:style-name="T130">Tranchées transversales et interventions ponctuelles.</text:span></text:p>
      <text:p text:style-name="P128"/>
      <text:p text:style-name="P128">Pour les interventions ponctuelles et les tranchées transversales exécutées sur les trottoirs d'une largeur inférieure ou égale à 2,50 m, la réfection définitive occupera toute la largeur du trottoir, exécutée suivant les modalités et prescriptions précitées.</text:p>
      <text:p text:style-name="P128">Le sciage devra être parfaitement rectiligne en section droite, les changements de direction très nets. En courbe, se tenir autant que possible, parallèle aux bordures délimitant la chaussée ou tout du moins parallèle à l'axe de la chaussée. Les côtés opposés de la tranchée devront être parallèles.</text:p>
      <text:p text:style-name="P128"/>
      <text:h text:style-name="P400" text:outline-level="4"><text:soft-page-break/><text:span text:style-name="T67"><text:s/></text:span>Prescriptions pour la réfection définitive des tranchées suivant le revêtement existant.</text:h>
      <text:p text:style-name="P128"/>
      <text:p text:style-name="P128">La réfection définitive des tranchées devra être réalisée conformément aux prescriptions suivantes</text:p>
      <text:p text:style-name="P283"><text:span text:style-name="T67"><text:s/></text:span><text:span text:style-name="T85">Tranchées sur caniveaux.</text:span></text:p>
      <text:p text:style-name="P223"/>
      <text:list xml:id="list2206627680" text:style-name="WW8Num7">
        <text:list-item>
          <text:p text:style-name="P364">Réfection de tranchée sur caniveau pavé, avec des pavés <text:span text:style-name="T185">taillés ou </text:span>maçonnés sur forme en béton de 20 cm d'épaisseur.</text:p>
        </text:list-item>
      </text:list>
      <text:p text:style-name="P128">Les travaux de réfection définitive de tranchée sur caniveau en pavage maçonné sont identiques à ceux réalisés sur les chaussées et détaillés ci-après.</text:p>
      <text:list xml:id="list110540375626909" text:continue-numbering="true" text:style-name="WW8Num7">
        <text:list-item>
          <text:p text:style-name="P364">Réfection de tranchée sur caniveau revêtu d'une chape d'asphalte de 3 cm sur assise en béton de 20 cm d'épaisseur.</text:p>
        </text:list-item>
      </text:list>
      <text:p text:style-name="P128">Les travaux comprendront : le terrassement sur une profondeur de 23 cm, les déblais déchargés, transportés et déchargés hors chantier, la mise au profil de la forme, la construction d'une assise de 20 cm d'épaisseur en béton de ciment de type B20 damé ou vibré, <text:span text:style-name="T131">le remplacement de l’asphalte par le revêtement préconisé par le Maître d’œuvre.</text:span></text:p>
      <text:list xml:id="list110539860615016" text:continue-numbering="true" text:style-name="WW8Num7">
        <text:list-item>
          <text:p text:style-name="P364">Réfection de tranchée sur caniveau revêtu d'une chape au mortier de ciment sur assise en béton.</text:p>
        </text:list-item>
      </text:list>
      <text:p text:style-name="P128">Les travaux comprendront : le terrassement sur une profondeur de 23 cm, les déblais déchargés, transportés et déchargés hors chantier, la mise au profil de la forme, la construction d'une assise de 20 cm d'épaisseur en béton de ciment de type B20 damé ou vibré, la confection de la chape de 3 cm d'épaisseur au mortier de ciment dosé à 500 Kgs y compris lissage.</text:p>
      <text:p text:style-name="P283"><text:span text:style-name="T67"><text:s/></text:span><text:span text:style-name="T85">Tranchées sur chaussées.</text:span></text:p>
      <text:p text:style-name="P128"/>
      <text:list xml:id="list2381040775" text:style-name="WW8Num4">
        <text:list-item>
          <text:p text:style-name="P365">Réfection de tranchées sur chaussées en béton bitumineux, ou enrobés denses, au moyen d'une couche de béton bitumineux de 10 cm d'épaisseur.</text:p>
        </text:list-item>
      </text:list>
      <text:p text:style-name="P128">Les travaux comprendront : l'enlèvement du revêtement provisoire et terrassement sur une profondeur de 10 cm, les déblais chargés, transportés et déchargés hors chantier, la coupe et le redressement des bords de la tranchée selon une forme géométrique simple et dégageant les parties saines du revêtement, le balayage et l'enlèvement hors chantier des poussières, la mise au profil de la forme, le répandage sur la forme d'une couche d'accrochage à l'émulsion de bitume sur toute la surface et sur les bords de la tranchée, à raison de 1 Kg par mètre carré, la fourniture et la mise en place du béton bitumineux 0/10 sur une épaisseur de 10 cm, après compactage, par couches de 5 cm compactées a refus.</text:p>
      <text:list xml:id="list110540774964081" text:continue-numbering="true" text:style-name="WW8Num4">
        <text:list-item>
          <text:p text:style-name="P365">Réfection de tranchées sur chaussée goudronnée, empierrée ou non.</text:p>
        </text:list-item>
      </text:list>
      <text:p text:style-name="P128">Les travaux comprendront : l'enlèvement du revêtement provisoire et terrassement sur une profondeur de 6 cm, les déblais chargés, transportés et déchargés hors chantier, la coupe et le redressement des bords de la tranchée selon une forme géométrique simple <text:soft-page-break/>et dégageant les parties saines du revêtement, le balayage et l'enlèvement hors chantier des poussières, la mise au profil de la forme, le répandage sur la forme d'une couche d'accrochage à l'émulsion de bitume sur toute la surface et sur les bords de la tranchée, à raison de 1 Kg par mètre carré, la fourniture et la mise en place du béton bitumineux 0/10 sur une épaisseur de 6 cm, après compactage, en une seule couche.</text:p>
      <text:p text:style-name="P283"><text:span text:style-name="T67"><text:s/></text:span><text:span text:style-name="T85">Tranchées sur trottoirs.</text:span></text:p>
      <text:list xml:id="list3442983959" text:style-name="WW8Num5">
        <text:list-item>
          <text:p text:style-name="P366">Réfection de tranchées sur trottoir ou entrée charretière revêtus d'asphalte sur assise en béton.</text:p>
        </text:list-item>
      </text:list>
      <text:p text:style-name="P128">Les travaux comprendront : le terrassement sur une profondeur de 17 cm, les déblais chargés, transportés et déchargés hors chantier, la coupe et le redressement des bords de la tranchée selon une forme géométrique simple, avec balayage et enlèvement des poussières, la mise au profil de la forme, et la construction de l'assise de 15 cm d'épaisseur en béton de ciment de type B20 damé ou vibré, l'application <text:span text:style-name="T131">d’un revêtement de remplacement préconisé par le maitre d’oeuvre</text:span>.</text:p>
      <text:list xml:id="list110540552959873" text:continue-numbering="true" text:style-name="WW8Num5">
        <text:list-item>
          <text:p text:style-name="P366">Réfection de tranchées sur trottoir ou entrée charretière revêtus en asphalte rouge sur assise en béton.</text:p>
        </text:list-item>
      </text:list>
      <text:p text:style-name="P128">Les travaux de réfection définitive de tranchées sur trottoir ou entrée charretière revêtus en asphalte rouge sont identiques à ceux détaillés au paragraphe ci-dessus.</text:p>
      <text:list xml:id="list110541085462199" text:continue-numbering="true" text:style-name="WW8Num5">
        <text:list-item>
          <text:p text:style-name="P366">Réfection de tranchées sur trottoir ou entrée charretière revêtus d'une chape au mortier de ciment sur assise en béton.</text:p>
        </text:list-item>
      </text:list>
      <text:p text:style-name="P128">Les travaux comprendront : le terrassement sur une profondeur de 18 cm, les déblais chargés, transportés et déchargés hors chantier, la coupe et le redressement des bords de la tranchée selon une forme géométrique simple, avec balayage et enlèvement des poussières, la mise au profil de la forme, la construction d'une assise en béton de ciment de type B20 damé ou vibré de 15 cm d'épaisseur, l'application de la chape de 3 cm d'épaisseur au mortier de ciment dosé à 500 Kgs, y compris lissage, bouchardage, tracé des joints.</text:p>
      <text:list xml:id="list110541336456224" text:continue-numbering="true" text:style-name="WW8Num5">
        <text:list-item>
          <text:p text:style-name="P366">Réfection de tranchées sur trottoir goudronné.</text:p>
        </text:list-item>
      </text:list>
      <text:p text:style-name="P223"><text:span text:style-name="T10">Les travaux comprendront : le balayage du revêtement provisoire et ses abords, le chargement, le transport et le déchargement des poussières à la décharge, la mise au profil de la forme s'il y a lieu au moyen d'enrobés semi-denses froids en granulats calcaires et leur cylindrage, le répandage de 9 litres/m</text:span><text:span text:style-name="T127">2 </text:span><text:span text:style-name="T10">de gravillons 10-14, le répandage d'une couche, à raison de 1,6 Kg/m</text:span><text:span text:style-name="T127">2</text:span><text:span text:style-name="T10"> d'émulsion de bitume, suivi immédiatement d'un répandage de 5 litres/m</text:span><text:span text:style-name="T127">2</text:span><text:span text:style-name="T10"> de gravillons 4-6 et d'un compactage.</text:span></text:p>
      <text:list xml:id="list110541174973563" text:continue-numbering="true" text:style-name="WW8Num5">
        <text:list-item>
          <text:p text:style-name="P366">Réfection de tranchées sur trottoir ou entrée charretière revêtus de mortier bitumineux de 3 cm sur grave ciment de 15 cm d'épaisseur.</text:p>
        </text:list-item>
      </text:list>
      <text:p text:style-name="P128">Les travaux comprendront : le terrassement sur une profondeur de 13 cm, les déblais chargés, transportés et déchargés hors chantier, la coupe et le redressement des bords de la tranchée suivant une forme géométrique simple, avec balayage et enlèvement des poussières, la mise au profil de la forme, la construction d'une assise en grave ciment compactée de 15 cm d'épaisseur, l'application de 3 cm d'épaisseur de mortier bitumineux compacté.</text:p>
      <text:p text:style-name="P150"/>
      <text:p text:style-name="P286"><text:soft-page-break/>Revêtements qualitatifs toutes surfaces</text:p>
      <text:list xml:id="list110539486521301" text:continue-list="list110540774964081" text:style-name="WW8Num4">
        <text:list-item>
          <text:p text:style-name="P368">Réfection de tranchées sur <text:span text:style-name="T188">caniveau, </text:span>chaussée <text:span text:style-name="T188">et trottoir </text:span>pavé<text:span text:style-name="T188">s</text:span> <text:span text:style-name="T185">ou dallés</text:span>, avec des pavés <text:span text:style-name="T185">ou dalles</text:span> <text:span text:style-name="T185">taillés ou </text:span>maçonnés sur forme en béton de 20 cm d'épaisseur <text:span text:style-name="T186">et lit de sable.</text:span></text:p>
        </text:list-item>
      </text:list>
      <text:p text:style-name="P237">Les travaux comprendront : l'enlèvement du revêtement provisoire et des pavés mis en place lors de la réfection provisoire, les terrassements sur une profondeur de 20 cm, les déblais chargés, transportés et déchargés hors chantier, la mise au profil de la forme, la construction d'une assise en béton de ciment de type B20 <text:span text:style-name="T189">ou B25 </text:span>damé ou vibré de 20 cm d'épaisseur, <text:span text:style-name="T189">la réalisation d’un mortier de ciment dosé à 350 kg/m3</text:span></text:p>
      <text:p text:style-name="P237"><text:span text:style-name="T189">de 0,04 m d’épaisseur, </text:span>la pose de<text:span text:style-name="T189">s dalles/</text:span>pavés soigneusement nettoyés <text:span text:style-name="T189">et badigeonnées par un coulis de ciment pur, la confection des joints en mortier de ciment dosé à 600 kg/m3.</text:span></text:p>
      <text:p text:style-name="P93">NOTE : les réfections devant être conformes à l’état d’origine, le Titulaire pourra en ce sens adapter le type d’assise (ajout d’un lit de sable par exemple) et le matériau de rejointement.</text:p>
      <text:list xml:id="list110541182034185" text:continue-list="list110541174973563" text:style-name="WW8Num5">
        <text:list-item>
          <text:p text:style-name="P367">Réfection de dallage de 0,30 à 0,60 m de côté pour revêtements de sol.</text:p>
        </text:list-item>
      </text:list>
      <text:p text:style-name="P139">La forme destinée à recevoir le revêtement et son assise sera parfaitement dressée et compactée à refus à la côte prescrite.</text:p>
      <text:p text:style-name="P228"><text:span text:style-name="T10">L'assise en béton de ciment artificiel, dosé à 300 Kgs/m</text:span><text:span text:style-name="T127">3</text:span><text:span text:style-name="T10">, sera de 20 cm d'épaisseur pour les voies piétonnes, caniveaux, trottoirs ou places.</text:span></text:p>
      <text:p text:style-name="P228"><text:span text:style-name="T10">Après avoir été abreuvées d'eau et égouttées, les dalles en ciment coloré, avec ou sans relief, seront posées sur un lit de 3 cm de mortier de ciment artificiel dosé à 500 Kgs/m</text:span><text:span text:style-name="T127">3, </text:span><text:span text:style-name="T10">à bain soufflant, sur l'assise préalablement nettoyée et mouillée.</text:span></text:p>
      <text:p text:style-name="P139">Elles seront foncées dans ce mortier à l'aide d'un maillet en bois ou à têtes en caoutchouc et assujetties soigneusement en plan comme un carrelage. La pose de ces matériaux ne peut être correctement exécutée que par un maçon spécialisé (carreleur).</text:p>
      <text:p text:style-name="P139">Sauf prescription spéciale (joints larges apparents) les joints auront de 2 à 4 mm.</text:p>
      <text:p text:style-name="P139">Le poseur veillera tout particulièrement à ce que chaque dalle applique sur toute sa surface au ravoirage et, notamment, qu'il ne manque pas de mortier sous les angles, afin d'éviter tout porte-à-faux et risque de rupture.</text:p>
      <text:p text:style-name="P228"><text:span text:style-name="T10">Les joints seront abreuvés à refus au coulis de ciment artificiel dosé à 600 Kgs pour 1 m</text:span><text:span text:style-name="T127">3</text:span><text:span text:style-name="T10"> de sable traité 0-1, en étalant ce mortier à l'aide d'un balai souple. L'opération sera renouvelée environ 1 heure après la première, pour parfaire le remplissage de tous les vides.</text:span></text:p>
      <text:p text:style-name="P139">Le nettoyage superficiel sera exécuté avant le commencement de la prise du liant, afin d'enlever toute trace de laitance.</text:p>
      <text:p text:style-name="P89"><text:span text:style-name="T190">Pendant au moins 48 heures pour les piétons et 7 jours pour les véhicules</text:span>, le dallage sera isolé complètement à l'aide de barrières interdisant le passage, et protégé de l'ensoleillement et du vent au moyen d'écrans humidifiés. Un nettoyage général sera réalisé par l'entrepreneur avant la mise à disposition du public.</text:p>
      <text:list xml:id="list110540793602093" text:continue-numbering="true" text:style-name="WW8Num5">
        <text:list-item>
          <text:p text:style-name="P369">Réfection de <text:span text:style-name="T187">béton désactivé, balayé ou imprégné</text:span></text:p>
        </text:list-item>
      </text:list>
      <text:p text:style-name="P151">Les réfections en matériaux béton décoratifs et qualitatifs seront réalisés de joint à joint et selon la formulation d’origine, qui pourra être fourni sur demande du Titulaires aux services de la Voirie de la Métropole Aix-Marseille-Provence.</text:p>
      <text:p text:style-name="P90"><text:soft-page-break/>Les travaux comprendront : </text:p>
      <text:p text:style-name="P151">- le compactage du fond de forme,</text:p>
      <text:p text:style-name="P151">- la couche de fondation en grave non traitée 0/31,5 sur 15 cm d’épaisseur,</text:p>
      <text:p text:style-name="P151">- la pose de coffrages métalliques et protection de tous les ouvrages existants,</text:p>
      <text:p text:style-name="P151">- toute adaptation au droit des divers ouvrages et remplissage des tampons de regard,</text:p>
      <text:p text:style-name="P152">- louche de finition en dalle béton finition désactivé, balayé ou impregné, <text:span text:style-name="T191">et teinté selon les prescriptions de </text:span>la Métropole Aix-Marseille-Provence <text:span text:style-name="T191">ou du Maître d’œuvre</text:span></text:p>
      <text:p text:style-name="P151">- joints de dilatation au niveau des regards,</text:p>
      <text:p text:style-name="P151">- <text:span text:style-name="T191">s</text:span>ciage des joints de retrait, réalisés le plus discrètement possible</text:p>
      <text:p text:style-name="P153">Pendant au moins 48 heures et jusqu’à la fin du séchage complet, le béton sera isolé complètement à l'aide de barrières interdisant le passage, et protégé de l'ensoleillement et du vent au moyen d'écrans humidifiés. Un nettoyage général sera réalisé par l'entrepreneur avant la mise à disposition du public.</text:p>
      <text:p text:style-name="P146"/>
      <text:h text:style-name="P420" text:outline-level="2"><text:bookmark-start text:name="__RefHeading__7427_167042656"/>Recommandations, <text:span text:style-name="T134">s</text:span>ujétions et obligations diverses :<text:bookmark-end text:name="__RefHeading__7427_167042656"/></text:h>
      <text:p text:style-name="P103"/>
      <text:h text:style-name="Heading_20_3" text:outline-level="3"><text:bookmark-start text:name="__RefHeading___Toc13820_4072183687"/>Recommandations<text:bookmark-end text:name="__RefHeading___Toc13820_4072183687"/></text:h>
      <text:p text:style-name="P103"/>
      <text:p text:style-name="P254">Les matériaux et matériels utilisés pour la réalisation des installations faisant l'objet du présent Marché, doivent être conformes aux Normes Françaises.</text:p>
      <text:p text:style-name="P191"/>
      <text:p text:style-name="P102">Ils doivent satisfaire aux conditions imposées par le présent Cahier des Clauses Techniques Particulières.</text:p>
      <text:p text:style-name="P102"/>
      <text:p text:style-name="P246">Pour tout matériel dont la fourniture est à sa charge, l'Entrepreneur doit fournir toutes les justifications précisant que ce matériel est bien conforme aux prescriptions édictées dans le présent C.C.T.P.</text:p>
      <text:p text:style-name="P247"/>
      <text:p text:style-name="P269">Conformément aux règlements en vigueur, l'entrepreneur est tenu d'utiliser des matériels homologués dont le niveau sonore et le niveau d'émission de fumées, de poussières ou de gaz sont conformes aux seuils fixés par la réglementation.</text:p>
      <text:p text:style-name="P269"/>
      <text:p text:style-name="P52">L'entrepreneur devra prendre toutes dispositions pour éviter ou réduire l'émission de vibrations excessives susceptibles de nuire à la population, à la stabilité des édifices et au fonctionnement de certains appareillages en service dans les centres de santé, les centres de calcul, les laboratoires, etc.</text:p>
      <text:p text:style-name="P52"/>
      <text:p text:style-name="P105">L'emploi ou le stockage de produits ou matières susceptibles d'émettre des émanations nocives ou nauséabondes sont interdits en toutes circonstances.</text:p>
      <text:p text:style-name="P53"/>
      <text:h text:style-name="Heading_20_3" text:outline-level="3"><text:bookmark-start text:name="__RefHeading__7429_167042656"/><text:soft-page-break/><text:span text:style-name="T98">Sujétions</text:span><text:span text:style-name="T97"> e</text:span>t <text:span text:style-name="T88">obligations diverses</text:span> :<text:bookmark-end text:name="__RefHeading__7429_167042656"/></text:h>
      <text:p text:style-name="P54"/>
      <text:p text:style-name="P55">Le titulaire devra se conformer aux sujétions et obligations suivantes :</text:p>
      <text:list xml:id="list3259230935" text:style-name="L31">
        <text:list-item>
          <text:p text:style-name="P423">Les sujétions inhérentes aux réunions de chantiers, aux contacts avec les autres concessionnaires, les déplacements pour essais diurnes ou nocturnes ainsi que ceux effectués pour vérification de la bonne conformité des ouvrages et de leur mise en service <text:span text:style-name="T72">ne donneront lieu à aucune majoration.</text:span></text:p>
        </text:list-item>
        <text:list-item>
          <text:p text:style-name="P324">L'Entrepreneur devra prendre toutes dispositions pour ne pas interrompre les liaisons existantes pendant la durée des travaux.</text:p>
        </text:list-item>
        <text:list-item>
          <text:p text:style-name="P423">Les travaux seront exécutés conformément aux prescriptions précisées aux articles du C.C.T.P. et suivant les règles de l'Art.</text:p>
        </text:list-item>
        <text:list-item>
          <text:p text:style-name="P355">Les constructions de réseaux devront répondre au respect des Normes et aux prescriptions <text:span text:style-name="T73">du règlement de voirie de la Métropole Aix-Marseille-Provence, consultable sur le site : http://www.marseilleprovence.fr/index.php/competences/transport/voirie/gestion-entretien-des-voies </text:span></text:p>
        </text:list-item>
        <text:list-item>
          <text:p text:style-name="P324">En cas de nomination d'un coordonnateur de sécurité <text:span text:style-name="T74">(SPS)</text:span>, l'entrepreneur devra élaborer un P.P.S.P.S. en accord avec le P.G.C.</text:p>
        </text:list-item>
        <text:list-item>
          <text:p text:style-name="P324">Les sujétions engendrées par le respect des prescriptions des arrêtés municipaux ou préfectoraux.</text:p>
        </text:list-item>
        <text:list-item>
          <text:p text:style-name="P324">Les frais de modifications provenant de malfaçons reconnues nécessaires lors de la réception des ouvrages, chaque fois que celle-ci aura lieu.</text:p>
        </text:list-item>
        <text:list-item>
          <text:p text:style-name="P324"><text:span text:style-name="T86">Les travaux</text:span> devront être exécutés dans le respect des Publications et annexes des Normes Françaises et annexes.</text:p>
        </text:list-item>
        <text:list-item>
          <text:p text:style-name="P324">L'Entrepreneur devra, en conséquence, avoir du personnel et le matériel nécessaire à la bonne application de ces Publications.</text:p>
        </text:list-item>
        <text:list-item>
          <text:p text:style-name="P324">L'Entrepreneur sera responsable du choix, du mode de réalisation et d'exécution des travaux. Il sollicitera l'accord du Maître D’œuvre. Les agréments accordés lors des travaux laisseront subsister l'entière responsabilité de l'Entrepreneur, pour tout accident ou dommage pouvant survenir du fait de cette réalisation.</text:p>
        </text:list-item>
        <text:list-item>
          <text:p text:style-name="P324">L'Entrepreneur aura à coordonner parfaitement ses interventions en tenant compte des sujétions présentées par la présence éventuelle d'autres concessionnaires. En conséquence, les chantiers pourront se dérouler de façon discontinue à la demande du Maître D’œuvre. Il devra donc tenir compte de ces contraintes pour établir ses propositions de prix. Il aura à faire toutes les démarches nécessaires pour obtenir les Arrêtés ou Autorisations lui permettant d'intervenir sur la voie publique.</text:p>
        </text:list-item>
        <text:list-item>
          <text:p text:style-name="P324">L'Entrepreneur s'il le juge nécessaire pour sa commodité pourra demander au Maître D’œuvre la possibilité d'exécuter les travaux de nuit. En cas d'acceptation, il ne pourra prétendre à aucune majoration de prix des ouvrages exécutés, quel que soit le mode de règlement des travaux.</text:p>
        </text:list-item>
        <text:list-item>
          <text:p text:style-name="P423"><text:soft-page-break/>Pour l'exécution des travaux de nuit, où il serait indispensable de faire usage de compresseurs et d'outils pneumatiques (marteaux avec burins ou aiguille brise-béton ou bêche), l'Entrepreneur ne devra employer que des engins acceptés par le Maître D’œuvre, leur niveau sonore devant répondre à la réglementation en vigueur relative aux bruits nocturnes provoqués par des engins de travaux publics. </text:p>
        </text:list-item>
      </text:list>
      <text:h text:style-name="Heading_20_4" text:outline-level="4"><text:bookmark-start text:name="__RefHeading___Toc8914_3662996698"/>Prescription particulières concernant l'amiante<text:bookmark-end text:name="__RefHeading___Toc8914_3662996698"/></text:h>
      <text:p text:style-name="P11"/>
      <text:p text:style-name="Standard">Dans le cas ou la présence d'amiante serait avérée, le titulaire s'engage<text:change text:change-id="ct569874296"/> à respecter l'ensemble de la réglementation tant pendant les travaux que lors de l'évacuation et du traitement des matériaux amiantés.</text:p>
      <text:p text:style-name="Standard"/>
      <text:h text:style-name="Heading_20_4" text:outline-level="4"><text:bookmark-start text:name="__RefHeading___Toc8916_3662996698"/><text:span text:style-name="T96">Écoulement</text:span> des eaux.<text:bookmark-end text:name="__RefHeading___Toc8916_3662996698"/></text:h>
      <text:p text:style-name="P64"/>
      <text:p text:style-name="P64">L'écoulement des eaux dans les caniveaux, cassis et ouvrages existants à ciel ouvert et en souterrain doit être maintenu en permanence.</text:p>
      <text:p text:style-name="P64">En cas de venues d'eau importantes, l'entrepreneur prendra les mesures nécessaires ; il devra prendre également sous sa responsabilité, les précautions les plus sévères pour préserver les fouilles de l'invasion par les eaux de surface, notamment lors des orages qui sont particulièrement violents dans la région.</text:p>
      <text:p text:style-name="P64"/>
      <text:h text:style-name="P404" text:outline-level="4"><text:bookmark-start text:name="__RefHeading___Toc8926_3662996698"/><text:span text:style-name="T67"><text:s/></text:span>Précautions à prendre vis-à-vis des ouvrages et immeubles voisins existants ou projetés.<text:bookmark-end text:name="__RefHeading___Toc8926_3662996698"/></text:h>
      <text:p text:style-name="P64"/>
      <text:p text:style-name="P266">L'entrepreneur doit prendre toutes les précautions nécessaires pour ne compromettre à aucun moment la stabilité des ouvrages et immeubles voisins existants.</text:p>
      <text:p text:style-name="P64">Le Maître d'Oeuvre précisera le cas échéant les mesures conservatoires à prévoir vis-à-vis des ouvrages et immeubles projetés.</text:p>
      <text:p text:style-name="P64">L'entrepreneur précisera dans le programme d'exécution des travaux, une justification complète des méthodes et des moyens qu'il compte employer, afin d'éviter tout mouvement de terrain susceptible d'entraîner un préjudice quelconque aux ouvrages et immeubles existants.</text:p>
      <text:p text:style-name="P241">L'agrément donné par le Maître d'Oeuvre aux moyens et procédés d'exécution ne diminue en rien la responsabilité de l'entrepreneur quant aux conséquences dommageables que leur utilisation pourrait avoir tant à l'égard des tiers qu'à l'égard du Maître de l'Ouvrage.</text:p>
      <text:h text:style-name="P404" text:outline-level="4"><text:bookmark-start text:name="__RefHeading___Toc8932_3662996698"/><text:span text:style-name="T67"><text:s/></text:span>Préservation des plantations.<text:bookmark-end text:name="__RefHeading___Toc8932_3662996698"/></text:h>
      <text:p text:style-name="P64"/>
      <text:p text:style-name="P64">Les arbres situés dans l'étendue du chantier devront être soigneusement protégés par une enceinte en bois de 2 m de hauteur minimum conformément au cahier de dessins du service voirie de la communauté urbaine, qui prévoit 2 types d'enceinte suivant la durée <text:soft-page-break/>du chantier. L'intérieur de l'enceinte sera toujours maintenu en état de propreté et sera soustrait à la pénétration de tout liquide nocif pour la végétation. Les arbres seront as­pergés au moins deux fois par semaine pendant les grosses chaleurs et notamment la veille des jours de repos pour faire disparaître les poussières déposées sur les feuilles par les matériaux nécessaires au chantier : ciment, plâtre, sable, etc ...</text:p>
      <text:p text:style-name="P64">Il est interdit de planter des clous et des broches dans les arbres ou de les utiliser pour amarrer ou haubaner des échafaudages, poser des plaques indicatrices de toute nature et autres objets. Les mutilations et suppressions d'arbres sur les voies publiques sont réprimées par l'article 448 du Code Pénal.</text:p>
      <text:p text:style-name="P64">Les tranchées ne seront ouvertes qu'à UN (1) mètre de distance des troncs d'arbres. Dans le cas où cela serait impossible, l'accord préalable d<text:span text:style-name="T76">u Service Espaces Verts – Nature de la ville de Marseille sera nécessaire.</text:span></text:p>
      <text:p text:style-name="P64">Les réseaux d'arrosage existants sur les terre-pleins, places et voies complantés d'arbres ne pourront être déplacés ou modifiés sans autorisation spéciale. Ils seront <text:s/>rétablis à l'état primitif par l'entrepreneur.</text:p>
      <text:p text:style-name="P64">A l'approche et au droit des arbres, les tranchées seront ouvertes à main d'homme, à l'exclusion de tout engin mécanique. Les racines seront respectées. Si, en cas de nécessité absolue, une racine devait être coupée, cette opération devra être faite à la hache, par une coupe franche et nette. Un cicatrisant (goudron végétal) devra être passé sur les plaies et sur toutes les blessures portées aussi bien par les racines que par les ronces. Le remblayage sera effectué avec de la terre végétale mise en place et répartie conformément aux directives du Maître d'Oeuvre ou du présent CCTP.</text:p>
      <text:p text:style-name="P64">Pour les platanes, l'entrepreneur est tenu d'appliquer strictement toutes les dispositions prévues à l'arrêté préfectoral du 18 Février 1985.</text:p>
      <text:p text:style-name="P64">A la fin du chantier, les arbres seront aspergés et les zones d'arbres copieusement arrosées.</text:p>
      <text:p text:style-name="P64"/>
      <text:h text:style-name="P404" text:outline-level="4"><text:bookmark-start text:name="__RefHeading___Toc8934_3662996698"/><text:span text:style-name="T67"><text:s/></text:span>Installations destinées au public.<text:bookmark-end text:name="__RefHeading___Toc8934_3662996698"/></text:h>
      <text:p text:style-name="P64"/>
      <text:p text:style-name="P241">Les urinoirs, bancs, colonnes et édicules publics de toute nature, devront être soigneu­sement protégés, leur accès ne pourra être condamné qu'après accord du Maître d'Oeuvre. Si le démontage provisoire en est admis, il devra être exécuté ainsi que le remontage suivant les règles de l'art, une mise en peinture pourra être exigée après l'achèvement des travaux.</text:p>
      <text:p text:style-name="P241"/>
      <text:h text:style-name="P404" text:outline-level="4"><text:bookmark-start text:name="__RefHeading___Toc8936_3662996698"/><text:span text:style-name="T67"><text:s/></text:span>Installations appartenant aux services publics ou aux concessionnaires.<text:bookmark-end text:name="__RefHeading___Toc8936_3662996698"/></text:h>
      <text:p text:style-name="P64"/>
      <text:p text:style-name="P266">Les candélabres d'éclairage, poteaux de trolley-bus, plaques d'arrêt des véhicules de transport en commun, devront être protégés avec soins ou démontés après accord avec les sociétés concession­naires et remontés en fin de travaux.</text:p>
      <text:p text:style-name="P241">Les accessoires nécessaires au fonctionnement des ouvrages de distribution, tels que bouches à clé d'eau et de gaz, siphons, postes de transformation et interrupteurs, <text:soft-page-break/>tampons de regards de canalisations devront rester visibles et visitables pendant la durée de l'occupation du sol.</text:p>
      <text:p text:style-name="P241"/>
      <text:h text:style-name="P404" text:outline-level="4"><text:bookmark-start text:name="__RefHeading___Toc8938_3662996698"/><text:span text:style-name="T67"><text:s/></text:span>Signalisation officielle.<text:bookmark-end text:name="__RefHeading___Toc8938_3662996698"/></text:h>
      <text:p text:style-name="P64"/>
      <text:p text:style-name="P241">Les plaques toponymiques (noms de rues) et les panneaux de signalisation officielle seront protégés; ils devront rester visibles en tout temps dans les mêmes conditions qu'avant l'ouverture du chantier. Tout déplacement ou modification ne pourra être effectué qu'après accord des auto­rités compétentes.</text:p>
      <text:p text:style-name="P241"/>
      <text:h text:style-name="P404" text:outline-level="4"><text:bookmark-start text:name="__RefHeading___Toc8940_3662996698"/><text:span text:style-name="T67"><text:s/></text:span>Repères topographiques et repères divers.<text:bookmark-end text:name="__RefHeading___Toc8940_3662996698"/></text:h>
      <text:p text:style-name="P64"/>
      <text:p text:style-name="P266">Les repères des réseaux de nivellement, de triangulation, polygonation de précision ou autres, émanant soit de l'Institut Géographique National (IGN), du Service du CADASTRE de la Ville de MARSEILLE ou d'une autre Administration, scellés ou non sur murs, bornes, sol, revêtements, plaques de repérage des bouches d'eau et d'incendie, de câbles téléphoniques ou électriques (bornes et colonnettes interdi­sant le stationnement) doivent être protégés s'ils peuvent rester en place pendant la durée des travaux.</text:p>
      <text:p text:style-name="P266">S'ils doivent être démontés ou détruits, cette opération ne peut être exécutée qu'après accord écrit des Services publics intéressés.</text:p>
      <text:p text:style-name="P241">Les plaques et signaux de repères seront conservés par les soins et sous la responsabilité de l'entrepreneur et remplacés par lui en fin de travaux, conformément aux instructions reçues.</text:p>
      <text:p text:style-name="P241"/>
      <text:h text:style-name="P404" text:outline-level="4"><text:bookmark-start text:name="__RefHeading___Toc8942_3662996698"/><text:span text:style-name="T67"><text:s/></text:span>Ouvrages d'assainissement.<text:bookmark-end text:name="__RefHeading___Toc8942_3662996698"/></text:h>
      <text:p text:style-name="P103"/>
      <text:p text:style-name="P266">Aucune matière susceptible d'engorger ou de détériorer les bouches d'égout et les ouvrages d'assainissement ne pourra être projetée sur le sol ou dans lesdites bouches, les eaux chargées doi­vent être parfaitement décantées. Il est également interdit d'y déverser des produits toxiques, inflammables ou huileux.</text:p>
      <text:p text:style-name="P266"/>
      <text:p text:style-name="P266"/>
      <text:h text:style-name="P404" text:outline-level="4"><text:bookmark-start text:name="__RefHeading___Toc8944_3662996698"/><text:span text:style-name="T67"><text:s/></text:span>Nettoyage et remise en état de la voie publique.<text:bookmark-end text:name="__RefHeading___Toc8944_3662996698"/></text:h>
      <text:p text:style-name="P64"/>
      <text:p text:style-name="P64">En fonction de l’avancement des diverses parties des travaux, il sera procédé à l'enlèvement des déblais, décombres, terres, dépôts de matériaux, gravats et immondices qui encombreraient la voie publique et feraient obstacle à la circulation.</text:p>
      <text:p text:style-name="P64"><text:soft-page-break/>L<text:span text:style-name="T89">e titulaire</text:span> procédera à la remise en état des chaussées, trottoirs et autres ouvrages détériorés ou supprimés temporairement.</text:p>
      <text:p text:style-name="P101">Le titulaire devra prendre toutes dispositions utiles pour éviter la chute de déblais, matériaux, béton, décombres, terre, gravats, etc ... ou tout autre produit sur la voie publique, suscep­tibles de provo­quer des accidents ou de nuire à son bon aspect.</text:p>
      <text:p text:style-name="P250"/>
      <text:p text:style-name="P51"/>
      <text:h text:style-name="Heading_20_4" text:outline-level="4"><text:bookmark-start text:name="__RefHeading__7501_167042656"/>Rencontre des câbles, canalisations et autres ouvrages souterrains.<text:bookmark-end text:name="__RefHeading__7501_167042656"/></text:h>
      <text:p text:style-name="P65"/>
      <text:p text:style-name="P130">L’attention du Titulaire est attirée sur forte densité de réseaux <text:span text:style-name="T177">existants</text:span> sur le territoire de la Commune.</text:p>
      <text:p text:style-name="P130">Les prix de terrassement seront réputés inclure les sujétions résultant de la présence de ces réseaux (protection, moyens adaptés, mise en œuvre de dispositif de soutien des existants, cadences réduites, …).</text:p>
      <text:p text:style-name="P65"/>
      <text:p text:style-name="P65">En accord et sous le contrôle des représentants des Services ou Sociétés concessionnaires, des précautions spéciales (soutiens, étaiements ...) seront prises aux abords des câbles, canalisations et autres ouvrages susceptibles d'être traversés, longés, croisés ou déplacés.</text:p>
      <text:p text:style-name="P65"/>
      <text:p text:style-name="P65">L'entrepreneur ne pourra pas présenter de réclamation du fait de la mise en <text:span text:style-name="T170">œuvre</text:span> de précautions spéciales et ce, quelles que soient les longueurs sur lesquelles les ouvrages existants seront traversés, longés, croisés ou déplacés.</text:p>
      <text:p text:style-name="P65"/>
      <text:p text:style-name="P65">Il est particulièrement recommandé à l'entrepreneur de prendre contact avec les différents Services ou Sociétés <text:span text:style-name="T121">gestionnaires des réseaux dits « sensibles » au sens du code de l'environnement.</text:span> <text:span text:style-name="T121">L</text:span>e programme d'exécution des travaux devra tenir compte des précautions spéciales et des déplacements de réseaux.</text:p>
      <text:p text:style-name="P65"/>
      <text:h text:style-name="Heading_20_4" text:outline-level="4"><text:bookmark-start text:name="__RefHeading__7503_167042656"/>Limitation d’emploi d'engins mécaniques.<text:bookmark-end text:name="__RefHeading__7503_167042656"/></text:h>
      <text:p text:style-name="P65"/>
      <text:p text:style-name="P65">Dans certaines zones où le sous-sol est encombré d'ouvrages souterrains, de canalisa­tions, de câbles, etc ... et à proximité d'arbres, l'utilisation d'engins mécaniques de terrassement est interdite.</text:p>
      <text:p text:style-name="P65">Lorsque la stabilité d'ouvrages risque d'être compromise, le Maître d'Oeuvre pourra également interdire l'emploi d'engins mécaniques.</text:p>
      <text:p text:style-name="P65"/>
      <text:h text:style-name="Heading_20_4" text:outline-level="4"><text:bookmark-start text:name="__RefHeading__7505_167042656"/><text:span text:style-name="T38">E</text:span><text:span text:style-name="T10">mploi d'explosifs.</text:span><text:bookmark-end text:name="__RefHeading__7505_167042656"/></text:h>
      <text:p text:style-name="P65"/>
      <text:p text:style-name="P268">A moins d'une autorisation spéciale, il est formellement interdit de pratiquer des tirs de mines à l'aide d'explosifs à une distance inférieure à CENT mètres (100 m) des maisons d'habitations, des voies publiques ou privées.<text:tab/></text:p>
      <text:p text:style-name="P268"><text:soft-page-break/>En sus des autorisations administratives et notamment de la Direction <text:span text:style-name="T121">de la Gestion Urbaine de Proximité</text:span> de la Ville de Marseille, l'utilisation d'explosifs est subordonnée à l'autorisation du Maître d'Oeuvre.</text:p>
      <text:p text:style-name="P243">Pour obtenir cette autorisation, l'entrepreneur fournira une fiche technique qui doit préciser :</text:p>
      <text:list xml:id="list110540148671663" text:continue-list="list110539917406755" text:style-name="L29">
        <text:list-item>
          <text:p text:style-name="P361">l'organisation générale du tir (phasages, paliers, hauteur d'abattage, protection ...),</text:p>
        </text:list-item>
        <text:list-item>
          <text:p text:style-name="P361">la maille (épaisseur des banquettes et espacement des trous),</text:p>
        </text:list-item>
        <text:list-item>
          <text:p text:style-name="P361">le diamètre de forage,</text:p>
        </text:list-item>
        <text:list-item>
          <text:p text:style-name="P361">la nature et le type des explosifs,</text:p>
        </text:list-item>
        <text:list-item>
          <text:p text:style-name="P361">les modalités de chargement des forages,</text:p>
        </text:list-item>
        <text:list-item>
          <text:p text:style-name="P361">la nature de l'amorçage et le plan de la séquence de mise à feu,</text:p>
        </text:list-item>
        <text:list-item>
          <text:p text:style-name="P361">la charge d'explosif au mètre cube extrait,</text:p>
        </text:list-item>
        <text:list-item>
          <text:p text:style-name="P361">le nombre de rangées tirées par abattage,</text:p>
        </text:list-item>
        <text:list-item>
          <text:p text:style-name="P361">les dispositions particulières pour assurer la bonne exécution des talus des déblais (prévues ou non par le Maître d'Oeuvre),</text:p>
        </text:list-item>
        <text:list-item>
          <text:p text:style-name="P361">les observations et moyens envisagés pour obtenir la bonne réalisation des risbermes,</text:p>
        </text:list-item>
        <text:list-item>
          <text:p text:style-name="P361">une schématisation par plans et profils.</text:p>
        </text:list-item>
      </text:list>
      <text:p text:style-name="P51"><text:tab/></text:p>
      <text:p text:style-name="P51">Cette fiche ne décharge pas l'entrepreneur de ses responsabilités vis-à-vis des résultats à obtenir. Les plans de tirs proposés devront être adaptés en fonction des problèmes qui se posent au fur et à mesure de l'avancement des travaux. Le Maître d'Oeuvre doit être tenu au courant de ces adaptations avant les tirs. L'autorisation de tirs peut être retirée par le Maître d'Oeuvre à tout moment.</text:p>
      <text:p text:style-name="P103"/>
      <text:h text:style-name="Heading_20_2" text:outline-level="2"><text:bookmark-start text:name="__RefHeading__7509_167042656"/><text:span text:style-name="T134">Spécifications</text:span> des <text:span text:style-name="T134">matériaux</text:span>, produits et <text:span text:style-name="T134">éléments</text:span> :<text:bookmark-end text:name="__RefHeading__7509_167042656"/></text:h>
      <text:h text:style-name="P389" text:outline-level="3"><text:bookmark-start text:name="__RefHeading__7511_167042656"/>Généralités.<text:bookmark-end text:name="__RefHeading__7511_167042656"/></text:h>
      <text:h text:style-name="P407" text:outline-level="4"><text:span text:style-name="T67"><text:s/></text:span>Conformité aux normes.</text:h>
      <text:p text:style-name="P114"/>
      <text:p text:style-name="P65">La réalisation des tranchées sera conforme à la Norme NFP 98331. Les qualités, les caractéristiques, les types, les dimensions et les masses, les procédés de fabrication, les modalités d'essais, de contrôle et de réception des matériaux, produits et éléments seront conformes aux normes françaises (homologuées, enregistrées ou expérimentales), éventuellement complétées par les modes opératoires du Laboratoire Central des PONTS &amp; CHAUSSEES (L.C.P.C.). Il appartient à l'Entrepreneur de s'assurer de la réactualisation périodique des Normes en vigueur et de leur mise à jour.</text:p>
      <text:p text:style-name="P78">L'entrepreneur peut, notamment pour des motifs de progrès technique, demander au Maître d'Oeuvre l'autorisation de déroger aux normes.</text:p>
      <text:p text:style-name="P65"><text:soft-page-break/>En cas d'absence de normes, de modes opératoires du L.C.P.C. et à défaut de stipulations du CCTP, les propositions de l'entrepreneur sont soumises à l'approbation du Maître d'Oeuvre.</text:p>
      <text:h text:style-name="P405" text:outline-level="4"><text:span text:style-name="T67"><text:s/></text:span>Provenance des matériaux, produits et éléments.</text:h>
      <text:p text:style-name="P65"/>
      <text:p text:style-name="P65">La provenance des matériaux, produits et éléments entrant dans la composition des ouvrages, si elle n'est pas précisée par l’offre, est soumise à l'agrément du Maître d'Oeuvre. avant tout approvisionnement sur le chantier et en temps utile pour respecter les délais prévus à <text:span text:style-name="T122">la commande</text:span>, l'entrepreneur indiquera la provenance et le lieu de fabrication de chacun des matériaux, produits et éléments.</text:p>
      <text:p text:style-name="P65">A sa demande d'agrément, l'entrepreneur joindra tous procès-verbaux d'essais, échantil­lons et références utiles.</text:p>
      <text:p text:style-name="P65">L'entrepreneur ne pourra modifier les provenances sans l'autorisation du Maître d'Oeuvre.</text:p>
      <text:p text:style-name="P65">L'entrepreneur doit, dans ses conventions avec les producteurs, au besoin par l'intermédiaire de ses fournisseurs, inscrire toutes les obligations résultant du présent CCTP.</text:p>
      <text:p text:style-name="P65">Il reste entièrement responsable à l'égard du Maître de l'Ouvrage de l'exécution de ces obligations.</text:p>
      <text:p text:style-name="P65">Lors de leur livraison, les matériaux, produits et éléments seront accompagnés de lettres de voiture indiquant leur lieu de provenance, les noms des fournisseurs, leurs natures, leurs dimensions, leurs masses et les formulations.</text:p>
      <text:p text:style-name="P65"/>
      <text:h text:style-name="P389" text:outline-level="3"><text:bookmark-start text:name="__RefHeading__7513_167042656"/>Granulats.<text:bookmark-end text:name="__RefHeading__7513_167042656"/></text:h>
      <text:p text:style-name="P83"/>
      <text:p text:style-name="P65">Les catégories de granulats sont définies par la norme NF P 18540, granulats, définition, conformité, spécifications. Conformément à cette norme, les dimensions sont exprimées en ouverture de tamis à mailles carrées mesurées en millimètres (mm).<text:tab/></text:p>
      <text:p text:style-name="P65">Les granulats couramment utilisés ont les définitions récapitulées dans le tableau suivant :</text:p>
      <text:p text:style-name="P6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2"/>
            <text:p text:style-name="P73">DESTINATION DES GRANULATS</text:p>
          </table:table-cell>
          <table:table-cell table:style-name="Tableau1.A1" office:value-type="string">
            <text:p text:style-name="P72"/>
            <text:p text:style-name="P73">DEFINITION</text:p>
          </table:table-cell>
          <table:table-cell table:style-name="Tableau1.A1" office:value-type="string">
            <text:p text:style-name="P72"/>
            <text:p text:style-name="P73">CLASSE GRANULAIRE</text:p>
          </table:table-cell>
          <table:table-cell table:style-name="Tableau1.D1" office:value-type="string">
            <text:p text:style-name="P72"/>
            <text:p text:style-name="P73">COUPURES INTERMEDIAIRES</text:p>
          </table:table-cell>
        </table:table-row>
        <table:table-row table:style-name="Tableau1.2">
          <table:table-cell table:style-name="Tableau1.A2" office:value-type="string">
            <text:p text:style-name="P42">Mortiers</text:p>
          </table:table-cell>
          <table:table-cell table:style-name="Tableau1.A2" office:value-type="string">
            <text:p text:style-name="P66">Sables</text:p>
          </table:table-cell>
          <table:table-cell table:style-name="Tableau1.A2" office:value-type="string">
            <text:p text:style-name="P72">0/4</text:p>
          </table:table-cell>
          <table:table-cell table:style-name="Tableau1.D2" office:value-type="string">
            <text:p text:style-name="P72">0,8 - <text:s/>0,16<text:line-break/>1 - 2 - 3</text:p>
          </table:table-cell>
        </table:table-row>
        <table:table-row table:style-name="Tableau1.3">
          <table:table-cell table:style-name="Tableau1.A3" office:value-type="string">
            <text:p text:style-name="P66"/>
          </table:table-cell>
          <table:table-cell table:style-name="Tableau1.A1" office:value-type="string">
            <text:p text:style-name="P66">Gravillons</text:p>
          </table:table-cell>
          <table:table-cell table:style-name="Tableau1.A1" office:value-type="string">
            <text:p text:style-name="P72">4/20</text:p>
          </table:table-cell>
          <table:table-cell table:style-name="Tableau1.D1" office:value-type="string">
            <text:p text:style-name="P72">6 - 10 - 14</text:p>
          </table:table-cell>
        </table:table-row>
        <table:table-row table:style-name="Tableau1.4">
          <table:table-cell table:style-name="Tableau1.A3" office:value-type="string">
            <text:p text:style-name="P66">Bétons</text:p>
          </table:table-cell>
          <table:table-cell table:style-name="Tableau1.A2" office:value-type="string">
            <text:p text:style-name="P66">Cailloux</text:p>
          </table:table-cell>
          <table:table-cell table:style-name="Tableau1.A2" office:value-type="string">
            <text:p text:style-name="P72">20/40 et 20/60</text:p>
          </table:table-cell>
          <table:table-cell table:style-name="Tableau1.D2" office:value-type="string">
            <text:p text:style-name="P72">31,5</text:p>
          </table:table-cell>
        </table:table-row>
        <table:table-row table:style-name="Tableau1.5">
          <table:table-cell table:style-name="Tableau1.A5" office:value-type="string">
            <text:p text:style-name="P66"/>
          </table:table-cell>
          <table:table-cell table:style-name="Tableau1.A5" office:value-type="string">
            <text:p text:style-name="P66">Sables</text:p>
          </table:table-cell>
          <table:table-cell table:style-name="Tableau1.A5" office:value-type="string">
            <text:p text:style-name="P72">0/6</text:p>
          </table:table-cell>
          <table:table-cell table:style-name="Tableau1.D5" office:value-type="string">
            <text:p text:style-name="P72">0,08 - 0,16 – 1 - 2 -3 - 4</text:p>
          </table:table-cell>
        </table:table-row>
        <table:table-row table:style-name="Tableau1.6">
          <table:table-cell table:style-name="Tableau1.A3" office:value-type="string">
            <text:p text:style-name="P66">Chaussées,trottoirs,réseaux divers</text:p>
          </table:table-cell>
          <table:table-cell table:style-name="Tableau1.A1" office:value-type="string">
            <text:p text:style-name="P66">Gravillons</text:p>
          </table:table-cell>
          <table:table-cell table:style-name="Tableau1.A1" office:value-type="string">
            <text:p text:style-name="P72">2/20</text:p>
          </table:table-cell>
          <table:table-cell table:style-name="Tableau1.D1" office:value-type="string">
            <text:p text:style-name="P72">4 - 10 – 14</text:p>
          </table:table-cell>
        </table:table-row>
        <table:table-row table:style-name="Tableau1.7">
          <table:table-cell table:style-name="Tableau1.A7" office:value-type="string">
            <text:p text:style-name="P66"/>
          </table:table-cell>
          <table:table-cell table:style-name="Tableau1.A1" office:value-type="string">
            <text:p text:style-name="P66">Graves</text:p>
          </table:table-cell>
          <table:table-cell table:style-name="Tableau1.A1" office:value-type="string">
            <text:p text:style-name="P72">0/14<text:line-break/><text:soft-page-break/>0/20<text:line-break/>0/31,5<text:line-break/>0/40</text:p>
          </table:table-cell>
          <table:table-cell table:style-name="Tableau1.D1" office:value-type="string">
            <text:p text:style-name="P72">6 – 10<text:line-break/><text:soft-page-break/>14 - 20 - 31,5</text:p>
          </table:table-cell>
        </table:table-row>
      </table:table>
      <text:p text:style-name="P83"/>
      <text:h text:style-name="P389" text:outline-level="3"><text:bookmark-start text:name="__RefHeading__7515_167042656"/>Ciments et adjuvants.<text:bookmark-end text:name="__RefHeading__7515_167042656"/></text:h>
      <text:h text:style-name="P401" text:outline-level="4"><text:span text:style-name="T67"><text:s/></text:span>Fournitures et normes des ciments.</text:h>
      <text:p text:style-name="P65"/>
      <text:p text:style-name="P65">Les fournitures de ciment doivent respecter les prescriptions du fascicule 3 du CCTG "Fournitures de liants hy­drauliques".<text:tab/></text:p>
      <text:p text:style-name="P65">Les ciments doivent être conformes aux normes :</text:p>
      <text:p text:style-name="P65"/>
      <text:list xml:id="list110540996258141" text:continue-numbering="true" text:style-name="L29">
        <text:list-item>
          <text:p text:style-name="P370">NF P 15.300 "liants hydrauliques, vérification de la qualité des livraisons, emballage, marquage",</text:p>
        </text:list-item>
        <text:list-item>
          <text:p text:style-name="P370">NF P 15.301 "liants hydrauliques, définitions, classifications et spécifications des ciments" applicable depuis le 01/01/1995.</text:p>
        </text:list-item>
      </text:list>
      <text:h text:style-name="P405" text:outline-level="4"><text:span text:style-name="T67"><text:s/></text:span>Ciments à utiliser.</text:h>
      <text:p text:style-name="P65"/>
      <text:p text:style-name="P65">Les ciments doivent être normalisés et être titulaires de la marque NF. Les ciments pour travaux à la mer (PM) ou en eaux à haute teneur en sulfates devront figurer sur les listes établies par la "Commission permanente des liants hydrauliques et des adjuvants du béton" (COPLA).</text:p>
      <text:p text:style-name="P65">Le choix de la classe des ciments sera effectué conformément aux règles du tableau suivant :</text:p>
      <text:p text:style-name="P65"/>
      <text:p text:style-name="P83"/>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74">UTILISATION du CIMENT</text:p>
            <text:p text:style-name="P83"/>
          </table:table-cell>
          <table:covered-table-cell/>
          <table:table-cell table:style-name="Tableau3.C1" office:value-type="string">
            <text:p text:style-name="P74">CLASSES MINIMALES du CIMENT</text:p>
          </table:table-cell>
        </table:table-row>
        <table:table-row table:style-name="Tableau3.1">
          <table:table-cell table:style-name="Tableau3.A2" office:value-type="string">
            <text:p text:style-name="P116">MORTIERS</text:p>
          </table:table-cell>
          <table:table-cell table:style-name="Tableau3.B2" office:value-type="string">
            <text:p text:style-name="P117">en général</text:p>
          </table:table-cell>
          <table:table-cell table:style-name="Tableau3.C1" office:value-type="string">
            <text:p text:style-name="P116">32,5 ou 42,5</text:p>
          </table:table-cell>
        </table:table-row>
        <table:table-row table:style-name="Tableau3.1">
          <table:table-cell table:style-name="Tableau3.A3" office:value-type="string">
            <text:p text:style-name="P117"/>
          </table:table-cell>
          <table:table-cell table:style-name="Tableau3.A2" office:value-type="string">
            <text:p text:style-name="P117">scellement, calages, etc…</text:p>
          </table:table-cell>
          <table:table-cell table:style-name="Tableau3.C1" office:value-type="string">
            <text:p text:style-name="P116">52,5 R </text:p>
          </table:table-cell>
        </table:table-row>
        <table:table-row table:style-name="Tableau3.1">
          <table:table-cell table:style-name="Tableau3.A1" table:number-columns-spanned="2" office:value-type="string">
            <text:p text:style-name="P116">BETONS NON ARMES OU LEGEREMENT ARMES</text:p>
          </table:table-cell>
          <table:covered-table-cell/>
          <table:table-cell table:style-name="Tableau3.C1" office:value-type="string">
            <text:p text:style-name="P116">32,5 ou 42,5 ou 52,5</text:p>
          </table:table-cell>
        </table:table-row>
        <table:table-row table:style-name="Tableau3.1">
          <table:table-cell table:style-name="Tableau3.A2" office:value-type="string">
            <text:p text:style-name="P116">BETONS ARMES</text:p>
          </table:table-cell>
          <table:table-cell table:style-name="Tableau3.B2" office:value-type="string">
            <text:p text:style-name="P117">en général</text:p>
          </table:table-cell>
          <table:table-cell table:style-name="Tableau3.C1" office:value-type="string">
            <text:p text:style-name="P116">42,5 ou 52,5 ou 52,5R</text:p>
          </table:table-cell>
        </table:table-row>
        <table:table-row table:style-name="Tableau3.1">
          <table:table-cell table:style-name="Tableau3.A3" office:value-type="string">
            <text:p text:style-name="P117"/>
          </table:table-cell>
          <table:table-cell table:style-name="Tableau3.A2" office:value-type="string">
            <text:p text:style-name="P117">très sollicités</text:p>
          </table:table-cell>
          <table:table-cell table:style-name="Tableau3.C1" office:value-type="string">
            <text:p text:style-name="P116">52,5 ou 52,5 R</text:p>
          </table:table-cell>
        </table:table-row>
        <table:table-row table:style-name="Tableau3.1">
          <table:table-cell table:style-name="Tableau3.A1" table:number-columns-spanned="2" office:value-type="string">
            <text:p text:style-name="P116">GRAVES TRAITEES</text:p>
          </table:table-cell>
          <table:covered-table-cell/>
          <table:table-cell table:style-name="Tableau3.C1" office:value-type="string">
            <text:p text:style-name="P116">42,5</text:p>
          </table:table-cell>
        </table:table-row>
        <table:table-row table:style-name="Tableau3.1">
          <table:table-cell table:style-name="Tableau3.A1" table:number-columns-spanned="2" office:value-type="string">
            <text:p text:style-name="P116">STABILISATION DE SOLS OU D'ASSISES</text:p>
          </table:table-cell>
          <table:covered-table-cell/>
          <table:table-cell table:style-name="Tableau3.C1" office:value-type="string">
            <text:p text:style-name="P116">32,5 ou 42,5</text:p>
          </table:table-cell>
        </table:table-row>
      </table:table>
      <text:p text:style-name="P215"/>
      <text:h text:style-name="P405" text:outline-level="4"><text:span text:style-name="T67"><text:s/></text:span>Adjuvants.</text:h>
      <text:p text:style-name="P65"/>
      <text:p text:style-name="P65"><text:soft-page-break/>Seuls pourront être admis les adjuvants admis à la marque NF Adjuvants ou bénéficiant d'un agrément ou d'une autorisation d'emploi de la C.O.P.L.A. La nature, la provenance, le dosage et les conditions d'emploi sont soumis à l'acceptation du Maître d'Oeuvre.</text:p>
      <text:p text:style-name="P65"/>
      <text:h text:style-name="P389" text:outline-level="3"><text:bookmark-start text:name="__RefHeading__7517_167042656"/>Matériaux pour remblais de tranchées.<text:bookmark-end text:name="__RefHeading__7517_167042656"/></text:h>
      <text:p text:style-name="P65"/>
      <text:p text:style-name="P80">Les remblais de tranchées seront constitués conformément au cahier de dessins de la Direction de la VOIRIE et de l'ENTRETIEN des ESPACES PUBLICS (DVEEP) de la <text:span text:style-name="T181">Métropole Aix-Marseille-Provence</text:span>.</text:p>
      <text:h text:style-name="P401" text:outline-level="4"><text:span text:style-name="T67"><text:s/></text:span>Zone de pose.</text:h>
      <text:p text:style-name="P65"/>
      <text:p text:style-name="P70">Sauf prescriptions différentes du Maître d'Oeuvre les fourreaux seront enveloppés de <text:span text:style-name="T123">sable jusqu’a 20 cm au dessus de la génératrice supérieure</text:span> conformément au cahier de dessins de la Direction de la VOIRIE et de l'ENTRETIEN des ESPACES PUBLICS (DVEEP) de la <text:span text:style-name="T181">Métropole Aix-Marseille-Provence</text:span>.</text:p>
      <text:h text:style-name="P401" text:outline-level="4"><text:span text:style-name="T67"><text:s/></text:span>Le remblais. </text:h>
      <text:p text:style-name="P65"/>
      <text:p text:style-name="P268">Quelles que soient les dimensions et la situation des tranchées, les "remblais" seront constitués par des Graves Recomposées et Humidifiées(G.R.H.) de classe granulaire 0/20 pourront être également utilisées : les graves autocompactables. Concernant les graves autocompactables, on distingue deux types de produits :</text:p>
      <text:list xml:id="list779618250" text:style-name="L32">
        <text:list-item>
          <text:p text:style-name="P371"><text:span text:style-name="T37">Les produits essorables</text:span><text:span text:style-name="T10"> qui utilisent le principe des remblais hydrauliques : la fluidité nécessaire à la mise en œuvre est due à leur teneur en eau élevée. Leur capacité portante est obtenue essentiellement par l’évacuation d’une forte partie de cette eau (40 à 50 %) dans les matériaux encaissants et par la prise et le durcissement du liant.</text:span></text:p>
        </text:list-item>
        <text:list-item>
          <text:p text:style-name="P371"><text:span text:style-name="T37">Les produits non essorables</text:span><text:span text:style-name="T10"> dont la fluidité est obtenue par l’utilisation d’adjuvants, parfois spécifiques, et la capacité portante par la prise et le durcissement du liant.</text:span></text:p>
        </text:list-item>
      </text:list>
      <text:p text:style-name="P65"/>
      <text:p text:style-name="P268">Ces deux types de produits se répartissent en deux classes :</text:p>
      <text:list xml:id="list1280421378" text:style-name="L33">
        <text:list-item>
          <text:p text:style-name="P424">ceux dont la granulométrie est inférieure à 6,3 mm constitués de sables et ou cendres, de fillers…</text:p>
        </text:list-item>
        <text:list-item>
          <text:p text:style-name="P424">ceux qui comportent des gravillons jusqu’à 20 mm.</text:p>
        </text:list-item>
      </text:list>
      <text:p text:style-name="P65"/>
      <text:p text:style-name="P65">Les granulats doivent provenir, soit de roches massives, soit de roches alluvionnaires. Ils seront conformes à la Norme NF P 18540, notamment en ce qui concerne la position et l'étendue du fuseau de régularité.</text:p>
      <text:h text:style-name="P405" text:outline-level="4"><text:span text:style-name="T67"><text:s/></text:span>Fuseaux de spécification pour les graves.</text:h>
      <text:p text:style-name="P65"/>
      <text:p text:style-name="P65"><text:soft-page-break/>Les fuseaux de spécifications sont les suivantes :</text:p>
      <text:p text:style-name="P65"/>
      <table:table table:name="Tableau4" table:style-name="Tableau4">
        <table:table-column table:style-name="Tableau4.A"/>
        <table:table-column table:style-name="Tableau4.B"/>
        <table:table-column table:style-name="Tableau4.A" table:number-columns-repeated="6"/>
        <table:table-column table:style-name="Tableau4.I"/>
        <table:table-row table:style-name="Tableau4.1">
          <table:table-cell table:style-name="Tableau4.A1" table:number-columns-spanned="4" office:value-type="string">
            <text:p text:style-name="P75">Granulats d’origine de roches massives</text:p>
            <text:p text:style-name="P76">Grave grenue 0/20 Tamisats %</text:p>
          </table:table-cell>
          <table:covered-table-cell/>
          <table:covered-table-cell/>
          <table:covered-table-cell/>
          <table:table-cell table:style-name="Tableau4.E1" office:value-type="string">
            <text:p text:style-name="P81"/>
          </table:table-cell>
          <table:table-cell table:style-name="Tableau4.F1" table:number-columns-spanned="4" office:value-type="string">
            <text:p text:style-name="P75">Granulats d’origine de roches alluvionnaires</text:p>
            <text:p text:style-name="P76">Grave grenue 0/20 Tamisats %</text:p>
          </table:table-cell>
          <table:covered-table-cell/>
          <table:covered-table-cell/>
          <table:covered-table-cell/>
        </table:table-row>
        <table:table-row table:style-name="Tableau4.1">
          <table:table-cell table:style-name="Tableau4.A1" office:value-type="string">
            <text:p text:style-name="P118">mm</text:p>
          </table:table-cell>
          <table:table-cell table:style-name="Tableau4.A1" office:value-type="string">
            <text:p text:style-name="P119">minima</text:p>
          </table:table-cell>
          <table:table-cell table:style-name="Tableau4.A1" office:value-type="string">
            <text:p text:style-name="P119">maxima</text:p>
          </table:table-cell>
          <table:table-cell table:style-name="Tableau4.A1" office:value-type="string">
            <text:p text:style-name="P82">moyenne</text:p>
          </table:table-cell>
          <table:table-cell table:style-name="Tableau4.E1" office:value-type="string">
            <text:p text:style-name="P75"/>
          </table:table-cell>
          <table:table-cell table:style-name="Tableau4.A1" office:value-type="string">
            <text:p text:style-name="P75">mm</text:p>
          </table:table-cell>
          <table:table-cell table:style-name="Tableau4.A1" office:value-type="string">
            <text:p text:style-name="P81">Iminima</text:p>
          </table:table-cell>
          <table:table-cell table:style-name="Tableau4.A1" office:value-type="string">
            <text:p text:style-name="P75">mmaxima</text:p>
          </table:table-cell>
          <table:table-cell table:style-name="Tableau4.F1" office:value-type="string">
            <text:p text:style-name="P75">mmoyenne</text:p>
          </table:table-cell>
        </table:table-row>
        <table:table-row table:style-name="Tableau4.1">
          <table:table-cell table:style-name="Tableau4.A1" office:value-type="string">
            <text:p text:style-name="P75">31,5</text:p>
          </table:table-cell>
          <table:table-cell table:style-name="Tableau4.A1" office:value-type="string">
            <text:p text:style-name="P75">100</text:p>
          </table:table-cell>
          <table:table-cell table:style-name="Tableau4.A1" office:value-type="string">
            <text:p text:style-name="P75"/>
          </table:table-cell>
          <table:table-cell table:style-name="Tableau4.A1" office:value-type="string">
            <text:p text:style-name="P75"/>
          </table:table-cell>
          <table:table-cell table:style-name="Tableau4.E1" office:value-type="string">
            <text:p text:style-name="P75"/>
          </table:table-cell>
          <table:table-cell table:style-name="Tableau4.A1" office:value-type="string">
            <text:p text:style-name="P75">31,5</text:p>
          </table:table-cell>
          <table:table-cell table:style-name="Tableau4.A1" office:value-type="string">
            <text:p text:style-name="P75">100</text:p>
          </table:table-cell>
          <table:table-cell table:style-name="Tableau4.A1" office:value-type="string">
            <text:p text:style-name="P75"/>
          </table:table-cell>
          <table:table-cell table:style-name="Tableau4.F1" office:value-type="string">
            <text:p text:style-name="P75"/>
          </table:table-cell>
        </table:table-row>
        <table:table-row table:style-name="Tableau4.1">
          <table:table-cell table:style-name="Tableau4.A1" office:value-type="string">
            <text:p text:style-name="P75">20</text:p>
          </table:table-cell>
          <table:table-cell table:style-name="Tableau4.A1" office:value-type="string">
            <text:p text:style-name="P75">85</text:p>
          </table:table-cell>
          <table:table-cell table:style-name="Tableau4.A1" office:value-type="string">
            <text:p text:style-name="P75">100</text:p>
          </table:table-cell>
          <table:table-cell table:style-name="Tableau4.A1" office:value-type="string">
            <text:p text:style-name="P75">92</text:p>
          </table:table-cell>
          <table:table-cell table:style-name="Tableau4.E1" office:value-type="string">
            <text:p text:style-name="P75"/>
          </table:table-cell>
          <table:table-cell table:style-name="Tableau4.A1" office:value-type="string">
            <text:p text:style-name="P75">20</text:p>
          </table:table-cell>
          <table:table-cell table:style-name="Tableau4.A1" office:value-type="string">
            <text:p text:style-name="P75">85</text:p>
          </table:table-cell>
          <table:table-cell table:style-name="Tableau4.A1" office:value-type="string">
            <text:p text:style-name="P75">100</text:p>
          </table:table-cell>
          <table:table-cell table:style-name="Tableau4.F1" office:value-type="string">
            <text:p text:style-name="P75">92</text:p>
          </table:table-cell>
        </table:table-row>
        <table:table-row table:style-name="Tableau4.1">
          <table:table-cell table:style-name="Tableau4.A1" office:value-type="string">
            <text:p text:style-name="P75">10</text:p>
          </table:table-cell>
          <table:table-cell table:style-name="Tableau4.A1" office:value-type="string">
            <text:p text:style-name="P75">47</text:p>
          </table:table-cell>
          <table:table-cell table:style-name="Tableau4.A1" office:value-type="string">
            <text:p text:style-name="P75">77</text:p>
          </table:table-cell>
          <table:table-cell table:style-name="Tableau4.A1" office:value-type="string">
            <text:p text:style-name="P75">62</text:p>
          </table:table-cell>
          <table:table-cell table:style-name="Tableau4.E1" office:value-type="string">
            <text:p text:style-name="P75"/>
          </table:table-cell>
          <table:table-cell table:style-name="Tableau4.A1" office:value-type="string">
            <text:p text:style-name="P75">10</text:p>
          </table:table-cell>
          <table:table-cell table:style-name="Tableau4.A1" office:value-type="string">
            <text:p text:style-name="P75">52</text:p>
          </table:table-cell>
          <table:table-cell table:style-name="Tableau4.A1" office:value-type="string">
            <text:p text:style-name="P75">82</text:p>
          </table:table-cell>
          <table:table-cell table:style-name="Tableau4.F1" office:value-type="string">
            <text:p text:style-name="P75">67</text:p>
          </table:table-cell>
        </table:table-row>
        <table:table-row table:style-name="Tableau4.1">
          <table:table-cell table:style-name="Tableau4.A1" office:value-type="string">
            <text:p text:style-name="P75">6,3</text:p>
          </table:table-cell>
          <table:table-cell table:style-name="Tableau4.A1" office:value-type="string">
            <text:p text:style-name="P75">35</text:p>
          </table:table-cell>
          <table:table-cell table:style-name="Tableau4.A1" office:value-type="string">
            <text:p text:style-name="P75">60</text:p>
          </table:table-cell>
          <table:table-cell table:style-name="Tableau4.A1" office:value-type="string">
            <text:p text:style-name="P75">47</text:p>
          </table:table-cell>
          <table:table-cell table:style-name="Tableau4.E1" office:value-type="string">
            <text:p text:style-name="P75"/>
          </table:table-cell>
          <table:table-cell table:style-name="Tableau4.A1" office:value-type="string">
            <text:p text:style-name="P75">6,3</text:p>
          </table:table-cell>
          <table:table-cell table:style-name="Tableau4.A1" office:value-type="string">
            <text:p text:style-name="P75">40</text:p>
          </table:table-cell>
          <table:table-cell table:style-name="Tableau4.A1" office:value-type="string">
            <text:p text:style-name="P75">69</text:p>
          </table:table-cell>
          <table:table-cell table:style-name="Tableau4.F1" office:value-type="string">
            <text:p text:style-name="P75">54</text:p>
          </table:table-cell>
        </table:table-row>
        <table:table-row table:style-name="Tableau4.1">
          <table:table-cell table:style-name="Tableau4.A1" office:value-type="string">
            <text:p text:style-name="P75">4</text:p>
          </table:table-cell>
          <table:table-cell table:style-name="Tableau4.A1" office:value-type="string">
            <text:p text:style-name="P75">26</text:p>
          </table:table-cell>
          <table:table-cell table:style-name="Tableau4.A1" office:value-type="string">
            <text:p text:style-name="P75">49</text:p>
          </table:table-cell>
          <table:table-cell table:style-name="Tableau4.A1" office:value-type="string">
            <text:p text:style-name="P75">37</text:p>
          </table:table-cell>
          <table:table-cell table:style-name="Tableau4.E1" office:value-type="string">
            <text:p text:style-name="P75"/>
          </table:table-cell>
          <table:table-cell table:style-name="Tableau4.A1" office:value-type="string">
            <text:p text:style-name="P75">4</text:p>
          </table:table-cell>
          <table:table-cell table:style-name="Tableau4.A1" office:value-type="string">
            <text:p text:style-name="P75">32</text:p>
          </table:table-cell>
          <table:table-cell table:style-name="Tableau4.A1" office:value-type="string">
            <text:p text:style-name="P75">60</text:p>
          </table:table-cell>
          <table:table-cell table:style-name="Tableau4.F1" office:value-type="string">
            <text:p text:style-name="P75">46</text:p>
          </table:table-cell>
        </table:table-row>
        <table:table-row table:style-name="Tableau4.1">
          <table:table-cell table:style-name="Tableau4.A1" office:value-type="string">
            <text:p text:style-name="P75">2</text:p>
          </table:table-cell>
          <table:table-cell table:style-name="Tableau4.A1" office:value-type="string">
            <text:p text:style-name="P75">18</text:p>
          </table:table-cell>
          <table:table-cell table:style-name="Tableau4.A1" office:value-type="string">
            <text:p text:style-name="P75">38</text:p>
          </table:table-cell>
          <table:table-cell table:style-name="Tableau4.A1" office:value-type="string">
            <text:p text:style-name="P75">28</text:p>
          </table:table-cell>
          <table:table-cell table:style-name="Tableau4.E1" office:value-type="string">
            <text:p text:style-name="P75"/>
          </table:table-cell>
          <table:table-cell table:style-name="Tableau4.A1" office:value-type="string">
            <text:p text:style-name="P75">2</text:p>
          </table:table-cell>
          <table:table-cell table:style-name="Tableau4.A1" office:value-type="string">
            <text:p text:style-name="P75">25</text:p>
          </table:table-cell>
          <table:table-cell table:style-name="Tableau4.A1" office:value-type="string">
            <text:p text:style-name="P75">50</text:p>
          </table:table-cell>
          <table:table-cell table:style-name="Tableau4.F1" office:value-type="string">
            <text:p text:style-name="P75">37</text:p>
          </table:table-cell>
        </table:table-row>
        <table:table-row table:style-name="Tableau4.1">
          <table:table-cell table:style-name="Tableau4.A1" office:value-type="string">
            <text:p text:style-name="P75">0,5</text:p>
          </table:table-cell>
          <table:table-cell table:style-name="Tableau4.A1" office:value-type="string">
            <text:p text:style-name="P75">6</text:p>
          </table:table-cell>
          <table:table-cell table:style-name="Tableau4.A1" office:value-type="string">
            <text:p text:style-name="P75">22</text:p>
          </table:table-cell>
          <table:table-cell table:style-name="Tableau4.A1" office:value-type="string">
            <text:p text:style-name="P75">14</text:p>
          </table:table-cell>
          <table:table-cell table:style-name="Tableau4.E1" office:value-type="string">
            <text:p text:style-name="P75"/>
          </table:table-cell>
          <table:table-cell table:style-name="Tableau4.A1" office:value-type="string">
            <text:p text:style-name="P75">0,5</text:p>
          </table:table-cell>
          <table:table-cell table:style-name="Tableau4.A1" office:value-type="string">
            <text:p text:style-name="P75">13</text:p>
          </table:table-cell>
          <table:table-cell table:style-name="Tableau4.A1" office:value-type="string">
            <text:p text:style-name="P75">30</text:p>
          </table:table-cell>
          <table:table-cell table:style-name="Tableau4.F1" office:value-type="string">
            <text:p text:style-name="P75">21</text:p>
          </table:table-cell>
        </table:table-row>
        <table:table-row table:style-name="Tableau4.1">
          <table:table-cell table:style-name="Tableau4.A1" office:value-type="string">
            <text:p text:style-name="P75">0,2</text:p>
          </table:table-cell>
          <table:table-cell table:style-name="Tableau4.A1" office:value-type="string">
            <text:p text:style-name="P75">3</text:p>
          </table:table-cell>
          <table:table-cell table:style-name="Tableau4.A1" office:value-type="string">
            <text:p text:style-name="P75">15</text:p>
          </table:table-cell>
          <table:table-cell table:style-name="Tableau4.A1" office:value-type="string">
            <text:p text:style-name="P75">9</text:p>
          </table:table-cell>
          <table:table-cell table:style-name="Tableau4.E1" office:value-type="string">
            <text:p text:style-name="P75"/>
          </table:table-cell>
          <table:table-cell table:style-name="Tableau4.A1" office:value-type="string">
            <text:p text:style-name="P75">0,2</text:p>
          </table:table-cell>
          <table:table-cell table:style-name="Tableau4.A1" office:value-type="string">
            <text:p text:style-name="P75">7</text:p>
          </table:table-cell>
          <table:table-cell table:style-name="Tableau4.A1" office:value-type="string">
            <text:p text:style-name="P75">20</text:p>
          </table:table-cell>
          <table:table-cell table:style-name="Tableau4.F1" office:value-type="string">
            <text:p text:style-name="P75">13</text:p>
          </table:table-cell>
        </table:table-row>
        <table:table-row table:style-name="Tableau4.1">
          <table:table-cell table:style-name="Tableau4.A1" office:value-type="string">
            <text:p text:style-name="P75">0,08</text:p>
          </table:table-cell>
          <table:table-cell table:style-name="Tableau4.A1" office:value-type="string">
            <text:p text:style-name="P75">2</text:p>
          </table:table-cell>
          <table:table-cell table:style-name="Tableau4.A1" office:value-type="string">
            <text:p text:style-name="P75">10</text:p>
          </table:table-cell>
          <table:table-cell table:style-name="Tableau4.A1" office:value-type="string">
            <text:p text:style-name="P75">6</text:p>
          </table:table-cell>
          <table:table-cell table:style-name="Tableau4.E1" office:value-type="string">
            <text:p text:style-name="P75"/>
          </table:table-cell>
          <table:table-cell table:style-name="Tableau4.A1" office:value-type="string">
            <text:p text:style-name="P75">0,08</text:p>
          </table:table-cell>
          <table:table-cell table:style-name="Tableau4.A1" office:value-type="string">
            <text:p text:style-name="P75">2</text:p>
          </table:table-cell>
          <table:table-cell table:style-name="Tableau4.A1" office:value-type="string">
            <text:p text:style-name="P75">10</text:p>
          </table:table-cell>
          <table:table-cell table:style-name="Tableau4.F1" office:value-type="string">
            <text:p text:style-name="P75">6</text:p>
          </table:table-cell>
        </table:table-row>
      </table:table>
      <text:p text:style-name="P65"/>
      <text:p text:style-name="P65">Les granulats constitutifs devront avoir les caractéristiques ci-après :</text:p>
      <text:p text:style-name="P65"/>
      <text:p text:style-name="P91">Propreté des sables</text:p>
      <text:p text:style-name="P65"/>
      <text:p text:style-name="P181"><text:span text:style-name="T10">Catégorie « C » de la Norme NFP 18540, E.S.10% </text:span><text:span text:style-name="T15">&gt;</text:span><text:span text:style-name="T10"> 40 ou VB si Es 10% non obtenu &lt; = 2</text:span></text:p>
      <text:p text:style-name="P120"/>
      <text:p text:style-name="P91">Caractéristiques mécaniques</text:p>
      <text:p text:style-name="P65"/>
      <text:p text:style-name="P181"><text:span text:style-name="T10">Catégorie « D » de la Norme NFP 18540, LA </text:span><text:span text:style-name="T15">&lt;</text:span><text:span text:style-name="T10"> 35, MDE </text:span><text:span text:style-name="T15">&lt;</text:span><text:span text:style-name="T10"> 30, LA + MDE </text:span><text:span text:style-name="T15"><text:s/>55</text:span></text:p>
      <text:p text:style-name="P65"/>
      <text:p text:style-name="P91">Angularité</text:p>
      <text:p text:style-name="P65"/>
      <text:p text:style-name="P65">L’Indice de concassage des granulats d’origine alluvionnaire sera supérieur ou égal à SOIXANTE IC &gt; = 60.</text:p>
      <text:p text:style-name="P282">Dans le cas de canalisations profondes, le remblai pourra être constitué jusqu’à UN (1) mètre de la surface,</text:p>
      <text:p text:style-name="P65"/>
      <text:list xml:id="list110539459989538" text:continue-list="list110540996258141" text:style-name="L29">
        <text:list-item>
          <text:p text:style-name="P372">Soit par des matériaux extraits, s’ils appartiennent à la classe « D » du Guide Technique sur le remblayage des tranchées (G.T.R.),</text:p>
        </text:list-item>
        <text:list-item>
          <text:p text:style-name="P372">Soit par des produits de précriblage 0/20, 0/31,5, ou 0/40 ou 0/60 ayant un équivalent de sable supérieur à VINGT CINQ (ES &gt; 25) et un indice de plasticité non mesurable.</text:p>
        </text:list-item>
        <text:list-item>
          <text:p text:style-name="P372">Soit par de la grave autocompactable.</text:p>
        </text:list-item>
      </text:list>
      <text:p text:style-name="P256"/>
      <text:h text:style-name="P393" text:outline-level="3"><text:bookmark-start text:name="__RefHeading___Toc6996_3409592740"/>Geotextile<text:bookmark-end text:name="__RefHeading___Toc6996_3409592740"/></text:h>
      <text:p text:style-name="P258"/>
      <text:p text:style-name="P260"><text:soft-page-break/>Les géotextiles sont utilisés dans une application de route : géotextiles non-tissés de protection, aiguilletés et en fibres vierges de polypropylène à haute ténacité, stabilisés anti-UV et sans traitement chimique ou thermique et à installer selon les recommandations du producteur. Ils seront confectionnés sous contrôle qualité ISO 9001 et étiquetés selon la Norme :</text:p>
      <text:p text:style-name="P260">- NF EN ISO 10320 « Géotextiles et produits apparentés - Identification sur site » ;</text:p>
      <text:p text:style-name="P260">Les géotextiles, dont la fiche technique est certifiée par l'ASQUAL, porteront le marquage CE et seront conformes à la Norme :</text:p>
      <text:p text:style-name="P260">- NF EN 13249/A1 « Géotextile et produits apparentés - Caractéristiques requises pour l’utilisation dans la construction des routes et autres zones de circulation » ;</text:p>
      <text:p text:style-name="P260"/>
      <text:p text:style-name="P260">Le géotextile utilisé en arase de terrassement, sous couche de forme aura une fonction de séparation/filtration et devra présenter les valeurs de caractéristiques suivantes :</text:p>
      <text:p text:style-name="P26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95">Caractéristiques </text:p>
          </table:table-cell>
          <table:table-cell table:style-name="Tableau5.A1" office:value-type="string">
            <text:p text:style-name="P292">Normes </text:p>
          </table:table-cell>
          <table:table-cell table:style-name="Tableau5.C1" office:value-type="string">
            <text:p text:style-name="P292">Valeur </text:p>
          </table:table-cell>
        </table:table-row>
        <table:table-row table:style-name="Tableau5.1">
          <table:table-cell table:style-name="Tableau5.A2" office:value-type="string">
            <text:p text:style-name="P293">Masse surfacique [g/m²] </text:p>
          </table:table-cell>
          <table:table-cell table:style-name="Tableau5.A2" office:value-type="string">
            <text:p text:style-name="P294">NF EN ISO 9864 </text:p>
          </table:table-cell>
          <table:table-cell table:style-name="Tableau5.C2" office:value-type="string">
            <text:p text:style-name="P293">≥ 300 g/m² </text:p>
          </table:table-cell>
        </table:table-row>
        <table:table-row table:style-name="Tableau5.1">
          <table:table-cell table:style-name="Tableau5.A2" office:value-type="string">
            <text:p text:style-name="P293">Résistance à la Traction [kN/m] </text:p>
          </table:table-cell>
          <table:table-cell table:style-name="Tableau5.A2" office:value-type="string">
            <text:p text:style-name="P294">NF EN ISO 10319 </text:p>
          </table:table-cell>
          <table:table-cell table:style-name="Tableau5.C2" office:value-type="string">
            <text:p text:style-name="P293">SL ≥ 20 kN/m et ST ≥ 20 kN/m </text:p>
          </table:table-cell>
        </table:table-row>
        <table:table-row table:style-name="Tableau5.4">
          <table:table-cell table:style-name="Tableau5.A2" office:value-type="string">
            <text:p text:style-name="P293">Allongement à la rupture [%] </text:p>
          </table:table-cell>
          <table:table-cell table:style-name="Tableau5.A2" office:value-type="string">
            <text:p text:style-name="P294">NF EN ISO 10319 </text:p>
          </table:table-cell>
          <table:table-cell table:style-name="Tableau5.C2" office:value-type="string">
            <text:p text:style-name="P293">SL :  60 % et ST :  60 % </text:p>
          </table:table-cell>
        </table:table-row>
        <table:table-row table:style-name="Tableau5.1">
          <table:table-cell table:style-name="Tableau5.A2" office:value-type="string">
            <text:p text:style-name="P293">Poinçonnement statique (CBR) [kN] </text:p>
          </table:table-cell>
          <table:table-cell table:style-name="Tableau5.A2" office:value-type="string">
            <text:p text:style-name="P294">NF EN ISO 12236 </text:p>
          </table:table-cell>
          <table:table-cell table:style-name="Tableau5.C2" office:value-type="string">
            <text:p text:style-name="P293">&gt; 2 kN </text:p>
          </table:table-cell>
        </table:table-row>
        <table:table-row table:style-name="Tableau5.1">
          <table:table-cell table:style-name="Tableau5.A2" office:value-type="string">
            <text:p text:style-name="P293">Poinçonnement [kN] </text:p>
          </table:table-cell>
          <table:table-cell table:style-name="Tableau5.A2" office:value-type="string">
            <text:p text:style-name="P294">NF G 38019 </text:p>
          </table:table-cell>
          <table:table-cell table:style-name="Tableau5.C2" office:value-type="string">
            <text:p text:style-name="P293">&gt; 1,30 kN </text:p>
          </table:table-cell>
        </table:table-row>
        <table:table-row table:style-name="Tableau5.1">
          <table:table-cell table:style-name="Tableau5.A2" office:value-type="string">
            <text:p text:style-name="P293">Perforation dynamique [mm] </text:p>
          </table:table-cell>
          <table:table-cell table:style-name="Tableau5.A2" office:value-type="string">
            <text:p text:style-name="P294">NF EN ISO 13433 </text:p>
          </table:table-cell>
          <table:table-cell table:style-name="Tableau5.C2" office:value-type="string">
            <text:p text:style-name="P293">&lt; 16 mm </text:p>
          </table:table-cell>
        </table:table-row>
        <table:table-row table:style-name="Tableau5.8">
          <table:table-cell table:style-name="Tableau5.A2" office:value-type="string">
            <text:p text:style-name="P293">Ouverture de Filtration [μm] </text:p>
          </table:table-cell>
          <table:table-cell table:style-name="Tableau5.A2" office:value-type="string">
            <text:p text:style-name="P294">NF EN 12956 </text:p>
          </table:table-cell>
          <table:table-cell table:style-name="Tableau5.C2" office:value-type="string">
            <text:p text:style-name="P293"> 100 μm </text:p>
          </table:table-cell>
        </table:table-row>
        <table:table-row table:style-name="Tableau5.1">
          <table:table-cell table:style-name="Tableau5.A2" office:value-type="string">
            <text:p text:style-name="P293">Perméabilité à l’eau [m/s] </text:p>
          </table:table-cell>
          <table:table-cell table:style-name="Tableau5.A2" office:value-type="string">
            <text:p text:style-name="P294">NF EN ISO 11058 </text:p>
          </table:table-cell>
          <table:table-cell table:style-name="Tableau5.C2" office:value-type="string">
            <text:p text:style-name="P293">0,05 m/s </text:p>
          </table:table-cell>
        </table:table-row>
      </table:table>
      <text:p text:style-name="P291"/>
      <text:h text:style-name="P421" text:outline-level="2"><text:bookmark-start text:name="__RefHeading__7519_167042656"/><text:span text:style-name="T134">Contrôle</text:span> des <text:span text:style-name="T134">matériaux</text:span>, produits et <text:span text:style-name="T134">éléments</text:span> :<text:bookmark-end text:name="__RefHeading__7519_167042656"/></text:h>
      <text:h text:style-name="P389" text:outline-level="3"><text:bookmark-start text:name="__RefHeading__7521_167042656"/>Contrôle qualitatif à la charge de l'entrepreneur.<text:bookmark-end text:name="__RefHeading__7521_167042656"/></text:h>
      <text:p text:style-name="P65"/>
      <text:p text:style-name="P65">L'entrepreneur est responsable de la qualité des matériaux, produits et éléments qu'il fournit, en conséquence, il est tenu :</text:p>
      <text:list xml:id="list110540212305904" text:continue-numbering="true" text:style-name="L29">
        <text:list-item>
          <text:p text:style-name="P360">obligatoirement, lorsqu'il change de fournisseur, de communiquer au Maître d'Oeuvre tous les résultats des essais de contrôle de conformité aux spécifications du présent marché,</text:p>
        </text:list-item>
        <text:list-item>
          <text:p text:style-name="P360">lors de chaque livraison, de remettre au Maître d'Oeuvre, le bordereau correspondant accompagné de bon de pesée ; le bordereau de livraison devra <text:soft-page-break/>permettre l'identification complète du fournisseur, du transporteur et des fournitures, il devra comporter les indi­cations suivantes :</text:p>
        </text:list-item>
      </text:list>
      <text:list xml:id="list2117215042" text:style-name="L34">
        <text:list-item>
          <text:p text:style-name="P362">nom, adresse, n° de téléphone, n° de fax de l'usine ou de la centrale ou de la carrière,</text:p>
        </text:list-item>
        <text:list-item>
          <text:p text:style-name="P362">date de livraison,</text:p>
        </text:list-item>
        <text:list-item>
          <text:p text:style-name="P362">nom et adresse du transporteur,</text:p>
        </text:list-item>
        <text:list-item>
          <text:p text:style-name="P362">n° et heure de chargement de véhicule,</text:p>
        </text:list-item>
        <text:list-item>
          <text:p text:style-name="P362">nature, provenance, dimensions des fournitures,</text:p>
        </text:list-item>
        <text:list-item>
          <text:p text:style-name="P362">quantité, volume ou masse des fournitures,</text:p>
        </text:list-item>
        <text:list-item>
          <text:p text:style-name="P362">nature, classe et dosage des liants hydrauliques y compris la masse des granulats et leur classe granulaire, pour les graves traitées ou non, les graves laitier, les bétons et les mortiers leur teneur ou leur dosage en eau. </text:p>
        </text:list-item>
      </text:list>
      <text:p text:style-name="P65"/>
      <text:h text:style-name="P389" text:outline-level="3"><text:bookmark-start text:name="__RefHeading__7523_167042656"/>Contrôle qualitatif à la charge du Maître D’œuvre.<text:bookmark-end text:name="__RefHeading__7523_167042656"/></text:h>
      <text:p text:style-name="P65"/>
      <text:p text:style-name="P65">Le Maître d'Oeuvre se réserve la possibilité d'effectuer ou de faire effectuer, à tout moment, sur les lieux de production ou sur les chantiers, les contrôles de qualité auxquels il jugera utile de procéder. Ces contrôles sont à la charge du maître d'Oeuvre, l'entrepreneur devra mettre à disposition et à ses frais, le personnel <text:s/>nécessaire à l'exécution des opérations sur les chantiers.</text:p>
      <text:p text:style-name="P65">A l'issue des opérations de contrôle des fournitures, le Maître d'Oeuvre prononcera ou l'admission des fournitures ou l'application de réfactions ou leur rejet.</text:p>
      <text:p text:style-name="P65">Les fournitures rebutées devront être évacuées par l'entrepreneur, à ses frais, dans les VINGT QUATRE (24) heures suivant la décision de rejet.</text:p>
      <text:p text:style-name="P108"/>
      <text:p text:style-name="P110"/>
      <text:p text:style-name="P110"/>
      <text:p text:style-name="P110"/>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Times" svg:font-family="Times" style:font-adornments="Italique gras" style:font-family-generic="roman"/>
    <style:font-face style:name="Lucida Sans1" svg:font-family="'Lucida Sans'" style:font-family-generic="swiss"/>
    <style:font-face style:name="Courier New1" svg:font-family="'Courier New'"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text-align="justify" style:justify-single-word="false" fo:background-color="#ffffff"/>
      <style:text-properties style:font-name="Trebuchet MS" fo:font-family="'Trebuchet MS'" style:font-family-generic="swiss" style:font-pitch="variable" officeooo:rsid="000bc74c"/>
    </style:style>
    <style:style style:name="Heading" style:family="paragraph" style:parent-style-name="Standard" style:next-style-name="Text_20_body" style:class="text">
      <loext:graphic-properties draw:fill="solid" draw:fill-color="#ffffff"/>
      <style:paragraph-properties fo:margin-left="1.111cm" fo:margin-right="0cm" fo:margin-top="0.423cm" fo:margin-bottom="0.212cm" loext:contextual-spacing="false" fo:text-indent="0cm" style:auto-text-indent="false" fo:background-color="#ffffff" style:shadow="none" fo:keep-with-next="always" style:writing-mode="lr-tb">
        <style:tab-stops/>
      </style:paragraph-propertie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e_20_brut" style:display-name="Texte brut" style:family="paragraph" style:parent-style-name="Standard">
      <style:paragraph-properties fo:text-align="start" style:justify-single-word="false"/>
      <style:text-properties style:font-name="Courier New" fo:font-family="'Courier New'" style:font-family-generic="modern" style:font-name-asian="Times1" style:font-family-asian="Times" style:font-family-generic-asian="roman" style:font-pitch-asian="variable"/>
    </style:style>
    <style:style style:name="Heading_20_1" style:display-name="Heading 1" style:family="paragraph" style:parent-style-name="Standard" style:next-style-name="Standard" style:default-outline-level="1" style:class="text">
      <loext:graphic-properties draw:fill="solid" draw:fill-color="#cccccc" draw:opacity="100%"/>
      <style:paragraph-properties fo:margin-top="0.423cm" fo:margin-bottom="0.106cm" loext:contextual-spacing="false" fo:background-color="#cccccc" fo:padding="0.035cm" fo:border="0.51pt solid #000000" fo:keep-with-next="always">
        <style:tab-stops>
          <style:tab-stop style:position="1cm"/>
          <style:tab-stop style:position="8.251cm" style:type="center"/>
        </style:tab-stops>
      </style:paragraph-properties>
      <style:text-properties fo:text-transform="uppercase" fo:font-size="14pt" fo:font-weight="bold" style:letter-kerning="true" style:font-size-asian="14pt" style:font-weight-asian="bold" style:font-size-complex="14pt"/>
    </style:style>
    <style:style style:name="Heading_20_2" style:display-name="Heading 2" style:family="paragraph" style:parent-style-name="Standard" style:next-style-name="Standard" style:default-outline-level="2" style:class="text">
      <loext:graphic-properties draw:fill="none" draw:fill-color="#729fcf"/>
      <style:paragraph-properties fo:margin-top="0.423cm" fo:margin-bottom="0.106cm" loext:contextual-spacing="false" fo:background-color="transparent" fo:keep-with-next="always" style:writing-mode="page"/>
      <style:text-properties fo:font-variant="normal" fo:text-transform="none" style:font-name="Trebuchet MS" fo:font-family="'Trebuchet MS'" style:font-family-generic="swiss" style:font-pitch="variable" fo:font-size="14pt" style:text-underline-style="solid" style:text-underline-width="auto" style:text-underline-color="font-color" fo:font-weight="bold" officeooo:rsid="00077b3a" fo:background-color="transparent" style:font-size-asian="14pt" style:font-weight-asian="bold" style:font-size-complex="14pt"/>
    </style:style>
    <style:style style:name="WW-Body_20_Text_20_2" style:display-name="WW-Body Text 2" style:family="paragraph" style:parent-style-name="Standard">
      <style:paragraph-properties fo:margin-left="2.501cm" fo:margin-right="0cm" style:line-height-at-least="0.423cm" fo:text-indent="0cm" style:auto-text-indent="false"/>
      <style:text-properties style:font-name="Courier" fo:font-family="Courier" style:font-family-generic="modern"/>
    </style:style>
    <style:style style:name="Heading_20_3" style:display-name="Heading 3" style:family="paragraph" style:parent-style-name="Standard" style:next-style-name="Standard" style:default-outline-level="3" style:class="text">
      <loext:graphic-properties draw:fill="solid" draw:fill-color="#ffffff"/>
      <style:paragraph-properties fo:margin-top="0.423cm" fo:margin-bottom="0.106cm" loext:contextual-spacing="false" fo:background-color="#ffffff" fo:keep-with-next="always" style:writing-mode="page"/>
      <style:text-properties fo:font-variant="small-caps" fo:font-size="12pt" style:text-underline-style="solid" style:text-underline-width="auto" style:text-underline-color="font-color" fo:font-weight="normal" officeooo:rsid="000bc74c" style:font-size-asian="12pt" style:font-size-complex="12pt"/>
    </style:style>
    <style:style style:name="TEXTE" style:family="paragraph" style:parent-style-name="Standard">
      <style:text-properties fo:font-size="12pt" style:font-size-asian="12pt"/>
    </style:style>
    <style:style style:name="NIVEAU_20_1" style:display-name="NIVEAU 1" style:family="paragraph" style:parent-style-name="Standard">
      <style:paragraph-properties fo:text-align="start" style:justify-single-word="false"/>
      <style:text-properties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master-page-name="">
      <loext:graphic-properties draw:fill="solid" draw:fill-color="#ffffff"/>
      <style:paragraph-properties fo:margin-left="1.111cm" fo:margin-right="0cm" fo:margin-top="0.423cm" fo:margin-bottom="0.106cm" loext:contextual-spacing="false" fo:text-indent="0cm" style:auto-text-indent="false" style:page-number="auto" fo:background-color="#ffffff" style:shadow="none" fo:keep-with-next="always" style:writing-mode="lr-tb">
        <style:tab-stops/>
      </style:paragraph-properties>
      <style:text-properties style:font-name="Trebuchet MS" fo:font-family="'Trebuchet MS'" style:font-family-generic="swiss" style:font-pitch="variable" fo:font-style="italic" style:text-underline-style="solid" style:text-underline-width="auto" style:text-underline-color="font-color" style:font-size-asian="10.5pt" style:font-style-asian="italic"/>
    </style:style>
    <style:style style:name="Title" style:family="paragraph" style:parent-style-name="Standard" style:next-style-name="Subtitle" style:class="chapter">
      <style:paragraph-properties style:line-height-at-least="0.423cm" fo:text-align="center" style:justify-single-word="false"/>
      <style:text-properties style:font-name="Times New Roman1" fo:font-family="'Times New Roman'" style:font-family-generic="roman" style:font-pitch="variable" fo:font-size="24pt" fo:font-weight="bold" style:font-size-asian="2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writing-mode="page"/>
      <style:text-properties fo:color="#2300dc" style:font-name="Times" fo:font-family="Times" style:font-style-name="Italique gras" style:font-family-generic="roman" fo:font-size="12pt" fo:font-style="italic" style:text-underline-style="solid" style:text-underline-width="auto" style:text-underline-color="font-color" fo:font-weight="bold" style:font-size-asian="12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style style:name="Contents_20_2" style:display-name="Contents 2" style:family="paragraph" style:parent-style-name="Index" style:class="index">
      <style:paragraph-properties style:writing-mode="page"/>
      <style:text-properties fo:color="#2300dc" style:font-name="Times New Roman" fo:font-family="'Times New Roman'" style:font-style-name="Gras" style:font-family-generic="roman" style:font-pitch="variable" style:text-underline-style="solid" style:text-underline-width="auto" style:text-underline-color="font-color" fo:font-weight="bold"/>
    </style:style>
    <style:style style:name="Contents_20_3" style:display-name="Contents 3" style:family="paragraph" style:parent-style-name="Index" style:class="index">
      <style:paragraph-properties style:writing-mode="page"/>
      <style:text-properties fo:color="#2300dc" style:font-name="Times New Roman2" fo:font-family="'Times New Roman'" style:font-style-name="Normal" style:font-family-generic="roman" style:font-pitch="variable" fo:font-size="10pt" style:text-underline-style="solid" style:text-underline-width="auto" style:text-underline-color="font-color"/>
    </style:style>
    <style:style style:name="Contents_20_4" style:display-name="Contents 4" style:family="paragraph" style:parent-style-name="Index" style:class="index"/>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Body_20_Text_20_2" style:display-name="Body Text 2" style:family="paragraph" style:parent-style-name="Standard">
      <style:text-properties style:font-name="Times New Roman1" fo:font-family="'Times New Roman'" style:font-family-generic="roman" style:font-pitch="variable"/>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8z0" style:family="text">
      <style:text-properties style:font-name="Times New Roman1" fo:font-family="'Times New Roman'" style:font-family-generic="roman" style:font-pitch="variable" style:font-name-asian="Times1" style:font-family-asian="Times" style:font-family-generic-asian="roman" style:font-pitch-asian="variable"/>
    </style:style>
    <style:style style:name="WW8Num8z1" style:family="text">
      <style:text-properties style:font-name="Courier New" fo:font-family="'Courier New'" style:font-family-generic="modern"/>
    </style:style>
    <style:style style:name="WW8Num8z2"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St3z0" style:family="text">
      <style:text-properties style:font-name="Symbol" fo:font-family="Symbol" style:font-family-generic="roman" style:font-pitch="variable" style:font-charset="x-symbol"/>
    </style:style>
    <style:style style:name="WW8NumSt4z0" style:family="text">
      <style:text-properties style:font-name="Symbol" fo:font-family="Symbol" style:font-family-generic="roman" style:font-pitch="variable" style:font-charset="x-symbol"/>
    </style:style>
    <style:style style:name="WW8NumSt5z0" style:family="text">
      <style:text-properties style:font-name="Symbol" fo:font-family="Symbol" style:font-family-generic="roman" style:font-pitch="variable" style:font-charset="x-symbol"/>
    </style:style>
    <style:style style:name="Numbering_20_Symbols" style:display-name="Numbering Symbols" style:family="text"/>
    <style:style style:name="Police_20_par_20_défaut" style:display-name="Police par défaut" style:family="text"/>
    <style:style style:name="WW-Hyperlink"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
    <style:style style:name="Index_20_Link" style:display-name="Index Link" style:family="text"/>
    <style:style style:name="WW8NumSt6z0" style:family="text">
      <style:text-properties style:font-name="Symbol" fo:font-family="Symbol" style:font-family-generic="roman" style:font-pitch="variable" style:font-charset="x-symbol"/>
    </style:style>
    <style:style style:name="WW8NumSt8z0" style:family="text">
      <style:text-properties style:font-name="Courier New" fo:font-family="'Courier New'" style:font-family-generic="modern"/>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bullet-char="•">
        <style:list-level-properties text:list-level-position-and-space-mode="label-alignment">
          <style:list-level-label-alignment text:label-followed-by="listtab" text:list-tab-stop-position="1.886cm" fo:text-indent="-0.635cm" fo:margin-left="1.886cm"/>
        </style:list-level-properties>
        <style:text-properties style:font-name="StarSymbol"/>
      </text:list-level-style-bullet>
      <text:list-level-style-bullet text:level="2" text:style-name="WW8Num8z1"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4" text:style-name="WW8Num8z2"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7" text:style-name="WW8Num8z2"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7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7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7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4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4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4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4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4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4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5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5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5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6.245cm" fo:margin-left="-0.123cm" table:align="left" style:writing-mode="lr-tb"/>
    </style:style>
    <style:style style:name="Tableau2.A" style:family="table-column">
      <style:table-column-properties style:column-width="3.616cm"/>
    </style:style>
    <style:style style:name="Tableau2.B" style:family="table-column">
      <style:table-column-properties style:column-width="12.62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9" style:family="table">
      <style:table-properties style:width="17cm" table:align="margins" style:writing-mode="lr-tb"/>
    </style:style>
    <style:style style:name="Tableau9.A" style:family="table-column">
      <style:table-column-properties style:column-width="4.251cm" style:rel-column-width="16387*"/>
    </style:style>
    <style:style style:name="Tableau9.B" style:family="table-column">
      <style:table-column-properties style:column-width="12.749cm" style:rel-column-width="49148*"/>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none" fo:border-right="none" fo:border-top="none" fo:border-bottom="0.5pt solid #0000ff" style:writing-mode="lr-tb"/>
    </style:style>
    <style:style style:name="Tableau8" style:family="table">
      <style:table-properties style:width="17cm" fo:margin-left="0cm" fo:break-before="page" table:align="left" style:writing-mode="lr-tb"/>
    </style:style>
    <style:style style:name="Tableau8.A" style:family="table-column">
      <style:table-column-properties style:column-width="12.958cm"/>
    </style:style>
    <style:style style:name="Tableau8.B" style:family="table-column">
      <style:table-column-properties style:column-width="4.043cm"/>
    </style:style>
    <style:style style:name="Tableau8.1" style:family="table-row">
      <style:table-row-properties style:min-row-height="1.111cm" fo:keep-together="auto"/>
    </style:style>
    <style:style style:name="Tableau8.A1" style:family="table-cell">
      <style:table-cell-properties style:vertical-align="top" fo:padding-left="0.123cm" fo:padding-right="0.123cm" fo:padding-top="0cm" fo:padding-bottom="0cm" fo:border-left="none" fo:border-right="none" fo:border-top="0.5pt solid #0000ff" fo:border-bottom="none" style:writing-mode="lr-tb"/>
    </style:style>
    <style:style style:name="MP1" style:family="paragraph" style:parent-style-name="Header">
      <style:paragraph-properties style:snap-to-layout-grid="false">
        <style:tab-stops/>
      </style:paragraph-properties>
      <style:text-properties officeooo:paragraph-rsid="001b6c8e"/>
    </style:style>
    <style:style style:name="MP2"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14pt" fo:font-weight="bold" officeooo:paragraph-rsid="001b6c8e" style:font-size-asian="14pt" style:font-weight-asian="bold"/>
    </style:style>
    <style:style style:name="MP3" style:family="paragraph" style:parent-style-name="Header">
      <style:paragraph-properties fo:text-align="center" style:justify-single-word="false">
        <style:tab-stops/>
      </style:paragraph-properties>
      <style:text-properties fo:font-variant="small-caps" style:font-name="Trebuchet MS" fo:font-size="14pt" officeooo:rsid="001b6c8e" officeooo:paragraph-rsid="001b6c8e" style:font-size-asian="14pt"/>
    </style:style>
    <style:style style:name="MP4" style:family="paragraph" style:parent-style-name="Header">
      <style:paragraph-properties fo:text-align="center" style:justify-single-word="false">
        <style:tab-stops/>
      </style:paragraph-properties>
      <style:text-properties fo:font-variant="small-caps" style:font-name="Trebuchet MS" fo:font-size="14pt" officeooo:paragraph-rsid="001b6c8e" style:font-size-asian="14pt"/>
    </style:style>
    <style:style style:name="MP5" style:family="paragraph" style:parent-style-name="Header">
      <style:paragraph-properties fo:text-align="center" style:justify-single-word="false">
        <style:tab-stops/>
      </style:paragraph-properties>
      <style:text-properties style:font-name="Trebuchet MS" fo:font-size="11pt" officeooo:rsid="001b6c8e" officeooo:paragraph-rsid="001b6c8e" style:font-size-asian="11pt"/>
    </style:style>
    <style:style style:name="MP6" style:family="paragraph" style:parent-style-name="Header">
      <style:paragraph-properties fo:text-align="center" style:justify-single-word="false">
        <style:tab-stops/>
      </style:paragraph-properties>
      <style:text-properties style:font-name="Trebuchet MS" fo:font-size="11pt" officeooo:paragraph-rsid="001b6c8e" style:font-size-asian="11pt"/>
    </style:style>
    <style:style style:name="MP7" style:family="paragraph" style:parent-style-name="Standard">
      <style:text-properties officeooo:paragraph-rsid="001b6c8e"/>
    </style:style>
    <style:style style:name="MP8" style:family="paragraph" style:parent-style-name="Footer">
      <style:paragraph-properties fo:margin-left="0cm" fo:margin-right="0.194cm" fo:text-align="end" style:justify-single-word="false" fo:text-indent="0cm" style:auto-text-indent="false" style:snap-to-layout-grid="false"/>
      <style:text-properties officeooo:rsid="001c4e66" officeooo:paragraph-rsid="001c4e66"/>
    </style:style>
    <style:style style:name="MP9" style:family="paragraph" style:parent-style-name="Header">
      <style:paragraph-properties style:snap-to-layout-grid="false">
        <style:tab-stops/>
      </style:paragraph-properties>
    </style:style>
    <style:style style:name="MP10" style:family="paragraph" style:parent-style-name="Header">
      <style:paragraph-properties fo:text-align="center" style:justify-single-word="false" style:snap-to-layout-grid="false">
        <style:tab-stops/>
      </style:paragraph-properties>
      <style:text-properties fo:text-transform="uppercase" fo:color="#0000ff" style:font-name="Trebuchet MS" fo:font-size="14pt" fo:font-weight="bold" style:font-size-asian="14pt" style:font-weight-asian="bold"/>
    </style:style>
    <style:style style:name="MP11" style:family="paragraph" style:parent-style-name="Header">
      <style:paragraph-properties fo:text-align="center" style:justify-single-word="false">
        <style:tab-stops/>
      </style:paragraph-properties>
      <style:text-properties fo:font-variant="small-caps" style:font-name="Trebuchet MS" fo:font-size="14pt" style:font-size-asian="14pt"/>
    </style:style>
    <style:style style:name="MP12" style:family="paragraph" style:parent-style-name="Header">
      <style:paragraph-properties fo:text-align="center" style:justify-single-word="false">
        <style:tab-stops/>
      </style:paragraph-properties>
      <style:text-properties style:font-name="Trebuchet MS" fo:font-size="11pt" style:font-size-asian="11pt"/>
    </style:style>
    <style:style style:name="MP13" style:family="paragraph" style:parent-style-name="Header">
      <style:paragraph-properties fo:text-align="center" style:justify-single-word="false">
        <style:tab-stops>
          <style:tab-stop style:position="10.001cm" style:type="center"/>
          <style:tab-stop style:position="18.002cm" style:type="right"/>
        </style:tab-stops>
      </style:paragraph-properties>
      <style:text-properties style:font-name="Trebuchet MS" fo:font-weight="bold" style:font-weight-asian="bold"/>
    </style:style>
    <style:style style:name="MP14" style:family="paragraph" style:parent-style-name="Footer">
      <style:paragraph-properties style:snap-to-layout-grid="false" style:writing-mode="lr-tb"/>
      <style:text-properties officeooo:paragraph-rsid="00cf7bf2"/>
    </style:style>
    <style:style style:name="MP15" style:family="paragraph" style:parent-style-name="Footer">
      <style:paragraph-properties fo:margin-left="0cm" fo:margin-right="0.194cm" fo:text-align="end" style:justify-single-word="false" fo:text-indent="0cm" style:auto-text-indent="false" style:snap-to-layout-grid="false"/>
      <style:text-properties style:font-name="Trebuchet MS" fo:font-size="10pt" officeooo:paragraph-rsid="00cf7bf2" style:font-size-asian="10pt" style:font-size-complex="10pt"/>
    </style:style>
    <style:style style:name="MP16" style:family="paragraph" style:parent-style-name="Footer">
      <style:paragraph-properties fo:margin-left="0cm" fo:margin-right="0.194cm" fo:text-align="end" style:justify-single-word="false" fo:text-indent="0cm" style:auto-text-indent="false" style:snap-to-layout-grid="false"/>
      <style:text-properties style:font-name="Trebuchet MS" fo:font-size="10pt" style:font-size-asian="10pt" style:font-size-complex="10pt"/>
    </style:style>
    <style:style style:name="MT1" style:family="text">
      <style:text-properties style:font-name="Arial Narrow"/>
    </style:style>
    <style:style style:name="MT2" style:family="text">
      <style:text-properties style:font-name="Trebuchet MS" fo:font-size="10pt" officeooo:rsid="00d0b64c" style:font-size-asian="10pt" style:font-size-complex="10pt"/>
    </style:style>
    <style:style style:name="MT3" style:family="text">
      <style:text-properties style:font-name="Trebuchet MS" fo:font-size="10pt" style:font-size-asian="10pt" style:font-size-complex="10pt"/>
    </style:style>
    <style:style style:name="MT4" style:family="text">
      <style:text-properties style:font-name="Trebuchet MS" fo:font-size="10pt" officeooo:rsid="00cf7bf2"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fo:background-color="transparent" style:dynamic-spacing="true" draw:fill="none" draw:fill-color="#729fcf"/>
      </style:header-style>
      <style:footer-style>
        <style:header-footer-properties fo:min-height="1.501cm" fo:margin-left="0cm" fo:margin-right="0cm" fo:margin-top="1.402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MP1"><draw:frame draw:style-name="Mfr1" draw:name="Image2" text:anchor-type="as-char" svg:width="2.559cm" svg:height="2.565cm" draw:z-index="51"><draw:image xlink:href="Pictures/1000000000000193000001941A863F61145863C0.png" xlink:type="simple" xlink:show="embed" xlink:actuate="onLoad"/></draw:frame></text:p>
            </table:table-cell>
            <table:table-cell table:style-name="Tableau2.A1" office:value-type="string">
              <text:p text:style-name="MP2">Ville de Marseille</text:p>
              <text:p text:style-name="MP3">Direction Générale Adjointe du Numérique et du Système d’Information</text:p>
              <text:p text:style-name="MP4"/>
              <text:p text:style-name="MP5">Service Aménagement Numérique et Connectivité</text:p>
              <text:p text:style-name="MP6"/>
            </table:table-cell>
          </table:table-row>
        </table:table>
        <text:p text:style-name="MP7"/>
      </style:header>
      <style:footer>
        <text:p text:style-name="MP8"><text:span text:style-name="MT1">Page  </text:span><text:span text:style-name="Page_20_Number"><text:span text:style-name="MT1"><text:page-number text:select-page="current">2</text:page-number></text:span></text:span><text:span text:style-name="MT1">/ </text:span><text:span text:style-name="MT1"><text:page-count style:num-format="1">52</text:page-count></text:span></text:p>
      </style:footer>
    </style:master-page>
    <style:master-page style:name="Conversion_20_1" style:display-name="Conversion 1" style:page-layout-name="Mpm2">
      <style:header>
        <table:table table:name="Tableau9" table:style-name="Tableau9">
          <table:table-column table:style-name="Tableau9.A"/>
          <table:table-column table:style-name="Tableau9.B"/>
          <table:table-row table:style-name="Tableau9.1">
            <table:table-cell table:style-name="Tableau9.A1" office:value-type="string">
              <text:p text:style-name="MP9"><draw:frame draw:style-name="Mfr1" draw:name="images3" text:anchor-type="as-char" svg:width="2.559cm" svg:height="2.565cm" draw:z-index="49"><draw:image xlink:href="Pictures/1000000000000193000001941A863F61145863C0.png" xlink:type="simple" xlink:show="embed" xlink:actuate="onLoad"/></draw:frame></text:p>
            </table:table-cell>
            <table:table-cell table:style-name="Tableau9.A1" office:value-type="string">
              <text:p text:style-name="MP10">Ville de Marseille</text:p>
              <text:p text:style-name="MP3">Direction Générale Adjointe du Numérique et du Système d’Information</text:p>
              <text:p text:style-name="MP11"/>
              <text:p text:style-name="MP5">Service Aménagement Numérique et Connectivité</text:p>
              <text:p text:style-name="MP12"/>
            </table:table-cell>
          </table:table-row>
        </table:table>
        <text:p text:style-name="MP13"/>
      </style:header>
      <style:footer>
        <table:table table:name="Tableau8" table:style-name="Tableau8">
          <table:table-column table:style-name="Tableau8.A"/>
          <table:table-column table:style-name="Tableau8.B"/>
          <table:table-row table:style-name="Tableau8.1">
            <table:table-cell table:style-name="Tableau8.A1" office:value-type="string">
              <text:p text:style-name="MP14"><text:span text:style-name="Page_20_Number"><text:span text:style-name="MT2">Déploiement et maintenance</text:span></text:span><text:span text:style-name="Page_20_Number"><text:span text:style-name="MT3"> du Réseau </text:span></text:span><text:span text:style-name="Page_20_Number"><text:span text:style-name="MT4">Indépendant de la Ville de Marseille – CCTP Prescriptions Générales</text:span></text:span></text:p>
            </table:table-cell>
            <table:table-cell table:style-name="Tableau8.A1" office:value-type="string">
              <text:p text:style-name="MP15"><text:date style:data-style-name="N30" text:date-value="2020-02-17T11:05:38.960999879">17/02/2020</text:date></text:p>
              <text:p text:style-name="MP16">Page : <text:page-number text:select-page="current">8</text:page-number>/ <text:page-count style:num-format="1">52</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10:11:00</meta:creation-date>
    <meta:generator>LibreOffice/5.3.6.1$Windows_x86 LibreOffice_project/686f202eff87ef707079aeb7f485847613344eb7</meta:generator>
    <dc:date>2020-02-17T11:05:38.680000000</dc:date>
    <meta:editing-duration>P7DT10H35M22S</meta:editing-duration>
    <meta:editing-cycles>149</meta:editing-cycles>
    <dc:title>CARTOUCHE</dc:title>
    <meta:initial-creator>M R</meta:initial-creator>
    <meta:document-statistic meta:table-count="7" meta:image-count="2" meta:object-count="0" meta:page-count="52" meta:paragraph-count="960" meta:word-count="17361" meta:character-count="111573" meta:non-whitespace-character-count="95349"/>
  </office:meta>
</office:document-meta>
</file>