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3000001941A863F61145863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echnic" svg:font-family="Technic"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rebuchet MS1" svg:font-family="'Trebuchet MS', sans-serif"/>
    <style:font-face style:name="Courier" svg:font-family="Courier" style:font-family-generic="modern"/>
    <style:font-face style:name="Courier New" svg:font-family="'Courier New'" style:font-family-generic="modern"/>
    <style:font-face style:name="Palatino" svg:font-family="Palatino, 'Book Antiqua'" style:font-pitch="variable"/>
    <style:font-face style:name="Arial1" svg:font-family="Arial" style:font-family-generic="roman" style:font-pitch="variable"/>
    <style:font-face style:name="ArialMT" svg:font-family="Arial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snap-to-layout-grid="false">
        <style:tab-stops/>
      </style:paragraph-properties>
    </style:style>
    <style:style style:name="P2"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20pt" fo:font-weight="bold" style:font-size-asian="20pt" style:font-weight-asian="bold"/>
    </style:style>
    <style:style style:name="P3"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14pt" fo:font-weight="bold" style:font-size-asian="14pt" style:font-weight-asian="bold"/>
    </style:style>
    <style:style style:name="P4" style:family="paragraph" style:parent-style-name="Header">
      <style:paragraph-properties fo:text-align="center" style:justify-single-word="false">
        <style:tab-stops/>
      </style:paragraph-properties>
      <style:text-properties fo:font-variant="small-caps" style:font-name="Trebuchet MS" fo:font-size="20pt" style:font-size-asian="20pt"/>
    </style:style>
    <style:style style:name="P5" style:family="paragraph" style:parent-style-name="Header">
      <style:paragraph-properties fo:text-align="center" style:justify-single-word="false">
        <style:tab-stops/>
      </style:paragraph-properties>
      <style:text-properties fo:font-variant="small-caps" style:font-name="Trebuchet MS" fo:font-size="14pt" style:font-size-asian="14pt"/>
    </style:style>
    <style:style style:name="P6" style:family="paragraph" style:parent-style-name="Header">
      <style:paragraph-properties fo:text-align="center" style:justify-single-word="false">
        <style:tab-stops/>
      </style:paragraph-properties>
      <style:text-properties style:font-name="Trebuchet MS" fo:font-size="12pt" style:font-size-asian="12pt"/>
    </style:style>
    <style:style style:name="P7" style:family="paragraph" style:parent-style-name="Header">
      <style:paragraph-properties fo:text-align="center" style:justify-single-word="false">
        <style:tab-stops>
          <style:tab-stop style:position="10.001cm" style:type="center"/>
          <style:tab-stop style:position="18.002cm" style:type="right"/>
        </style:tab-stops>
      </style:paragraph-properties>
      <style:text-properties style:font-name="Trebuchet MS" fo:font-weight="bold" style:font-weight-asian="bold"/>
    </style:style>
    <style:style style:name="P8" style:family="paragraph" style:parent-style-name="Header">
      <style:paragraph-properties fo:text-align="center" style:justify-single-word="false">
        <style:tab-stops/>
      </style:paragraph-properties>
      <style:text-properties style:font-name="Trebuchet MS" fo:font-size="11pt" style:font-size-asian="11pt"/>
    </style:style>
    <style:style style:name="P9" style:family="paragraph" style:parent-style-name="Header">
      <style:paragraph-properties fo:text-align="center" style:justify-single-word="false">
        <style:tab-stops/>
      </style:paragraph-properties>
      <style:text-properties fo:color="#0000ff" style:font-name="Trebuchet MS" fo:font-size="12pt" fo:font-weight="bold" style:font-size-asian="12pt" style:font-weight-asian="bold"/>
    </style:style>
    <style:style style:name="P10" style:family="paragraph" style:parent-style-name="Footer">
      <style:paragraph-properties style:snap-to-layout-grid="false"/>
      <style:text-properties style:font-name="Palatino" fo:font-size="8pt" style:font-size-asian="8pt"/>
    </style:style>
    <style:style style:name="P11" style:family="paragraph" style:parent-style-name="Footer">
      <style:paragraph-properties style:snap-to-layout-grid="false"/>
      <style:text-properties officeooo:paragraph-rsid="013dd93a"/>
    </style:style>
    <style:style style:name="P12" style:family="paragraph" style:parent-style-name="Footer">
      <style:paragraph-properties fo:margin-left="0cm" fo:margin-right="0cm" fo:text-align="center" style:justify-single-word="false" fo:text-indent="2.127cm" style:auto-text-indent="false" style:snap-to-layout-grid="false"/>
    </style:style>
    <style:style style:name="P13" style:family="paragraph" style:parent-style-name="Footer">
      <style:paragraph-properties fo:margin-left="0cm" fo:margin-right="0.194cm" fo:text-align="end" style:justify-single-word="false" fo:text-indent="0cm" style:auto-text-indent="false" style:snap-to-layout-grid="false"/>
    </style:style>
    <style:style style:name="P14" style:family="paragraph" style:parent-style-name="Footer">
      <style:paragraph-properties fo:margin-left="0cm" fo:margin-right="0.194cm" fo:text-align="end" style:justify-single-word="false" fo:text-indent="0cm" style:auto-text-indent="false" style:snap-to-layout-grid="false"/>
      <style:text-properties style:font-name="Trebuchet MS" officeooo:paragraph-rsid="013dd93a"/>
    </style:style>
    <style:style style:name="P15" style:family="paragraph" style:parent-style-name="Standard">
      <style:paragraph-properties fo:text-align="start" style:justify-single-word="false"/>
      <style:text-properties style:font-name="ArialMT" fo:font-size="10pt" officeooo:paragraph-rsid="00bd4294" style:font-size-asian="10pt"/>
    </style:style>
    <style:style style:name="P16" style:family="paragraph" style:parent-style-name="Standard">
      <style:text-properties style:font-name="ArialMT" fo:font-size="10pt" officeooo:paragraph-rsid="00bd4294" style:font-size-asian="10pt"/>
    </style:style>
    <style:style style:name="P17" style:family="paragraph" style:parent-style-name="Standard">
      <style:paragraph-properties fo:text-align="start" style:justify-single-word="false"/>
      <style:text-properties officeooo:paragraph-rsid="00bd4294"/>
    </style:style>
    <style:style style:name="P18" style:family="paragraph" style:parent-style-name="Standard">
      <style:text-properties style:use-window-font-color="true" style:font-name="Trebuchet MS" fo:font-size="12pt" fo:language="fr" fo:country="FR" officeooo:rsid="00bd4294" officeooo:paragraph-rsid="00bd4294" style:font-name-asian="Times New Roman" style:font-size-asian="12pt" style:font-name-complex="Times New Roman" style:font-size-complex="12pt" style:language-complex="ar" style:country-complex="SA"/>
    </style:style>
    <style:style style:name="P19" style:family="paragraph" style:parent-style-name="Standard">
      <style:text-properties style:use-window-font-color="true" style:font-name="Trebuchet MS" fo:font-size="12pt" fo:language="fr" fo:country="FR" officeooo:rsid="00c2560c" officeooo:paragraph-rsid="00c2560c" style:font-name-asian="Times New Roman" style:font-size-asian="12pt" style:font-name-complex="Times New Roman" style:font-size-complex="12pt" style:language-complex="ar" style:country-complex="SA"/>
    </style:style>
    <style:style style:name="P20" style:family="paragraph" style:parent-style-name="Standard">
      <style:text-properties style:use-window-font-color="true" style:font-name="Trebuchet MS" fo:font-size="12pt" fo:language="fr" fo:country="FR" officeooo:rsid="00c2560c" officeooo:paragraph-rsid="00cf00a2" style:font-name-asian="Times New Roman" style:font-size-asian="12pt" style:font-name-complex="Times New Roman" style:font-size-complex="12pt" style:language-complex="ar" style:country-complex="SA"/>
    </style:style>
    <style:style style:name="P21" style:family="paragraph" style:parent-style-name="Standard">
      <style:text-properties style:use-window-font-color="true" style:font-name="Trebuchet MS" fo:font-size="12pt" fo:language="fr" fo:country="FR" officeooo:rsid="00c2560c" officeooo:paragraph-rsid="00ccc4fe" style:font-name-asian="Times New Roman" style:font-size-asian="12pt" style:font-name-complex="Times New Roman" style:font-size-complex="12pt" style:language-complex="ar" style:country-complex="SA"/>
    </style:style>
    <style:style style:name="P22" style:family="paragraph" style:parent-style-name="Standard">
      <style:text-properties style:use-window-font-color="true" style:font-name="Trebuchet MS" fo:font-size="12pt" fo:language="fr" fo:country="FR" officeooo:rsid="00c73a74" officeooo:paragraph-rsid="00c73a74" style:font-name-asian="Times New Roman" style:font-size-asian="12pt" style:font-name-complex="Times New Roman" style:font-size-complex="12pt" style:language-complex="ar" style:country-complex="SA"/>
    </style:style>
    <style:style style:name="P23" style:family="paragraph" style:parent-style-name="Standard">
      <style:text-properties style:use-window-font-color="true" style:font-name="Trebuchet MS" fo:font-size="12pt" fo:language="fr" fo:country="FR" officeooo:rsid="00cf00a2" officeooo:paragraph-rsid="00cf00a2" style:font-name-asian="Times New Roman" style:font-size-asian="12pt" style:font-name-complex="Times New Roman" style:font-size-complex="12pt" style:language-complex="ar" style:country-complex="SA"/>
    </style:style>
    <style:style style:name="P24" style:family="paragraph" style:parent-style-name="Standard">
      <style:text-properties style:use-window-font-color="true" style:font-name="Trebuchet MS" fo:font-size="12pt" fo:language="fr" fo:country="FR" officeooo:rsid="018f5172" officeooo:paragraph-rsid="018f5172" style:font-name-asian="Times New Roman" style:font-size-asian="12pt" style:font-name-complex="Times New Roman" style:font-size-complex="12pt" style:language-complex="ar" style:country-complex="SA"/>
    </style:style>
    <style:style style:name="P25" style:family="paragraph" style:parent-style-name="Standard">
      <style:text-properties style:use-window-font-color="true" style:font-name="Trebuchet MS" fo:font-size="12pt" fo:language="fr" fo:country="FR" officeooo:rsid="019053f4" officeooo:paragraph-rsid="019053f4" style:font-name-asian="Times New Roman" style:font-size-asian="12pt" style:font-name-complex="Times New Roman" style:font-size-complex="12pt" style:language-complex="ar" style:country-complex="SA"/>
    </style:style>
    <style:style style:name="P26" style:family="paragraph" style:parent-style-name="Standard">
      <style:text-properties style:use-window-font-color="true" style:font-name="Trebuchet MS" fo:font-size="12pt" fo:language="fr" fo:country="FR" officeooo:rsid="01918cb4" officeooo:paragraph-rsid="01918cb4" style:font-name-asian="Times New Roman" style:font-size-asian="12pt" style:font-name-complex="Times New Roman" style:font-size-complex="12pt" style:language-complex="ar" style:country-complex="SA"/>
    </style:style>
    <style:style style:name="P27" style:family="paragraph" style:parent-style-name="Standard">
      <style:text-properties style:use-window-font-color="true" style:font-name="Trebuchet MS" fo:font-size="12pt" fo:language="fr" fo:country="FR" officeooo:rsid="019227a2" officeooo:paragraph-rsid="019227a2" style:font-name-asian="Times New Roman" style:font-size-asian="12pt" style:font-name-complex="Times New Roman" style:font-size-complex="12pt" style:language-complex="ar" style:country-complex="SA"/>
    </style:style>
    <style:style style:name="P28" style:family="paragraph" style:parent-style-name="Standard">
      <style:text-properties style:use-window-font-color="true" style:font-name="Trebuchet MS" fo:font-size="12pt" fo:language="fr" fo:country="FR" officeooo:rsid="0194e1c0" officeooo:paragraph-rsid="0194e1c0" style:font-name-asian="Times New Roman" style:font-size-asian="12pt" style:font-name-complex="Times New Roman" style:font-size-complex="12pt" style:language-complex="ar" style:country-complex="SA"/>
    </style:style>
    <style:style style:name="P29" style:family="paragraph" style:parent-style-name="Standard">
      <style:text-properties style:use-window-font-color="true" style:font-name="Trebuchet MS" fo:font-size="12pt" fo:language="fr" fo:country="FR" officeooo:rsid="015c892d" officeooo:paragraph-rsid="01b3901a" style:font-name-asian="Times New Roman" style:font-size-asian="12pt" style:font-name-complex="Times New Roman" style:font-size-complex="12pt" style:language-complex="ar" style:country-complex="SA"/>
    </style:style>
    <style:style style:name="P30" style:family="paragraph" style:parent-style-name="Standard">
      <style:text-properties style:use-window-font-color="true" style:font-name="Trebuchet MS" fo:font-size="12pt" fo:language="fr" fo:country="FR" officeooo:rsid="00bd4294" officeooo:paragraph-rsid="00bd4294" fo:background-color="#ffff00" style:font-name-asian="Times New Roman" style:font-size-asian="12pt" style:font-name-complex="Times New Roman" style:font-size-complex="12pt" style:language-complex="ar" style:country-complex="SA"/>
    </style:style>
    <style:style style:name="P31" style:family="paragraph" style:parent-style-name="Standard">
      <style:text-properties style:use-window-font-color="true" style:font-name="Trebuchet MS" fo:font-size="12pt" fo:language="fr" fo:country="FR" officeooo:rsid="00cf00a2" officeooo:paragraph-rsid="00d2c315" fo:background-color="#ffff00" style:font-name-asian="Times New Roman" style:font-size-asian="12pt" style:font-name-complex="Times New Roman" style:font-size-complex="12pt" style:language-complex="ar" style:country-complex="SA"/>
    </style:style>
    <style:style style:name="P32" style:family="paragraph" style:parent-style-name="Standard">
      <style:text-properties style:use-window-font-color="true" style:font-name="Trebuchet MS" fo:font-size="12pt" fo:language="fr" fo:country="FR" officeooo:rsid="00bd4294" officeooo:paragraph-rsid="00bd4294" fo:background-color="transparent" style:font-name-asian="Times New Roman" style:font-size-asian="12pt" style:font-name-complex="Times New Roman" style:font-size-complex="12pt" style:language-complex="ar" style:country-complex="SA"/>
    </style:style>
    <style:style style:name="P33" style:family="paragraph" style:parent-style-name="Standard">
      <style:text-properties style:use-window-font-color="true" style:font-name="Trebuchet MS" fo:font-size="12pt" fo:language="fr" fo:country="FR" officeooo:rsid="00cf00a2" officeooo:paragraph-rsid="00cf00a2" fo:background-color="transparent" style:font-name-asian="Times New Roman" style:font-size-asian="12pt" style:font-name-complex="Times New Roman" style:font-size-complex="12pt" style:language-complex="ar" style:country-complex="SA"/>
    </style:style>
    <style:style style:name="P34" style:family="paragraph" style:parent-style-name="Standard">
      <style:text-properties style:use-window-font-color="true" style:font-name="Trebuchet MS" fo:font-size="12pt" fo:language="fr" fo:country="FR" officeooo:rsid="00cf00a2" officeooo:paragraph-rsid="00d2c315" fo:background-color="transparent" style:font-name-asian="Times New Roman" style:font-size-asian="12pt" style:font-name-complex="Times New Roman" style:font-size-complex="12pt" style:language-complex="ar" style:country-complex="SA"/>
    </style:style>
    <style:style style:name="P35" style:family="paragraph" style:parent-style-name="Standard">
      <style:text-properties style:use-window-font-color="true" style:font-name="Trebuchet MS" fo:font-size="12pt" fo:language="fr" fo:country="FR" officeooo:rsid="00cf00a2" officeooo:paragraph-rsid="018e7540" fo:background-color="transparent" style:font-name-asian="Times New Roman" style:font-size-asian="12pt" style:font-name-complex="Times New Roman" style:font-size-complex="12pt" style:language-complex="ar" style:country-complex="SA"/>
    </style:style>
    <style:style style:name="P36" style:family="paragraph" style:parent-style-name="Standard">
      <style:text-properties style:use-window-font-color="true" style:font-name="Trebuchet MS" fo:font-size="12pt" fo:language="fr" fo:country="FR" officeooo:rsid="00cf00a2" officeooo:paragraph-rsid="01b3c601" fo:background-color="transparent" style:font-name-asian="Times New Roman" style:font-size-asian="12pt" style:font-name-complex="Times New Roman" style:font-size-complex="12pt" style:language-complex="ar" style:country-complex="SA"/>
    </style:style>
    <style:style style:name="P37" style:family="paragraph" style:parent-style-name="Standard">
      <style:text-properties style:use-window-font-color="true" style:font-name="Trebuchet MS" fo:font-size="12pt" fo:language="fr" fo:country="FR" officeooo:rsid="018d113b" officeooo:paragraph-rsid="018d113b" fo:background-color="transparent" style:font-name-asian="Times New Roman" style:font-size-asian="12pt" style:font-name-complex="Times New Roman" style:font-size-complex="12pt" style:language-complex="ar" style:country-complex="SA"/>
    </style:style>
    <style:style style:name="P38" style:family="paragraph" style:parent-style-name="Standard">
      <style:text-properties style:use-window-font-color="true" style:font-name="Trebuchet MS" fo:font-size="12pt" fo:language="fr" fo:country="FR" officeooo:rsid="01b3c601" officeooo:paragraph-rsid="01b3c601" fo:background-color="transparent" style:font-name-asian="Times New Roman" style:font-size-asian="12pt" style:font-name-complex="Times New Roman" style:font-size-complex="12pt" style:language-complex="ar" style:country-complex="SA"/>
    </style:style>
    <style:style style:name="P39" style:family="paragraph" style:parent-style-name="Standard">
      <style:text-properties style:use-window-font-color="true" style:font-name="Trebuchet MS" fo:font-size="12pt" fo:language="fr" fo:country="FR" style:text-underline-style="solid" style:text-underline-width="auto" style:text-underline-color="font-color" officeooo:rsid="018d113b" officeooo:paragraph-rsid="018d113b" fo:background-color="transparent" style:font-name-asian="Times New Roman" style:font-size-asian="12pt" style:font-name-complex="Times New Roman" style:font-size-complex="12pt" style:language-complex="ar" style:country-complex="SA"/>
    </style:style>
    <style:style style:name="P40" style:family="paragraph" style:parent-style-name="Standard">
      <style:paragraph-properties fo:text-align="center" style:justify-single-word="false"/>
      <style:text-properties style:font-name="Trebuchet MS" fo:font-size="24pt" style:text-underline-style="solid" style:text-underline-width="auto" style:text-underline-color="font-color" fo:font-weight="bold" officeooo:rsid="001b6c8e" officeooo:paragraph-rsid="00d59d8e" style:font-size-asian="24pt" style:font-weight-asian="bold"/>
    </style:style>
    <style:style style:name="P41" style:family="paragraph" style:parent-style-name="Standard">
      <style:paragraph-properties style:line-height-at-least="0.847cm" fo:text-align="center" style:justify-single-word="false"/>
      <style:text-properties style:font-name="Trebuchet MS" fo:font-size="24pt" fo:font-weight="bold" officeooo:paragraph-rsid="00d59d8e" style:font-size-asian="24pt" style:font-weight-asian="bold"/>
    </style:style>
    <style:style style:name="P42" style:family="paragraph" style:parent-style-name="Standard">
      <style:paragraph-properties style:line-height-at-least="0.423cm" fo:text-align="center" style:justify-single-word="false"/>
      <style:text-properties style:font-name="Trebuchet MS" officeooo:paragraph-rsid="00d59d8e"/>
    </style:style>
    <style:style style:name="P43" style:family="paragraph" style:parent-style-name="Standard">
      <style:paragraph-properties style:line-height-at-least="0.635cm" fo:text-align="center" style:justify-single-word="false"/>
      <style:text-properties style:font-name="Trebuchet MS" fo:font-size="36pt" fo:font-weight="bold" officeooo:paragraph-rsid="00d59d8e" style:font-size-asian="36pt" style:font-weight-asian="bold"/>
    </style:style>
    <style:style style:name="P44" style:family="paragraph" style:parent-style-name="Standard">
      <style:paragraph-properties style:line-height-at-least="0.423cm" fo:text-align="center" style:justify-single-word="false"/>
      <style:text-properties style:font-name="Trebuchet MS" fo:font-size="36pt" fo:language="fr" fo:country="FR" fo:font-weight="bold" officeooo:rsid="0011f2ef" officeooo:paragraph-rsid="00d59d8e" style:font-size-asian="36pt" style:font-weight-asian="bold"/>
    </style:style>
    <style:style style:name="P45" style:family="paragraph" style:parent-style-name="Standard">
      <style:text-properties style:font-name="Trebuchet MS" fo:font-size="12pt" fo:language="fr" fo:country="FR" officeooo:rsid="002b8467" officeooo:paragraph-rsid="01962768" style:font-size-asian="12pt" style:language-asian="zxx" style:country-asian="none" style:font-size-complex="12pt" style:language-complex="zxx" style:country-complex="none"/>
    </style:style>
    <style:style style:name="P46" style:family="paragraph" style:parent-style-name="Standard">
      <style:text-properties style:font-name="Trebuchet MS" fo:font-size="12pt" fo:language="fr" fo:country="FR" officeooo:rsid="0056a4da" officeooo:paragraph-rsid="01962768" style:font-size-asian="12pt" style:language-asian="zxx" style:country-asian="none" style:font-size-complex="12pt" style:language-complex="zxx" style:country-complex="none"/>
    </style:style>
    <style:style style:name="P47" style:family="paragraph" style:parent-style-name="Standard">
      <style:text-properties style:font-name="Trebuchet MS" fo:font-size="12pt" fo:language="fr" fo:country="FR" officeooo:rsid="0058aab3" officeooo:paragraph-rsid="01962768" style:font-size-asian="12pt" style:language-asian="zxx" style:country-asian="none" style:font-size-complex="12pt" style:language-complex="zxx" style:country-complex="none"/>
    </style:style>
    <style:style style:name="P48" style:family="paragraph" style:parent-style-name="Standard">
      <style:text-properties style:font-name="Trebuchet MS" fo:font-size="12pt" fo:language="fr" fo:country="FR" officeooo:rsid="005bcb96" officeooo:paragraph-rsid="01962768" style:font-size-asian="12pt" style:language-asian="zxx" style:country-asian="none" style:font-size-complex="12pt" style:language-complex="zxx" style:country-complex="none"/>
    </style:style>
    <style:style style:name="P49" style:family="paragraph" style:parent-style-name="Standard">
      <style:text-properties style:font-name="Trebuchet MS" fo:font-size="12pt" fo:language="fr" fo:country="FR" officeooo:rsid="00561bea" officeooo:paragraph-rsid="01962768" style:font-size-asian="12pt" style:language-asian="zxx" style:country-asian="none" style:font-size-complex="12pt" style:language-complex="zxx" style:country-complex="none"/>
    </style:style>
    <style:style style:name="P50" style:family="paragraph" style:parent-style-name="Standard">
      <style:text-properties style:font-name="Trebuchet MS" fo:font-size="12pt" fo:language="fr" fo:country="FR" officeooo:rsid="00375475" officeooo:paragraph-rsid="01962768" style:font-size-asian="12pt" style:language-asian="zxx" style:country-asian="none" style:font-size-complex="12pt" style:language-complex="zxx" style:country-complex="none"/>
    </style:style>
    <style:style style:name="P51" style:family="paragraph" style:parent-style-name="Standard">
      <style:text-properties style:font-name="Trebuchet MS" fo:font-size="12pt" fo:language="fr" fo:country="FR" officeooo:rsid="016e2d51" officeooo:paragraph-rsid="01962768" style:font-size-asian="12pt" style:language-asian="zxx" style:country-asian="none" style:font-size-complex="12pt" style:language-complex="zxx" style:country-complex="none"/>
    </style:style>
    <style:style style:name="P52" style:family="paragraph" style:parent-style-name="Standard">
      <style:text-properties style:font-name="Trebuchet MS" fo:font-size="12pt" fo:language="fr" fo:country="FR" officeooo:rsid="016fc1a4" officeooo:paragraph-rsid="01962768" style:font-size-asian="12pt" style:language-asian="zxx" style:country-asian="none" style:font-size-complex="12pt" style:language-complex="zxx" style:country-complex="none"/>
    </style:style>
    <style:style style:name="P53" style:family="paragraph" style:parent-style-name="Standard">
      <style:text-properties style:font-name="Trebuchet MS" fo:font-size="12pt" fo:language="fr" fo:country="FR" officeooo:rsid="01753bea" officeooo:paragraph-rsid="01962768" style:font-size-asian="12pt" style:language-asian="zxx" style:country-asian="none" style:font-size-complex="12pt" style:language-complex="zxx" style:country-complex="none"/>
    </style:style>
    <style:style style:name="P54" style:family="paragraph" style:parent-style-name="Standard">
      <style:text-properties style:font-name="Trebuchet MS" fo:font-size="12pt" fo:language="fr" fo:country="FR" officeooo:rsid="0170a656" officeooo:paragraph-rsid="01962768" style:font-size-asian="12pt" style:language-asian="zxx" style:country-asian="none" style:font-size-complex="12pt" style:language-complex="zxx" style:country-complex="none"/>
    </style:style>
    <style:style style:name="P55" style:family="paragraph" style:parent-style-name="Standard">
      <style:text-properties style:font-name="Trebuchet MS" fo:font-size="12pt" fo:language="fr" fo:country="FR" style:text-underline-style="solid" style:text-underline-width="auto" style:text-underline-color="font-color" officeooo:rsid="0056a4da" officeooo:paragraph-rsid="01962768" style:font-size-asian="12pt" style:language-asian="zxx" style:country-asian="none" style:font-size-complex="12pt" style:language-complex="zxx" style:country-complex="none"/>
    </style:style>
    <style:style style:name="P56" style:family="paragraph" style:parent-style-name="Standard">
      <style:text-properties style:font-name="Trebuchet MS" fo:font-size="12pt" fo:language="fr" fo:country="FR" style:text-underline-style="solid" style:text-underline-width="auto" style:text-underline-color="font-color" officeooo:rsid="0058aab3" officeooo:paragraph-rsid="01962768" style:font-size-asian="12pt" style:language-asian="zxx" style:country-asian="none" style:font-size-complex="12pt" style:language-complex="zxx" style:country-complex="none"/>
    </style:style>
    <style:style style:name="P57" style:family="paragraph" style:parent-style-name="Standard">
      <style:text-properties style:font-name="Trebuchet MS" fo:font-size="12pt" fo:language="fr" fo:country="FR" style:text-underline-style="solid" style:text-underline-width="auto" style:text-underline-color="font-color" officeooo:rsid="005bcb96" officeooo:paragraph-rsid="01962768" style:font-size-asian="12pt" style:language-asian="zxx" style:country-asian="none" style:font-size-complex="12pt" style:language-complex="zxx" style:country-complex="none"/>
    </style:style>
    <style:style style:name="P58" style:family="paragraph" style:parent-style-name="Standard">
      <style:text-properties style:font-name="Trebuchet MS" fo:font-size="12pt" fo:language="fr" fo:country="FR" officeooo:rsid="00375475" officeooo:paragraph-rsid="01962768" fo:background-color="transparent" style:font-size-asian="12pt" style:language-asian="zxx" style:country-asian="none" style:font-size-complex="12pt" style:language-complex="zxx" style:country-complex="none"/>
    </style:style>
    <style:style style:name="P59" style:family="paragraph" style:parent-style-name="Standard">
      <style:text-properties fo:language="fr" fo:country="FR" officeooo:rsid="0011f2ef" officeooo:paragraph-rsid="00d59d8e"/>
    </style:style>
    <style:style style:name="P60" style:family="paragraph" style:parent-style-name="Standard">
      <style:paragraph-properties fo:margin-left="0cm" fo:margin-right="0cm" fo:text-indent="0cm" style:auto-text-indent="false" style:writing-mode="lr-tb"/>
    </style:style>
    <style:style style:name="P61" style:family="paragraph" style:parent-style-name="Standard">
      <style:paragraph-properties fo:margin-left="0cm" fo:margin-right="0cm" style:line-height-at-least="0.423cm" fo:text-indent="0cm" style:auto-text-indent="false" style:writing-mode="lr-tb"/>
      <style:text-properties style:font-name="Trebuchet MS"/>
    </style:style>
    <style:style style:name="P62" style:family="paragraph" style:parent-style-name="Standard">
      <style:paragraph-properties fo:margin-left="0cm" fo:margin-right="0cm" style:line-height-at-least="0.423cm" fo:text-align="center" style:justify-single-word="false" fo:text-indent="0cm" style:auto-text-indent="false" style:writing-mode="lr-tb"/>
      <style:text-properties style:font-name="Trebuchet MS"/>
    </style:style>
    <style:style style:name="P63" style:family="paragraph" style:parent-style-name="Standard">
      <style:paragraph-properties fo:margin-left="0cm" fo:margin-right="0cm" fo:text-align="center" style:justify-single-word="false" fo:text-indent="0cm" style:auto-text-indent="false" style:writing-mode="lr-tb"/>
      <style:text-properties style:font-name="Trebuchet MS"/>
    </style:style>
    <style:style style:name="P64" style:family="paragraph" style:parent-style-name="Standard">
      <style:paragraph-properties fo:margin-left="0cm" fo:margin-right="0cm" fo:text-indent="0cm" style:auto-text-indent="false" style:writing-mode="lr-tb">
        <style:tab-stops>
          <style:tab-stop style:position="1.058cm"/>
          <style:tab-stop style:position="16.484cm" style:type="right" style:leader-style="dotted" style:leader-text="."/>
        </style:tab-stops>
      </style:paragraph-properties>
      <style:text-properties style:font-name="Trebuchet MS" fo:font-size="12pt" fo:background-color="transparent" style:font-size-asian="12pt"/>
    </style:style>
    <style:style style:name="P6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background-color="transparent" style:font-size-asian="12pt" style:font-size-complex="12pt"/>
    </style:style>
    <style:style style:name="P66" style:family="paragraph" style:parent-style-name="Standard">
      <loext:graphic-properties draw:fill="none"/>
      <style:paragraph-properties fo:margin-left="0cm" fo:margin-right="0cm" style:line-height-at-least="0.423cm" fo:text-align="justify" style:justify-single-word="false" fo:orphans="2" fo:widows="2" fo:text-indent="0cm" style:auto-text-indent="false" fo:background-color="transparent" style:writing-mode="lr-tb">
        <style:tab-stops>
          <style:tab-stop style:position="1.501cm"/>
          <style:tab-stop style:position="5.33cm"/>
        </style:tab-stops>
      </style:paragraph-properties>
      <style:text-properties style:font-name="Trebuchet MS" fo:font-size="12pt" fo:background-color="transparent" style:font-size-asian="12pt" style:font-size-complex="12pt"/>
    </style:style>
    <style:style style:name="P67" style:family="paragraph" style:parent-style-name="Standard">
      <style:paragraph-properties fo:margin-left="0cm" fo:margin-right="0cm" style:line-height-at-least="0.423cm" fo:text-indent="0cm" style:auto-text-indent="false" style:writing-mode="lr-tb">
        <style:tab-stops>
          <style:tab-stop style:position="4.501cm"/>
        </style:tab-stops>
      </style:paragraph-properties>
      <style:text-properties style:font-name="Trebuchet MS" fo:font-size="12pt" fo:background-color="transparent" style:font-size-asian="12pt" style:font-size-complex="12pt"/>
    </style:style>
    <style:style style:name="P6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a76ac2" officeooo:paragraph-rsid="00a76ac2" fo:background-color="transparent" style:font-size-asian="12pt" style:font-size-complex="12pt"/>
    </style:style>
    <style:style style:name="P69"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19ba73" officeooo:paragraph-rsid="0071b88d" fo:background-color="transparent" style:font-size-asian="12pt" style:font-size-complex="12pt"/>
    </style:style>
    <style:style style:name="P70"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19ba73" officeooo:paragraph-rsid="0068f321" fo:background-color="transparent" style:font-size-asian="12pt" style:font-size-complex="12pt"/>
    </style:style>
    <style:style style:name="P71" style:family="paragraph" style:parent-style-name="Standard">
      <style:paragraph-properties fo:margin-left="0cm" fo:margin-right="0cm" fo:text-indent="0cm" style:auto-text-indent="false" style:writing-mode="lr-tb"/>
      <style:text-properties style:font-name="Trebuchet MS" fo:font-size="12pt" officeooo:rsid="0019ba73" officeooo:paragraph-rsid="0068f321" fo:background-color="transparent" style:font-size-asian="12pt" style:font-size-complex="12pt"/>
    </style:style>
    <style:style style:name="P72" style:family="paragraph" style:parent-style-name="Standard">
      <style:paragraph-properties fo:margin-left="0cm" fo:margin-right="0cm" fo:text-indent="0cm" style:auto-text-indent="false" style:writing-mode="lr-tb"/>
      <style:text-properties style:font-name="Trebuchet MS" fo:font-size="12pt" officeooo:paragraph-rsid="0068f321" fo:background-color="transparent" style:font-size-asian="12pt" style:font-size-complex="12pt"/>
    </style:style>
    <style:style style:name="P7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b76b68" officeooo:paragraph-rsid="00b76b68" fo:background-color="transparent" style:font-size-asian="12pt" style:font-size-complex="12pt"/>
    </style:style>
    <style:style style:name="P74"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f46185" officeooo:paragraph-rsid="00f46185" fo:background-color="transparent" style:font-size-asian="12pt" style:font-size-complex="12pt"/>
    </style:style>
    <style:style style:name="P7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18bc3d" fo:background-color="transparent" style:font-size-asian="12pt" style:font-size-complex="12pt"/>
    </style:style>
    <style:style style:name="P7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18bc3d" officeooo:paragraph-rsid="015b723e" fo:background-color="transparent" style:font-size-asian="12pt" style:font-size-complex="12pt"/>
    </style:style>
    <style:style style:name="P7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18bc3d" officeooo:paragraph-rsid="0183da4a" fo:background-color="transparent" style:font-size-asian="12pt" style:font-size-complex="12pt"/>
    </style:style>
    <style:style style:name="P7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18bc3d" officeooo:paragraph-rsid="0162c7dd" fo:background-color="transparent" style:font-size-asian="12pt" style:font-size-complex="12pt"/>
    </style:style>
    <style:style style:name="P79"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18bc3d" officeooo:paragraph-rsid="01862634" fo:background-color="transparent" style:font-size-asian="12pt" style:font-size-complex="12pt"/>
    </style:style>
    <style:style style:name="P80"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18bc3d" officeooo:paragraph-rsid="01962768" fo:background-color="transparent" style:font-size-asian="12pt" style:font-size-complex="12pt"/>
    </style:style>
    <style:style style:name="P8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18bc3d" officeooo:paragraph-rsid="017fb09c" fo:background-color="transparent" style:font-size-asian="12pt" style:font-size-complex="12pt"/>
    </style:style>
    <style:style style:name="P8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18bc3d" officeooo:paragraph-rsid="019cbd35" fo:background-color="transparent" style:font-size-asian="12pt" style:font-size-complex="12pt"/>
    </style:style>
    <style:style style:name="P8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18bc3d" officeooo:paragraph-rsid="019f43b5" fo:background-color="transparent" style:font-size-asian="12pt" style:font-size-complex="12pt"/>
    </style:style>
    <style:style style:name="P84"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18bc3d" officeooo:paragraph-rsid="018081b1" fo:background-color="transparent" style:font-size-asian="12pt" style:font-size-complex="12pt"/>
    </style:style>
    <style:style style:name="P85" style:family="paragraph" style:parent-style-name="Standard">
      <style:paragraph-properties fo:margin-left="0cm" fo:margin-right="0cm" fo:text-indent="0cm" style:auto-text-indent="false" style:writing-mode="lr-tb">
        <style:tab-stops>
          <style:tab-stop style:position="1.235cm"/>
          <style:tab-stop style:position="2.46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fo:font-size="12pt" officeooo:paragraph-rsid="014e9efa" fo:background-color="transparent" style:font-size-asian="12pt" style:font-size-complex="12pt"/>
    </style:style>
    <style:style style:name="P8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1a7f6" officeooo:paragraph-rsid="0151a7f6" fo:background-color="transparent" style:font-size-asian="12pt" style:font-size-complex="12pt"/>
    </style:style>
    <style:style style:name="P8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1a7f6" officeooo:paragraph-rsid="019cbd35" fo:background-color="transparent" style:font-size-asian="12pt" style:font-size-complex="12pt"/>
    </style:style>
    <style:style style:name="P8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1a7f6" officeooo:paragraph-rsid="0152d55a" fo:background-color="transparent" style:font-size-asian="12pt" style:font-size-complex="12pt"/>
    </style:style>
    <style:style style:name="P89"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1a7f6" officeooo:paragraph-rsid="01561201" fo:background-color="transparent" style:font-size-asian="12pt" style:font-size-complex="12pt"/>
    </style:style>
    <style:style style:name="P90"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61201" officeooo:paragraph-rsid="01561201" fo:background-color="transparent" style:font-size-asian="12pt" style:font-size-complex="12pt"/>
    </style:style>
    <style:style style:name="P9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61201" officeooo:paragraph-rsid="0161d676" fo:background-color="transparent" style:font-size-asian="12pt" style:font-size-complex="12pt"/>
    </style:style>
    <style:style style:name="P9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98722" officeooo:paragraph-rsid="01598722" fo:background-color="transparent" style:font-size-asian="12pt" style:font-size-complex="12pt"/>
    </style:style>
    <style:style style:name="P9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98722" officeooo:paragraph-rsid="015c0a1c" fo:background-color="transparent" style:font-size-asian="12pt" style:font-size-complex="12pt"/>
    </style:style>
    <style:style style:name="P94"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b723e" officeooo:paragraph-rsid="015b723e" fo:background-color="transparent" style:font-size-asian="12pt" style:font-size-complex="12pt"/>
    </style:style>
    <style:style style:name="P9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b723e" officeooo:paragraph-rsid="01a2f58e" fo:background-color="transparent" style:font-size-asian="12pt" style:font-size-complex="12pt"/>
    </style:style>
    <style:style style:name="P9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c0a1c" officeooo:paragraph-rsid="015c0a1c" fo:background-color="transparent" style:font-size-asian="12pt" style:font-size-complex="12pt"/>
    </style:style>
    <style:style style:name="P9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f2f73" officeooo:paragraph-rsid="0162c7dd" fo:background-color="transparent" style:font-size-asian="12pt" style:font-size-complex="12pt"/>
    </style:style>
    <style:style style:name="P9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f2f73" officeooo:paragraph-rsid="01962768" fo:background-color="transparent" style:font-size-asian="12pt" style:font-size-complex="12pt"/>
    </style:style>
    <style:style style:name="P99"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62c7dd" fo:background-color="transparent" style:font-size-asian="12pt" style:font-size-complex="12pt"/>
    </style:style>
    <style:style style:name="P100"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62c7dd" officeooo:paragraph-rsid="0162c7dd" fo:background-color="transparent" style:font-size-asian="12pt" style:font-size-complex="12pt"/>
    </style:style>
    <style:style style:name="P10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62c7dd" officeooo:paragraph-rsid="01854f83" fo:background-color="transparent" style:font-size-asian="12pt" style:font-size-complex="12pt"/>
    </style:style>
    <style:style style:name="P10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62c7dd" officeooo:paragraph-rsid="015f2f73" fo:background-color="transparent" style:font-size-asian="12pt" style:font-size-complex="12pt"/>
    </style:style>
    <style:style style:name="P10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62c7dd" officeooo:paragraph-rsid="01962768" fo:background-color="transparent" style:font-size-asian="12pt" style:font-size-complex="12pt"/>
    </style:style>
    <style:style style:name="P104"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62c7dd" officeooo:paragraph-rsid="017fb09c" fo:background-color="transparent" style:font-size-asian="12pt" style:font-size-complex="12pt"/>
    </style:style>
    <style:style style:name="P10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6ba580" officeooo:paragraph-rsid="01962768" fo:background-color="transparent" style:font-size-asian="12pt" style:font-size-complex="12pt"/>
    </style:style>
    <style:style style:name="P10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6bccfc" officeooo:paragraph-rsid="01962768" fo:background-color="transparent" style:font-size-asian="12pt" style:font-size-complex="12pt"/>
    </style:style>
    <style:style style:name="P10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71cbb" officeooo:paragraph-rsid="01962768" fo:background-color="transparent" style:font-size-asian="12pt" style:font-size-complex="12pt"/>
    </style:style>
    <style:style style:name="P10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8659d" officeooo:paragraph-rsid="0162c7dd" fo:background-color="transparent" style:font-size-asian="12pt" style:font-size-complex="12pt"/>
    </style:style>
    <style:style style:name="P109"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8659d" officeooo:paragraph-rsid="01962768" fo:background-color="transparent" style:font-size-asian="12pt" style:font-size-complex="12pt"/>
    </style:style>
    <style:style style:name="P110"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ace0d" officeooo:paragraph-rsid="01962768" fo:background-color="transparent" style:font-size-asian="12pt" style:font-size-complex="12pt"/>
    </style:style>
    <style:style style:name="P11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b63fd" officeooo:paragraph-rsid="017b63fd" fo:background-color="transparent" style:font-size-asian="12pt" style:font-size-complex="12pt"/>
    </style:style>
    <style:style style:name="P11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b63fd" officeooo:paragraph-rsid="01962768" fo:background-color="transparent" style:font-size-asian="12pt" style:font-size-complex="12pt"/>
    </style:style>
    <style:style style:name="P11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b63fd" officeooo:paragraph-rsid="019f43b5" fo:background-color="transparent" style:font-size-asian="12pt" style:font-size-complex="12pt"/>
    </style:style>
    <style:style style:name="P114"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ce6eb" officeooo:paragraph-rsid="017ce6eb" fo:background-color="transparent" style:font-size-asian="12pt" style:font-size-complex="12pt"/>
    </style:style>
    <style:style style:name="P11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ce6eb" officeooo:paragraph-rsid="019f43b5" fo:background-color="transparent" style:font-size-asian="12pt" style:font-size-complex="12pt"/>
    </style:style>
    <style:style style:name="P11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dfd0c" officeooo:paragraph-rsid="01962768" fo:background-color="transparent" style:font-size-asian="12pt" style:font-size-complex="12pt"/>
    </style:style>
    <style:style style:name="P11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fb09c" officeooo:paragraph-rsid="0162c7dd" fo:background-color="transparent" style:font-size-asian="12pt" style:font-size-complex="12pt"/>
    </style:style>
    <style:style style:name="P11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fb09c" officeooo:paragraph-rsid="017fb09c" fo:background-color="transparent" style:font-size-asian="12pt" style:font-size-complex="12pt"/>
    </style:style>
    <style:style style:name="P119"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fb09c" officeooo:paragraph-rsid="01962768" fo:background-color="transparent" style:font-size-asian="12pt" style:font-size-complex="12pt"/>
    </style:style>
    <style:style style:name="P120"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7fb09c" officeooo:paragraph-rsid="01827099" fo:background-color="transparent" style:font-size-asian="12pt" style:font-size-complex="12pt"/>
    </style:style>
    <style:style style:name="P12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889a9f" officeooo:paragraph-rsid="01962768" fo:background-color="transparent" style:font-size-asian="12pt" style:font-size-complex="12pt"/>
    </style:style>
    <style:style style:name="P12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8c1a8c" officeooo:paragraph-rsid="018c1a8c" fo:background-color="transparent" style:font-size-asian="12pt" style:font-size-complex="12pt"/>
    </style:style>
    <style:style style:name="P12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61d676" officeooo:paragraph-rsid="0162c7dd" fo:background-color="transparent" style:font-size-asian="12pt" style:font-size-complex="12pt"/>
    </style:style>
    <style:style style:name="P124"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9962f0" officeooo:paragraph-rsid="019962f0" fo:background-color="transparent" style:font-size-asian="12pt" style:font-size-complex="12pt"/>
    </style:style>
    <style:style style:name="P12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9cbd35" officeooo:paragraph-rsid="019cbd35" fo:background-color="transparent" style:font-size-asian="12pt" style:font-size-complex="12pt"/>
    </style:style>
    <style:style style:name="P12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8c5214" officeooo:paragraph-rsid="019cbd35" fo:background-color="transparent" style:font-size-asian="12pt" style:font-size-complex="12pt"/>
    </style:style>
    <style:style style:name="P12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064b7" officeooo:paragraph-rsid="015064b7" fo:background-color="transparent" style:font-size-asian="12pt" style:font-size-complex="12pt"/>
    </style:style>
    <style:style style:name="P12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862634" officeooo:paragraph-rsid="018778fc" fo:background-color="transparent" style:font-size-asian="12pt" style:font-size-complex="12pt"/>
    </style:style>
    <style:style style:name="P129"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a2f58e" officeooo:paragraph-rsid="01a2f58e" fo:background-color="transparent" style:font-size-asian="12pt" style:font-size-complex="12pt"/>
    </style:style>
    <style:style style:name="P130"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8081b1" officeooo:paragraph-rsid="018081b1" fo:background-color="transparent" style:font-size-asian="12pt" style:font-size-complex="12pt"/>
    </style:style>
    <style:style style:name="P13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83da4a" officeooo:paragraph-rsid="0183da4a" fo:background-color="transparent" style:font-size-asian="12pt" style:font-size-complex="12pt"/>
    </style:style>
    <style:style style:name="P13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aa1ce4" officeooo:paragraph-rsid="01aa1ce4" fo:background-color="transparent" style:font-size-asian="12pt" style:font-size-complex="12pt"/>
    </style:style>
    <style:style style:name="P13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aabc0d" officeooo:paragraph-rsid="01aabc0d" fo:background-color="transparent" style:font-size-asian="12pt" style:font-size-complex="12pt"/>
    </style:style>
    <style:style style:name="P134"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b04f8a" officeooo:paragraph-rsid="01b04f8a" fo:background-color="transparent" style:font-size-asian="12pt" style:font-size-complex="12pt"/>
    </style:style>
    <style:style style:name="P13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15dc5e1" fo:background-color="transparent"/>
    </style:style>
    <style:style style:name="P13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style:font-size-asian="12pt" style:font-size-complex="12pt"/>
    </style:style>
    <style:style style:name="P13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paragraph-rsid="01962768" style:font-size-asian="12pt" style:font-size-complex="12pt"/>
    </style:style>
    <style:style style:name="P138" style:family="paragraph" style:parent-style-name="Standard">
      <style:paragraph-properties fo:margin-left="0cm" fo:margin-right="0cm" style:line-height-at-least="0.423cm" fo:text-indent="0cm" style:auto-text-indent="false" style:writing-mode="lr-tb"/>
      <style:text-properties style:font-name="Trebuchet MS" fo:font-size="12pt" officeooo:paragraph-rsid="01962768" style:font-size-asian="12pt" style:font-size-complex="12pt"/>
    </style:style>
    <style:style style:name="P139" style:family="paragraph" style:parent-style-name="Standard">
      <style:paragraph-properties fo:margin-left="0cm" fo:margin-right="0cm" fo:text-indent="0cm" style:auto-text-indent="false" style:writing-mode="lr-tb"/>
      <style:text-properties style:font-name="Trebuchet MS" fo:font-size="12pt" officeooo:rsid="0075fb19" officeooo:paragraph-rsid="0075fb19" style:font-size-asian="12pt" style:font-size-complex="12pt"/>
    </style:style>
    <style:style style:name="P140" style:family="paragraph" style:parent-style-name="Standard">
      <style:paragraph-properties fo:margin-left="0cm" fo:margin-right="0cm" fo:text-indent="0cm" style:auto-text-indent="false" style:writing-mode="lr-tb"/>
      <style:text-properties style:font-name="Trebuchet MS" fo:font-size="12pt" officeooo:rsid="0075fb19" officeooo:paragraph-rsid="016ba580" style:font-size-asian="12pt" style:font-size-complex="12pt"/>
    </style:style>
    <style:style style:name="P141" style:family="paragraph" style:parent-style-name="Standard">
      <style:paragraph-properties fo:margin-left="0cm" fo:margin-right="0cm" fo:text-indent="0cm" style:auto-text-indent="false" style:writing-mode="lr-tb"/>
      <style:text-properties style:font-name="Trebuchet MS" fo:font-size="12pt" officeooo:paragraph-rsid="0068f321" style:font-size-asian="12pt" style:font-size-complex="12pt"/>
    </style:style>
    <style:style style:name="P142" style:family="paragraph" style:parent-style-name="Standard">
      <style:paragraph-properties fo:margin-left="0cm" fo:margin-right="0cm" fo:text-indent="0cm" style:auto-text-indent="false" style:writing-mode="lr-tb">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fo:font-size="12pt" officeooo:rsid="00a353f8" officeooo:paragraph-rsid="00a353f8" style:font-size-asian="12pt" style:font-size-complex="12pt"/>
    </style:style>
    <style:style style:name="P143" style:family="paragraph" style:parent-style-name="Standard">
      <style:paragraph-properties fo:margin-left="0cm" fo:margin-right="0cm" fo:text-indent="0cm" style:auto-text-indent="false" style:writing-mode="lr-tb">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fo:font-size="12pt" officeooo:rsid="00a353f8" officeooo:paragraph-rsid="00bd4294" style:font-size-asian="12pt" style:font-size-complex="12pt"/>
    </style:style>
    <style:style style:name="P144" style:family="paragraph" style:parent-style-name="Standard">
      <style:paragraph-properties fo:margin-left="0cm" fo:margin-right="0cm" fo:text-indent="0cm" style:auto-text-indent="false" style:writing-mode="lr-tb"/>
      <style:text-properties style:font-name="Trebuchet MS" fo:font-size="12pt" officeooo:rsid="014e9efa" officeooo:paragraph-rsid="014e9efa" style:font-size-asian="12pt" style:font-size-complex="12pt"/>
    </style:style>
    <style:style style:name="P14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4e9efa" officeooo:paragraph-rsid="014e9efa" style:font-size-asian="12pt" style:font-size-complex="12pt"/>
    </style:style>
    <style:style style:name="P146" style:family="paragraph" style:parent-style-name="Standard">
      <style:paragraph-properties fo:margin-left="0cm" fo:margin-right="0cm" style:line-height-at-least="0.423cm" fo:text-indent="0cm" style:auto-text-indent="false" style:writing-mode="lr-tb"/>
      <style:text-properties style:font-name="Trebuchet MS" fo:font-size="12pt" officeooo:rsid="00ec84a7" officeooo:paragraph-rsid="01962768" style:font-size-asian="12pt" style:font-size-complex="12pt"/>
    </style:style>
    <style:style style:name="P147" style:family="paragraph" style:parent-style-name="Standard">
      <style:paragraph-properties fo:margin-left="0cm" fo:margin-right="0cm" fo:text-indent="0cm" style:auto-text-indent="false" style:writing-mode="lr-tb"/>
      <style:text-properties style:font-name="Trebuchet MS" fo:font-size="12pt" officeooo:rsid="016ba580" officeooo:paragraph-rsid="016ba580" style:font-size-asian="12pt" style:font-size-complex="12pt"/>
    </style:style>
    <style:style style:name="P148"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6bccfc" officeooo:paragraph-rsid="01962768" style:font-size-asian="12pt" style:font-size-complex="12pt"/>
    </style:style>
    <style:style style:name="P149"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b76b68" officeooo:paragraph-rsid="00b76b68" fo:background-color="#ffff00" style:font-size-asian="12pt" style:font-size-complex="12pt"/>
    </style:style>
    <style:style style:name="P150"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1a7f6" officeooo:paragraph-rsid="01561201" fo:background-color="#ffff00" style:font-size-asian="12pt" style:font-size-complex="12pt"/>
    </style:style>
    <style:style style:name="P15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7817d5" officeooo:paragraph-rsid="007817d5" fo:background-color="#ff0000" style:font-size-asian="12pt" style:font-size-complex="12pt"/>
    </style:style>
    <style:style style:name="P15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06ee1f9" fo:background-color="#ff0000" style:font-size-asian="12pt" style:font-size-complex="12pt"/>
    </style:style>
    <style:style style:name="P153" style:family="paragraph" style:parent-style-name="Standard">
      <style:paragraph-properties fo:margin-left="0cm" fo:margin-right="0cm" style:line-height-at-least="0.423cm" fo:text-align="center" style:justify-single-word="false" fo:text-indent="0cm" style:auto-text-indent="false" style:writing-mode="lr-tb"/>
      <style:text-properties style:font-name="Trebuchet MS" fo:font-size="12pt" fo:font-weight="bold" style:font-size-asian="12pt" style:font-weight-asian="bold" style:font-size-complex="12pt"/>
    </style:style>
    <style:style style:name="P154" style:family="paragraph" style:parent-style-name="Standard">
      <style:paragraph-properties fo:margin-left="0cm" fo:margin-right="0cm" fo:text-indent="0cm" style:auto-text-indent="false" style:writing-mode="lr-tb"/>
      <style:text-properties style:font-name="Trebuchet MS" fo:font-size="12pt" fo:language="fr" fo:country="FR" officeooo:rsid="001a18e5" officeooo:paragraph-rsid="0075fb19" fo:background-color="transparent" style:font-size-asian="12pt" style:font-size-complex="12pt"/>
    </style:style>
    <style:style style:name="P15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1a18e5" officeooo:paragraph-rsid="00b76b68" fo:background-color="transparent" style:font-size-asian="12pt" style:font-size-complex="12pt"/>
    </style:style>
    <style:style style:name="P156" style:family="paragraph" style:parent-style-name="Standard">
      <style:paragraph-properties fo:margin-left="0cm" fo:margin-right="0cm" fo:text-indent="0cm" style:auto-text-indent="false" style:writing-mode="lr-tb"/>
      <style:text-properties style:font-name="Trebuchet MS" fo:font-size="12pt" fo:language="fr" fo:country="FR" officeooo:rsid="0016dfa4" officeooo:paragraph-rsid="0075fb19" fo:background-color="transparent" style:font-size-asian="12pt" style:font-size-complex="12pt"/>
    </style:style>
    <style:style style:name="P157"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2ac7ea" officeooo:paragraph-rsid="0075fb19" fo:background-color="transparent" style:font-size-asian="12pt" style:font-size-complex="12pt"/>
    </style:style>
    <style:style style:name="P158" style:family="paragraph" style:parent-style-name="Standard">
      <style:paragraph-properties fo:margin-left="0cm" fo:margin-right="0cm" style:line-height-at-least="0.423cm" fo:text-indent="0cm" style:auto-text-indent="false" style:writing-mode="lr-tb">
        <style:tab-stops/>
      </style:paragraph-properties>
      <style:text-properties style:font-name="Trebuchet MS" fo:font-size="12pt" fo:language="fr" fo:country="FR" officeooo:rsid="002ac7ea" officeooo:paragraph-rsid="0075fb19" fo:background-color="transparent" style:font-size-asian="12pt" style:font-size-complex="12pt"/>
    </style:style>
    <style:style style:name="P159" style:family="paragraph" style:parent-style-name="Standard">
      <style:paragraph-properties fo:margin-left="0cm" fo:margin-right="0cm" fo:text-indent="0cm" style:auto-text-indent="false" style:writing-mode="lr-tb"/>
      <style:text-properties style:font-name="Trebuchet MS" fo:font-size="12pt" fo:language="fr" fo:country="FR" officeooo:rsid="001883d2" officeooo:paragraph-rsid="0075fb19" fo:background-color="transparent" style:font-size-asian="12pt" style:font-size-complex="12pt"/>
    </style:style>
    <style:style style:name="P160" style:family="paragraph" style:parent-style-name="Standard">
      <style:paragraph-properties fo:margin-left="0cm" fo:margin-right="0cm" fo:text-indent="0cm" style:auto-text-indent="false" style:writing-mode="lr-tb"/>
      <style:text-properties style:font-name="Trebuchet MS" fo:font-size="12pt" fo:language="fr" fo:country="FR" officeooo:rsid="00b76b68" officeooo:paragraph-rsid="00b76b68" fo:background-color="transparent" style:font-size-asian="12pt" style:font-size-complex="12pt"/>
    </style:style>
    <style:style style:name="P161"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b76b68" officeooo:paragraph-rsid="00b76b68" fo:background-color="transparent" style:font-size-asian="12pt" style:font-size-complex="12pt"/>
    </style:style>
    <style:style style:name="P162"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a76ac2" officeooo:paragraph-rsid="00b76b68" fo:background-color="transparent" style:font-size-asian="12pt" style:font-size-complex="12pt"/>
    </style:style>
    <style:style style:name="P16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a76ac2" officeooo:paragraph-rsid="00a76ac2" fo:background-color="transparent" style:font-size-asian="12pt" style:font-size-complex="12pt"/>
    </style:style>
    <style:style style:name="P164"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1c1fccb" officeooo:paragraph-rsid="01c1fccb" fo:background-color="transparent" style:font-size-asian="12pt" style:font-size-complex="12pt"/>
    </style:style>
    <style:style style:name="P165"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375475" officeooo:paragraph-rsid="01962768" fo:background-color="transparent" style:font-size-asian="12pt" style:language-asian="zxx" style:country-asian="none" style:font-size-complex="12pt" style:language-complex="zxx" style:country-complex="none"/>
    </style:style>
    <style:style style:name="P166"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officeooo:rsid="002b8467" officeooo:paragraph-rsid="01962768" style:font-size-asian="12pt" style:language-asian="zxx" style:country-asian="none" style:font-size-complex="12pt" style:language-complex="zxx" style:country-complex="none"/>
    </style:style>
    <style:style style:name="P167" style:family="paragraph" style:parent-style-name="Standard">
      <style:paragraph-properties fo:margin-left="0cm" fo:margin-right="0cm" fo:text-indent="0cm" style:auto-text-indent="false" style:writing-mode="lr-tb"/>
      <style:text-properties style:font-name="Trebuchet MS" fo:font-size="12pt" fo:language="fr" fo:country="FR" fo:font-weight="normal" officeooo:rsid="001883d2" officeooo:paragraph-rsid="01c1fccb" fo:background-color="transparent" style:font-size-asian="12pt" style:font-weight-asian="normal" style:font-size-complex="12pt" style:font-weight-complex="normal"/>
    </style:style>
    <style:style style:name="P168" style:family="paragraph" style:parent-style-name="Standard">
      <style:paragraph-properties fo:margin-left="0cm" fo:margin-right="0cm" fo:text-indent="0cm" style:auto-text-indent="false" style:writing-mode="lr-tb"/>
      <style:text-properties style:font-name="Trebuchet MS" fo:font-size="12pt" fo:language="fr" fo:country="FR" fo:font-weight="normal" officeooo:rsid="0029096f" officeooo:paragraph-rsid="01c1fccb" fo:background-color="transparent" style:font-size-asian="12pt" style:font-weight-asian="normal" style:font-size-complex="12pt" style:font-weight-complex="normal"/>
    </style:style>
    <style:style style:name="P169" style:family="paragraph" style:parent-style-name="Standard">
      <style:paragraph-properties fo:margin-left="0cm" fo:margin-right="0cm" style:line-height-at-least="0.423cm" fo:text-align="start" style:justify-single-word="false" fo:text-indent="0cm" style:auto-text-indent="false" style:writing-mode="lr-tb">
        <style:tab-stops>
          <style:tab-stop style:position="5.33cm"/>
        </style:tab-stops>
      </style:paragraph-properties>
      <style:text-properties style:font-name="Trebuchet MS" fo:font-size="12pt" fo:font-style="normal" fo:font-weight="normal" officeooo:rsid="00f89e7d" fo:background-color="transparent" style:font-size-asian="12pt" style:font-style-asian="normal" style:font-weight-asian="normal" style:font-size-complex="12pt" style:font-style-complex="normal" style:font-weight-complex="normal"/>
    </style:style>
    <style:style style:name="P170" style:family="paragraph" style:parent-style-name="Standard">
      <style:paragraph-properties fo:margin-left="0cm" fo:margin-right="0cm" style:line-height-at-least="0.423cm" fo:text-align="start" style:justify-single-word="false" fo:text-indent="0cm" style:auto-text-indent="false" style:writing-mode="lr-tb">
        <style:tab-stops>
          <style:tab-stop style:position="5.33cm"/>
        </style:tab-stops>
      </style:paragraph-properties>
      <style:text-properties style:font-name="Trebuchet MS" fo:font-size="12pt" fo:font-style="normal" fo:font-weight="normal" officeooo:rsid="00f89e7d" officeooo:paragraph-rsid="01689065" fo:background-color="transparent" style:font-size-asian="12pt" style:font-style-asian="normal" style:font-weight-asian="normal" style:font-size-complex="12pt" style:font-style-complex="normal" style:font-weight-complex="normal"/>
    </style:style>
    <style:style style:name="P171" style:family="paragraph" style:parent-style-name="Standard">
      <style:paragraph-properties fo:margin-left="0cm" fo:margin-right="0cm" style:line-height-at-least="0.423cm" fo:text-align="start" style:justify-single-word="false" fo:text-indent="0cm" style:auto-text-indent="false" style:writing-mode="lr-tb">
        <style:tab-stops>
          <style:tab-stop style:position="5.33cm"/>
        </style:tab-stops>
      </style:paragraph-properties>
      <style:text-properties style:font-name="Trebuchet MS" fo:font-size="12pt" fo:font-style="normal" fo:font-weight="normal" officeooo:rsid="0197c57e" fo:background-color="transparent" style:font-size-asian="12pt" style:font-style-asian="normal" style:font-weight-asian="normal" style:font-size-complex="12pt" style:font-style-complex="normal" style:font-weight-complex="normal"/>
    </style:style>
    <style:style style:name="P172" style:family="paragraph" style:parent-style-name="Standard">
      <style:paragraph-properties fo:margin-left="0cm" fo:margin-right="0cm" style:line-height-at-least="0.423cm" fo:text-align="start" style:justify-single-word="false" fo:text-indent="0cm" style:auto-text-indent="false" style:writing-mode="lr-tb">
        <style:tab-stops>
          <style:tab-stop style:position="5.33cm"/>
        </style:tab-stops>
      </style:paragraph-properties>
      <style:text-properties style:font-name="Trebuchet MS" fo:font-size="12pt" fo:font-style="normal" fo:font-weight="normal" officeooo:rsid="0197c57e" officeooo:paragraph-rsid="0197c57e" fo:background-color="transparent" style:font-size-asian="12pt" style:font-style-asian="normal" style:font-weight-asian="normal" style:font-size-complex="12pt" style:font-style-complex="normal" style:font-weight-complex="normal"/>
    </style:style>
    <style:style style:name="P173"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officeooo:rsid="015064b7" officeooo:paragraph-rsid="015064b7" fo:background-color="#ffffff" style:font-size-asian="12pt" style:font-size-complex="12pt"/>
    </style:style>
    <style:style style:name="P174" style:family="paragraph" style:parent-style-name="Standard">
      <style:paragraph-properties fo:margin-left="0cm" fo:margin-right="0cm" fo:text-indent="0cm" style:auto-text-indent="false" style:writing-mode="lr-tb">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style:style>
    <style:style style:name="P175" style:family="paragraph" style:parent-style-name="Standard">
      <style:paragraph-properties fo:margin-left="0cm" fo:margin-right="0cm" style:line-height-at-least="0.423cm" fo:text-align="center" style:justify-single-word="false" fo:text-indent="0cm" style:auto-text-indent="false" style:writing-mode="lr-tb"/>
      <style:text-properties style:font-name="Trebuchet MS" fo:font-size="36pt" fo:language="fr" fo:country="FR" fo:font-weight="bold" officeooo:rsid="00a6b997" officeooo:paragraph-rsid="00d59d8e" fo:background-color="transparent" style:font-size-asian="36pt" style:font-weight-asian="bold"/>
    </style:style>
    <style:style style:name="P176" style:family="paragraph" style:parent-style-name="Standard">
      <style:paragraph-properties fo:margin-left="0cm" fo:margin-right="0cm" fo:text-align="center" style:justify-single-word="false" fo:text-indent="0cm" style:auto-text-indent="false" style:writing-mode="lr-tb"/>
      <style:text-properties fo:font-size="12pt" style:font-size-asian="12pt"/>
    </style:style>
    <style:style style:name="P177" style:family="paragraph" style:parent-style-name="Standard">
      <style:paragraph-properties fo:margin-left="0cm" fo:margin-right="0cm" fo:text-align="center" style:justify-single-word="false" fo:text-indent="0cm" style:auto-text-indent="false" style:writing-mode="lr-tb"/>
      <style:text-properties fo:font-size="16pt" style:text-underline-style="solid" style:text-underline-width="auto" style:text-underline-color="font-color" fo:font-weight="bold" style:font-size-asian="16pt" style:font-weight-asian="bold"/>
    </style:style>
    <style:style style:name="P178" style:family="paragraph" style:parent-style-name="Standard">
      <style:paragraph-properties fo:margin-left="0cm" fo:margin-right="0cm" fo:text-align="center" style:justify-single-word="false" fo:text-indent="0cm" style:auto-text-indent="false" style:writing-mode="lr-tb"/>
      <style:text-properties fo:font-size="8pt" style:font-size-asian="8pt"/>
    </style:style>
    <style:style style:name="P179" style:family="paragraph" style:parent-style-name="Standard">
      <style:paragraph-properties fo:margin-left="0cm" fo:margin-right="0cm" fo:text-align="center" style:justify-single-word="false" fo:text-indent="0cm" style:auto-text-indent="false" style:writing-mode="lr-tb"/>
      <style:text-properties fo:text-transform="uppercase" fo:font-size="14pt" style:text-underline-style="solid" style:text-underline-width="auto" style:text-underline-color="font-color" fo:font-weight="bold" style:font-size-asian="14pt" style:font-weight-asian="bold"/>
    </style:style>
    <style:style style:name="P180" style:family="paragraph" style:parent-style-name="Standard">
      <style:paragraph-properties fo:margin-left="0cm" fo:margin-right="0cm" style:line-height-at-least="0.423cm" fo:text-indent="0cm" style:auto-text-indent="false" style:writing-mode="lr-tb">
        <style:tab-stops>
          <style:tab-stop style:position="5.33cm"/>
        </style:tab-stops>
      </style:paragraph-properties>
      <style:text-properties style:use-window-font-color="true" style:font-name="Trebuchet MS" fo:font-size="12pt" fo:language="fr" fo:country="FR" officeooo:rsid="0178659d" officeooo:paragraph-rsid="01962768" fo:background-color="transparent" style:font-name-asian="Times New Roman" style:font-size-asian="12pt" style:font-name-complex="Times New Roman" style:font-size-complex="12pt" style:language-complex="ar" style:country-complex="SA"/>
    </style:style>
    <style:style style:name="P181" style:family="paragraph" style:parent-style-name="Standard">
      <style:paragraph-properties fo:margin-left="0cm" fo:margin-right="0cm" style:line-height-at-least="0.423cm" fo:text-indent="0cm" style:auto-text-indent="false" style:writing-mode="lr-tb">
        <style:tab-stops>
          <style:tab-stop style:position="3cm"/>
          <style:tab-stop style:position="5.33cm"/>
        </style:tab-stops>
      </style:paragraph-properties>
      <style:text-properties style:use-window-font-color="true" style:font-name="Trebuchet MS" fo:font-size="12pt" fo:language="fr" fo:country="FR" fo:font-weight="normal" officeooo:rsid="01003075" officeooo:paragraph-rsid="01c1fccb" fo:background-color="transparent" style:font-size-asian="12pt" style:font-weight-asian="normal" style:font-size-complex="12pt" style:font-weight-complex="normal"/>
    </style:style>
    <style:style style:name="P182" style:family="paragraph" style:parent-style-name="Header">
      <style:paragraph-properties fo:margin-left="0cm" fo:margin-right="0cm" fo:text-align="center" style:justify-single-word="false" fo:text-indent="0cm" style:auto-text-indent="false" style:writing-mode="lr-tb">
        <style:tab-stops/>
      </style:paragraph-properties>
      <style:text-properties fo:font-size="16pt" style:text-underline-style="solid" style:text-underline-width="auto" style:text-underline-color="font-color" fo:font-weight="bold" style:font-size-asian="16pt" style:font-weight-asian="bold"/>
    </style:style>
    <style:style style:name="P183" style:family="paragraph" style:parent-style-name="Header">
      <style:paragraph-properties fo:margin-left="0cm" fo:margin-right="0cm" style:line-height-at-least="0.423cm" fo:text-indent="0cm" style:auto-text-indent="false" style:writing-mode="lr-tb">
        <style:tab-stops/>
      </style:paragraph-properties>
      <style:text-properties style:font-name="Trebuchet MS"/>
    </style:style>
    <style:style style:name="P184" style:family="paragraph" style:parent-style-name="Contents_20_1">
      <style:paragraph-properties fo:margin-left="0cm" fo:margin-right="0cm" fo:text-indent="0cm" style:auto-text-indent="false" style:writing-mode="lr-tb">
        <style:tab-stops>
          <style:tab-stop style:position="0.706cm"/>
          <style:tab-stop style:position="16.984cm" style:type="right" style:leader-style="dotted" style:leader-text="."/>
        </style:tab-stops>
      </style:paragraph-properties>
      <style:text-properties style:font-name="Trebuchet MS" fo:font-weight="normal" style:font-weight-asian="normal"/>
    </style:style>
    <style:style style:name="P185" style:family="paragraph" style:parent-style-name="Standard">
      <style:paragraph-properties fo:margin-left="0cm" fo:margin-right="0cm" fo:text-indent="0cm" style:auto-text-indent="false" fo:break-before="page" style:writing-mode="lr-tb">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fo:font-size="12pt" style:font-size-asian="12pt" style:font-size-complex="12pt"/>
    </style:style>
    <style:style style:name="P186" style:family="paragraph" style:parent-style-name="Standard">
      <style:paragraph-properties fo:margin-left="0cm" fo:margin-right="0cm" style:line-height-at-least="0.423cm" fo:text-indent="0cm" style:auto-text-indent="false" fo:break-before="page" style:writing-mode="lr-tb"/>
      <style:text-properties style:font-name="Trebuchet MS" fo:font-size="12pt" style:font-size-asian="12pt" style:font-size-complex="12pt"/>
    </style:style>
    <style:style style:name="P187" style:family="paragraph" style:parent-style-name="Standard">
      <style:paragraph-properties fo:margin-left="0cm" fo:margin-right="0cm" style:line-height-at-least="0.423cm" fo:text-indent="0cm" style:auto-text-indent="false" fo:break-before="page" style:writing-mode="lr-tb">
        <style:tab-stops>
          <style:tab-stop style:position="5.33cm"/>
        </style:tab-stops>
      </style:paragraph-properties>
      <style:text-properties style:font-name="Trebuchet MS" fo:font-size="12pt" officeooo:rsid="015f2f73" officeooo:paragraph-rsid="01962768" fo:background-color="transparent" style:font-size-asian="12pt" style:font-size-complex="12pt"/>
    </style:style>
    <style:style style:name="P188" style:family="paragraph" style:parent-style-name="Standard" style:master-page-name="">
      <loext:graphic-properties draw:fill="none"/>
      <style:paragraph-properties fo:margin-left="0cm" fo:margin-right="0cm" style:line-height-at-least="0.423cm" fo:text-align="justify" style:justify-single-word="false" fo:orphans="2" fo:widows="2" fo:text-indent="0cm" style:auto-text-indent="false" style:page-number="auto" fo:background-color="transparent" style:writing-mode="lr-tb">
        <style:tab-stops>
          <style:tab-stop style:position="5.33cm"/>
        </style:tab-stops>
      </style:paragraph-properties>
      <style:text-properties style:font-name="Trebuchet MS" fo:font-size="12pt" officeooo:rsid="0162c7dd" officeooo:paragraph-rsid="01962768" fo:background-color="transparent" style:font-size-asian="12pt" style:font-size-complex="12pt"/>
    </style:style>
    <style:style style:name="P189" style:family="paragraph" style:parent-style-name="Text_20_body">
      <style:paragraph-properties fo:margin-left="0cm" fo:margin-right="0cm" fo:margin-top="0cm" fo:margin-bottom="0cm" loext:contextual-spacing="false" style:line-height-at-least="0.423cm" fo:text-indent="0cm" style:auto-text-indent="false" style:writing-mode="lr-tb">
        <style:tab-stops>
          <style:tab-stop style:position="5.33cm"/>
        </style:tab-stops>
      </style:paragraph-properties>
      <style:text-properties style:font-name="Trebuchet MS" fo:font-size="12pt" officeooo:paragraph-rsid="01962768" style:font-size-asian="12pt" style:font-size-complex="12pt"/>
    </style:style>
    <style:style style:name="P190" style:family="paragraph" style:parent-style-name="Text_20_body">
      <style:paragraph-properties fo:margin-left="0cm" fo:margin-right="0cm" fo:margin-top="0cm" fo:margin-bottom="0cm" loext:contextual-spacing="false" style:line-height-at-least="0.423cm" fo:text-indent="0cm" style:auto-text-indent="false" style:writing-mode="lr-tb">
        <style:tab-stops>
          <style:tab-stop style:position="5.33cm"/>
        </style:tab-stops>
      </style:paragraph-properties>
      <style:text-properties style:font-name="Trebuchet MS" fo:font-size="12pt" officeooo:rsid="00efe594" officeooo:paragraph-rsid="01962768" style:font-size-asian="12pt" style:font-size-complex="12pt"/>
    </style:style>
    <style:style style:name="P191" style:family="paragraph" style:parent-style-name="Standard">
      <style:paragraph-properties style:line-height-at-least="0.423cm" style:writing-mode="lr-tb">
        <style:tab-stops>
          <style:tab-stop style:position="5.33cm"/>
        </style:tab-stops>
      </style:paragraph-properties>
      <style:text-properties style:font-name="Trebuchet MS" fo:font-size="12pt" officeooo:rsid="0146d493" officeooo:paragraph-rsid="01469990" fo:background-color="transparent" style:font-size-asian="12pt" style:font-size-complex="12pt"/>
    </style:style>
    <style:style style:name="P192" style:family="paragraph" style:parent-style-name="Standard">
      <style:paragraph-properties style:line-height-at-least="0.423cm" style:writing-mode="lr-tb">
        <style:tab-stops>
          <style:tab-stop style:position="5.33cm"/>
        </style:tab-stops>
      </style:paragraph-properties>
      <style:text-properties style:font-name="Trebuchet MS" fo:font-size="12pt" officeooo:rsid="0146d493" officeooo:paragraph-rsid="01bbfbba" fo:background-color="transparent" style:font-size-asian="12pt" style:font-size-complex="12pt"/>
    </style:style>
    <style:style style:name="P193" style:family="paragraph" style:parent-style-name="Standard">
      <style:paragraph-properties style:line-height-at-least="0.423cm" style:writing-mode="lr-tb">
        <style:tab-stops>
          <style:tab-stop style:position="5.33cm"/>
        </style:tab-stops>
      </style:paragraph-properties>
      <style:text-properties style:font-name="Trebuchet MS" fo:font-size="12pt" officeooo:rsid="015f2f73" officeooo:paragraph-rsid="01962768" fo:background-color="transparent" style:font-size-asian="12pt" style:font-size-complex="12pt"/>
    </style:style>
    <style:style style:name="P194" style:family="paragraph" style:parent-style-name="Standard">
      <style:paragraph-properties style:line-height-at-least="0.423cm" style:writing-mode="lr-tb">
        <style:tab-stops>
          <style:tab-stop style:position="5.33cm"/>
        </style:tab-stops>
      </style:paragraph-properties>
      <style:text-properties style:font-name="Trebuchet MS" fo:font-size="12pt" officeooo:rsid="017b63fd" officeooo:paragraph-rsid="017b63fd" fo:background-color="transparent" style:font-size-asian="12pt" style:font-size-complex="12pt"/>
    </style:style>
    <style:style style:name="P195" style:family="paragraph" style:parent-style-name="Standard">
      <style:paragraph-properties style:line-height-at-least="0.423cm" style:writing-mode="lr-tb">
        <style:tab-stops>
          <style:tab-stop style:position="5.33cm"/>
        </style:tab-stops>
      </style:paragraph-properties>
      <style:text-properties style:font-name="Trebuchet MS" fo:font-size="12pt" officeooo:rsid="017b63fd" officeooo:paragraph-rsid="019f43b5" fo:background-color="transparent" style:font-size-asian="12pt" style:font-size-complex="12pt"/>
    </style:style>
    <style:style style:name="P196" style:family="paragraph" style:parent-style-name="Standard">
      <style:paragraph-properties style:line-height-at-least="0.423cm" style:writing-mode="lr-tb">
        <style:tab-stops>
          <style:tab-stop style:position="5.33cm"/>
        </style:tab-stops>
      </style:paragraph-properties>
      <style:text-properties style:font-name="Trebuchet MS" fo:font-size="12pt" officeooo:rsid="0184d1f3" officeooo:paragraph-rsid="01962768" fo:background-color="transparent" style:font-size-asian="12pt" style:font-size-complex="12pt"/>
    </style:style>
    <style:style style:name="P197" style:family="paragraph" style:parent-style-name="Standard">
      <style:paragraph-properties style:line-height-at-least="0.423cm" style:writing-mode="lr-tb">
        <style:tab-stops>
          <style:tab-stop style:position="5.33cm"/>
        </style:tab-stops>
      </style:paragraph-properties>
      <style:text-properties style:font-name="Trebuchet MS" fo:font-size="12pt" officeooo:rsid="01854f83" officeooo:paragraph-rsid="01962768" fo:background-color="transparent" style:font-size-asian="12pt" style:font-size-complex="12pt"/>
    </style:style>
    <style:style style:name="P198" style:family="paragraph" style:parent-style-name="Standard">
      <style:paragraph-properties style:line-height-at-least="0.423cm" style:writing-mode="lr-tb"/>
      <style:text-properties style:font-name="Trebuchet MS" fo:font-size="12pt" officeooo:rsid="00ec84a7" officeooo:paragraph-rsid="01962768" style:font-size-asian="12pt" style:font-size-complex="12pt"/>
    </style:style>
    <style:style style:name="P199" style:family="paragraph" style:parent-style-name="Standard">
      <style:paragraph-properties style:line-height-at-least="0.423cm" style:writing-mode="lr-tb"/>
      <style:text-properties style:font-name="Trebuchet MS" fo:font-size="12pt" officeooo:rsid="00ed2820" officeooo:paragraph-rsid="01962768" style:font-size-asian="12pt" style:font-size-complex="12pt"/>
    </style:style>
    <style:style style:name="P200" style:family="paragraph" style:parent-style-name="Standard">
      <style:paragraph-properties fo:text-align="start" style:justify-single-word="false" style:writing-mode="lr-tb"/>
      <style:text-properties style:font-name="ArialMT" fo:font-size="10pt" officeooo:rsid="0011bcb7" officeooo:paragraph-rsid="00bd4294" style:font-size-asian="10pt"/>
    </style:style>
    <style:style style:name="P201" style:family="paragraph" style:parent-style-name="Standard">
      <style:paragraph-properties style:writing-mode="lr-tb"/>
      <style:text-properties style:use-window-font-color="true" style:font-name="Trebuchet MS" fo:font-size="12pt" fo:language="fr" fo:country="FR" officeooo:rsid="00be120a" officeooo:paragraph-rsid="00c18671" fo:background-color="transparent" style:font-name-asian="Times New Roman" style:font-size-asian="12pt" style:font-name-complex="Times New Roman" style:font-size-complex="12pt" style:language-complex="ar" style:country-complex="SA"/>
    </style:style>
    <style:style style:name="P202" style:family="paragraph" style:parent-style-name="Title">
      <style:text-properties officeooo:paragraph-rsid="00d59d8e"/>
    </style:style>
    <style:style style:name="P203" style:family="paragraph" style:parent-style-name="Contents_20_4">
      <style:paragraph-properties>
        <style:tab-stops>
          <style:tab-stop style:position="17cm" style:type="right" style:leader-style="dotted" style:leader-text="."/>
        </style:tab-stops>
      </style:paragraph-properties>
    </style:style>
    <style:style style:name="P204" style:family="paragraph" style:parent-style-name="Contents_20_1">
      <style:paragraph-properties>
        <style:tab-stops>
          <style:tab-stop style:position="17cm" style:type="right" style:leader-style="dotted" style:leader-text="."/>
        </style:tab-stops>
      </style:paragraph-properties>
    </style:style>
    <style:style style:name="P205" style:family="paragraph" style:parent-style-name="Contents_20_3">
      <style:paragraph-properties>
        <style:tab-stops>
          <style:tab-stop style:position="17cm" style:type="right" style:leader-style="dotted" style:leader-text="."/>
        </style:tab-stops>
      </style:paragraph-properties>
    </style:style>
    <style:style style:name="P206" style:family="paragraph" style:parent-style-name="Contents_20_2">
      <style:paragraph-properties>
        <style:tab-stops>
          <style:tab-stop style:position="17cm" style:type="right" style:leader-style="dotted" style:leader-text="."/>
        </style:tab-stops>
      </style:paragraph-properties>
    </style:style>
    <style:style style:name="P207" style:family="paragraph" style:parent-style-name="Heading_20_2">
      <style:text-properties style:font-name="Trebuchet MS" fo:font-size="14pt" style:font-size-asian="14pt" style:font-size-complex="14pt"/>
    </style:style>
    <style:style style:name="P208" style:family="paragraph" style:parent-style-name="Heading_20_2">
      <style:text-properties officeooo:paragraph-rsid="01689065"/>
    </style:style>
    <style:style style:name="P209" style:family="paragraph" style:parent-style-name="Heading_20_2">
      <style:text-properties officeooo:paragraph-rsid="0197c57e"/>
    </style:style>
    <style:style style:name="P210" style:family="paragraph" style:parent-style-name="Heading_20_2">
      <style:text-properties style:use-window-font-color="true" style:font-name="Trebuchet MS" fo:font-size="12pt" fo:language="fr" fo:country="FR" officeooo:rsid="00be120a" officeooo:paragraph-rsid="00be120a" style:font-name-asian="Times New Roman" style:font-size-asian="12pt" style:font-name-complex="Times New Roman" style:font-size-complex="12pt" style:language-complex="ar" style:country-complex="SA"/>
    </style:style>
    <style:style style:name="P211" style:family="paragraph" style:parent-style-name="Heading_20_2">
      <style:text-properties fo:background-color="transparent"/>
    </style:style>
    <style:style style:name="P212" style:family="paragraph" style:parent-style-name="Heading_20_2">
      <style:text-properties officeooo:paragraph-rsid="01962768"/>
    </style:style>
    <style:style style:name="P213" style:family="paragraph" style:parent-style-name="Heading_20_2">
      <style:paragraph-properties fo:margin-left="0cm" fo:margin-right="0cm" fo:text-indent="0cm" style:auto-text-indent="false" style:writing-mode="lr-tb"/>
      <style:text-properties style:font-name="Trebuchet MS" fo:font-size="12pt" officeooo:rsid="0019ba73" officeooo:paragraph-rsid="0068f321" fo:background-color="transparent" style:font-size-asian="12pt" style:font-size-complex="12pt"/>
    </style:style>
    <style:style style:name="P214" style:family="paragraph" style:parent-style-name="Heading_20_2">
      <style:paragraph-properties fo:margin-left="0cm" fo:margin-right="0cm" style:line-height-at-least="0.423cm" fo:text-indent="0cm" style:auto-text-indent="false" style:writing-mode="lr-tb">
        <style:tab-stops/>
      </style:paragraph-properties>
      <style:text-properties style:font-name="Trebuchet MS" fo:font-size="12pt" officeooo:rsid="0071b88d" officeooo:paragraph-rsid="0071b88d" fo:background-color="transparent" style:font-size-asian="12pt" style:font-size-complex="12pt"/>
    </style:style>
    <style:style style:name="P215" style:family="paragraph" style:parent-style-name="Heading_20_2">
      <style:paragraph-properties fo:margin-left="0cm" fo:margin-right="0cm" style:line-height-at-least="0.423cm" fo:text-indent="0cm" style:auto-text-indent="false" style:writing-mode="lr-tb">
        <style:tab-stops/>
      </style:paragraph-properties>
      <style:text-properties style:font-name="Trebuchet MS" fo:font-size="12pt" officeooo:rsid="00a76ac2" officeooo:paragraph-rsid="00a76ac2" fo:background-color="transparent" style:font-size-asian="12pt" style:font-size-complex="12pt"/>
    </style:style>
    <style:style style:name="P216" style:family="paragraph" style:parent-style-name="Heading_20_2">
      <style:paragraph-properties fo:margin-left="0cm" fo:margin-right="0cm" style:line-height-at-least="0.423cm" fo:text-indent="0cm" style:auto-text-indent="false" style:writing-mode="lr-tb">
        <style:tab-stops/>
      </style:paragraph-properties>
      <style:text-properties style:font-name="Trebuchet MS" fo:font-size="12pt" officeooo:rsid="0118bc3d" officeooo:paragraph-rsid="01598722" fo:background-color="transparent" style:font-size-asian="12pt" style:font-size-complex="12pt"/>
    </style:style>
    <style:style style:name="P217" style:family="paragraph" style:parent-style-name="Heading_20_4">
      <style:text-properties officeooo:paragraph-rsid="01962768"/>
    </style:style>
    <style:style style:name="P218" style:family="paragraph" style:parent-style-name="Heading_20_3">
      <style:text-properties fo:background-color="transparent"/>
    </style:style>
    <style:style style:name="P219" style:family="paragraph" style:parent-style-name="Heading_20_3">
      <style:text-properties officeooo:paragraph-rsid="01962768"/>
    </style:style>
    <style:style style:name="P220" style:family="paragraph" style:parent-style-name="Heading_20_3">
      <style:text-properties officeooo:paragraph-rsid="018c1a8c"/>
    </style:style>
    <style:style style:name="P221" style:family="paragraph" style:parent-style-name="Heading_20_3">
      <style:text-properties officeooo:rsid="019227a2" officeooo:paragraph-rsid="019227a2"/>
    </style:style>
    <style:style style:name="P222" style:family="paragraph" style:parent-style-name="Heading_20_3">
      <style:text-properties style:font-name="Trebuchet MS" fo:font-size="12pt" fo:language="fr" fo:country="FR" officeooo:rsid="01753bea" officeooo:paragraph-rsid="01962768" style:font-size-asian="12pt" style:language-asian="zxx" style:country-asian="none" style:font-size-complex="12pt" style:language-complex="zxx" style:country-complex="none"/>
    </style:style>
    <style:style style:name="P223" style:family="paragraph" style:parent-style-name="Heading_20_3">
      <style:paragraph-properties fo:margin-left="0cm" fo:margin-right="0cm" style:line-height-at-least="0.423cm" fo:text-indent="0cm" style:auto-text-indent="false" style:writing-mode="lr-tb">
        <style:tab-stops/>
      </style:paragraph-properties>
      <style:text-properties style:font-name="Trebuchet MS" fo:font-size="12pt" officeooo:rsid="015124e1" officeooo:paragraph-rsid="015124e1" fo:background-color="transparent" style:font-size-asian="12pt" style:font-size-complex="12pt"/>
    </style:style>
    <style:style style:name="P224" style:family="paragraph" style:parent-style-name="Heading_20_3">
      <style:paragraph-properties fo:margin-left="0cm" fo:margin-right="0cm" style:line-height-at-least="0.423cm" fo:text-indent="0cm" style:auto-text-indent="false" style:writing-mode="lr-tb">
        <style:tab-stops/>
      </style:paragraph-properties>
      <style:text-properties style:font-name="Trebuchet MS" fo:font-size="12pt" officeooo:rsid="015124e1" officeooo:paragraph-rsid="019cbd35" fo:background-color="transparent" style:font-size-asian="12pt" style:font-size-complex="12pt"/>
    </style:style>
    <style:style style:name="P225" style:family="paragraph" style:parent-style-name="Heading_20_3">
      <style:paragraph-properties fo:margin-left="0cm" fo:margin-right="0cm" style:line-height-at-least="0.423cm" fo:text-indent="0cm" style:auto-text-indent="false" style:writing-mode="lr-tb">
        <style:tab-stops/>
      </style:paragraph-properties>
      <style:text-properties style:font-name="Trebuchet MS" fo:font-size="12pt" officeooo:rsid="017b63fd" officeooo:paragraph-rsid="017b63fd" fo:background-color="transparent" style:font-size-asian="12pt" style:font-size-complex="12pt"/>
    </style:style>
    <style:style style:name="P226" style:family="paragraph" style:parent-style-name="Heading_20_3">
      <style:paragraph-properties fo:margin-left="0cm" fo:margin-right="0cm" style:line-height-at-least="0.423cm" fo:text-indent="0cm" style:auto-text-indent="false" style:writing-mode="lr-tb">
        <style:tab-stops/>
      </style:paragraph-properties>
      <style:text-properties style:font-name="Trebuchet MS" fo:font-size="12pt" officeooo:rsid="017b63fd" officeooo:paragraph-rsid="019f43b5" fo:background-color="transparent" style:font-size-asian="12pt" style:font-size-complex="12pt"/>
    </style:style>
    <style:style style:name="P227" style:family="paragraph" style:parent-style-name="Heading_20_3">
      <style:paragraph-properties fo:margin-left="0cm" fo:margin-right="0cm" style:line-height-at-least="0.423cm" fo:text-indent="0cm" style:auto-text-indent="false" style:writing-mode="lr-tb">
        <style:tab-stops/>
      </style:paragraph-properties>
      <style:text-properties style:font-name="Trebuchet MS" fo:font-size="12pt" officeooo:rsid="01827099" officeooo:paragraph-rsid="01827099" fo:background-color="transparent" style:font-size-asian="12pt" style:font-size-complex="12pt"/>
    </style:style>
    <style:style style:name="P228" style:family="paragraph" style:parent-style-name="Heading_20_3">
      <style:paragraph-properties fo:margin-left="0cm" fo:margin-right="0cm" style:line-height-at-least="0.423cm" fo:text-indent="0cm" style:auto-text-indent="false" style:writing-mode="lr-tb">
        <style:tab-stops/>
      </style:paragraph-properties>
      <style:text-properties style:font-name="Trebuchet MS" fo:font-size="12pt" officeooo:rsid="0118bc3d" officeooo:paragraph-rsid="0183da4a" fo:background-color="transparent" style:font-size-asian="12pt" style:font-size-complex="12pt"/>
    </style:style>
    <style:style style:name="P229" style:family="paragraph" style:parent-style-name="Heading_20_3">
      <style:paragraph-properties fo:margin-left="0cm" fo:margin-right="0cm" style:line-height-at-least="0.423cm" fo:text-indent="0cm" style:auto-text-indent="false" style:writing-mode="lr-tb">
        <style:tab-stops/>
      </style:paragraph-properties>
      <style:text-properties style:font-name="Trebuchet MS" fo:font-size="12pt" officeooo:rsid="015b723e" officeooo:paragraph-rsid="015b723e" fo:background-color="transparent" style:font-size-asian="12pt" style:font-size-complex="12pt"/>
    </style:style>
    <style:style style:name="P230" style:family="paragraph" style:parent-style-name="Heading_20_3">
      <style:paragraph-properties fo:margin-left="0cm" fo:margin-right="0cm" style:line-height-at-least="0.423cm" fo:text-indent="0cm" style:auto-text-indent="false" style:writing-mode="lr-tb">
        <style:tab-stops/>
      </style:paragraph-properties>
      <style:text-properties style:font-name="Trebuchet MS" fo:font-size="12pt" officeooo:rsid="0162c7dd" officeooo:paragraph-rsid="0162c7dd" fo:background-color="transparent" style:font-size-asian="12pt" style:font-size-complex="12pt"/>
    </style:style>
    <style:style style:name="P231" style:family="paragraph" style:parent-style-name="Heading_20_3">
      <style:paragraph-properties fo:margin-left="0cm" fo:margin-right="0cm" style:line-height-at-least="0.423cm" fo:text-indent="0cm" style:auto-text-indent="false" style:writing-mode="lr-tb">
        <style:tab-stops/>
      </style:paragraph-properties>
      <style:text-properties style:font-name="Trebuchet MS" fo:font-size="12pt" officeooo:rsid="01b04f8a" officeooo:paragraph-rsid="01b04f8a" fo:background-color="transparent" style:font-size-asian="12pt" style:font-size-complex="12pt"/>
    </style:style>
    <style:style style:name="P232" style:family="paragraph" style:parent-style-name="Heading_20_9">
      <style:paragraph-properties fo:margin-left="0cm" fo:margin-right="0cm" fo:text-align="center" style:justify-single-word="false" fo:text-indent="0cm" style:auto-text-indent="false" style:writing-mode="lr-tb"/>
      <style:text-properties fo:font-size="12pt" fo:language="zxx" fo:country="none" fo:font-style="normal" fo:font-weight="bold" style:font-size-asian="12pt" style:language-asian="zxx" style:country-asian="none" style:font-style-asian="normal" style:font-weight-asian="bold"/>
    </style:style>
    <style:style style:name="P233" style:family="paragraph" style:parent-style-name="Heading_20_1">
      <style:text-properties officeooo:paragraph-rsid="01962768"/>
    </style:style>
    <style:style style:name="P234" style:family="paragraph" style:parent-style-name="Heading_20_1">
      <style:paragraph-properties fo:margin-left="0cm" fo:margin-right="0cm" fo:text-indent="0cm" style:auto-text-indent="false" style:writing-mode="lr-tb"/>
    </style:style>
    <style:style style:name="P235" style:family="paragraph" style:parent-style-name="Heading_20_1">
      <style:paragraph-properties fo:margin-left="0cm" fo:margin-right="0cm" style:line-height-at-least="0.423cm" fo:text-indent="0cm" style:auto-text-indent="false" style:writing-mode="lr-tb">
        <style:tab-stops>
          <style:tab-stop style:position="5.33cm"/>
        </style:tab-stops>
      </style:paragraph-properties>
      <style:text-properties style:font-name="Trebuchet MS" fo:font-size="12pt" fo:language="fr" fo:country="FR" fo:font-style="normal" fo:font-weight="bold" officeooo:rsid="000b620c" officeooo:paragraph-rsid="0068f321" fo:background-color="transparent" style:font-size-asian="12pt" style:font-style-asian="normal" style:font-weight-asian="bold" style:font-size-complex="12pt" style:font-style-complex="normal" style:font-weight-complex="bold"/>
    </style:style>
    <style:style style:name="P236" style:family="paragraph" style:parent-style-name="Heading_20_1">
      <style:paragraph-properties fo:margin-left="0cm" fo:margin-right="0cm" fo:text-indent="0cm" style:auto-text-indent="false" style:writing-mode="lr-tb"/>
      <style:text-properties style:font-name="Trebuchet MS" fo:font-size="12pt" style:font-size-asian="12pt" style:font-size-complex="12pt"/>
    </style:style>
    <style:style style:name="P237" style:family="paragraph" style:parent-style-name="Standard" style:master-page-name="Conversion_20_1">
      <style:paragraph-properties fo:margin-left="0cm" fo:margin-right="0cm" fo:text-align="center" style:justify-single-word="false" fo:text-indent="0cm" style:auto-text-indent="false" style:page-number="auto" style:writing-mode="lr-tb"/>
      <style:text-properties fo:text-transform="uppercase" fo:font-size="14pt" style:text-underline-style="solid" style:text-underline-width="auto" style:text-underline-color="font-color" fo:font-weight="bold" style:font-size-asian="14pt" style:font-weight-asian="bold"/>
    </style:style>
    <style:style style:name="P238" style:family="paragraph" style:parent-style-name="Standard" style:list-style-name="L2">
      <style:paragraph-properties fo:margin-left="0cm" fo:margin-right="0cm" fo:text-indent="0cm" style:auto-text-indent="false" style:writing-mode="lr-tb"/>
      <style:text-properties style:font-name="Trebuchet MS" fo:font-size="12pt" fo:language="fr" fo:country="FR" officeooo:rsid="0016dfa4" officeooo:paragraph-rsid="0075fb19" fo:background-color="transparent" style:font-size-asian="12pt" style:font-size-complex="12pt"/>
    </style:style>
    <style:style style:name="P239" style:family="paragraph" style:parent-style-name="Standard" style:list-style-name="L3">
      <style:paragraph-properties fo:margin-left="0cm" fo:margin-right="0cm" fo:text-indent="0cm" style:auto-text-indent="false" style:writing-mode="lr-tb"/>
      <style:text-properties style:font-name="Trebuchet MS" fo:font-size="12pt" fo:language="fr" fo:country="FR" officeooo:rsid="0016dfa4" officeooo:paragraph-rsid="0075fb19" fo:background-color="transparent" style:font-size-asian="12pt" style:font-size-complex="12pt"/>
    </style:style>
    <style:style style:name="P240" style:family="paragraph" style:parent-style-name="Standard" style:list-style-name="L4">
      <style:paragraph-properties fo:margin-left="0cm" fo:margin-right="0cm" fo:text-indent="0cm" style:auto-text-indent="false" style:writing-mode="lr-tb"/>
      <style:text-properties style:font-name="Trebuchet MS" fo:font-size="12pt" fo:language="fr" fo:country="FR" officeooo:rsid="001883d2" officeooo:paragraph-rsid="0075fb19" fo:background-color="transparent" style:font-size-asian="12pt" style:font-size-complex="12pt"/>
    </style:style>
    <style:style style:name="P241" style:family="paragraph" style:parent-style-name="Standard" style:list-style-name="L4">
      <style:paragraph-properties fo:margin-left="0cm" fo:margin-right="0cm" fo:text-indent="0cm" style:auto-text-indent="false" style:writing-mode="lr-tb"/>
      <style:text-properties style:font-name="Trebuchet MS" fo:font-size="12pt" fo:language="fr" fo:country="FR" officeooo:rsid="002ac7ea" officeooo:paragraph-rsid="0075fb19" fo:background-color="transparent" style:font-size-asian="12pt" style:font-size-complex="12pt"/>
    </style:style>
    <style:style style:name="P242" style:family="paragraph" style:parent-style-name="Standard" style:list-style-name="L7">
      <style:paragraph-properties fo:margin-left="0cm" fo:margin-right="0cm" fo:text-indent="0cm" style:auto-text-indent="false" style:writing-mode="lr-tb"/>
      <style:text-properties style:font-name="Trebuchet MS" fo:font-size="12pt" officeooo:rsid="0075fb19" officeooo:paragraph-rsid="0075fb19" style:font-size-asian="12pt" style:font-size-complex="12pt"/>
    </style:style>
    <style:style style:name="P243" style:family="paragraph" style:parent-style-name="Standard" style:list-style-name="L21">
      <style:text-properties style:use-window-font-color="true" style:font-name="Trebuchet MS" fo:font-size="12pt" fo:language="fr" fo:country="FR" officeooo:rsid="00bd4294" officeooo:paragraph-rsid="00bd4294" fo:background-color="transparent" style:font-name-asian="Times New Roman" style:font-size-asian="12pt" style:font-name-complex="Times New Roman" style:font-size-complex="12pt" style:language-complex="ar" style:country-complex="SA"/>
    </style:style>
    <style:style style:name="P244" style:family="paragraph" style:parent-style-name="Standard" style:list-style-name="L22">
      <style:text-properties style:use-window-font-color="true" style:font-name="Trebuchet MS" fo:font-size="12pt" fo:language="fr" fo:country="FR" officeooo:rsid="00c2560c" officeooo:paragraph-rsid="00c2560c" fo:background-color="transparent" style:font-name-asian="Times New Roman" style:font-size-asian="12pt" style:font-name-complex="Times New Roman" style:font-size-complex="12pt" style:language-complex="ar" style:country-complex="SA"/>
    </style:style>
    <style:style style:name="P245" style:family="paragraph" style:parent-style-name="Standard" style:list-style-name="L22">
      <style:text-properties style:use-window-font-color="true" style:font-name="Trebuchet MS" fo:font-size="12pt" fo:language="fr" fo:country="FR" officeooo:rsid="01ad07a0" officeooo:paragraph-rsid="01ad07a0" fo:background-color="transparent" style:font-name-asian="Times New Roman" style:font-size-asian="12pt" style:font-name-complex="Times New Roman" style:font-size-complex="12pt" style:language-complex="ar" style:country-complex="SA"/>
    </style:style>
    <style:style style:name="P246" style:family="paragraph" style:parent-style-name="Standard" style:list-style-name="L22">
      <style:text-properties style:use-window-font-color="true" style:font-name="Trebuchet MS" fo:font-size="12pt" fo:language="fr" fo:country="FR" officeooo:rsid="018f5172" officeooo:paragraph-rsid="018f5172" style:font-name-asian="Times New Roman" style:font-size-asian="12pt" style:font-name-complex="Times New Roman" style:font-size-complex="12pt" style:language-complex="ar" style:country-complex="SA"/>
    </style:style>
    <style:style style:name="P247" style:family="paragraph" style:parent-style-name="Standard" style:list-style-name="L22">
      <style:text-properties style:use-window-font-color="true" style:font-name="Trebuchet MS" fo:font-size="12pt" fo:language="fr" fo:country="FR" officeooo:rsid="00141cff" officeooo:paragraph-rsid="018f5172" style:font-name-asian="Times New Roman" style:font-size-asian="12pt" style:font-name-complex="Times New Roman" style:font-size-complex="12pt" style:language-complex="ar" style:country-complex="SA"/>
    </style:style>
    <style:style style:name="P248" style:family="paragraph" style:parent-style-name="Standard" style:list-style-name="L22">
      <style:text-properties style:use-window-font-color="true" style:font-name="Trebuchet MS" fo:font-size="12pt" fo:language="fr" fo:country="FR" officeooo:rsid="00c2560c" officeooo:paragraph-rsid="00c2560c" style:font-name-asian="Times New Roman" style:font-size-asian="12pt" style:font-name-complex="Times New Roman" style:font-size-complex="12pt" style:language-complex="ar" style:country-complex="SA"/>
    </style:style>
    <style:style style:name="P249" style:family="paragraph" style:parent-style-name="Standard" style:list-style-name="L23">
      <style:text-properties style:use-window-font-color="true" style:font-name="Trebuchet MS" fo:font-size="12pt" fo:language="fr" fo:country="FR" officeooo:rsid="00c2560c" officeooo:paragraph-rsid="00cf00a2" style:font-name-asian="Times New Roman" style:font-size-asian="12pt" style:font-name-complex="Times New Roman" style:font-size-complex="12pt" style:language-complex="ar" style:country-complex="SA"/>
    </style:style>
    <style:style style:name="P250" style:family="paragraph" style:parent-style-name="Standard" style:list-style-name="L24">
      <style:text-properties style:use-window-font-color="true" style:font-name="Trebuchet MS" fo:font-size="12pt" fo:language="fr" fo:country="FR" officeooo:rsid="019227a2" officeooo:paragraph-rsid="019227a2" style:font-name-asian="Times New Roman" style:font-size-asian="12pt" style:font-name-complex="Times New Roman" style:font-size-complex="12pt" style:language-complex="ar" style:country-complex="SA"/>
    </style:style>
    <style:style style:name="P251" style:family="paragraph" style:parent-style-name="Standard" style:list-style-name="L26">
      <style:text-properties style:use-window-font-color="true" style:font-name="Trebuchet MS" fo:font-size="12pt" fo:language="fr" fo:country="FR" officeooo:rsid="019227a2" officeooo:paragraph-rsid="019227a2" style:font-name-asian="Times New Roman" style:font-size-asian="12pt" style:font-name-complex="Times New Roman" style:font-size-complex="12pt" style:language-complex="ar" style:country-complex="SA"/>
    </style:style>
    <style:style style:name="P252" style:family="paragraph" style:parent-style-name="Standard" style:list-style-name="L27">
      <style:text-properties style:use-window-font-color="true" style:font-name="Trebuchet MS" fo:font-size="12pt" fo:language="fr" fo:country="FR" officeooo:rsid="019227a2" officeooo:paragraph-rsid="019227a2" style:font-name-asian="Times New Roman" style:font-size-asian="12pt" style:font-name-complex="Times New Roman" style:font-size-complex="12pt" style:language-complex="ar" style:country-complex="SA"/>
    </style:style>
    <style:style style:name="P253" style:family="paragraph" style:parent-style-name="Standard" style:list-style-name="L25">
      <style:text-properties style:use-window-font-color="true" style:font-name="Trebuchet MS" fo:font-size="12pt" fo:language="fr" fo:country="FR" officeooo:rsid="01918cb4" officeooo:paragraph-rsid="01918cb4" style:font-name-asian="Times New Roman" style:font-size-asian="12pt" style:font-name-complex="Times New Roman" style:font-size-complex="12pt" style:language-complex="ar" style:country-complex="SA"/>
    </style:style>
    <style:style style:name="P254" style:family="paragraph" style:parent-style-name="Standard" style:list-style-name="L28">
      <style:text-properties style:use-window-font-color="true" style:font-name="Trebuchet MS" fo:font-size="12pt" fo:language="fr" fo:country="FR" officeooo:rsid="00cf00a2" officeooo:paragraph-rsid="00cf00a2" style:font-name-asian="Times New Roman" style:font-size-asian="12pt" style:font-name-complex="Times New Roman" style:font-size-complex="12pt" style:language-complex="ar" style:country-complex="SA"/>
    </style:style>
    <style:style style:name="P255" style:family="paragraph" style:parent-style-name="Standard" style:list-style-name="L30">
      <style:text-properties style:font-name="Trebuchet MS" fo:font-size="12pt" fo:language="fr" fo:country="FR" officeooo:rsid="0056a4da" officeooo:paragraph-rsid="01962768" style:font-size-asian="12pt" style:language-asian="zxx" style:country-asian="none" style:font-size-complex="12pt" style:language-complex="zxx" style:country-complex="none"/>
    </style:style>
    <style:style style:name="P256" style:family="paragraph" style:parent-style-name="Standard" style:list-style-name="L31">
      <style:text-properties style:font-name="Trebuchet MS" fo:font-size="12pt" fo:language="fr" fo:country="FR" officeooo:rsid="0058aab3" officeooo:paragraph-rsid="01962768" style:font-size-asian="12pt" style:language-asian="zxx" style:country-asian="none" style:font-size-complex="12pt" style:language-complex="zxx" style:country-complex="none"/>
    </style:style>
    <style:style style:name="P257" style:family="paragraph" style:parent-style-name="Standard" style:list-style-name="L1">
      <loext:graphic-properties draw:fill="none"/>
      <style:paragraph-properties style:line-height-at-least="0.423cm" fo:text-align="justify" style:justify-single-word="false" fo:orphans="2" fo:widows="2" fo:background-color="transparent" style:writing-mode="lr-tb">
        <style:tab-stops>
          <style:tab-stop style:position="2.552cm"/>
        </style:tab-stops>
      </style:paragraph-properties>
      <style:text-properties style:font-name="Trebuchet MS" fo:font-size="12pt" officeooo:rsid="015b723e" officeooo:paragraph-rsid="0199c4a7" fo:background-color="transparent" style:font-size-asian="12pt" style:font-size-complex="12pt"/>
    </style:style>
    <style:style style:name="P258" style:family="paragraph" style:parent-style-name="Standard" style:list-style-name="L1">
      <loext:graphic-properties draw:fill="none"/>
      <style:paragraph-properties style:line-height-at-least="0.423cm" fo:text-align="justify" style:justify-single-word="false" fo:orphans="2" fo:widows="2" fo:background-color="transparent" style:writing-mode="lr-tb">
        <style:tab-stops>
          <style:tab-stop style:position="2.552cm"/>
        </style:tab-stops>
      </style:paragraph-properties>
      <style:text-properties style:font-name="Trebuchet MS" fo:font-size="12pt" officeooo:rsid="0199c4a7" officeooo:paragraph-rsid="0199c4a7" fo:background-color="transparent" style:font-size-asian="12pt" style:font-size-complex="12pt"/>
    </style:style>
    <style:style style:name="P259" style:family="paragraph" style:parent-style-name="Standard" style:list-style-name="L1">
      <style:paragraph-properties style:line-height-at-least="0.423cm" style:writing-mode="lr-tb">
        <style:tab-stops>
          <style:tab-stop style:position="4.501cm"/>
        </style:tab-stops>
      </style:paragraph-properties>
      <style:text-properties style:font-name="Trebuchet MS" fo:font-size="12pt" officeooo:rsid="0199c4a7" officeooo:paragraph-rsid="0199c4a7" fo:background-color="transparent" style:font-size-asian="12pt" style:font-size-complex="12pt"/>
    </style:style>
    <style:style style:name="P260" style:family="paragraph" style:parent-style-name="Standard" style:list-style-name="L1">
      <style:paragraph-properties style:line-height-at-least="0.423cm" style:writing-mode="lr-tb">
        <style:tab-stops>
          <style:tab-stop style:position="4.501cm"/>
        </style:tab-stops>
      </style:paragraph-properties>
      <style:text-properties style:font-name="Trebuchet MS" fo:font-size="12pt" officeooo:rsid="00721425" officeooo:paragraph-rsid="00721425" fo:background-color="transparent" style:font-size-asian="12pt" style:font-size-complex="12pt"/>
    </style:style>
    <style:style style:name="P261" style:family="paragraph" style:parent-style-name="Standard" style:list-style-name="L5">
      <style:paragraph-properties style:line-height-at-least="0.423cm" style:writing-mode="lr-tb">
        <style:tab-stops>
          <style:tab-stop style:position="5.33cm"/>
        </style:tab-stops>
      </style:paragraph-properties>
      <style:text-properties style:font-name="Trebuchet MS" fo:font-size="12pt" officeooo:rsid="00b85562" officeooo:paragraph-rsid="01c1fccb" fo:background-color="transparent" style:font-size-asian="12pt" style:font-size-complex="12pt"/>
    </style:style>
    <style:style style:name="P262" style:family="paragraph" style:parent-style-name="Standard" style:list-style-name="L5">
      <style:paragraph-properties style:line-height-at-least="0.423cm" style:writing-mode="lr-tb">
        <style:tab-stops>
          <style:tab-stop style:position="5.33cm"/>
        </style:tab-stops>
      </style:paragraph-properties>
      <style:text-properties style:font-name="Trebuchet MS" fo:font-size="12pt" officeooo:rsid="00b76b68" officeooo:paragraph-rsid="01c1fccb" fo:background-color="transparent" style:font-size-asian="12pt" style:font-size-complex="12pt"/>
    </style:style>
    <style:style style:name="P263" style:family="paragraph" style:parent-style-name="Standard" style:list-style-name="L5">
      <style:paragraph-properties style:line-height-at-least="0.423cm" style:writing-mode="lr-tb">
        <style:tab-stops>
          <style:tab-stop style:position="5.33cm"/>
        </style:tab-stops>
      </style:paragraph-properties>
      <style:text-properties style:font-name="Trebuchet MS" fo:font-size="12pt" officeooo:rsid="00ffb6ca" officeooo:paragraph-rsid="01c1fccb" fo:background-color="transparent" style:font-size-asian="12pt" style:font-size-complex="12pt"/>
    </style:style>
    <style:style style:name="P264" style:family="paragraph" style:parent-style-name="Standard" style:list-style-name="L6">
      <style:paragraph-properties style:line-height-at-least="0.423cm" style:writing-mode="lr-tb">
        <style:tab-stops>
          <style:tab-stop style:position="5.33cm"/>
        </style:tab-stops>
      </style:paragraph-properties>
      <style:text-properties style:font-name="Trebuchet MS" fo:font-size="12pt" officeooo:rsid="00f46185" officeooo:paragraph-rsid="00f46185" fo:background-color="transparent" style:font-size-asian="12pt" style:font-size-complex="12pt"/>
    </style:style>
    <style:style style:name="P265" style:family="paragraph" style:parent-style-name="Standard" style:list-style-name="L6">
      <style:paragraph-properties style:line-height-at-least="0.423cm" style:writing-mode="lr-tb">
        <style:tab-stops>
          <style:tab-stop style:position="5.33cm"/>
        </style:tab-stops>
      </style:paragraph-properties>
      <style:text-properties style:font-name="Trebuchet MS" fo:font-size="12pt" officeooo:rsid="00f46185" officeooo:paragraph-rsid="01469990" fo:background-color="transparent" style:font-size-asian="12pt" style:font-size-complex="12pt"/>
    </style:style>
    <style:style style:name="P266" style:family="paragraph" style:parent-style-name="Standard" style:list-style-name="L9">
      <style:paragraph-properties style:line-height-at-least="0.423cm" style:writing-mode="lr-tb">
        <style:tab-stops>
          <style:tab-stop style:position="5.33cm"/>
        </style:tab-stops>
      </style:paragraph-properties>
      <style:text-properties style:font-name="Trebuchet MS" fo:font-size="12pt" officeooo:rsid="01aa1ce4" officeooo:paragraph-rsid="01aa1ce4" fo:background-color="transparent" style:font-size-asian="12pt" style:font-size-complex="12pt"/>
    </style:style>
    <style:style style:name="P267" style:family="paragraph" style:parent-style-name="Standard" style:list-style-name="L10">
      <style:paragraph-properties style:line-height-at-least="0.423cm" style:writing-mode="lr-tb">
        <style:tab-stops>
          <style:tab-stop style:position="5.33cm"/>
        </style:tab-stops>
      </style:paragraph-properties>
      <style:text-properties style:font-name="Trebuchet MS" fo:font-size="12pt" officeooo:rsid="015064b7" officeooo:paragraph-rsid="015064b7" fo:background-color="transparent" style:font-size-asian="12pt" style:font-size-complex="12pt"/>
    </style:style>
    <style:style style:name="P268" style:family="paragraph" style:parent-style-name="Standard" style:list-style-name="L10">
      <style:paragraph-properties style:line-height-at-least="0.423cm" style:writing-mode="lr-tb">
        <style:tab-stops>
          <style:tab-stop style:position="5.33cm"/>
        </style:tab-stops>
      </style:paragraph-properties>
      <style:text-properties style:font-name="Trebuchet MS" fo:font-size="12pt" officeooo:rsid="01609eb9" officeooo:paragraph-rsid="01609eb9" fo:background-color="transparent" style:font-size-asian="12pt" style:font-size-complex="12pt"/>
    </style:style>
    <style:style style:name="P269" style:family="paragraph" style:parent-style-name="Standard" style:list-style-name="L11">
      <style:paragraph-properties style:line-height-at-least="0.423cm" style:writing-mode="lr-tb">
        <style:tab-stops>
          <style:tab-stop style:position="5.33cm"/>
        </style:tab-stops>
      </style:paragraph-properties>
      <style:text-properties style:font-name="Trebuchet MS" fo:font-size="12pt" officeooo:rsid="0157c80a" officeooo:paragraph-rsid="0157c80a" fo:background-color="transparent" style:font-size-asian="12pt" style:font-size-complex="12pt"/>
    </style:style>
    <style:style style:name="P270" style:family="paragraph" style:parent-style-name="Standard" style:list-style-name="L20">
      <style:paragraph-properties style:line-height-at-least="0.423cm" style:writing-mode="lr-tb">
        <style:tab-stops>
          <style:tab-stop style:position="5.33cm"/>
        </style:tab-stops>
      </style:paragraph-properties>
      <style:text-properties style:font-name="Trebuchet MS" fo:font-size="12pt" officeooo:rsid="0157c80a" officeooo:paragraph-rsid="0162c7dd" fo:background-color="transparent" style:font-size-asian="12pt" style:font-size-complex="12pt"/>
    </style:style>
    <style:style style:name="P271" style:family="paragraph" style:parent-style-name="Standard" style:list-style-name="L12">
      <style:paragraph-properties style:line-height-at-least="0.423cm" style:writing-mode="lr-tb">
        <style:tab-stops>
          <style:tab-stop style:position="5.33cm"/>
        </style:tab-stops>
      </style:paragraph-properties>
      <style:text-properties style:font-name="Trebuchet MS" fo:font-size="12pt" officeooo:rsid="0151a7f6" officeooo:paragraph-rsid="0151a7f6" fo:background-color="transparent" style:font-size-asian="12pt" style:font-size-complex="12pt"/>
    </style:style>
    <style:style style:name="P272" style:family="paragraph" style:parent-style-name="Standard" style:list-style-name="L13">
      <style:paragraph-properties style:line-height-at-least="0.423cm" style:writing-mode="lr-tb">
        <style:tab-stops>
          <style:tab-stop style:position="5.33cm"/>
        </style:tab-stops>
      </style:paragraph-properties>
      <style:text-properties style:font-name="Trebuchet MS" fo:font-size="12pt" officeooo:rsid="018c5214" officeooo:paragraph-rsid="019cbd35" fo:background-color="transparent" style:font-size-asian="12pt" style:font-size-complex="12pt"/>
    </style:style>
    <style:style style:name="P273" style:family="paragraph" style:parent-style-name="Standard" style:list-style-name="L13">
      <style:paragraph-properties style:line-height-at-least="0.423cm" style:writing-mode="lr-tb">
        <style:tab-stops>
          <style:tab-stop style:position="5.33cm"/>
        </style:tab-stops>
      </style:paragraph-properties>
      <style:text-properties style:font-name="Trebuchet MS" fo:font-size="12pt" officeooo:rsid="018c952a" officeooo:paragraph-rsid="019cbd35" fo:background-color="transparent" style:font-size-asian="12pt" style:font-size-complex="12pt"/>
    </style:style>
    <style:style style:name="P274" style:family="paragraph" style:parent-style-name="Standard" style:list-style-name="L15">
      <style:paragraph-properties style:line-height-at-least="0.423cm" style:writing-mode="lr-tb">
        <style:tab-stops>
          <style:tab-stop style:position="5.33cm"/>
        </style:tab-stops>
      </style:paragraph-properties>
      <style:text-properties style:font-name="Trebuchet MS" fo:font-size="12pt" officeooo:rsid="019cbd35" officeooo:paragraph-rsid="019cbd35" fo:background-color="transparent" style:font-size-asian="12pt" style:font-size-complex="12pt"/>
    </style:style>
    <style:style style:name="P275" style:family="paragraph" style:parent-style-name="Standard" style:list-style-name="L16">
      <style:paragraph-properties style:line-height-at-least="0.423cm" style:writing-mode="lr-tb">
        <style:tab-stops>
          <style:tab-stop style:position="5.33cm"/>
        </style:tab-stops>
      </style:paragraph-properties>
      <style:text-properties style:font-name="Trebuchet MS" fo:font-size="12pt" officeooo:rsid="019cbd35" officeooo:paragraph-rsid="019cbd35" fo:background-color="transparent" style:font-size-asian="12pt" style:font-size-complex="12pt"/>
    </style:style>
    <style:style style:name="P276" style:family="paragraph" style:parent-style-name="Standard" style:list-style-name="L16">
      <style:paragraph-properties style:line-height-at-least="0.423cm" style:writing-mode="lr-tb">
        <style:tab-stops>
          <style:tab-stop style:position="5.33cm"/>
        </style:tab-stops>
      </style:paragraph-properties>
      <style:text-properties style:font-name="Trebuchet MS" fo:font-size="12pt" officeooo:rsid="019cbd35" officeooo:paragraph-rsid="019f43b5" fo:background-color="transparent" style:font-size-asian="12pt" style:font-size-complex="12pt"/>
    </style:style>
    <style:style style:name="P277" style:family="paragraph" style:parent-style-name="Standard" style:list-style-name="L16">
      <style:paragraph-properties style:line-height-at-least="0.423cm" style:writing-mode="lr-tb">
        <style:tab-stops>
          <style:tab-stop style:position="5.33cm"/>
        </style:tab-stops>
      </style:paragraph-properties>
      <style:text-properties style:font-name="Trebuchet MS" fo:font-size="12pt" officeooo:rsid="017b63fd" officeooo:paragraph-rsid="017b63fd" fo:background-color="transparent" style:font-size-asian="12pt" style:font-size-complex="12pt"/>
    </style:style>
    <style:style style:name="P278" style:family="paragraph" style:parent-style-name="Standard" style:list-style-name="L16">
      <style:paragraph-properties style:line-height-at-least="0.423cm" style:writing-mode="lr-tb">
        <style:tab-stops>
          <style:tab-stop style:position="5.33cm"/>
        </style:tab-stops>
      </style:paragraph-properties>
      <style:text-properties style:font-name="Trebuchet MS" fo:font-size="12pt" officeooo:rsid="017b63fd" officeooo:paragraph-rsid="019f43b5" fo:background-color="transparent" style:font-size-asian="12pt" style:font-size-complex="12pt"/>
    </style:style>
    <style:style style:name="P279" style:family="paragraph" style:parent-style-name="Standard" style:list-style-name="L16">
      <style:paragraph-properties style:line-height-at-least="0.423cm" style:writing-mode="lr-tb">
        <style:tab-stops>
          <style:tab-stop style:position="5.33cm"/>
        </style:tab-stops>
      </style:paragraph-properties>
      <style:text-properties style:font-name="Trebuchet MS" fo:font-size="12pt" officeooo:rsid="019f43b5" officeooo:paragraph-rsid="019f43b5" fo:background-color="transparent" style:font-size-asian="12pt" style:font-size-complex="12pt"/>
    </style:style>
    <style:style style:name="P280" style:family="paragraph" style:parent-style-name="Standard" style:list-style-name="L17">
      <style:paragraph-properties style:line-height-at-least="0.423cm" style:writing-mode="lr-tb">
        <style:tab-stops>
          <style:tab-stop style:position="5.33cm"/>
        </style:tab-stops>
      </style:paragraph-properties>
      <style:text-properties style:font-name="Trebuchet MS" fo:font-size="12pt" officeooo:rsid="0161d676" officeooo:paragraph-rsid="01962768" fo:background-color="transparent" style:font-size-asian="12pt" style:font-size-complex="12pt"/>
    </style:style>
    <style:style style:name="P281" style:family="paragraph" style:parent-style-name="Standard" style:list-style-name="L17">
      <style:paragraph-properties style:line-height-at-least="0.423cm" style:writing-mode="lr-tb">
        <style:tab-stops>
          <style:tab-stop style:position="5.33cm"/>
        </style:tab-stops>
      </style:paragraph-properties>
      <style:text-properties style:font-name="Trebuchet MS" fo:font-size="12pt" officeooo:rsid="015f2f73" officeooo:paragraph-rsid="01962768" fo:background-color="transparent" style:font-size-asian="12pt" style:font-size-complex="12pt"/>
    </style:style>
    <style:style style:name="P282" style:family="paragraph" style:parent-style-name="Standard" style:list-style-name="L20">
      <style:paragraph-properties style:line-height-at-least="0.423cm" style:writing-mode="lr-tb">
        <style:tab-stops>
          <style:tab-stop style:position="5.33cm"/>
        </style:tab-stops>
      </style:paragraph-properties>
      <style:text-properties style:font-name="Trebuchet MS" fo:font-size="12pt" officeooo:rsid="015f2f73" officeooo:paragraph-rsid="0162c7dd" fo:background-color="transparent" style:font-size-asian="12pt" style:font-size-complex="12pt"/>
    </style:style>
    <style:style style:name="P283" style:family="paragraph" style:parent-style-name="Standard" style:list-style-name="L18">
      <style:paragraph-properties style:line-height-at-least="0.423cm" style:writing-mode="lr-tb">
        <style:tab-stops>
          <style:tab-stop style:position="5.33cm"/>
        </style:tab-stops>
      </style:paragraph-properties>
      <style:text-properties style:font-name="Trebuchet MS" fo:font-size="12pt" officeooo:rsid="017fb09c" officeooo:paragraph-rsid="017fb09c" fo:background-color="transparent" style:font-size-asian="12pt" style:font-size-complex="12pt"/>
    </style:style>
    <style:style style:name="P284" style:family="paragraph" style:parent-style-name="Standard" style:list-style-name="L18">
      <style:paragraph-properties style:line-height-at-least="0.423cm" style:writing-mode="lr-tb">
        <style:tab-stops>
          <style:tab-stop style:position="5.33cm"/>
        </style:tab-stops>
      </style:paragraph-properties>
      <style:text-properties style:font-name="Trebuchet MS" fo:font-size="12pt" officeooo:rsid="017fb09c" officeooo:paragraph-rsid="01a6559b" fo:background-color="transparent" style:font-size-asian="12pt" style:font-size-complex="12pt"/>
    </style:style>
    <style:style style:name="P285" style:family="paragraph" style:parent-style-name="Standard" style:list-style-name="L19">
      <style:paragraph-properties style:line-height-at-least="0.423cm" style:writing-mode="lr-tb">
        <style:tab-stops>
          <style:tab-stop style:position="5.33cm"/>
        </style:tab-stops>
      </style:paragraph-properties>
      <style:text-properties style:font-name="Trebuchet MS" fo:font-size="12pt" officeooo:rsid="0162c7dd" officeooo:paragraph-rsid="01962768" fo:background-color="transparent" style:font-size-asian="12pt" style:font-size-complex="12pt"/>
    </style:style>
    <style:style style:name="P286" style:family="paragraph" style:parent-style-name="Standard" style:list-style-name="L32">
      <style:paragraph-properties style:line-height-at-least="0.423cm" style:writing-mode="lr-tb">
        <style:tab-stops>
          <style:tab-stop style:position="5.33cm"/>
        </style:tab-stops>
      </style:paragraph-properties>
      <style:text-properties style:font-name="Trebuchet MS" fo:font-size="12pt" officeooo:rsid="01771cbb" officeooo:paragraph-rsid="01962768" fo:background-color="transparent" style:font-size-asian="12pt" style:font-size-complex="12pt"/>
    </style:style>
    <style:style style:name="P287" style:family="paragraph" style:parent-style-name="Standard" style:list-style-name="L8">
      <style:paragraph-properties style:line-height-at-least="0.423cm" style:writing-mode="lr-tb">
        <style:tab-stops>
          <style:tab-stop style:position="5.33cm"/>
        </style:tab-stops>
      </style:paragraph-properties>
      <style:text-properties style:font-name="Trebuchet MS" fo:font-size="12pt" fo:language="fr" fo:country="FR" officeooo:rsid="008cdcc7" officeooo:paragraph-rsid="0075fb19" fo:background-color="transparent" style:font-size-asian="12pt" style:font-size-complex="12pt"/>
    </style:style>
    <style:style style:name="P288" style:family="paragraph" style:parent-style-name="Standard" style:list-style-name="L8">
      <loext:graphic-properties draw:fill="solid" draw:fill-color="#ffffff" draw:opacity="100%"/>
      <style:paragraph-properties style:line-height-at-least="0.423cm" fo:text-align="justify" style:justify-single-word="false" fo:background-color="#ffffff" style:writing-mode="lr-tb">
        <style:tab-stops>
          <style:tab-stop style:position="5.33cm"/>
        </style:tab-stops>
      </style:paragraph-properties>
      <style:text-properties style:font-name="Trebuchet MS" fo:font-size="12pt" fo:language="fr" fo:country="FR" officeooo:rsid="008cdcc7" officeooo:paragraph-rsid="01689065" fo:background-color="transparent" style:font-size-asian="12pt" style:font-size-complex="12pt"/>
    </style:style>
    <style:style style:name="P289" style:family="paragraph" style:parent-style-name="Standard" style:list-style-name="L8">
      <style:paragraph-properties style:writing-mode="lr-tb"/>
      <style:text-properties style:font-name="Trebuchet MS" fo:font-size="12pt" fo:language="fr" fo:country="FR" officeooo:rsid="000cbc6f" officeooo:paragraph-rsid="0068f321" fo:background-color="transparent" style:font-size-asian="12pt" style:font-size-complex="12pt"/>
    </style:style>
    <style:style style:name="P290" style:family="paragraph" style:parent-style-name="Standard" style:list-style-name="L8">
      <style:paragraph-properties style:line-height-at-least="0.423cm" style:writing-mode="lr-tb">
        <style:tab-stops>
          <style:tab-stop style:position="5.33cm"/>
        </style:tab-stops>
      </style:paragraph-properties>
      <style:text-properties style:font-name="Trebuchet MS" fo:font-size="12pt" fo:language="fr" fo:country="FR" officeooo:rsid="000cbc6f" officeooo:paragraph-rsid="01689065" fo:background-color="transparent" style:font-size-asian="12pt" style:font-size-complex="12pt"/>
    </style:style>
    <style:style style:name="P291" style:family="paragraph" style:parent-style-name="Standard" style:list-style-name="L8">
      <style:paragraph-properties style:writing-mode="lr-tb"/>
      <style:text-properties style:font-name="Trebuchet MS" fo:font-size="12pt" fo:language="fr" fo:country="FR" officeooo:rsid="0075fb19" officeooo:paragraph-rsid="01689065" fo:background-color="transparent" style:font-size-asian="12pt" style:font-size-complex="12pt"/>
    </style:style>
    <style:style style:name="P292" style:family="paragraph" style:parent-style-name="Standard" style:list-style-name="L8">
      <style:paragraph-properties style:writing-mode="lr-tb"/>
      <style:text-properties style:font-name="Trebuchet MS" fo:font-size="12pt" fo:language="fr" fo:country="FR" officeooo:rsid="000cbc1b" officeooo:paragraph-rsid="01c1fccb" fo:background-color="transparent" style:font-size-asian="12pt" style:font-size-complex="12pt"/>
    </style:style>
    <style:style style:name="P293" style:family="paragraph" style:parent-style-name="Standard" style:list-style-name="L30">
      <style:paragraph-properties style:writing-mode="lr-tb"/>
      <style:text-properties style:font-name="Trebuchet MS" fo:font-size="12pt" fo:language="fr" fo:country="FR" officeooo:rsid="002b8467" officeooo:paragraph-rsid="01962768" style:font-size-asian="12pt" style:language-asian="zxx" style:country-asian="none" style:font-size-complex="12pt" style:language-complex="zxx" style:country-complex="none"/>
    </style:style>
    <style:style style:name="P294" style:family="paragraph" style:parent-style-name="Standard" style:list-style-name="L29">
      <style:paragraph-properties style:line-height-at-least="0.423cm" style:writing-mode="lr-tb"/>
      <style:text-properties style:font-name="Trebuchet MS" fo:font-size="12pt" officeooo:rsid="00ec84a7" officeooo:paragraph-rsid="01962768" style:font-size-asian="12pt" style:font-size-complex="12pt"/>
    </style:style>
    <style:style style:name="P295" style:family="paragraph" style:parent-style-name="Standard" style:list-style-name="L29">
      <style:paragraph-properties style:line-height-at-least="0.423cm" style:writing-mode="lr-tb"/>
      <style:text-properties style:font-name="Trebuchet MS" fo:font-size="12pt" officeooo:rsid="016e2d51" officeooo:paragraph-rsid="01962768" style:font-size-asian="12pt" style:font-size-complex="12pt"/>
    </style:style>
    <style:style style:name="P296" style:family="paragraph" style:parent-style-name="Standard" style:list-style-name="L29">
      <style:paragraph-properties style:line-height-at-least="0.423cm" style:writing-mode="lr-tb"/>
      <style:text-properties style:font-name="Trebuchet MS" fo:font-size="12pt" officeooo:rsid="0164b8b0" officeooo:paragraph-rsid="01962768" style:font-size-asian="12pt" style:font-size-complex="12pt"/>
    </style:style>
    <style:style style:name="P297" style:family="paragraph" style:parent-style-name="Standard" style:list-style-name="L6">
      <style:paragraph-properties style:line-height-at-least="0.423cm" style:writing-mode="lr-tb">
        <style:tab-stops>
          <style:tab-stop style:position="5.33cm"/>
        </style:tab-stops>
      </style:paragraph-properties>
      <style:text-properties officeooo:paragraph-rsid="01469990" fo:background-color="transparent"/>
    </style:style>
    <style:style style:name="P298" style:family="paragraph" style:parent-style-name="Standard" style:list-style-name="L8">
      <style:paragraph-properties style:line-height-at-least="0.423cm" fo:text-align="start" style:justify-single-word="false" style:writing-mode="lr-tb">
        <style:tab-stops>
          <style:tab-stop style:position="5.33cm"/>
        </style:tab-stops>
      </style:paragraph-properties>
      <style:text-properties officeooo:paragraph-rsid="01689065"/>
    </style:style>
    <style:style style:name="P299" style:family="paragraph" style:parent-style-name="Standard" style:list-style-name="L14">
      <style:paragraph-properties style:line-height-at-least="0.423cm" style:writing-mode="lr-tb">
        <style:tab-stops>
          <style:tab-stop style:position="5.33cm"/>
        </style:tab-stops>
      </style:paragraph-properties>
      <style:text-properties style:use-window-font-color="true" style:font-name="Trebuchet MS" fo:font-size="12pt" officeooo:rsid="018c952a" officeooo:paragraph-rsid="019cbd35" fo:background-color="transparent" style:font-size-asian="12pt" style:font-size-complex="12pt"/>
    </style:style>
    <style:style style:name="P300" style:family="paragraph" style:parent-style-name="Standard" style:list-style-name="L1" style:master-page-name="">
      <loext:graphic-properties draw:fill="none"/>
      <style:paragraph-properties style:line-height-at-least="0.423cm" fo:text-align="justify" style:justify-single-word="false" fo:orphans="2" fo:widows="2" style:page-number="auto" fo:background-color="transparent" style:writing-mode="lr-tb">
        <style:tab-stops>
          <style:tab-stop style:position="2.552cm"/>
        </style:tab-stops>
      </style:paragraph-properties>
      <style:text-properties style:font-name="Trebuchet MS" fo:font-size="12pt" officeooo:paragraph-rsid="00721425" fo:background-color="transparent" style:font-size-asian="12pt" style:font-size-complex="12pt"/>
    </style:style>
    <style:style style:name="P301" style:family="paragraph" style:parent-style-name="Title" style:master-page-name="Standard">
      <style:paragraph-properties fo:margin-left="0cm" fo:margin-right="0cm" fo:text-indent="0cm" style:auto-text-indent="false" style:page-number="auto" style:writing-mode="lr-tb"/>
    </style:style>
    <style:style style:name="T1" style:family="text">
      <style:text-properties officeooo:rsid="0037bdb1"/>
    </style:style>
    <style:style style:name="T2" style:family="text">
      <style:text-properties style:font-name="Arial Narrow"/>
    </style:style>
    <style:style style:name="T3" style:family="text">
      <style:text-properties style:font-name="Trebuchet MS"/>
    </style:style>
    <style:style style:name="T4" style:family="text">
      <style:text-properties style:font-name="Trebuchet MS" officeooo:rsid="00d0b64c"/>
    </style:style>
    <style:style style:name="T5" style:family="text">
      <style:text-properties style:font-name="Trebuchet MS" officeooo:rsid="00cf7bf2"/>
    </style:style>
    <style:style style:name="T6" style:family="text">
      <style:text-properties style:font-name="Trebuchet MS" fo:font-weight="normal" style:font-weight-asian="normal"/>
    </style:style>
    <style:style style:name="T7" style:family="text">
      <style:text-properties style:font-name="Trebuchet MS" fo:font-size="12pt" officeooo:rsid="00a76ac2" style:font-size-asian="12pt" style:font-size-complex="12pt"/>
    </style:style>
    <style:style style:name="T8" style:family="text">
      <style:text-properties style:font-name="Trebuchet MS" fo:font-size="12pt" officeooo:rsid="010293af" style:font-size-asian="12pt" style:font-size-complex="12pt"/>
    </style:style>
    <style:style style:name="T9" style:family="text">
      <style:text-properties style:font-name="Trebuchet MS" fo:font-size="12pt" officeooo:rsid="00f46185" style:font-size-asian="12pt" style:font-size-complex="12pt"/>
    </style:style>
    <style:style style:name="T10" style:family="text">
      <style:text-properties style:font-name="Trebuchet MS" fo:font-size="12pt" officeooo:rsid="00f53f74" style:font-size-asian="12pt" style:font-size-complex="12pt"/>
    </style:style>
    <style:style style:name="T11" style:family="text">
      <style:text-properties style:font-name="Trebuchet MS" fo:font-size="12pt" officeooo:rsid="01bbe8b7" style:font-size-asian="12pt" style:font-size-complex="12pt"/>
    </style:style>
    <style:style style:name="T12" style:family="text">
      <style:text-properties style:font-name="Trebuchet MS" fo:font-size="12pt" fo:language="fr" fo:country="FR" fo:font-style="normal" fo:font-weight="normal" officeooo:rsid="00428c47"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style:font-name="Trebuchet MS" fo:font-size="12pt" fo:language="fr" fo:country="FR" fo:font-style="normal" fo:font-weight="normal" officeooo:rsid="000cbc1b"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style:font-name="Trebuchet MS" fo:font-size="12pt" fo:language="fr" fo:country="FR" fo:font-style="normal" fo:font-weight="normal" officeooo:rsid="000cbc6f"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style:font-name="Trebuchet MS" fo:font-size="12pt" fo:language="fr" fo:country="FR" fo:font-style="normal" fo:font-weight="normal" officeooo:rsid="016a7f7a"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fo:language="fr" fo:country="FR" officeooo:rsid="000cbc6f" fo:background-color="transparent" loext:char-shading-value="0"/>
    </style:style>
    <style:style style:name="T17" style:family="text">
      <style:text-properties fo:language="fr" fo:country="FR" officeooo:rsid="000cbc1b" fo:background-color="transparent" loext:char-shading-value="0"/>
    </style:style>
    <style:style style:name="T18" style:family="text">
      <style:text-properties fo:language="fr" fo:country="FR" officeooo:rsid="0027b8e8" fo:background-color="transparent" loext:char-shading-value="0"/>
    </style:style>
    <style:style style:name="T19" style:family="text">
      <style:text-properties fo:language="fr" fo:country="FR" officeooo:rsid="01689065" fo:background-color="transparent" loext:char-shading-value="0"/>
    </style:style>
    <style:style style:name="T20" style:family="text">
      <style:text-properties fo:language="fr" fo:country="FR" officeooo:rsid="000cbc6f"/>
    </style:style>
    <style:style style:name="T21" style:family="text">
      <style:text-properties fo:language="fr" fo:country="FR" officeooo:rsid="000cbc1b"/>
    </style:style>
    <style:style style:name="T22" style:family="text">
      <style:text-properties fo:language="fr" fo:country="FR" officeooo:rsid="0027b8e8"/>
    </style:style>
    <style:style style:name="T23" style:family="text">
      <style:text-properties officeooo:rsid="00428c47"/>
    </style:style>
    <style:style style:name="T24" style:family="text">
      <style:text-properties officeooo:rsid="0056f7dc"/>
    </style:style>
    <style:style style:name="T25" style:family="text">
      <style:text-properties officeooo:rsid="0071b88d"/>
    </style:style>
    <style:style style:name="T26" style:family="text">
      <style:text-properties officeooo:rsid="00721425"/>
    </style:style>
    <style:style style:name="T27" style:family="text">
      <style:text-properties officeooo:rsid="0016dfa4"/>
    </style:style>
    <style:style style:name="T28" style:family="text">
      <style:text-properties officeooo:rsid="00189969"/>
    </style:style>
    <style:style style:name="T29" style:family="text">
      <style:text-properties officeooo:rsid="001883d2"/>
    </style:style>
    <style:style style:name="T30" style:family="text">
      <style:text-properties officeooo:rsid="0029ef7f"/>
    </style:style>
    <style:style style:name="T31" style:family="text">
      <style:text-properties officeooo:rsid="002ac7ea"/>
    </style:style>
    <style:style style:name="T32" style:family="text">
      <style:text-properties officeooo:rsid="0029096f"/>
    </style:style>
    <style:style style:name="T33" style:family="text">
      <style:text-properties officeooo:rsid="00a323c4"/>
    </style:style>
    <style:style style:name="T34" style:family="text">
      <style:text-properties officeooo:rsid="00a76ac2"/>
    </style:style>
    <style:style style:name="T35" style:family="text">
      <style:text-properties officeooo:rsid="00a9f48e"/>
    </style:style>
    <style:style style:name="T36" style:family="text">
      <style:text-properties officeooo:rsid="00b76b68"/>
    </style:style>
    <style:style style:name="T37" style:family="text">
      <style:text-properties officeooo:rsid="00b85562"/>
    </style:style>
    <style:style style:name="T38" style:family="text">
      <style:text-properties officeooo:rsid="00bc1d1d"/>
    </style:style>
    <style:style style:name="T39" style:family="text">
      <style:text-properties style:font-name="ArialMT" fo:font-size="10pt" style:font-size-asian="10pt"/>
    </style:style>
    <style:style style:name="T40" style:family="text">
      <style:text-properties style:font-name="ArialMT" fo:font-size="10pt" officeooo:rsid="0020ff64" style:font-size-asian="10pt"/>
    </style:style>
    <style:style style:name="T41" style:family="text">
      <style:text-properties style:font-name="ArialMT" fo:font-size="10pt" officeooo:rsid="0011bcb7" style:font-size-asian="10pt"/>
    </style:style>
    <style:style style:name="T42" style:family="text">
      <style:text-properties style:font-name="ArialMT" fo:font-size="10pt" officeooo:rsid="00be120a" style:font-size-asian="10pt"/>
    </style:style>
    <style:style style:name="T43" style:family="text">
      <style:text-properties officeooo:rsid="00bd4294"/>
    </style:style>
    <style:style style:name="T44" style:family="text">
      <style:text-properties officeooo:rsid="00be120a"/>
    </style:style>
    <style:style style:name="T45" style:family="text">
      <style:text-properties officeooo:rsid="00bffc12"/>
    </style:style>
    <style:style style:name="T46" style:family="text">
      <style:text-properties officeooo:rsid="00c18671"/>
    </style:style>
    <style:style style:name="T47" style:family="text">
      <style:text-properties officeooo:rsid="00ccc4fe"/>
    </style:style>
    <style:style style:name="T48" style:family="text">
      <style:text-properties officeooo:rsid="00cf00a2"/>
    </style:style>
    <style:style style:name="T49" style:family="text">
      <style:text-properties officeooo:rsid="00d1ae93"/>
    </style:style>
    <style:style style:name="T50" style:family="text">
      <style:text-properties officeooo:rsid="00d2c315"/>
    </style:style>
    <style:style style:name="T51" style:family="text">
      <style:text-properties style:font-name="Times New Roman" fo:font-size="22pt" style:font-size-asian="22pt"/>
    </style:style>
    <style:style style:name="T52" style:family="text">
      <style:text-properties style:font-name="Times New Roman" fo:font-size="22pt" officeooo:rsid="01469990" style:font-size-asian="22pt"/>
    </style:style>
    <style:style style:name="T53" style:family="text">
      <style:text-properties style:font-name="Times New Roman" fo:font-size="22pt" officeooo:rsid="006c9a7d" style:font-size-asian="22pt"/>
    </style:style>
    <style:style style:name="T54" style:family="text">
      <style:text-properties style:font-name="Times New Roman" fo:font-size="22pt" officeooo:rsid="01ba8683" style:font-size-asian="22pt"/>
    </style:style>
    <style:style style:name="T55" style:family="text">
      <style:text-properties officeooo:rsid="005bcb96"/>
    </style:style>
    <style:style style:name="T56" style:family="text">
      <style:text-properties officeooo:rsid="0056a4da"/>
    </style:style>
    <style:style style:name="T57" style:family="text">
      <style:text-properties officeooo:rsid="002b8467"/>
    </style:style>
    <style:style style:name="T58" style:family="text">
      <style:text-properties officeooo:rsid="005a148b"/>
    </style:style>
    <style:style style:name="T59" style:family="text">
      <style:text-properties officeooo:rsid="00ee805d"/>
    </style:style>
    <style:style style:name="T60" style:family="text">
      <style:text-properties officeooo:rsid="00f25b16"/>
    </style:style>
    <style:style style:name="T61" style:family="text">
      <style:text-properties officeooo:rsid="00f2e693"/>
    </style:style>
    <style:style style:name="T62" style:family="text">
      <style:text-properties officeooo:rsid="00f53f74"/>
    </style:style>
    <style:style style:name="T63" style:family="text">
      <style:text-properties officeooo:rsid="00f6431b"/>
    </style:style>
    <style:style style:name="T64" style:family="text">
      <style:text-properties officeooo:rsid="010293af"/>
    </style:style>
    <style:style style:name="T65" style:family="text">
      <style:text-properties officeooo:rsid="01044bdd"/>
    </style:style>
    <style:style style:name="T66" style:family="text">
      <style:text-properties officeooo:rsid="01052111"/>
    </style:style>
    <style:style style:name="T67" style:family="text">
      <style:text-properties officeooo:rsid="010a196b"/>
    </style:style>
    <style:style style:name="T68" style:family="text">
      <style:text-properties fo:font-size="14pt" fo:font-weight="bold" style:font-size-asian="14pt" style:font-weight-asian="bold" style:font-size-complex="14pt" style:font-weight-complex="bold"/>
    </style:style>
    <style:style style:name="T69" style:family="text">
      <style:text-properties fo:font-size="14pt" style:font-size-asian="14pt" style:font-size-complex="14pt"/>
    </style:style>
    <style:style style:name="T70" style:family="text">
      <style:text-properties officeooo:rsid="01469990"/>
    </style:style>
    <style:style style:name="T71" style:family="text">
      <style:text-properties officeooo:rsid="00f46185"/>
    </style:style>
    <style:style style:name="T72" style:family="text">
      <style:text-properties officeooo:rsid="01492b58"/>
    </style:style>
    <style:style style:name="T73" style:family="text">
      <style:text-properties officeooo:rsid="014b11d0"/>
    </style:style>
    <style:style style:name="T74" style:family="text">
      <style:text-properties officeooo:rsid="014e9efa"/>
    </style:style>
    <style:style style:name="T75" style:family="text">
      <style:text-properties officeooo:rsid="015064b7"/>
    </style:style>
    <style:style style:name="T76" style:family="text">
      <style:text-properties officeooo:rsid="0151a7f6"/>
    </style:style>
    <style:style style:name="T77" style:family="text">
      <style:text-properties officeooo:rsid="0154a842"/>
    </style:style>
    <style:style style:name="T78" style:family="text">
      <style:text-properties officeooo:rsid="01561201"/>
    </style:style>
    <style:style style:name="T79" style:family="text">
      <style:text-properties officeooo:rsid="01571c12"/>
    </style:style>
    <style:style style:name="T80" style:family="text">
      <style:text-properties officeooo:rsid="01598722"/>
    </style:style>
    <style:style style:name="T81" style:family="text">
      <style:text-properties officeooo:rsid="015b723e"/>
    </style:style>
    <style:style style:name="T82" style:family="text">
      <style:text-properties officeooo:rsid="015bf97a"/>
    </style:style>
    <style:style style:name="T83" style:family="text">
      <style:text-properties officeooo:rsid="015c0a1c"/>
    </style:style>
    <style:style style:name="T84" style:family="text">
      <style:text-properties style:font-name="Trebuchet MS1"/>
    </style:style>
    <style:style style:name="T85" style:family="text">
      <style:text-properties style:font-name="Trebuchet MS1" officeooo:rsid="015dc5e1"/>
    </style:style>
    <style:style style:name="T86" style:family="text">
      <style:text-properties style:font-name="Trebuchet MS1" officeooo:rsid="015e044c"/>
    </style:style>
    <style:style style:name="T87" style:family="text">
      <style:text-properties officeooo:rsid="015c0a1c" style:font-size-asian="12pt" style:font-size-complex="12pt"/>
    </style:style>
    <style:style style:name="T88" style:family="text">
      <style:text-properties officeooo:rsid="015dc5e1" style:font-size-asian="12pt" style:font-size-complex="12pt"/>
    </style:style>
    <style:style style:name="T89" style:family="text">
      <style:text-properties officeooo:rsid="015f2f73"/>
    </style:style>
    <style:style style:name="T90" style:family="text">
      <style:text-properties officeooo:rsid="01609eb9"/>
    </style:style>
    <style:style style:name="T91" style:family="text">
      <style:text-properties officeooo:rsid="0161d676"/>
    </style:style>
    <style:style style:name="T92" style:family="text">
      <style:text-properties officeooo:rsid="0162c7dd"/>
    </style:style>
    <style:style style:name="T93" style:family="text">
      <style:text-properties officeooo:rsid="0164b8b0"/>
    </style:style>
    <style:style style:name="T94" style:family="text">
      <style:text-properties officeooo:rsid="0164d736"/>
    </style:style>
    <style:style style:name="T95" style:family="text">
      <style:text-properties officeooo:rsid="01662116"/>
    </style:style>
    <style:style style:name="T96" style:family="text">
      <style:text-properties officeooo:rsid="01689065"/>
    </style:style>
    <style:style style:name="T97" style:family="text">
      <style:text-properties officeooo:rsid="0075fb19"/>
    </style:style>
    <style:style style:name="T98" style:family="text">
      <style:text-properties officeooo:rsid="016bccfc"/>
    </style:style>
    <style:style style:name="T99" style:family="text">
      <style:text-properties officeooo:rsid="016e2d51"/>
    </style:style>
    <style:style style:name="T100" style:family="text">
      <style:text-properties officeooo:rsid="016fc1a4"/>
    </style:style>
    <style:style style:name="T101" style:family="text">
      <style:text-properties officeooo:rsid="0170a656"/>
    </style:style>
    <style:style style:name="T102" style:family="text">
      <style:text-properties officeooo:rsid="01753bea"/>
    </style:style>
    <style:style style:name="T103" style:family="text">
      <style:text-properties officeooo:rsid="01771cbb"/>
    </style:style>
    <style:style style:name="T104" style:family="text">
      <style:text-properties officeooo:rsid="0179a70f"/>
    </style:style>
    <style:style style:name="T105" style:family="text">
      <style:text-properties officeooo:rsid="017ace0d"/>
    </style:style>
    <style:style style:name="T106" style:family="text">
      <style:text-properties officeooo:rsid="017b63fd"/>
    </style:style>
    <style:style style:name="T107" style:family="text">
      <style:text-properties officeooo:rsid="01827099"/>
    </style:style>
    <style:style style:name="T108" style:family="text">
      <style:text-properties fo:background-color="#ffffff" loext:char-shading-value="0"/>
    </style:style>
    <style:style style:name="T109" style:family="text">
      <style:text-properties officeooo:rsid="01827099" fo:background-color="#ffffff" loext:char-shading-value="0"/>
    </style:style>
    <style:style style:name="T110" style:family="text">
      <style:text-properties officeooo:rsid="0183da4a"/>
    </style:style>
    <style:style style:name="T111" style:family="text">
      <style:text-properties officeooo:rsid="0184d1f3"/>
    </style:style>
    <style:style style:name="T112" style:family="text">
      <style:text-properties officeooo:rsid="01854f83"/>
    </style:style>
    <style:style style:name="T113" style:family="text">
      <style:text-properties officeooo:rsid="018c5214"/>
    </style:style>
    <style:style style:name="T114" style:family="text">
      <style:text-properties officeooo:rsid="018c952a"/>
    </style:style>
    <style:style style:name="T115" style:family="text">
      <style:text-properties officeooo:rsid="018d113b"/>
    </style:style>
    <style:style style:name="T116" style:family="text">
      <style:text-properties officeooo:rsid="018e7540"/>
    </style:style>
    <style:style style:name="T117" style:family="text">
      <style:text-properties officeooo:rsid="01962768"/>
    </style:style>
    <style:style style:name="T118" style:family="text">
      <style:text-properties officeooo:rsid="019962f0"/>
    </style:style>
    <style:style style:name="T119" style:family="text">
      <style:text-properties officeooo:rsid="0199c4a7"/>
    </style:style>
    <style:style style:name="T120" style:family="text">
      <style:text-properties officeooo:rsid="019f43b5"/>
    </style:style>
    <style:style style:name="T121" style:family="text">
      <style:text-properties officeooo:rsid="01a2f58e"/>
    </style:style>
    <style:style style:name="T122" style:family="text">
      <style:text-properties officeooo:rsid="01a34a91"/>
    </style:style>
    <style:style style:name="T123" style:family="text">
      <style:text-properties officeooo:rsid="01a45d8f"/>
    </style:style>
    <style:style style:name="T124" style:family="text">
      <style:text-properties officeooo:rsid="01a6559b"/>
    </style:style>
    <style:style style:name="T125" style:family="text">
      <style:text-properties officeooo:rsid="01a7a7a8"/>
    </style:style>
    <style:style style:name="T126" style:family="text">
      <style:text-properties officeooo:rsid="01a8c91b"/>
    </style:style>
    <style:style style:name="T127" style:family="text">
      <style:text-properties officeooo:rsid="01a91794"/>
    </style:style>
    <style:style style:name="T128" style:family="text">
      <style:text-properties officeooo:rsid="01aa1ce4"/>
    </style:style>
    <style:style style:name="T129" style:family="text">
      <style:text-properties officeooo:rsid="01aabc0d"/>
    </style:style>
    <style:style style:name="T130" style:family="text">
      <style:text-properties officeooo:rsid="01aae243"/>
    </style:style>
    <style:style style:name="T131" style:family="text">
      <style:text-properties officeooo:rsid="01abbeae"/>
    </style:style>
    <style:style style:name="T132" style:family="text">
      <style:text-properties officeooo:rsid="01b3c601"/>
    </style:style>
    <style:style style:name="T133" style:family="text">
      <style:text-properties officeooo:rsid="01b8e6e6"/>
    </style:style>
    <style:style style:name="T134" style:family="text">
      <style:text-properties officeooo:rsid="01ba8683"/>
    </style:style>
    <style:style style:name="T135" style:family="text">
      <style:text-properties officeooo:rsid="01bbe8b7"/>
    </style:style>
    <style:style style:name="T136" style:family="text">
      <style:text-properties officeooo:rsid="01c1289c"/>
    </style:style>
    <style:style style:name="T137" style:family="text">
      <style:text-properties officeooo:rsid="0178678e"/>
    </style:style>
    <style:style style:name="T138" style:family="text">
      <style:text-properties officeooo:rsid="0022df65"/>
    </style:style>
    <style:style style:name="T139" style:family="text">
      <style:text-properties officeooo:rsid="01c1fccb"/>
    </style:style>
    <style:style style:name="T140" style:family="text">
      <style:text-properties officeooo:rsid="01792ab8"/>
    </style:style>
    <style:style style:name="T141" style:family="text">
      <style:text-properties officeooo:rsid="017b105a"/>
    </style:style>
    <style:style style:name="T142" style:family="text">
      <style:text-properties style:text-underline-style="none" fo:font-weight="normal" style:font-weight-asian="normal" style:font-weight-complex="normal"/>
    </style:style>
    <style:style style:name="T143" style:family="text">
      <style:text-properties style:text-underline-style="none" fo:font-weight="normal" officeooo:rsid="01c6b0b3"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
      <text:p text:style-name="P202"><text:bookmark-start text:name="OLE_LINK5"/><text:span text:style-name="T6">------ </text:span>APPEL D'OFFRE OUVERT <text:span text:style-name="T6">------</text:span><text:bookmark-end text:name="OLE_LINK5"/></text:p>
      <text:p text:style-name="P202"/>
      <text:p text:style-name="P202"/>
      <text:p text:style-name="P40">Travaux nécessaires au déploiement et à la maintenance du Réseau Indépendant mixte Télécommunication et Energie à usage privé de la Ville de Marseille.</text:p>
      <text:p text:style-name="P41"/>
      <text:p text:style-name="P42"/>
      <text:p text:style-name="P42"/>
      <text:p text:style-name="P42"/>
      <text:p text:style-name="P43">CAHIER DES CLAUSES TECHNIQUES PARTICULIERES</text:p>
      <text:p text:style-name="P44">(C.C.T.P.) – </text:p>
      <text:p text:style-name="P59"/>
      <text:p text:style-name="P175"><text:span text:style-name="T51">Lot </text:span><text:span text:style-name="T52">3</text:span><text:span text:style-name="T53"> </text:span><text:span text:style-name="T54">Fibre Optique</text:span></text:p>
      <text:p text:style-name="P62"/>
      <text:p text:style-name="P62"/>
      <text:p text:style-name="P62"/>
      <text:p text:style-name="P62"/>
      <text:p text:style-name="P62"/>
      <text:p text:style-name="P62"/>
      <text:p text:style-name="P62"/>
      <text:p text:style-name="P61"/>
      <text:p text:style-name="P61"/>
      <text:h text:style-name="P232" text:outline-level="9" text:is-list-header="true"/>
      <text:p text:style-name="P177"><text:soft-page-break/>Maître d’ouvrage</text:p>
      <text:p text:style-name="P176">Ville de Marseille</text:p>
      <text:p text:style-name="P178"/>
      <text:p text:style-name="P177"/>
      <text:p text:style-name="P177">Maître d’œuvre</text:p>
      <text:p text:style-name="P178"/>
      <text:p text:style-name="P176"><text:span text:style-name="T1">Direction</text:span> Générale <text:span text:style-name="T1">Adjointe au Numérique et au</text:span> Système d’Information</text:p>
      <text:p text:style-name="P176"/>
      <text:p text:style-name="P182">Service gestionnaire du marché</text:p>
      <text:p text:style-name="P178"/>
      <text:p text:style-name="P176">Direction du <text:span text:style-name="T1">développement et de la promotion du numérique</text:span></text:p>
      <text:p text:style-name="P176">42 Av R. Salengro</text:p>
      <text:p text:style-name="P176">13003 Marseille</text:p>
      <text:p text:style-name="P176"/>
      <text:p text:style-name="P176"/>
      <text:p text:style-name="P176"/>
      <text:p text:style-name="P60"/>
      <text:p text:style-name="P179"/>
      <text:p text:style-name="P179"/>
      <text:p text:style-name="P63">Le présent CCTP comprend <text:page-count>30</text:page-count> feuillets, numérotés de 1 à <text:page-count>30</text:page-count>.</text:p>
      <text:p text:style-name="P237"/>
      <text:p text:style-name="P179">Sommaire</text:p>
      <text:p text:style-name="P183"/>
      <text:p text:style-name="P184"/>
      <text:table-of-content text:style-name="Sect1" text:name="Table des matières1">
        <text:table-of-content-source text:outline-level="4"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204"><text:a xlink:type="simple" xlink:href="#__RefHeading__7477_167042656" text:style-name="Internet_20_link" text:visited-style-name="Visited_20_Internet_20_Link">I. <text:s/>OBJET ET CONSISTANCE DES TRAVAUX<text:tab/>5</text:a></text:p>
          <text:p text:style-name="P206"><text:a xlink:type="simple" xlink:href="#__RefHeading__7479_167042656" text:style-name="Internet_20_link" text:visited-style-name="Visited_20_Internet_20_Link">I.1. <text:s/>OBJET ET CONSISTANCE DES TRAVAUX :<text:tab/>5</text:a></text:p>
          <text:p text:style-name="P204"><text:a xlink:type="simple" xlink:href="#__RefHeading___Toc15032_3409592740" text:style-name="Internet_20_link" text:visited-style-name="Visited_20_Internet_20_Link">II. <text:s/>Pilotage et coordination des prestations<text:tab/>5</text:a></text:p>
          <text:p text:style-name="P206"><text:a xlink:type="simple" xlink:href="#__RefHeading___Toc8791_1731359845" text:style-name="Internet_20_link" text:visited-style-name="Visited_20_Internet_20_Link">II.1. <text:s/>Lancement du marché<text:tab/>5</text:a></text:p>
          <text:p text:style-name="P206"><text:a xlink:type="simple" xlink:href="#__RefHeading___Toc8900_3662996698" text:style-name="Internet_20_link" text:visited-style-name="Visited_20_Internet_20_Link">II.2. <text:s/>Réunions de suivi de chantier<text:tab/>5</text:a></text:p>
          <text:p text:style-name="P206"><text:a xlink:type="simple" xlink:href="#__RefHeading___Toc8902_3662996698" text:style-name="Internet_20_link" text:visited-style-name="Visited_20_Internet_20_Link">II.3. <text:s/>Comités de pilotage<text:tab/>6</text:a></text:p>
          <text:p text:style-name="P206"><text:a xlink:type="simple" xlink:href="#__RefHeading___Toc15034_3409592740" text:style-name="Internet_20_link" text:visited-style-name="Visited_20_Internet_20_Link">II.4. <text:s/>Planification<text:tab/>6</text:a></text:p>
          <text:p text:style-name="P206"><text:a xlink:type="simple" xlink:href="#__RefHeading___Toc15036_3409592740" text:style-name="Internet_20_link" text:visited-style-name="Visited_20_Internet_20_Link">II.5. <text:s/>Suivi de l’avancement<text:tab/>6</text:a></text:p>
          <text:p text:style-name="P206"><text:a xlink:type="simple" xlink:href="#__RefHeading___Toc8793_1731359845" text:style-name="Internet_20_link" text:visited-style-name="Visited_20_Internet_20_Link">II.6. <text:s/>Conduite de chantier<text:tab/>7</text:a></text:p>
          <text:p text:style-name="P204"><text:a xlink:type="simple" xlink:href="#__RefHeading___Toc13676_4072183687" text:style-name="Internet_20_link" text:visited-style-name="Visited_20_Internet_20_Link">III. <text:s/>Préparation de chantier<text:tab/>7</text:a></text:p>
          <text:p text:style-name="P206"><text:a xlink:type="simple" xlink:href="#__RefHeading___Toc15038_3409592740" text:style-name="Internet_20_link" text:visited-style-name="Visited_20_Internet_20_Link">III.1. <text:s/>Transmission de la fiche projet<text:tab/>7</text:a></text:p>
          <text:p text:style-name="P206"><text:a xlink:type="simple" xlink:href="#__RefHeading___Toc15040_3409592740" text:style-name="Internet_20_link" text:visited-style-name="Visited_20_Internet_20_Link">III.2. <text:s/>Visite technique préalable aux travaux<text:tab/>8</text:a></text:p>
          <text:p text:style-name="P206"><text:a xlink:type="simple" xlink:href="#__RefHeading___Toc13678_4072183687" text:style-name="Internet_20_link" text:visited-style-name="Visited_20_Internet_20_Link">III.3. <text:s/>Documents à fournir au lancement du marché<text:tab/>8</text:a></text:p>
          <text:p text:style-name="P206"><text:a xlink:type="simple" xlink:href="#__RefHeading___Toc48100_2699706028" text:style-name="Internet_20_link" text:visited-style-name="Visited_20_Internet_20_Link">III.4. <text:s/>Documents à fournir au lancement d’un projet<text:tab/>8</text:a></text:p>
          <text:p text:style-name="P204"><text:a xlink:type="simple" xlink:href="#__RefHeading___Toc13684_4072183687" text:style-name="Internet_20_link" text:visited-style-name="Visited_20_Internet_20_Link">IV. <text:s/>Déroulement de chantier<text:tab/>8</text:a></text:p>
          <text:p text:style-name="P206"><text:a xlink:type="simple" xlink:href="#__RefHeading___Toc13686_4072183687" text:style-name="Internet_20_link" text:visited-style-name="Visited_20_Internet_20_Link">IV.1. <text:s/>Modification du projet<text:tab/>9</text:a></text:p>
          <text:p text:style-name="P206"><text:a xlink:type="simple" xlink:href="#__RefHeading___Toc15044_3409592740" text:style-name="Internet_20_link" text:visited-style-name="Visited_20_Internet_20_Link">IV.2. <text:s/>Travaux non conformes<text:tab/>9</text:a></text:p>
          <text:p text:style-name="P206"><text:a xlink:type="simple" xlink:href="#__RefHeading___Toc8795_1731359845" text:style-name="Internet_20_link" text:visited-style-name="Visited_20_Internet_20_Link">IV.3. <text:s/>Suivi des travaux<text:tab/>9</text:a></text:p>
          <text:p text:style-name="P204"><text:a xlink:type="simple" xlink:href="#__RefHeading___Toc15046_3409592740" text:style-name="Internet_20_link" text:visited-style-name="Visited_20_Internet_20_Link">V. <text:s/>Modalités d’exécution des PRESTATIONS :<text:tab/>9</text:a></text:p>
          <text:p text:style-name="P206"><text:a xlink:type="simple" xlink:href="#__RefHeading___Toc11111_5816930" text:style-name="Internet_20_link" text:visited-style-name="Visited_20_Internet_20_Link">V.1. <text:s/>Modalités d'accès aux locaux<text:tab/>9</text:a></text:p>
          <text:p text:style-name="P206"><text:a xlink:type="simple" xlink:href="#__RefHeading___Toc42899_2699706028" text:style-name="Internet_20_link" text:visited-style-name="Visited_20_Internet_20_Link">V.2. <text:s/>MATERIELS<text:tab/>10</text:a></text:p>
          <text:p text:style-name="P205"><text:a xlink:type="simple" xlink:href="#__RefHeading___Toc42901_2699706028" text:style-name="Internet_20_link" text:visited-style-name="Visited_20_Internet_20_Link">V.2.1. <text:s/>Fibre optique<text:tab/>10</text:a></text:p>
          <text:p text:style-name="P205"><text:a xlink:type="simple" xlink:href="#__RefHeading___Toc42903_2699706028" text:style-name="Internet_20_link" text:visited-style-name="Visited_20_Internet_20_Link">V.2.2. <text:s/>Câbles fibres optiques<text:tab/>10</text:a></text:p>
          <text:p text:style-name="P205"><text:a xlink:type="simple" xlink:href="#__RefHeading___Toc42905_2699706028" text:style-name="Internet_20_link" text:visited-style-name="Visited_20_Internet_20_Link">V.2.3. <text:s/>Boîtier de raccordement ou de dérivation fibre optique.<text:tab/>11</text:a></text:p>
          <text:p text:style-name="P205"><text:a xlink:type="simple" xlink:href="#__RefHeading___Toc15316_415765201" text:style-name="Internet_20_link" text:visited-style-name="Visited_20_Internet_20_Link">V.2.4. <text:s/>Boîte de distribution fibre<text:tab/>11</text:a></text:p>
          <text:p text:style-name="P205"><text:a xlink:type="simple" xlink:href="#__RefHeading___Toc53353_2699706028" text:style-name="Internet_20_link" text:visited-style-name="Visited_20_Internet_20_Link">V.2.5. <text:s/>Tiroirs optiques<text:tab/>12</text:a></text:p>
          <text:p text:style-name="P205"><text:a xlink:type="simple" xlink:href="#__RefHeading___Toc13368_3059767831" text:style-name="Internet_20_link" text:visited-style-name="Visited_20_Internet_20_Link">V.2.6. <text:s/>Coffrets muraux<text:tab/>12</text:a></text:p>
          <text:p text:style-name="P205"><text:a xlink:type="simple" xlink:href="#__RefHeading___Toc60930_2699706028" text:style-name="Internet_20_link" text:visited-style-name="Visited_20_Internet_20_Link">V.2.7. <text:s/>Chemins de câbles<text:tab/>13</text:a></text:p>
          <text:p text:style-name="P205"><text:a xlink:type="simple" xlink:href="#__RefHeading___Toc60932_2699706028" text:style-name="Internet_20_link" text:visited-style-name="Visited_20_Internet_20_Link">V.2.8. <text:s/>Gaine ICT<text:tab/>13</text:a></text:p>
          <text:p text:style-name="P205"><text:a xlink:type="simple" xlink:href="#__RefHeading___Toc60934_2699706028" text:style-name="Internet_20_link" text:visited-style-name="Visited_20_Internet_20_Link">V.2.9. <text:s/>Goulotte<text:tab/>13</text:a></text:p>
          <text:p text:style-name="P206"><text:a xlink:type="simple" xlink:href="#__RefHeading___Toc42909_2699706028" text:style-name="Internet_20_link" text:visited-style-name="Visited_20_Internet_20_Link">V.3. <text:s/>MODALITES DE MISE EN OEUVRE<text:tab/>13</text:a></text:p>
          <text:p text:style-name="P205"><text:a xlink:type="simple" xlink:href="#__RefHeading___Toc42911_2699706028" text:style-name="Internet_20_link" text:visited-style-name="Visited_20_Internet_20_Link">V.3.1. <text:s/>Relevé de Réseau<text:tab/>13</text:a></text:p>
          <text:p text:style-name="P205"><text:a xlink:type="simple" xlink:href="#__RefHeading___Toc42913_2699706028" text:style-name="Internet_20_link" text:visited-style-name="Visited_20_Internet_20_Link">V.3.2. <text:s/>Aiguillage et pose de guide dans les fourreaux existants<text:tab/>14</text:a></text:p>
          <text:p text:style-name="P205"><text:a xlink:type="simple" xlink:href="#__RefHeading___Toc42915_2699706028" text:style-name="Internet_20_link" text:visited-style-name="Visited_20_Internet_20_Link">V.3.3. <text:s/>Pose des fibres sous fourreaux<text:tab/>14</text:a></text:p>
          <text:p text:style-name="P205"><text:a xlink:type="simple" xlink:href="#__RefHeading___Toc66183_2699706028" text:style-name="Internet_20_link" text:visited-style-name="Visited_20_Internet_20_Link">V.3.4. <text:s/>Pose des câbles en aérien<text:tab/>15</text:a></text:p>
          <text:p text:style-name="P205"><text:a xlink:type="simple" xlink:href="#__RefHeading___Toc60938_2699706028" text:style-name="Internet_20_link" text:visited-style-name="Visited_20_Internet_20_Link">V.3.5. <text:s/>Cheminement de câbles en façade<text:tab/>15</text:a></text:p>
          <text:p text:style-name="P205"><text:soft-page-break/><text:a xlink:type="simple" xlink:href="#__RefHeading___Toc42919_2699706028" text:style-name="Internet_20_link" text:visited-style-name="Visited_20_Internet_20_Link">V.3.6. <text:s/>Cheminement de câbles en immeuble.<text:tab/>16</text:a></text:p>
          <text:p text:style-name="P203"><text:a xlink:type="simple" xlink:href="#__RefHeading___Toc60940_2699706028" text:style-name="Internet_20_link" text:visited-style-name="Visited_20_Internet_20_Link">V.3.6.1. <text:s/>Chemins de câbles<text:tab/>16</text:a></text:p>
          <text:p text:style-name="P203"><text:a xlink:type="simple" xlink:href="#__RefHeading___Toc60942_2699706028" text:style-name="Internet_20_link" text:visited-style-name="Visited_20_Internet_20_Link">V.3.6.2. <text:s/>Gaine ICT<text:tab/>17</text:a></text:p>
          <text:p text:style-name="P203"><text:a xlink:type="simple" xlink:href="#__RefHeading___Toc60944_2699706028" text:style-name="Internet_20_link" text:visited-style-name="Visited_20_Internet_20_Link">V.3.6.3. <text:s/>Goulotte<text:tab/>17</text:a></text:p>
          <text:p text:style-name="P205"><text:a xlink:type="simple" xlink:href="#__RefHeading___Toc61762_2699706028" text:style-name="Internet_20_link" text:visited-style-name="Visited_20_Internet_20_Link">V.3.7. <text:s/>Raccordements de la fibre en immeuble<text:tab/>17</text:a></text:p>
          <text:p text:style-name="P203"><text:a xlink:type="simple" xlink:href="#__RefHeading___Toc66185_2699706028" text:style-name="Internet_20_link" text:visited-style-name="Visited_20_Internet_20_Link">V.3.7.1. <text:s/>Tiroirs optiques<text:tab/>17</text:a></text:p>
          <text:p text:style-name="P205"><text:a xlink:type="simple" xlink:href="#__RefHeading___Toc61764_2699706028" text:style-name="Internet_20_link" text:visited-style-name="Visited_20_Internet_20_Link">V.3.8. <text:s/>Raccordements de la fibre dans les locaux RTM<text:tab/>18</text:a></text:p>
          <text:p text:style-name="P205"><text:a xlink:type="simple" xlink:href="#__RefHeading___Toc42921_2699706028" text:style-name="Internet_20_link" text:visited-style-name="Visited_20_Internet_20_Link">V.3.9. <text:s/>Repérage des câbles<text:tab/>18</text:a></text:p>
          <text:p text:style-name="P205"><text:a xlink:type="simple" xlink:href="#__RefHeading___Toc42917_2699706028" text:style-name="Internet_20_link" text:visited-style-name="Visited_20_Internet_20_Link">V.3.10. <text:s/>Dépose de câbles.<text:tab/>19</text:a></text:p>
          <text:p text:style-name="P205"><text:a xlink:type="simple" xlink:href="#__RefHeading___Toc61766_2699706028" text:style-name="Internet_20_link" text:visited-style-name="Visited_20_Internet_20_Link">V.3.11. <text:s/>Intervention à proximité de réseaux électriques<text:tab/>19</text:a></text:p>
          <text:p text:style-name="P205"><text:a xlink:type="simple" xlink:href="#__RefHeading___Toc13431_3059767831" text:style-name="Internet_20_link" text:visited-style-name="Visited_20_Internet_20_Link">V.3.12. <text:s/>Travaux de nuit et en week-end<text:tab/>19</text:a></text:p>
          <text:p text:style-name="P204"><text:a xlink:type="simple" xlink:href="#__RefHeading___Toc8809_1731359845" text:style-name="Internet_20_link" text:visited-style-name="Visited_20_Internet_20_Link">VI. <text:s/>Maintenance<text:tab/>20</text:a></text:p>
          <text:p text:style-name="P206"><text:a xlink:type="simple" xlink:href="#__RefHeading___Toc23418_4288208824" text:style-name="Internet_20_link" text:visited-style-name="Visited_20_Internet_20_Link">VI.1. <text:s/>Définitions<text:tab/>20</text:a></text:p>
          <text:p text:style-name="P206"><text:a xlink:type="simple" xlink:href="#__RefHeading___Toc23420_4288208824" text:style-name="Internet_20_link" text:visited-style-name="Visited_20_Internet_20_Link">VI.2. <text:s/>Champs des opérations de maintenance<text:tab/>20</text:a></text:p>
          <text:p text:style-name="P206"><text:a xlink:type="simple" xlink:href="#__RefHeading___Toc23422_4288208824" text:style-name="Internet_20_link" text:visited-style-name="Visited_20_Internet_20_Link">VI.3. <text:s/>Modalités d’intervention dans le cadre de la maintenance<text:tab/>21</text:a></text:p>
          <text:p text:style-name="P206"><text:a xlink:type="simple" xlink:href="#__RefHeading___Toc23426_4288208824" text:style-name="Internet_20_link" text:visited-style-name="Visited_20_Internet_20_Link">VI.4. <text:s/>Déroulement d’une intervention<text:tab/>22</text:a></text:p>
          <text:p text:style-name="P206"><text:a xlink:type="simple" xlink:href="#__RefHeading___Toc61776_2699706028" text:style-name="Internet_20_link" text:visited-style-name="Visited_20_Internet_20_Link">VI.5. <text:s/>Compte rendu d’intervention<text:tab/>22</text:a></text:p>
          <text:p text:style-name="P206"><text:a xlink:type="simple" xlink:href="#__RefHeading___Toc61778_2699706028" text:style-name="Internet_20_link" text:visited-style-name="Visited_20_Internet_20_Link">VI.6. <text:s/>Gestion des stocks et pièces de rechange<text:tab/>23</text:a></text:p>
          <text:p text:style-name="P206"><text:a xlink:type="simple" xlink:href="#__RefHeading___Toc61780_2699706028" text:style-name="Internet_20_link" text:visited-style-name="Visited_20_Internet_20_Link">VI.7. <text:s/>Restitution des matériels<text:tab/>23</text:a></text:p>
          <text:p text:style-name="P206"><text:a xlink:type="simple" xlink:href="#__RefHeading___Toc23428_4288208824" text:style-name="Internet_20_link" text:visited-style-name="Visited_20_Internet_20_Link">VI.8. <text:s/>Délais d’intervention<text:tab/>23</text:a></text:p>
          <text:p text:style-name="P206"><text:a xlink:type="simple" xlink:href="#__RefHeading___Toc23430_4288208824" text:style-name="Internet_20_link" text:visited-style-name="Visited_20_Internet_20_Link">VI.9. <text:s/>Obligations du titulaire pour satisfaire les prestations de maintenance<text:tab/>24</text:a></text:p>
          <text:p text:style-name="P205"><text:a xlink:type="simple" xlink:href="#__RefHeading___Toc61782_2699706028" text:style-name="Internet_20_link" text:visited-style-name="Visited_20_Internet_20_Link">VI.9.1. <text:s/>Astreinte<text:tab/>24</text:a></text:p>
          <text:p text:style-name="P205"><text:a xlink:type="simple" xlink:href="#__RefHeading___Toc61784_2699706028" text:style-name="Internet_20_link" text:visited-style-name="Visited_20_Internet_20_Link">VI.9.2. <text:s/>Ressources humaines et compétences techniques<text:tab/>24</text:a></text:p>
          <text:p text:style-name="P205"><text:a xlink:type="simple" xlink:href="#__RefHeading___Toc61786_2699706028" text:style-name="Internet_20_link" text:visited-style-name="Visited_20_Internet_20_Link">VI.9.3. <text:s/>Logistique et moyens techniques<text:tab/>25</text:a></text:p>
          <text:p text:style-name="P206"><text:a xlink:type="simple" xlink:href="#__RefHeading___Toc23432_4288208824" text:style-name="Internet_20_link" text:visited-style-name="Visited_20_Internet_20_Link">VI.10. <text:s/>Obligations de la ville pour satisfaire les prestations de maintenance<text:tab/>25</text:a></text:p>
          <text:p text:style-name="P204"><text:a xlink:type="simple" xlink:href="#__RefHeading___Toc42927_2699706028" text:style-name="Internet_20_link" text:visited-style-name="Visited_20_Internet_20_Link">VII. <text:s/>RECETTES :<text:tab/>26</text:a></text:p>
          <text:p text:style-name="P206"><text:a xlink:type="simple" xlink:href="#__RefHeading___Toc48102_2699706028" text:style-name="Internet_20_link" text:visited-style-name="Visited_20_Internet_20_Link">VII.1. <text:s/>Dossier des ouvrages exécutés<text:tab/>26</text:a></text:p>
          <text:p text:style-name="P205"><text:a xlink:type="simple" xlink:href="#__RefHeading___Toc48104_2699706028" text:style-name="Internet_20_link" text:visited-style-name="Visited_20_Internet_20_Link">VII.1.1. <text:s/>Plans de récolement<text:tab/>26</text:a></text:p>
          <text:p text:style-name="P203"><text:a xlink:type="simple" xlink:href="#__RefHeading___Toc61768_2699706028" text:style-name="Internet_20_link" text:visited-style-name="Visited_20_Internet_20_Link">VII.1.1.1. <text:s/>Plans de récolement : espace public<text:tab/>26</text:a></text:p>
          <text:p text:style-name="P203"><text:a xlink:type="simple" xlink:href="#__RefHeading___Toc61770_2699706028" text:style-name="Internet_20_link" text:visited-style-name="Visited_20_Internet_20_Link">VII.1.1.2. <text:s/>Plans de récolement : bâtiments<text:tab/>27</text:a></text:p>
          <text:p text:style-name="P203"><text:a xlink:type="simple" xlink:href="#__RefHeading___Toc61772_2699706028" text:style-name="Internet_20_link" text:visited-style-name="Visited_20_Internet_20_Link">VII.1.1.3. <text:s/>Validation des plans<text:tab/>28</text:a></text:p>
          <text:p text:style-name="P203"><text:a xlink:type="simple" xlink:href="#__RefHeading___Toc61774_2699706028" text:style-name="Internet_20_link" text:visited-style-name="Visited_20_Internet_20_Link">VII.1.1.4. <text:s/>Détection et contrôle anti-virus<text:tab/>28</text:a></text:p>
          <text:p text:style-name="P205"><text:a xlink:type="simple" xlink:href="#__RefHeading___Toc48106_2699706028" text:style-name="Internet_20_link" text:visited-style-name="Visited_20_Internet_20_Link">VII.1.2. <text:s/>Reportage photo<text:tab/>28</text:a></text:p>
          <text:p text:style-name="P205"><text:a xlink:type="simple" xlink:href="#__RefHeading___Toc48108_2699706028" text:style-name="Internet_20_link" text:visited-style-name="Visited_20_Internet_20_Link">VII.1.3. <text:s/>Synoptique des liaisons<text:tab/>29</text:a></text:p>
          <text:p text:style-name="P205"><text:a xlink:type="simple" xlink:href="#__RefHeading___Toc48110_2699706028" text:style-name="Internet_20_link" text:visited-style-name="Visited_20_Internet_20_Link">VII.1.4. <text:s/>Test des liaisons optiques<text:tab/>29</text:a></text:p>
          <text:p text:style-name="P206"><text:a xlink:type="simple" xlink:href="#__RefHeading___Toc48112_2699706028" text:style-name="Internet_20_link" text:visited-style-name="Visited_20_Internet_20_Link">VII.2. <text:s/>Réception des ouvrages.<text:tab/>29</text:a></text:p>
        </text:index-body>
      </text:table-of-content>
      <text:p text:style-name="P64"/>
      <text:p text:style-name="P174"/>
      <text:p text:style-name="P185"/>
      <text:h text:style-name="Heading_20_1" text:outline-level="1" text:restart-numbering="true" text:start-value="-1"><text:bookmark-start text:name="__RefHeading__7477_167042656"/>OBJET ET CONSISTANCE DES TRAVAUX<text:bookmark-end text:name="__RefHeading__7477_167042656"/></text:h>
      <text:p text:style-name="P153"/>
      <text:h text:style-name="Heading_20_2" text:outline-level="2"><text:bookmark-start text:name="__RefHeading__7479_167042656"/>OBJET ET CONSISTANCE DES TRAVAUX :<text:bookmark-end text:name="__RefHeading__7479_167042656"/></text:h>
      <text:p text:style-name="P136"><text:tab/></text:p>
      <text:p text:style-name="P67">Les travaux comprennent notamment :</text:p>
      <text:list xml:id="list1398652473" text:style-name="L1">
        <text:list-item>
          <text:p text:style-name="P257"><text:span text:style-name="T119">le tirage et la p</text:span>ose de câbles <text:span text:style-name="T119">fibres optiques </text:span>et <text:span text:style-name="T119">équipement de raccordement optiques dans les</text:span> infrastructures du réseau multi-technique de la Ville de Marseille et des réseaux de ses partenaires, <text:span text:style-name="T119">en sous sol, bâtiment, façade et en aérien,</text:span></text:p>
        </text:list-item>
        <text:list-item>
          <text:p text:style-name="P258">les opérations de raccordement des fibres dans les équipements optiques,</text:p>
        </text:list-item>
        <text:list-item>
          <text:p text:style-name="P260"><text:span text:style-name="T119">l</text:span>’installation, le repli, <text:span text:style-name="T119">le balisage et la signalisation temporaire </text:span>de chantier,</text:p>
        </text:list-item>
        <text:list-item>
          <text:p text:style-name="P259">la maintenance du patrimoine fibre existant</text:p>
        </text:list-item>
        <text:list-item>
          <text:p text:style-name="P300"><text:span text:style-name="T119">l</text:span>a réalisation d<text:span text:style-name="T26">u</text:span> <text:span text:style-name="T26">Dossier des Ouvrages Exécutés (DOE), des </text:span>plans d’exécution <text:span text:style-name="T67">(EXE)</text:span> et des plans de récolement.</text:p>
        </text:list-item>
      </text:list>
      <text:p text:style-name="P66"/>
      <text:h text:style-name="Heading_20_1" text:outline-level="1"><text:bookmark-start text:name="__RefHeading___Toc15032_3409592740"/>Pilotage <text:span text:style-name="T23">et coordination </text:span>des prestations<text:bookmark-end text:name="__RefHeading___Toc15032_3409592740"/></text:h>
      <text:p text:style-name="P154"/>
      <text:h text:style-name="Heading_20_2" text:outline-level="2"><text:bookmark-start text:name="__RefHeading___Toc8791_1731359845"/>Lancement du marché<text:bookmark-end text:name="__RefHeading___Toc8791_1731359845"/></text:h>
      <text:p text:style-name="P154"/>
      <text:p text:style-name="P162"><text:span text:style-name="T36">Dès notification, u</text:span>n chef de projet unique sera désigné par le Titulaire et sera le contact privilégié du Maître d’œuvre.</text:p>
      <text:p text:style-name="P162"/>
      <text:p text:style-name="P161">Une réunion de présentation et de lancement pourra être organisée en début de marché.</text:p>
      <text:p text:style-name="P155"/>
      <text:p text:style-name="P160">Le titulaire fournira également à destination de la Ville de Marseille et de la Métropole Aix-Marseille Provence le nom et les coordonnées d’un ou de plusieurs contacts identifiés, qui seront le point d’entrée pour toute demande d’intervention ou pour tout suivi de prestation sur le domaine public.</text:p>
      <text:p text:style-name="P160">Par ailleurs, pour des questions de sécurité (par exemple, transmission d’informations sur chantier par ou à l’intention du prestataire, du Maître <text:span text:style-name="T70">d’œuvre</text:span> ou de tiers), le Titulaire s’assurera que les intervenants sur site et les contacts avec la Ville et la Métropole soient en bonne capacité de compréhension et d’expression en langue française.</text:p>
      <text:p text:style-name="P154"/>
      <text:h text:style-name="Heading_20_2" text:outline-level="2"><text:bookmark-start text:name="__RefHeading___Toc8900_3662996698"/>Réunion<text:span text:style-name="T27">s</text:span> de suivi de chantier<text:bookmark-end text:name="__RefHeading___Toc8900_3662996698"/></text:h>
      <text:p text:style-name="P156"><text:span text:style-name="T70">Des</text:span> réunions de suivi de chantier <text:span text:style-name="T70">seront </text:span>organisées <text:span text:style-name="T70">à la demande du Titulaire ou du Maître d’œuvre, en fonction de l’avancement du projet, avec</text:span> pour objectif :</text:p>
      <text:list xml:id="list333753929" text:style-name="L2">
        <text:list-item>
          <text:p text:style-name="P238"><text:soft-page-break/>le contrôle du respect de la commande, par exemple le nombre et le type des matériaux et la localisation des travaux,</text:p>
        </text:list-item>
        <text:list-item>
          <text:p text:style-name="P238">le contrôle du respect qualitatif des prestations</text:p>
        </text:list-item>
        <text:list-item>
          <text:p text:style-name="P238">le contrôle de la propreté et de la sécurité du chantier,</text:p>
        </text:list-item>
        <text:list-item>
          <text:p text:style-name="P238">la validation d’éventuelles modifications du projet</text:p>
        </text:list-item>
      </text:list>
      <text:p text:style-name="P156">Un représentant de la maîtrise d’ouvrage établira et diffusera le compte rendu de réunion.</text:p>
      <text:p text:style-name="P156"/>
      <text:h text:style-name="Heading_20_2" text:outline-level="2"><text:bookmark-start text:name="__RefHeading___Toc8902_3662996698"/>Comité<text:span text:style-name="T28">s</text:span> de pilotage<text:bookmark-end text:name="__RefHeading___Toc8902_3662996698"/></text:h>
      <text:p text:style-name="P156">Le titulaire participera aux <text:span text:style-name="T29">comités de pilotage,</text:span> <text:span text:style-name="T29">à priori bi-mensuels, et </text:span>ayant pour objectif :</text:p>
      <text:list xml:id="list3284404174" text:style-name="L3">
        <text:list-item>
          <text:p text:style-name="P239">le suivi général de l’ensemble des projets</text:p>
        </text:list-item>
        <text:list-item>
          <text:p text:style-name="P239">la présentation et la planification des projets à venir</text:p>
        </text:list-item>
        <text:list-item>
          <text:p text:style-name="P239">le suivi des délais de réalisation des projets en cours</text:p>
        </text:list-item>
        <text:list-item>
          <text:p text:style-name="P239">le suivi financier (commandes, factures...)</text:p>
        </text:list-item>
        <text:list-item>
          <text:p text:style-name="P239">le suivi des livrables (plans EXE et récolement, DOE, synoptique...)</text:p>
        </text:list-item>
      </text:list>
      <text:p text:style-name="P154"/>
      <text:p text:style-name="P159">Le titulaire participera également à toute autre réunion provoquée pour les besoins du marché.</text:p>
      <text:p text:style-name="P154"/>
      <text:p text:style-name="P156"><text:span text:style-name="T30">L</text:span>a maîtrise d’ouvrage établira et diffusera le compte rendu de réunion.</text:p>
      <text:p text:style-name="P156"/>
      <text:h text:style-name="Heading_20_2" text:outline-level="2"><text:bookmark-start text:name="__RefHeading___Toc15034_3409592740"/>P<text:span text:style-name="T68">lanification</text:span><text:bookmark-end text:name="__RefHeading___Toc15034_3409592740"/></text:h>
      <text:p text:style-name="P167"><text:span text:style-name="T137">A réception d’une commande, l</text:span>e titulaire devra fournir <text:span text:style-name="T137">le calendrier d’exécution</text:span> <text:span text:style-name="T137">des travaux.</text:span></text:p>
      <text:p text:style-name="P168">Ce <text:span text:style-name="T138">calendrier</text:span> <text:span text:style-name="T31">doit prendre en compte et faire apparaître les délais inhérents aux démarches administratives nécessaires au projet (DICT, arrêté de circulation…).</text:span></text:p>
      <text:p text:style-name="P181"><text:span text:style-name="T32">Ce calendrier </text:span>doit prendre en compte la priorisation des phases demandées par le Maître d’œuvre.</text:p>
      <text:p text:style-name="P159"/>
      <text:h text:style-name="Heading_20_2" text:outline-level="2"><text:bookmark-start text:name="__RefHeading___Toc15036_3409592740"/><text:span text:style-name="T31">Suivi de l’</text:span>avancement<text:bookmark-end text:name="__RefHeading___Toc15036_3409592740"/></text:h>
      <text:p text:style-name="P159"><text:span text:style-name="T31">T</text:span>out au long de la période de réalisation, <text:span text:style-name="T31">l</text:span>e <text:span text:style-name="T34">T</text:span>itulaire devra fournir <text:span text:style-name="T31">par projet :</text:span></text:p>
      <text:list xml:id="list1999688994" text:style-name="L4">
        <text:list-item>
          <text:p text:style-name="P240"><text:span text:style-name="T139">le calendrier d’exécution</text:span> réactualisé de manière bi mensuelle<text:span text:style-name="T31"> et rappelant les périodes de validités des différentes autorisations administratives liées aux travaux (DAET, DICT, arrêté de circulation…)</text:span></text:p>
        </text:list-item>
        <text:list-item>
          <text:p text:style-name="P241">un compte rendu d’avancement bi mensuel présentant les tâches réalisées ainsi que les divers problèmes rencontrés.</text:p>
          <text:p text:style-name="P241"/>
        </text:list-item>
      </text:list>
      <text:p text:style-name="P157">Le formalisme et le contenu de ces documents de suivi seront mis au point avec le Maître d’œuvre au lancement du marché à partir de la proposition (fichier suivi et planning dans les livrables du marché).</text:p>
      <text:p text:style-name="P158"/>
      <text:h text:style-name="Heading_20_2" text:outline-level="2"><text:bookmark-start text:name="__RefHeading___Toc8793_1731359845"/><text:soft-page-break/>Conduite de <text:span text:style-name="T139">chantier</text:span><text:bookmark-end text:name="__RefHeading___Toc8793_1731359845"/></text:h>
      <text:p text:style-name="P163"/>
      <text:p text:style-name="P164">La conduite de chantier correspond à l’ensemble des tâches visant à organiser le bon déroulement des travaux et à atteindre les objectifs du projet.</text:p>
      <text:p text:style-name="P73">Cette conduite comprend entre autre :</text:p>
      <text:list xml:id="list3799593557" text:style-name="L5">
        <text:list-item>
          <text:p text:style-name="P261"><text:span text:style-name="T140">la prise en compte de l’ensemble des éléments compris dans la commande ainsi que dans </text:span>l’<text:span text:style-name="T61">étude</text:span> projet <text:span text:style-name="T140">et documents associés</text:span> <text:span text:style-name="T140">transmis</text:span> par le Maître d’œuvre,</text:p>
        </text:list-item>
        <text:list-item>
          <text:p text:style-name="P262">la participation aux réunions,<text:span text:style-name="T37"> visites terrain et recette des ouvrages,</text:span></text:p>
        </text:list-item>
        <text:list-item>
          <text:p text:style-name="P261">la définition des moyens, matériels, matériaux et des méthodes à mettre en œuvre,</text:p>
        </text:list-item>
        <text:list-item>
          <text:p text:style-name="P263">la réalisation du programme d'exécution des travaux,</text:p>
        </text:list-item>
        <text:list-item>
          <text:p text:style-name="P261">l<text:span text:style-name="T61">e calendrier d’exécution des travaux</text:span></text:p>
        </text:list-item>
        <text:list-item>
          <text:p text:style-name="P261">le suivi d’avancement des chantiers,</text:p>
        </text:list-item>
        <text:list-item>
          <text:p text:style-name="P262">la réalisation, l’actualisation, l’envoi des comptes rendus et des documents de suivi,</text:p>
        </text:list-item>
        <text:list-item>
          <text:p text:style-name="P262">la réalisation et l’envoi de tout document utile,</text:p>
        </text:list-item>
        <text:list-item>
          <text:p text:style-name="P262">la préparation <text:span text:style-name="T37">et </text:span>la correction des documents nécessaires aux diverses démarches administratives liées au projets,</text:p>
        </text:list-item>
        <text:list-item>
          <text:p text:style-name="P262">l’envoi et le suivi <text:span text:style-name="T37">des </text:span>diverses démarches administratives liées au projets,</text:p>
        </text:list-item>
        <text:list-item>
          <text:p text:style-name="P261">la mise à jour et l’envoi des plans EXE actualisés,</text:p>
        </text:list-item>
      </text:list>
      <text:p text:style-name="P73"/>
      <text:p text:style-name="P74"><text:span text:style-name="T62">Afin de garder une cohérence entre la complexité des projets et la prestation de conduite de chantier, o</text:span>n distinguera <text:span text:style-name="T63">au Bordereau de Prix Unitaire </text:span>les <text:span text:style-name="T139">chantiers</text:span> :</text:p>
      <text:list xml:id="list3046332530" text:style-name="L6">
        <text:list-item>
          <text:p text:style-name="P264"><text:span text:style-name="T70">ponctuels ou dont les linéaires de câblage cumulés sont compris entre </text:span>0 <text:span text:style-name="T65">et</text:span> <text:span text:style-name="T135">9</text:span> <text:span text:style-name="T62">mètres</text:span></text:p>
        </text:list-item>
        <text:list-item>
          <text:p text:style-name="P265"><text:span text:style-name="T64">dont les linéaires de câblage cumulés sont compris entre </text:span>10 <text:span text:style-name="T65">et</text:span> <text:span text:style-name="T135">99</text:span> m<text:span text:style-name="T62">ètres</text:span></text:p>
        </text:list-item>
        <text:list-item>
          <text:p text:style-name="P265"><text:span text:style-name="T64">dont les linéaires de câblage cumulés sont compris entre 100</text:span> <text:span text:style-name="T65">et</text:span> <text:span text:style-name="T135">499</text:span> m<text:span text:style-name="T62">ètres</text:span></text:p>
        </text:list-item>
        <text:list-item>
          <text:p text:style-name="P265"><text:span text:style-name="T64">dont les linéaires de câblage cumulés sont compris entre 500</text:span> <text:span text:style-name="T65">et</text:span> <text:span text:style-name="T135">1999</text:span> m<text:span text:style-name="T62">ètres</text:span></text:p>
        </text:list-item>
        <text:list-item>
          <text:p text:style-name="P297"><text:span text:style-name="T8">dont les linéaires de câblage cumulés sont compris entre </text:span><text:span text:style-name="T11">2000</text:span><text:span text:style-name="T8"> et 5000</text:span><text:span text:style-name="T9"> m</text:span><text:span text:style-name="T10">ètres</text:span></text:p>
        </text:list-item>
      </text:list>
      <text:p text:style-name="P191"/>
      <text:p text:style-name="P192">Au delà de 500<text:span text:style-name="T135">0</text:span> mètre, chaque tranche de 100 mètres de linéaire supplémentaire fera l’objet d’un prix spécifique au <text:span text:style-name="T63">Bordereau de Prix Unitaire </text:span>qui s’ajoutera au forfait « <text:span text:style-name="T71"> 2000 et 5000 mètres ».</text:span></text:p>
      <text:p text:style-name="P149"/>
      <text:h text:style-name="Heading_20_1" text:outline-level="1"><text:bookmark-start text:name="__RefHeading___Toc13676_4072183687"/>Préparation de chantier<text:bookmark-end text:name="__RefHeading___Toc13676_4072183687"/></text:h>
      <text:h text:style-name="P207" text:outline-level="2"><text:bookmark-start text:name="__RefHeading___Toc15038_3409592740"/>Transmission de la fiche projet<text:bookmark-end text:name="__RefHeading___Toc15038_3409592740"/></text:h>
      <text:p text:style-name="P139">Pour chaque projet, l<text:span text:style-name="T33">e Maître d’œuvre</text:span> fournira au titulaire une fiche projet détaillée présentant les objectifs, les phases du projet, le périmètre des prestations attendues par phase et décrivant si nécessaire les équipements et infrastructures existants.</text:p>
      <text:p text:style-name="P140">Cette fiche pourra être accompagnée d’éléments de compréhension tels que :</text:p>
      <text:p text:style-name="P147">- le synoptique des liaisons existantes</text:p>
      <text:p text:style-name="P147">- les plans des tiroirs optiques existants</text:p>
      <text:p text:style-name="P147">- <text:span text:style-name="T97">des plans au format PDF et/ou DWG </text:span>des bâtiments</text:p>
      <text:p text:style-name="P147"><text:soft-page-break/>- <text:span text:style-name="T97">des plans au format PDF et/ou DWG </text:span>des infrastructures de génie civil</text:p>
      <text:p text:style-name="P147">- <text:span text:style-name="T97">des croquis et des photos.</text:span></text:p>
      <text:p text:style-name="P147"/>
      <text:p text:style-name="P144">L'ensemble de ces éléments est donné à titre d'information, il reste de la responsabilité de l'entrepreneur de vérifier par tous les moyens qu'il jugera adaptés l'exactitude des informations ayant une répercussion sur ses prestations.</text:p>
      <text:h text:style-name="Heading_20_2" text:outline-level="2"><text:bookmark-start text:name="__RefHeading___Toc15040_3409592740"/>Visite technique préalable <text:span text:style-name="T139">aux travaux</text:span><text:bookmark-end text:name="__RefHeading___Toc15040_3409592740"/></text:h>
      <text:p text:style-name="Standard"/>
      <text:p text:style-name="P139">Pour chaque projet, une ou plusieurs visites sur site avec un représentant au moins de la maîtrise d’œuvre permettra au titulaire :</text:p>
      <text:list xml:id="list4034299192" text:style-name="L7">
        <text:list-item>
          <text:p text:style-name="P242">de s’assurer de la bonne compréhension du projet</text:p>
        </text:list-item>
        <text:list-item>
          <text:p text:style-name="P242">d’anticiper au mieux les contraintes techniques</text:p>
        </text:list-item>
        <text:list-item>
          <text:p text:style-name="P242">de prévoir l’organisation adaptée en termes de moyens humains et matériels, de planning et d’obtention des autorisations administratives diverses, afin de satisfaire au attendus du projet dans le respect de la réglementation.</text:p>
        </text:list-item>
      </text:list>
      <text:h text:style-name="Heading_20_2" text:outline-level="2"><text:bookmark-start text:name="__RefHeading___Toc13678_4072183687"/>Documents à fournir <text:span text:style-name="T96">au lancement du marché</text:span><text:bookmark-end text:name="__RefHeading___Toc13678_4072183687"/></text:h>
      <text:p text:style-name="P141"/>
      <text:p text:style-name="P141"><text:span text:style-name="T16">L</text:span><text:span text:style-name="T17">e titulaire devra, </text:span><text:span text:style-name="T19">au lancement du marché,</text:span><text:span text:style-name="T17"> remettre à l'approbation du Maître d'O</text:span><text:span text:style-name="T16">uvrage</text:span><text:span text:style-name="T17"> les documents suivants, </text:span><text:span text:style-name="T18">des précisions supplémentaires pou</text:span><text:span text:style-name="T16">vant</text:span><text:span text:style-name="T18"> être apportées par les commandes </text:span><text:span text:style-name="T17">:</text:span></text:p>
      <text:list xml:id="list3072986347" text:style-name="L8">
        <text:list-item>
          <text:p text:style-name="P287">la description générale des matériels et méthodes à utiliser,</text:p>
        </text:list-item>
        <text:list-item>
          <text:p text:style-name="P289">les fiches techniques précisant les caractéristiques exactes d<text:span text:style-name="T96">es</text:span> matériel<text:span text:style-name="T96">s.</text:span></text:p>
        </text:list-item>
      </text:list>
      <text:p text:style-name="P169"/>
      <text:h text:style-name="P208" text:outline-level="2"><text:bookmark-start text:name="__RefHeading___Toc48100_2699706028"/>Documents à fournir <text:span text:style-name="T96">au lancement d’un projet</text:span><text:bookmark-end text:name="__RefHeading___Toc48100_2699706028"/></text:h>
      <text:p text:style-name="P170"><text:span text:style-name="T20">L</text:span><text:span text:style-name="T21">e titulaire devra remettre à l'approbation du Maître d'O</text:span><text:span text:style-name="T20">uvrage</text:span><text:span text:style-name="T21"> les documents suivants, </text:span><text:span text:style-name="T22">des précisions supplémentaires pou</text:span><text:span text:style-name="T20">vant</text:span><text:span text:style-name="T22"> être apportées par les commandes </text:span><text:span text:style-name="T21">:</text:span></text:p>
      <text:list xml:id="list165717488742578" text:continue-numbering="true" text:style-name="L8">
        <text:list-item>
          <text:p text:style-name="P291">le programme d’exécution des travaux comprenant <text:span text:style-name="T66">à minima</text:span> :</text:p>
          <text:list>
            <text:list-item>
              <text:p text:style-name="P292">le <text:span text:style-name="T141">calendrier d’exécution des travaux,</text:span></text:p>
            </text:list-item>
            <text:list-item>
              <text:p text:style-name="P288">le projet d’installation de chantier,</text:p>
            </text:list-item>
            <text:list-item>
              <text:p text:style-name="P290">le planning de commande et d'approvisionnement,</text:p>
            </text:list-item>
            <text:list-item>
              <text:p text:style-name="P298"><text:span text:style-name="T12">Si demandé par la DGANSI, </text:span><text:span text:style-name="T13">le plan </text:span><text:span text:style-name="T14">d’exécution (EXE) réalisé par le titulaire </text:span><text:span text:style-name="T15">sur</text:span><text:span text:style-name="T14"> support numérique, sur la base des plans éventuellement fournis par la maîtrise d’ouvrage, dans le respect du formalisme des plans fournis par la maîtrise d’ouvrage au lancement du marché.</text:span></text:p>
            </text:list-item>
          </text:list>
        </text:list-item>
      </text:list>
      <text:p text:style-name="P171"/>
      <text:p text:style-name="P169"/>
      <text:h text:style-name="P235" text:outline-level="1"><text:bookmark-start text:name="__RefHeading___Toc13684_4072183687"/>Déroulement de chantier<text:bookmark-end text:name="__RefHeading___Toc13684_4072183687"/></text:h>
      <text:p text:style-name="P65"/>
      <text:p text:style-name="P85">Les travaux seront réalisés conformément à ce qui aura été prévu <text:span text:style-name="T72">lors de la commande</text:span>. <text:span text:style-name="T74">Le Titulaire sera entièrement responsable de tous les accidents survenus du fait ou à </text:span><text:soft-page-break/><text:span text:style-name="T74">l'occasion des dits travaux, il sera responsable également de toute détérioration affectant les matériels et parties de structures conservées.</text:span></text:p>
      <text:p text:style-name="P65"/>
      <text:h text:style-name="P213" text:outline-level="2"><text:bookmark-start text:name="__RefHeading___Toc13686_4072183687"/>Modification d<text:span text:style-name="T25">u projet</text:span><text:bookmark-end text:name="__RefHeading___Toc13686_4072183687"/></text:h>
      <text:p text:style-name="P72"/>
      <text:p text:style-name="P71">Les travaux seront réalisés conformément à ce qui aura été prévu à la commande.</text:p>
      <text:p text:style-name="P71"/>
      <text:p text:style-name="P71">Toute modification du projet souhaitée par le titulaire, par exemple en raison de contraintes techniques non identifiées en phase <text:span text:style-name="T72">étude</text:span> doit être présentée pour validation à la maîtrise d’ouvrage.</text:p>
      <text:p text:style-name="P71"/>
      <text:p text:style-name="P69">Le titulaire se doit également d’informer le <text:span text:style-name="T25">Maître d’œuvre</text:span> de toute difficultés rencontrées en cours de chantier pour qu'il prenne les décisions nécessaires en vue de ne pas retarder l'exécution des travaux.</text:p>
      <text:p text:style-name="P70"/>
      <text:p text:style-name="P69"><text:span text:style-name="T25">En cas de</text:span> modification du projet <text:span text:style-name="T25">qui n’aura pas été validé par le Maître d’œuvre au préalable, le Titulaire sera tenu de reprendre les prestations non conformes, à ses frais et sans pouvoir prétendre à <text:s/>une prolongation des délais établis lors de la commande.</text:span></text:p>
      <text:p text:style-name="P65"/>
      <text:h text:style-name="P214" text:outline-level="2"><text:bookmark-start text:name="__RefHeading___Toc15044_3409592740"/>Travaux non conformes<text:bookmark-end text:name="__RefHeading___Toc15044_3409592740"/></text:h>
      <text:p text:style-name="P65"/>
      <text:p text:style-name="P69"><text:span text:style-name="T25">En cas de</text:span> modification du projet <text:span text:style-name="T25">qui n’aurait pas été validée par le Maître d’œuvre au préalable, le Titulaire sera tenu de reprendre les prestations non conformes, à ses frais et sans pouvoir prétendre à une prolongation des délais établis lors de la commande.</text:span></text:p>
      <text:p text:style-name="P151"/>
      <text:h text:style-name="P215" text:outline-level="2"><text:bookmark-start text:name="__RefHeading___Toc8795_1731359845"/>Suivi des travaux<text:bookmark-end text:name="__RefHeading___Toc8795_1731359845"/></text:h>
      <text:p text:style-name="P68"><text:span text:style-name="T7">Le Titulaire s’engage à ce que son personnel encadr</text:span><text:span text:style-name="T35">ant</text:span><text:span text:style-name="T7"> réalise un suivi des chantiers sur site </text:span><text:span text:style-name="T35">afin de </text:span><text:span text:style-name="T7">contrôle</text:span><text:span text:style-name="T35">r</text:span><text:span text:style-name="T7"> la sécurité, le respect de la réglementation et des règles de l’art, la conformité des travaux réalisés par rapport </text:span>à la commande<text:span text:style-name="T7">, </text:span>et remonter tout problème rencontré et demande de modification au Maître d’œuvre.</text:p>
      <text:p text:style-name="P151"/>
      <text:h text:style-name="P236" text:outline-level="1"><text:bookmark-start text:name="__RefHeading___Toc15046_3409592740"/><text:span text:style-name="T24">Modalités</text:span> <text:span text:style-name="T24">d’exécution</text:span> des <text:span text:style-name="T80">PRESTATIONS</text:span> :<text:bookmark-end text:name="__RefHeading___Toc15046_3409592740"/></text:h>
      <text:p text:style-name="P152"/>
      <text:h text:style-name="P209" text:outline-level="2"><text:bookmark-start text:name="__RefHeading___Toc11111_5816930"/>Modalités d'accès aux locaux<text:bookmark-end text:name="__RefHeading___Toc11111_5816930"/></text:h>
      <text:p text:style-name="P172">L’accès aux locaux techniques VDM et vidéo protection est réglementé.</text:p>
      <text:p text:style-name="P172">Le titulaire doit donc fournir une liste régulièrement actualisée des personnels susceptibles d’intervenir dans ces locaux et devra se soumettre aux contraintes d’accès imposées par la DGANSI et le Centre de Supervision Urbain.</text:p>
      <text:p text:style-name="P172">Selon le type de localisation, il sera nécessaire de se déplacer à la DGANSI ou au CSU pour récupérer les éléments d’accès (badges, clefs, codes) à ces locaux.</text:p>
      <text:p text:style-name="P172"><text:soft-page-break/>Ces éléments devront être ramenés dés la fin de l’intervention.</text:p>
      <text:p text:style-name="P172">Le titulaire ne pourra se prévaloir d’un refus d’accès aux locaux de personnel non habilité pour expliquer des retards dans le respect des GTI/GTR.</text:p>
      <text:p text:style-name="P172">Le titulaire et ses intervenants s’engagent à ne divulguer ni faire état d’aucune des informations auxquelles ils auront eu accès, notamment les localisations de locaux.</text:p>
      <text:p text:style-name="P152"/>
      <text:h text:style-name="Heading_20_2" text:outline-level="2"><text:bookmark-start text:name="__RefHeading___Toc42899_2699706028"/>MATERIELS<text:bookmark-end text:name="__RefHeading___Toc42899_2699706028"/></text:h>
      <text:p text:style-name="P136"/>
      <text:h text:style-name="Heading_20_3" text:outline-level="3"><text:bookmark-start text:name="__RefHeading___Toc42901_2699706028"/>Fibre optique<text:bookmark-end text:name="__RefHeading___Toc42901_2699706028"/></text:h>
      <text:p text:style-name="P145"/>
      <text:p text:style-name="P145">Les fibres optiques seront des fibres mono-mode conformes à la norme ITU G652 ou G657 A</text:p>
      <text:p text:style-name="P75"/>
      <text:h text:style-name="Heading_20_3" text:outline-level="3"><text:bookmark-start text:name="__RefHeading___Toc42903_2699706028"/>Câbles fibres optiques<text:bookmark-end text:name="__RefHeading___Toc42903_2699706028"/></text:h>
      <text:p text:style-name="P75"/>
      <text:p text:style-name="P173">Les câbles seront d'une capacité de 2, 6, 12, 24, 36, 48, 72, 96 ou 144 brins et répondront aux caractéristiques suivantes:</text:p>
      <text:list xml:id="list2689949579" text:style-name="L9">
        <text:list-item>
          <text:p text:style-name="P266">type G652 ou G657</text:p>
        </text:list-item>
      </text:list>
      <text:list xml:id="list3960268606" text:style-name="L10">
        <text:list-item>
          <text:p text:style-name="P267">à structure tubée libre de 6 ou 12 fibres étanchées par gel <text:span text:style-name="T90">hydrofuge,</text:span></text:p>
        </text:list-item>
        <text:list-item>
          <text:p text:style-name="P268">fil de déchirement.</text:p>
        </text:list-item>
        <text:list-item>
          <text:p text:style-name="P268">étanchéité radiale et axiale assurée par ruban gonflant et gaine extérieure en <text:span text:style-name="T75">PEHD,</text:span></text:p>
        </text:list-item>
        <text:list-item>
          <text:p text:style-name="P268">protection mécanique et anti-rongeur avec une armature en fibre de verre continue strictement diélectrique,</text:p>
        </text:list-item>
        <text:list-item>
          <text:p text:style-name="P268">gaine polyéthylène à l’extérieur des bâtiments et protégé par une gaine adaptée présentant des caractéristiques LSOH à l’intérieur des bâtiments ERP,</text:p>
        </text:list-item>
        <text:list-item>
          <text:p text:style-name="P268">température de tirage : -10 à 50°C,</text:p>
        </text:list-item>
        <text:list-item>
          <text:p text:style-name="P268">température de service : -20 à 60°C.</text:p>
        </text:list-item>
      </text:list>
      <text:p text:style-name="P127"/>
      <text:p text:style-name="P127">Les câbles spécifiquement destinés au cheminement dans les locaux de la RTM seront conformes à la norme RATP K209 disposant de capacités <text:span text:style-name="T77">de 24, 48, 96 ou 144 brins.</text:span></text:p>
      <text:p text:style-name="P127">Pour tous les câbles, le titulaire fournira au maître d'ouvrage avant sa pose, les tests de réflectométrie réalisés par le constructeur ainsi que ses caractéristiques optiques et mécaniques.</text:p>
      <text:p text:style-name="P75"/>
      <text:p text:style-name="P128">Dans le cas de pose des câbles en aérien <text:span text:style-name="T120">(entre bâtiments, poteaux, pylones, mobiliers...)</text:span>, <text:span text:style-name="T120">les câbles</text:span> devront présenter des performances adaptées en traction et en tenue aux conditions climatiques, tels que décrits dans la norme NF EN 60794-3. <text:span text:style-name="T75">Les câbles seront d'une capacité de 24, 48, 96 ou 144 brins.</text:span></text:p>
      <text:p text:style-name="P79"/>
      <text:h text:style-name="P223" text:outline-level="3"><text:bookmark-start text:name="__RefHeading___Toc42905_2699706028"/><text:soft-page-break/>Boîtier de raccordement ou de dérivation <text:span text:style-name="T76">fibre optique</text:span>.<text:bookmark-end text:name="__RefHeading___Toc42905_2699706028"/></text:h>
      <text:p text:style-name="P75"/>
      <text:p text:style-name="P90">Les b<text:span text:style-name="T76">oîtiers de dérivation (dits aussi d’épissurage) </text:span>présenteront les caractéristiques suivantes :</text:p>
      <text:p text:style-name="P90">- compactes</text:p>
      <text:p text:style-name="P91">- adaptés à un usage extérieur, <text:span text:style-name="T91">résistants à la pression, à la corrosion (sels, potasse, …), aux chocs</text:span> <text:span text:style-name="T91">(</text:span>indice de protection IK10<text:span text:style-name="T91">)</text:span> et <text:span text:style-name="T91">parfaitement étanche (</text:span>indice de protection <text:s/>IP68 <text:span text:style-name="T91">minimum)</text:span></text:p>
      <text:p text:style-name="P90">- <text:span text:style-name="T76">pressurisables à 0,5 bar</text:span></text:p>
      <text:p text:style-name="P91">-<text:span text:style-name="T76"> </text:span>disposant d’un <text:span text:style-name="T76">stockage des fibres sur cassettes de capacité 12 fibres, repérées par code couleurs, cavaliers numérotés et étiquettes de repérage.</text:span></text:p>
      <text:p text:style-name="P86"/>
      <text:p text:style-name="P88">Capacité<text:span text:style-name="T79">s</text:span> demandée<text:span text:style-name="T79">s</text:span> :</text:p>
      <text:p text:style-name="P88">- <text:span text:style-name="T78">24 à 36 épissures, 4 entrées</text:span> câbles au minimum.</text:p>
      <text:p text:style-name="P89">- <text:span text:style-name="T78">48 à 72 épissures, 6 entrées</text:span> câbles au minimum.</text:p>
      <text:p text:style-name="P89">- <text:span text:style-name="T78">96 à 144 épissures, 6 entrées</text:span> câbles au minimum.</text:p>
      <text:p text:style-name="P90">- plus de 144 épissures, 8 entrées<text:span text:style-name="T76"> câbles au minimum.</text:span></text:p>
      <text:p text:style-name="P150"/>
      <text:p text:style-name="P86">La fourniture comprendra les équipements de fixations sur des parois des chambres, ainsi que les <text:span text:style-name="T79">cassettes, </text:span>manchons <text:span text:style-name="T79">et tous les accessoires </text:span>nécessaires à la pénétration des câbles dans la boîte dans le cas de raccordement simple ou de piquage.</text:p>
      <text:p text:style-name="P86">Dans le cas où le titulaire devrait intervenir sur une boîte de dérivation existante, il devra fournir les manchons <text:span text:style-name="T79">et accessoires </text:span>nécessaires à la pénétration de nouveaux câbles dans cette boîte et permettant son étanchéité par gaine thermo-rétractable.</text:p>
      <text:p text:style-name="P86"/>
      <text:p text:style-name="P86">Concernant les caractéristiques techniques du matériel proposé, une attention particulière sera portée à l’encombrement des boîtiers qui devra être minimal.</text:p>
      <text:p text:style-name="P86">La pose d’une boîte de dérivation pourra être associée dans certains cas avec la réalisation d’un piquage sur un câble existant comportant des fibres « actives ».</text:p>
      <text:p text:style-name="P86"/>
      <text:p text:style-name="P86">Tous les boîtiers de raccordement posés seront repérés par un système d'étiquetage résistant, précisant notamment :</text:p>
      <text:list xml:id="list1842555431" text:style-name="L11">
        <text:list-item>
          <text:p text:style-name="P269">Le code d’identification de la boite selon la nomenclature fournie par la Ville de Marseille</text:p>
        </text:list-item>
      </text:list>
      <text:list xml:id="list3869067430" text:style-name="L12">
        <text:list-item>
          <text:p text:style-name="P271">Le propriétaire (Ville de Marseille–DSI)</text:p>
        </text:list-item>
        <text:list-item>
          <text:p text:style-name="P271">La désignation du boîtier correspondant à son emplacement (adresse).</text:p>
        </text:list-item>
      </text:list>
      <text:p text:style-name="P75"/>
      <text:h text:style-name="P224" text:outline-level="3"><text:bookmark-start text:name="__RefHeading___Toc15316_415765201"/>Boît<text:span text:style-name="T113">e de distribution fibre</text:span><text:bookmark-end text:name="__RefHeading___Toc15316_415765201"/></text:h>
      <text:p text:style-name="P82"/>
      <text:p text:style-name="P126">Les boites de distribution fibre, aussi nommée<text:span text:style-name="T136">s</text:span> boites de terminaison, se posent en extrémité d’un câble optique et permettent le raccordement au sein de la boite entre les brins de fibre et des jarretières optiques sur connecteurs types SC ou SC/APC.</text:p>
      <text:p text:style-name="P126">Les caractéristiques <text:span text:style-name="T114">des boites de distribution </text:span>sont les suivantes :</text:p>
      <text:list xml:id="list4072204247" text:style-name="L13">
        <text:list-item>
          <text:p text:style-name="P272">étanche<text:span text:style-name="T114">s</text:span> (IP66 minimum)</text:p>
        </text:list-item>
        <text:list-item>
          <text:p text:style-name="P273">robustes (utilisation en extérieur)<text:span text:style-name="T113">, </text:span>anti-UV, anti ultra-violet</text:p>
        </text:list-item>
        <text:list-item>
          <text:p text:style-name="P272"><text:soft-page-break/>pose possible en façade</text:p>
        </text:list-item>
        <text:list-item>
          <text:p text:style-name="P272">approprié<text:span text:style-name="T114">s</text:span> à l'épissure de fusion ou à l'épissure mécanique</text:p>
        </text:list-item>
        <text:list-item>
          <text:p text:style-name="P273">compactes</text:p>
        </text:list-item>
      </text:list>
      <text:p text:style-name="P82"/>
      <text:p text:style-name="P87">Capacité<text:span text:style-name="T79">s</text:span> demandée<text:span text:style-name="T79">s</text:span> :</text:p>
      <text:list xml:id="list4291733534" text:style-name="L14">
        <text:list-item>
          <text:p text:style-name="P299">4 fibres/connecteurs</text:p>
        </text:list-item>
        <text:list-item>
          <text:p text:style-name="P299">8 fibres/connecteurs</text:p>
        </text:list-item>
      </text:list>
      <text:p text:style-name="P82"/>
      <text:p text:style-name="P125">Tous les boîtes de distribution fibre posées seront repérées par un système d'étiquetage résistant, précisant notamment :</text:p>
      <text:list xml:id="list3869928913" text:style-name="L15">
        <text:list-item>
          <text:p text:style-name="P274">Le code d’identification de la boite selon la nomenclature fournie par la Ville de Marseille</text:p>
        </text:list-item>
        <text:list-item>
          <text:p text:style-name="P274">Le propriétaire (Ville de Marseille–DSI)</text:p>
        </text:list-item>
        <text:list-item>
          <text:p text:style-name="P274">La désignation du boîtier correspondant à son emplacement (adresse).</text:p>
        </text:list-item>
      </text:list>
      <text:p text:style-name="P75"/>
      <text:h text:style-name="P225" text:outline-level="3"><text:bookmark-start text:name="__RefHeading___Toc53353_2699706028"/>Tiroirs optiques<text:bookmark-end text:name="__RefHeading___Toc53353_2699706028"/></text:h>
      <text:p text:style-name="P75"/>
      <text:p text:style-name="P111">Les tiroirs optiques permettront de raccorder toutes les fibres d'un même câble.</text:p>
      <text:p text:style-name="P111">Ils auront les caractéristiques suivantes :</text:p>
      <text:list xml:id="list4226267489" text:style-name="L16">
        <text:list-item>
          <text:p text:style-name="P277">format 19 pouces,</text:p>
        </text:list-item>
        <text:list-item>
          <text:p text:style-name="P277">panneau coulissant avec tiroir de lovage,</text:p>
        </text:list-item>
        <text:list-item>
          <text:p text:style-name="P277">bandeau de connectique avec étiquette de repérage de chaque connecteur,</text:p>
        </text:list-item>
        <text:list-item>
          <text:p text:style-name="P277">cassettes à double zone de lovage,</text:p>
        </text:list-item>
        <text:list-item>
          <text:p text:style-name="P277">poignée pour ouverture,</text:p>
        </text:list-item>
        <text:list-item>
          <text:p text:style-name="P277">décaissement fixe de 40mn minimum,</text:p>
        </text:list-item>
        <text:list-item>
          <text:p text:style-name="P275"><text:span text:style-name="T120">c</text:span>onnecteurs numérotés.</text:p>
        </text:list-item>
      </text:list>
      <text:p text:style-name="P194"/>
      <text:p text:style-name="P111">Ils devront garantir une bonne longévité de l'installation (fixations solides, maintien du câble...) et être extractible.</text:p>
      <text:p text:style-name="P111"/>
      <text:p text:style-name="P111">Les capacités des tiroirs pourront être de 12, 24, 48 et 144 positions.</text:p>
      <text:p text:style-name="P75"/>
      <text:p text:style-name="P114">La connectique sera, hors demande spécifique du Maître d’oeuvre, de type monomode <text:span text:style-name="T127">duplex</text:span> SC/APC (vert).</text:p>
      <text:p text:style-name="P75"/>
      <text:h text:style-name="P226" text:outline-level="3"><text:bookmark-start text:name="__RefHeading___Toc13368_3059767831"/><text:span text:style-name="T120">Coffrets</text:span> <text:span text:style-name="T120">muraux</text:span><text:bookmark-end text:name="__RefHeading___Toc13368_3059767831"/></text:h>
      <text:p text:style-name="P83"/>
      <text:p text:style-name="P113">Les <text:span text:style-name="T120">coffrets</text:span> optiques <text:span text:style-name="T120">muraux </text:span>permettront de raccorder toutes les fibres d'un même câble.</text:p>
      <text:p text:style-name="P113">Ils auront les caractéristiques suivantes :</text:p>
      <text:list xml:id="list165717268900282" text:continue-numbering="true" text:style-name="L16">
        <text:list-item>
          <text:p text:style-name="P279">coffret de profondeur réduite,</text:p>
        </text:list-item>
        <text:list-item>
          <text:p text:style-name="P279">coffret verrouillable,</text:p>
        </text:list-item>
        <text:list-item>
          <text:p text:style-name="P279">avec panneau de brassage,</text:p>
        </text:list-item>
        <text:list-item>
          <text:p text:style-name="P278"><text:span text:style-name="T120">avec </text:span>cassettes de lovage,</text:p>
        </text:list-item>
        <text:list-item>
          <text:p text:style-name="P276"><text:soft-page-break/><text:span text:style-name="T120">c</text:span>onnecteurs numérotés.</text:p>
        </text:list-item>
      </text:list>
      <text:p text:style-name="P195"/>
      <text:p text:style-name="P113">Les capacités des <text:span text:style-name="T120">coffrets muraux </text:span>pourront être de 12, 24, 48 et 144 positions.</text:p>
      <text:p text:style-name="P83"/>
      <text:p text:style-name="P115">La connectique sera, hors demande spécifique du Maître <text:span text:style-name="T120">d’œuvre</text:span>, de type monomode <text:span text:style-name="T127">duplex</text:span> SC/APC (vert).</text:p>
      <text:p text:style-name="P75"/>
      <text:h text:style-name="Heading_20_3" text:outline-level="3"><text:bookmark-start text:name="__RefHeading___Toc60930_2699706028"/>Chemins de câbles<text:bookmark-end text:name="__RefHeading___Toc60930_2699706028"/></text:h>
      <text:p text:style-name="P118"/>
      <text:p text:style-name="P118">Les chemins de câble seront de type métalliques galvanisés à bords non-coupants (type dalle marine).</text:p>
      <text:p text:style-name="P118"/>
      <text:p text:style-name="P130">Dimensions (hauteur x largeur) :</text:p>
      <text:p text:style-name="P130">50<text:span text:style-name="T126">mm </text:span>x 100<text:span text:style-name="T110">mm</text:span></text:p>
      <text:p text:style-name="P130">50<text:span text:style-name="T126">mm </text:span>x 150<text:span text:style-name="T110">mm</text:span></text:p>
      <text:p text:style-name="P130">50<text:span text:style-name="T126">mm </text:span>x 200<text:span text:style-name="T110">mm</text:span></text:p>
      <text:p text:style-name="P130">75<text:span text:style-name="T126">mm </text:span>x 300<text:span text:style-name="T110">mm</text:span></text:p>
      <text:p text:style-name="P84"/>
      <text:p text:style-name="P130">Capotage :</text:p>
      <text:p text:style-name="P130">Les chemins de câbles devront pouvoir être dotés d’un capot métallique à montage rapide.</text:p>
      <text:p text:style-name="P75"/>
      <text:h text:style-name="P227" text:outline-level="3"><text:bookmark-start text:name="__RefHeading___Toc60932_2699706028"/>Gaine ICT<text:bookmark-end text:name="__RefHeading___Toc60932_2699706028"/></text:h>
      <text:p text:style-name="P120">Il sera impérativement utilisé des gaines ICT diamètre 32 au minimum <text:span text:style-name="T107">de couleur verte.</text:span></text:p>
      <text:p text:style-name="P75"/>
      <text:h text:style-name="P228" text:outline-level="3"><text:bookmark-start text:name="__RefHeading___Toc60934_2699706028"/>Goulotte<text:bookmark-end text:name="__RefHeading___Toc60934_2699706028"/></text:h>
      <text:p text:style-name="P131">Les goulottes seront de type PVC de couleur blanche et de dimensions (hauteur x profondeur) :</text:p>
      <text:p text:style-name="P131">40<text:span text:style-name="T126">mm </text:span>x 20mm</text:p>
      <text:p text:style-name="P131">60<text:span text:style-name="T126">mm </text:span>x 40mm</text:p>
      <text:p text:style-name="P131">90<text:span text:style-name="T126">mm </text:span>x 40mm</text:p>
      <text:p text:style-name="P131">110<text:span text:style-name="T126">mm </text:span>x 60mm</text:p>
      <text:p text:style-name="P77"/>
      <text:h text:style-name="P216" text:outline-level="2"><text:bookmark-start text:name="__RefHeading___Toc42909_2699706028"/>MODALITES DE MISE EN OEUVRE<text:bookmark-end text:name="__RefHeading___Toc42909_2699706028"/></text:h>
      <text:p text:style-name="P75"/>
      <text:h text:style-name="P229" text:outline-level="3"><text:bookmark-start text:name="__RefHeading___Toc42911_2699706028"/>Relevé de Réseau<text:bookmark-end text:name="__RefHeading___Toc42911_2699706028"/></text:h>
      <text:p text:style-name="P75"/>
      <text:p text:style-name="P95">Afin d’obtenir en phase étude les informations sur la disponibilité des infrastructures de réseau existantes, le Maître d’œuvre chargera le Titulaire d<text:span text:style-name="T121">e réaliser sur un tronçon donné un</text:span> relevé <text:span text:style-name="T121">visuel dans les chambres, regards, mobiliers et bâtiments, </text:span>de <text:soft-page-break/><text:span text:style-name="T121">l’ensemble des</text:span> <text:span text:style-name="T121">fourreaux et autres cheminements de câble en détaillant les capacités</text:span> <text:span text:style-name="T121">libres,</text:span> et de la réalisation d’un dossier <text:span text:style-name="T122">de synthèse </text:span>qui comprendra :</text:p>
      <text:p text:style-name="P75">- <text:span text:style-name="T81">la description, </text:span>l’<text:span text:style-name="T81">implantation géographique et la photo des chambres et émergences du réseau,</text:span></text:p>
      <text:p text:style-name="P95">- le relevé des masques de chambres <text:span text:style-name="T121">et de pénétration dans les bâtiments (position, type et diamètres des fourreaux),</text:span></text:p>
      <text:p text:style-name="P129">- le relevé des chemins de câbles, goulottes, et tout autre support de pose de câble,</text:p>
      <text:p text:style-name="P94">- <text:span text:style-name="T121">dans les chambres et pénétrations de bâtiments, </text:span>la liste des câbles présents <text:span text:style-name="T82">et le relevé des fourreaux empruntés par chaque câble dans chaque chambre et émergence sur la base des relevés de masques,</text:span></text:p>
      <text:p text:style-name="P96">- <text:span text:style-name="T122">le relevé</text:span> de l’encombrement de chaque fourreau en vue du tirage éventuel d’un nouveau câble.</text:p>
      <text:p text:style-name="P94"/>
      <text:p text:style-name="P96">Ce dossier pourra être complété par le résultat des aiguillages.</text:p>
      <text:p text:style-name="P76"/>
      <text:h text:style-name="P218" text:outline-level="3"><text:bookmark-start text:name="__RefHeading___Toc42913_2699706028"/>Aiguillage et pose de guide dans les fourreaux existants<text:bookmark-end text:name="__RefHeading___Toc42913_2699706028"/></text:h>
      <text:p text:style-name="P92"/>
      <text:p text:style-name="P93">L’aiguillage peut s'avérer nécessaire en extérieur (voirie) comme en intérieur (bâtiment) :</text:p>
      <text:p text:style-name="P135"><text:span text:style-name="T87">- afin de vérifier la disponibilité d’un fourreau de bout en bout et de détecter un incident (fourreau encombré, cassé, écrasé, bouché…). En cas de fourreau </text:span><text:span text:style-name="T88">inutilisable</text:span><text:span text:style-name="T87">, le Titulaire </text:span><text:span text:style-name="T88">réalisera une</text:span><text:span text:style-name="T87"> localis</text:span><text:span text:style-name="T88">ation de</text:span><text:span text:style-name="T87"> l’incident </text:span><text:span text:style-name="T88">au moyen d’</text:span><text:span text:style-name="T84">un appareil de radio-détection combinant une sonde et un récepteur </text:span><text:span text:style-name="T85">permettant </text:span><text:span text:style-name="T84">le traçage et la localisation de réseaux en deux ou trois dimensions avec indication de profondeur. </text:span><text:span text:style-name="T85">Il fournira également au Maître d’œuvre toute</text:span><text:span text:style-name="T86">s</text:span><text:span text:style-name="T85"> </text:span><text:span text:style-name="T86">les </text:span><text:span text:style-name="T85">information</text:span><text:span text:style-name="T86">s relevées lors de ses prestations et </text:span><text:span text:style-name="T85"><text:s/></text:span><text:span text:style-name="T86">pouvant permettre</text:span><text:span text:style-name="T85"> </text:span><text:span text:style-name="T86">d’identifier</text:span><text:span text:style-name="T85"> l</text:span><text:span text:style-name="T86">es</text:span><text:span text:style-name="T85"> cause</text:span><text:span text:style-name="T86">s</text:span><text:span text:style-name="T85"> de l’incident.</text:span></text:p>
      <text:p text:style-name="P93"><text:span text:style-name="T83">- </text:span>lorsque les conduites existantes ne sont pas équipées de guide ou lorsque le cheminement n'est pas précisément connu (absence de plans). Dans ce cas précis , l'aiguillage consiste en la recherche approfondie du passage du câble.</text:p>
      <text:p text:style-name="P92"/>
      <text:p text:style-name="P92">La pose de guide dans des fourreaux existants devra être effectué<text:span text:style-name="T136">e</text:span> à l’aide d’une aiguille sous pression. En cas de difficulté ou d’impossibilité, l’aiguillage sera réalisé à l’aide d’un appareil de radio-détection combinant une sonde et un récepteur pour le traçage et la localisation de réseaux en deux ou trois dimensions avec indication de profondeur. </text:p>
      <text:p text:style-name="P99"/>
      <text:h text:style-name="Heading_20_3" text:outline-level="3"><text:bookmark-start text:name="__RefHeading___Toc42915_2699706028"/>Pose des fibres sous fourreaux<text:bookmark-end text:name="__RefHeading___Toc42915_2699706028"/></text:h>
      <text:p text:style-name="P80"/>
      <text:p text:style-name="P98">La pose de la fibre devra être effectuée dans les règles de l'art, <text:span text:style-name="T111">l'effort mécanique sur le câble doit être limité et très régulier</text:span>. Une attention particulière sera portée au respect des contraintes de pose préconisées par le constructeur dont :</text:p>
      <text:list xml:id="list2118193335" text:style-name="L17">
        <text:list-item>
          <text:p text:style-name="P280">le rayon de courbure statique et dynamique</text:p>
        </text:list-item>
        <text:list-item>
          <text:p text:style-name="P281">la tension de tirage maximale</text:p>
        </text:list-item>
        <text:list-item>
          <text:p text:style-name="P281">la torsion admissible…</text:p>
        </text:list-item>
      </text:list>
      <text:p text:style-name="P193"><text:soft-page-break/></text:p>
      <text:p text:style-name="P196">Les techniques utilisables sont :</text:p>
      <text:p text:style-name="P196">- le tirage <text:span text:style-name="T112">manuel</text:span></text:p>
      <text:p text:style-name="P197">- le tirage mécanique par treuil <text:span text:style-name="T123">muni </text:span>d'un système enregistrant en permanence la force de traction et limitant celle-ci à une valeur préréglée, inférieure à la valeur de traction spécifiée pour le câble</text:p>
      <text:p text:style-name="P196">- le soufflage, uniquement en présence de canalisations en PEHD, Polypropylène ou PVC renforcé</text:p>
      <text:p text:style-name="P196">- le portage à air ou à l’eau, uniquement en présence de canalisations en PEHD, Polypropylène ou PVC renforcé</text:p>
      <text:p text:style-name="P98"/>
      <text:p text:style-name="P98">Un soin particulier sera apporté à l'étanchéité du câble durant le transport et le stockage des tourets, ainsi que pendant sa pose. Les embouts de protections seront vérifiés régulièrement et éventuellement remplacés.</text:p>
      <text:p text:style-name="P80"/>
      <text:p text:style-name="P116">Il sera laissé, régulièrement sur le parcours, dans les chambres de tirage traversées, une réserve de câble optique sous forme d’un lovage. Les câbles sont fixés ensemble à l’aide d’un ruban adhésif puis mis en love dans la chambre. Le love, d’une longueur minimum de 20 mètres, est fixé a l’aide de 4 attaches. </text:p>
      <text:p text:style-name="P116">Cela permettra la mise en place éventuelle de boîtiers d’épissurage en cas de coupure du câble ou d’extension du réseau (création d’une nouvelle dérivation, raccordement d’un site, …).</text:p>
      <text:p text:style-name="P102"/>
      <text:h text:style-name="P219" text:outline-level="3"><text:bookmark-start text:name="__RefHeading___Toc66183_2699706028"/>Pose des <text:span text:style-name="T117">câbles</text:span> <text:span text:style-name="T112">en aérien</text:span><text:bookmark-end text:name="__RefHeading___Toc66183_2699706028"/></text:h>
      <text:p text:style-name="P188"/>
      <text:p text:style-name="P121">La pose de câbles fibre optique en aérien sera réalisé<text:span text:style-name="T136">e</text:span> dans les règles de l’art, en prenant en compte :</text:p>
      <text:p text:style-name="P121">- les contraintes topologiques : portée (distance entre deux poteaux), flèche, dénivelé, proximité avec les conducteurs électriques.</text:p>
      <text:p text:style-name="P121">- les contraintes climatiques : vent, givre, température, corrosivité de l’atmosphère</text:p>
      <text:p text:style-name="P103"/>
      <text:p text:style-name="P121">Le prix du câble intégrera la fourniture et la pose des tous les équipements et accessoire de fixation associés, dont les traverses, équerres de fixation, console de suspension, pinces d’ancrage (ou dispositifs d’arrêt), pinces de suspension (ou dispositifs d’alignement), amortisseurs de vibration et berceaux.</text:p>
      <text:p text:style-name="P102"/>
      <text:h text:style-name="P219" text:outline-level="3"><text:bookmark-start text:name="__RefHeading___Toc60938_2699706028"/>Cheminement de câbles en façade<text:bookmark-end text:name="__RefHeading___Toc60938_2699706028"/></text:h>
      <text:p text:style-name="P103"/>
      <text:p text:style-name="P119">Les cheminements en façade seront constitués de gaines aiguillées dont les caractéristiques en termes de dimensions, aspect et couleur devront garantir le respect de l’esthétique de la façade.</text:p>
      <text:p text:style-name="P119">Ces gaines seront adaptées à un environnement extérieur urbain et seront fixées solidement toujours avec l’objectif du respect des bâtiments.</text:p>
      <text:p text:style-name="P119"/>
      <text:p text:style-name="P119"><text:soft-page-break/>Pour les remontées en façade (passage enterré/façade), ces portions de cheminements seront équipées d’une protection métallique de type goulotte <text:span text:style-name="T118">(Rail </text:span>Oméga <text:span text:style-name="T118">en acier galvanisé</text:span> <text:span text:style-name="T118">ou similaire) </text:span>qui sera mise en place sur <text:span text:style-name="T118">3,5</text:span> m de hauteur au minimum. En plus de cette protection, une gaine armée/renforcée <text:span text:style-name="T118">de type capriplast ou similaire et </text:span>de taille adaptée protégera les câbles.</text:p>
      <text:p text:style-name="P124">NOTA : afin de traiter les point singulier de type ressaut de façade l'entreprise devra impérativement réaliser les découpes de goulotte (rail Oméga) à l'aide d'une boite à onglet permettant de garantir la continuité de la protection métallique.</text:p>
      <text:p text:style-name="P119"/>
      <text:p text:style-name="P119">Pour certains projets, les cheminements en façade pourront <text:span text:style-name="T118">également </text:span>être réalisés en chemin de câble de type dalle marine, ouverts ou capotés.</text:p>
      <text:p text:style-name="P102"/>
      <text:h text:style-name="Heading_20_3" text:outline-level="3"><text:bookmark-start text:name="__RefHeading___Toc42919_2699706028"/>Cheminement <text:span text:style-name="T112">de câbles</text:span> en immeuble.<text:bookmark-end text:name="__RefHeading___Toc42919_2699706028"/></text:h>
      <text:p text:style-name="P100">La pose du câble dans les locaux de la Ville de Marseille ou ceux de ses partenaires, entre la pénétration dans l'immeuble et le local technique général, sera réalisée en général dans les goulottes et chemins de câbles existants. Le Titulaire du marché s'assurera que les réservations sont disponibles sur tout le parcours.</text:p>
      <text:p text:style-name="P117"/>
      <text:p text:style-name="P118">Toutefois, certains cheminements seront à créer (cheminement inexistants ou saturés). Le Titulaire sera alors amené à réaliser la continuité des cheminements intérieurs entre le point de pénétration des fourreaux extérieurs dans le bâtiment et les baies de brassage.</text:p>
      <text:p text:style-name="P118">Les cheminements intérieurs créés seront de <text:span text:style-name="T124">4</text:span> types :</text:p>
      <text:list xml:id="list3933781165" text:style-name="L18">
        <text:list-item>
          <text:p text:style-name="P283"><text:span text:style-name="T124">c</text:span>hemin de câbles, dans les gaines et galeries techniques, sous plafond ou au sol sous plancher technique,</text:p>
        </text:list-item>
        <text:list-item>
          <text:p text:style-name="P283"><text:span text:style-name="T124">t</text:span>ube IRO fixés au plafond, dans les faux plafonds,</text:p>
        </text:list-item>
        <text:list-item>
          <text:p text:style-name="P284"><text:span text:style-name="T124">g</text:span>oulotte PVC,</text:p>
        </text:list-item>
        <text:list-item>
          <text:p text:style-name="P284"><text:span text:style-name="T124">g</text:span>aine ICT</text:p>
        </text:list-item>
      </text:list>
      <text:p text:style-name="P81"/>
      <text:h text:style-name="Heading_20_4" text:outline-level="4"><text:bookmark-start text:name="__RefHeading___Toc60940_2699706028"/>Chemins de câbles<text:bookmark-end text:name="__RefHeading___Toc60940_2699706028"/></text:h>
      <text:p text:style-name="P119"/>
      <text:p text:style-name="P119">Le chemin de câble sera fixé dans les règles de l'Art tous les deux mètres au plus. (fixations à multiplier si le poids de l’ensemble des câbles le nécessite <text:span text:style-name="T107">en intégrant une marge de 30 % minimum</text:span>).</text:p>
      <text:p text:style-name="P119"/>
      <text:p text:style-name="P119"><text:span text:style-name="T107">Si le projet le prévoit, l</text:span>es chemins de câble porteront de façon visible pour les intervenants, tous les cinq mètres ou à chaque changement de direction, une étiquette di<text:span text:style-name="T108">lophane attachée solidement </text:span><text:span text:style-name="T109">et portant l’inscription qui sera définie dans le projet.</text:span></text:p>
      <text:p text:style-name="P119"/>
      <text:p text:style-name="P119"><text:span text:style-name="T107">Si le projet le prévoit, l</text:span>e Titulaire assurera la mise en équipotentialité (par c<text:span text:style-name="T107">â</text:span>blette de terre de diamètre adéquat le long du chemin de câbles sur toute la continuité) de toutes les masses métalliques installées et leur raccordement à la prise de terre de bâtiment.</text:p>
      <text:p text:style-name="P119"/>
      <text:h text:style-name="Heading_20_4" text:outline-level="4"><text:bookmark-start text:name="__RefHeading___Toc60942_2699706028"/><text:soft-page-break/>Gaine ICT<text:bookmark-end text:name="__RefHeading___Toc60942_2699706028"/></text:h>
      <text:p text:style-name="P119"><text:span text:style-name="T110">Les g</text:span>aine ICT <text:span text:style-name="T110">seront utilisées </text:span>dans le cas ou le câble n’est pas visible (caisson d’habillage, descente dans poteau ou cloison…).</text:p>
      <text:p text:style-name="P119"/>
      <text:p text:style-name="P119">Les gaines seront fixées dans les règles de l'Art tous les 60 cm au moins afin que celles-ci ne se torde<text:span text:style-name="T110">nt</text:span> pas.</text:p>
      <text:p text:style-name="P119"/>
      <text:p text:style-name="P119"><text:span text:style-name="T110">Si le projet le prévoit, l</text:span>es gaines porteront tous les trois mètres, ou à chaque changement de direction, une étiquette dilophane attachée solidement portant l'inscription <text:span text:style-name="T107">qui sera définie dans le projet.</text:span></text:p>
      <text:p text:style-name="P119"/>
      <text:h text:style-name="Heading_20_4" text:outline-level="4"><text:bookmark-start text:name="__RefHeading___Toc60944_2699706028"/>Goulotte<text:bookmark-end text:name="__RefHeading___Toc60944_2699706028"/></text:h>
      <text:p text:style-name="P119">Dans le cas où le cheminement est apparent, une goulotte blanche <text:span text:style-name="T125">PVC</text:span> devra être utilisée (avec coudes et raccords du constructeur).</text:p>
      <text:p text:style-name="P119">Les goulottes seront mises en œuvre de telle manière qu’aucun câble ne reste apparent.</text:p>
      <text:p text:style-name="P104"/>
      <text:h text:style-name="Heading_20_3" text:outline-level="3"><text:bookmark-start text:name="__RefHeading___Toc61762_2699706028"/><text:span text:style-name="T112">Raccordements de la fibre e</text:span>n immeuble<text:bookmark-end text:name="__RefHeading___Toc61762_2699706028"/></text:h>
      <text:p text:style-name="Standard"/>
      <text:p text:style-name="P103">Le raccordement des fibres sur les tiroirs précâblés (connecteurs SC/APC sauf indication contraire de la commande) ou dans les boîtiers de dérivation sera réalisé par soudure.</text:p>
      <text:p text:style-name="P103"/>
      <text:p text:style-name="P103">Les tolérances maximales d'affaiblissement sont les suivantes :</text:p>
      <text:list xml:id="list1552575926" text:style-name="L19">
        <text:list-item>
          <text:p text:style-name="P285">Connectique : affaiblissement - 0,7 dB, réflectance Max -55 dB.</text:p>
        </text:list-item>
        <text:list-item>
          <text:p text:style-name="P285">Soudure : affaiblissement Max. 0,10 Db</text:p>
        </text:list-item>
      </text:list>
      <text:p text:style-name="P103"/>
      <text:p text:style-name="P103">Il pourra être nécessaire dans certains cas de mettre en place un dispositif d'éclatement de tubes permettant l'épanouissement et la connectorisation des fibres sur des tiroirs distincts. Ce boîtier sera alors fixé en bas ou en haut de la baie de brassage voire directement sur le tiroir optique.</text:p>
      <text:p text:style-name="P103"/>
      <text:p text:style-name="P103">Il pourra être demandé de fournir les jarretières optiques nécessaires à l'activation de la liaison réalisée, <text:span text:style-name="T128">les connecteurs seront variables</text:span> suivant les équipements utilisés en bout. <text:span text:style-name="T128">Les caractéristiques des jarretières sont les suivantes :</text:span></text:p>
      <text:p text:style-name="P132">- <text:span text:style-name="T131">monomode, compatible G652/G657</text:span></text:p>
      <text:p text:style-name="P132">- <text:span text:style-name="T129">l</text:span>ongueur d'<text:span text:style-name="T129">o</text:span>nde : 1310/1550nm</text:p>
      <text:p text:style-name="P133">- gainage jaune</text:p>
      <text:p text:style-name="P133">- bagu<text:span text:style-name="T130">ées</text:span> ou <text:span text:style-name="T130">équipées d’un </text:span>système de repérage</text:p>
      <text:p text:style-name="P103"/>
      <text:h text:style-name="P217" text:outline-level="4"><text:bookmark-start text:name="__RefHeading___Toc66185_2699706028"/>Tiroirs optiques<text:bookmark-end text:name="__RefHeading___Toc66185_2699706028"/></text:h>
      <text:p text:style-name="P98"/>
      <text:p text:style-name="P112">Les fibres seront repérées (de 1 à n) sur le tiroir.</text:p>
      <text:p text:style-name="P112"><text:soft-page-break/>Pour chaque répartiteur câblé, il sera mis en place un guide cordon de 1U (ou plus si le volume global de la baie l’autorise) permettant le cheminement harmonieux de toutes les jarretières optiques.</text:p>
      <text:p text:style-name="P103"/>
      <text:h text:style-name="Heading_20_3" text:outline-level="3"><text:bookmark-start text:name="__RefHeading___Toc61764_2699706028"/><text:span text:style-name="T112">Raccordements de la fibre d</text:span>ans les locaux RTM<text:bookmark-end text:name="__RefHeading___Toc61764_2699706028"/></text:h>
      <text:p text:style-name="P103"/>
      <text:p text:style-name="P103">Les armoires de brassage présentes dans les locaux de chaque station de métro sont de type POUYET. Elles sont de tailles variables suivants les stations (B200, B500, B1000).</text:p>
      <text:p text:style-name="P103">Lors de la réalisation d'un raccordement empruntant l'infrastructure de la RTM, les travaux devront être réalisés conformément aux exigences de la RTM.</text:p>
      <text:p text:style-name="P103">Les matériels (jarretières, Pigtails, tête de câbles ou traversées) mis en place dans la baie de brassage POUYET devront être adapté à celle-ci (attention : pigtails et jarretières de la couleur de la fibre utilisée).</text:p>
      <text:p text:style-name="P103">Il appartient au titulaire du marché, s'il le souhaite, de se rapprocher de la RTM afin de connaître leurs exigences et les références exactes de ces matériels.</text:p>
      <text:p text:style-name="P98"/>
      <text:p text:style-name="P103">Le câble utilisé pour toute intervention à l'intérieur de l'emprise du réseau ferré métropolitain sera conforme aux prescriptions RATP K209.</text:p>
      <text:p text:style-name="P103"/>
      <text:p text:style-name="P103">Toute intervention à l'intérieur des tunnels devra être réalisée durant les horaires de fermeture de l'exploitation commerciale ou de nuit. Le titulaire prévoira dans l'établissement de ses prix l'impact de cette sujétion.</text:p>
      <text:p text:style-name="P103"/>
      <text:p text:style-name="P103">La maîtrise d'œuvre des interventions dans les emprises du réseau ferré métropolitain sera assurée par la RTM (Régie des Transports Marseillais). </text:p>
      <text:p text:style-name="P103">Le titulaire du marché devra donc prendre contact avec la RTM dès la notification du marché afin d'obtenir les informations et les modalités d'exécution des travaux dans l'emprise RTM. </text:p>
      <text:p text:style-name="P103">Le titulaire devra s'engager à suivre les prescriptions et procédures demandées par la RTM. </text:p>
      <text:p text:style-name="P103"/>
      <text:h text:style-name="P230" text:outline-level="3"><text:bookmark-start text:name="__RefHeading___Toc42921_2699706028"/><text:span text:style-name="T106">R</text:span>epérage des câbles<text:bookmark-end text:name="__RefHeading___Toc42921_2699706028"/></text:h>
      <text:p text:style-name="P100"/>
      <text:p text:style-name="P97"><text:span text:style-name="T92">Les câbles seront repérés dans chaque endroit où ils sont apparents en cheminement dans les locaux, aux changements de direction, dans les chambres et regards de tirage, dans les mobiliers, dans les baies et coffrets d’extrémité</text:span> par un système d'étiquetage résistant, précisant notamment :</text:p>
      <text:list xml:id="list475691047" text:style-name="L20">
        <text:list-item>
          <text:p text:style-name="P270"><text:span text:style-name="T89">l</text:span>e code d’identification de la boite selon la nomenclature fournie par la Ville de Marseille</text:p>
        </text:list-item>
        <text:list-item>
          <text:p text:style-name="P282">le propriétaire : par défaut « VDM-DSI »</text:p>
        </text:list-item>
        <text:list-item>
          <text:p text:style-name="P282">le point d’origine <text:span text:style-name="T91">et de destination</text:span></text:p>
        </text:list-item>
        <text:list-item>
          <text:p text:style-name="P282">l’extrémité</text:p>
        </text:list-item>
        <text:list-item>
          <text:p text:style-name="P282">la capacité du câble</text:p>
        </text:list-item>
      </text:list>
      <text:p text:style-name="P123"><text:soft-page-break/>Les étiquettes, de type étiquettes à frapper de couleur verte ou de repères de câbles plat PVC pré-imprimés ou imprimables par transfert thermique, seront fixé<text:span text:style-name="T136">es</text:span> au câble au moyen de colliers.</text:p>
      <text:p text:style-name="P78"/>
      <text:h text:style-name="Heading_20_3" text:outline-level="3"><text:bookmark-start text:name="__RefHeading___Toc42917_2699706028"/>Dépose de câbles.<text:bookmark-end text:name="__RefHeading___Toc42917_2699706028"/></text:h>
      <text:p text:style-name="P101"/>
      <text:p text:style-name="P101">La dépose de câbles pourra être nécessaire lors d'une opération de dévoiement de câble ou de remplacement d'un câble existant par un nouveau. Elle devra s'effectuer dans les règles de l'art et respecter les préconisations du constructeur.</text:p>
      <text:p text:style-name="P101">Elle pourra s'effectuer en extérieur (voirie) comme en intérieur (bâtiment).</text:p>
      <text:p text:style-name="P100"/>
      <text:h text:style-name="P220" text:outline-level="3"><text:bookmark-start text:name="__RefHeading___Toc61766_2699706028"/>Intervention à proximité de réseaux électriques<text:bookmark-end text:name="__RefHeading___Toc61766_2699706028"/></text:h>
      <text:p text:style-name="P122">Les techniciens du Titulaires seront amenés à intervenir fréquemment à proximité des réseaux électriques sous tension :</text:p>
      <text:p text:style-name="P122">- dans les infrastructures du réseau multi-technique de la Ville de Marseille qui sont conçus pour accueillir des câbles telecom mais également des câbles électriques basse tension</text:p>
      <text:p text:style-name="P122">- dans les bâtiments et locaux techniques</text:p>
      <text:p text:style-name="P122">- lors de prestations de câblage ou de maintenance sur façade ou en aérien</text:p>
      <text:p text:style-name="P122"/>
      <text:p text:style-name="P122">Il appartient au Titulaire de s’assurer que ses intervenants disposent d’une habilitation électrique adaptée à la situation et de prévenir tout risque pour les personnes et les biens lors des prestations.</text:p>
      <text:p text:style-name="P108"/>
      <text:h text:style-name="P231" text:outline-level="3"><text:bookmark-start text:name="__RefHeading___Toc13431_3059767831"/>Travaux de nuit et en week-end<text:bookmark-end text:name="__RefHeading___Toc13431_3059767831"/></text:h>
      <text:p text:style-name="P134">Certains travaux ne pourront être réalisés qu’en dehors des jours ou des heures ouvrées <text:s/>par exemple pour des raisons de continuité de service public, d’impact sur l’activité d’un tiers (transports en commun, commerce...) ou encore par rapport à l’impact circulatoire.</text:p>
      <text:p text:style-name="P134">Il sera appliqué une majoration horaire pour les cas nécessitant une intervention de nuit (21 heures / 7 heures) et <text:span text:style-name="T134">week-end </text:span>/ jours fériés.</text:p>
      <text:p text:style-name="P134">Les méthodes et moyens (outils et engins) seront adaptés conformément à la réglementation en vigueur : articles R. 1334-36 et R. 1337-6 du code de la santé publique, réglementation française et européenne sur les matériels de chantier, arrêtés nationaux et muni<text:span text:style-name="T136">ci</text:span>paux.</text:p>
      <text:p text:style-name="P108"/>
      <text:p text:style-name="P186"/>
      <text:h text:style-name="P234" text:outline-level="1"><text:bookmark-start text:name="__RefHeading___Toc8809_1731359845"/>Maintenance<text:bookmark-end text:name="__RefHeading___Toc8809_1731359845"/></text:h>
      <text:p text:style-name="P142"/>
      <text:h text:style-name="Heading_20_2" text:outline-level="2"><text:bookmark-start text:name="__RefHeading___Toc23418_4288208824"/>Définition<text:span text:style-name="T43">s</text:span><text:bookmark-end text:name="__RefHeading___Toc23418_4288208824"/></text:h>
      <text:p text:style-name="P143"/>
      <table:table table:name="Tableau2" table:style-name="Tableau2">
        <table:table-column table:style-name="Tableau2.A"/>
        <table:table-column table:style-name="Tableau2.B"/>
        <table:table-row>
          <table:table-cell table:style-name="Tableau2.A1" office:value-type="string">
            <text:p text:style-name="P16">Maintenance curative </text:p>
          </table:table-cell>
          <table:table-cell table:style-name="Tableau2.B1" office:value-type="string">
            <text:p text:style-name="P17"><text:span text:style-name="T39">Ensemble des opérations destinées à la réparation et au dépannage des </text:span><text:span text:style-name="T42">infrastructures, </text:span><text:span text:style-name="T40">matériels et </text:span><text:span text:style-name="T39">équipements désignés par le présent </text:span><text:span text:style-name="T40">Lot</text:span><text:span text:style-name="T39">.</text:span></text:p>
            <text:p text:style-name="P15">Cette maintenance comprend les interventions demandées et la remise en condition des équipements <text:span text:style-name="T44">et infrastructures.</text:span></text:p>
          </table:table-cell>
        </table:table-row>
        <table:table-row>
          <table:table-cell table:style-name="Tableau2.A2" office:value-type="string">
            <text:p text:style-name="P16">Incident majeur</text:p>
          </table:table-cell>
          <table:table-cell table:style-name="Tableau2.B2" office:value-type="string">
            <text:p text:style-name="P17"><text:span text:style-name="T39">Dysfonctionnement entraînant un arrêt temporaire ou durable de l’exploitation </text:span><text:span text:style-name="T41">du réseau et/ou des équipements raccordés, </text:span><text:span text:style-name="T39">ou générant une perte de fonctionnalité concourant à un défaut d’exploitation</text:span></text:p>
          </table:table-cell>
        </table:table-row>
        <table:table-row>
          <table:table-cell table:style-name="Tableau2.A2" office:value-type="string">
            <text:p text:style-name="P16">Incident mineur</text:p>
          </table:table-cell>
          <table:table-cell table:style-name="Tableau2.B2" office:value-type="string">
            <text:p text:style-name="P17"><text:span text:style-name="T39">Dysfonctionnement ne dégradant pas l’exploitation du réseau </text:span><text:span text:style-name="T41">et le fonctionnement des équipements raccordés</text:span></text:p>
          </table:table-cell>
        </table:table-row>
        <table:table-row>
          <table:table-cell table:style-name="Tableau2.A2" office:value-type="string">
            <text:p text:style-name="P15">Demande d’intervention (DI)</text:p>
          </table:table-cell>
          <table:table-cell table:style-name="Tableau2.B2" office:value-type="string">
            <text:p text:style-name="P15">Demande émise par VDM pour une opération de maintenance curative à effectuer par le Titulaire.</text:p>
          </table:table-cell>
        </table:table-row>
        <table:table-row>
          <table:table-cell table:style-name="Tableau2.A2" office:value-type="string">
            <text:p text:style-name="P200">Garantie de Temps d’Intervention (GTI)</text:p>
          </table:table-cell>
          <table:table-cell table:style-name="Tableau2.B2" office:value-type="string">
            <text:p text:style-name="P15">Temps écoulé entre la demande d’intervention (DI) et l’arrivée de l’équipe de maintenance sur le lieu d’intervention.</text:p>
          </table:table-cell>
        </table:table-row>
        <table:table-row>
          <table:table-cell table:style-name="Tableau2.A2" office:value-type="string">
            <text:p text:style-name="P200">Garantie de Temps de Rétablissement (GTR)</text:p>
          </table:table-cell>
          <table:table-cell table:style-name="Tableau2.B2" office:value-type="string">
            <text:p text:style-name="P15">Temps écoulé entre la demande d’intervention (DI) et la remise en fonctionnement du système.</text:p>
          </table:table-cell>
        </table:table-row>
      </table:table>
      <text:p text:style-name="P18"/>
      <text:h text:style-name="P210" text:outline-level="2"><text:bookmark-start text:name="__RefHeading___Toc23420_4288208824"/>Champs des opérations de maintenance<text:bookmark-end text:name="__RefHeading___Toc23420_4288208824"/></text:h>
      <text:p text:style-name="P32"/>
      <text:p text:style-name="P201">La maintenance au sens du présent lot signifie l’ensemble des prestations de maintenance curative, <text:span text:style-name="T45">suite à l’identification d’un incident, </text:span>des <text:span text:style-name="T73">câblages et équipements associés</text:span>, <text:span text:style-name="T45">composant le patrimoine du réseau telecom de la Ville de Marseille.</text:span></text:p>
      <text:p text:style-name="P18"/>
      <text:p text:style-name="P18">Rentrent dans le cadre de <text:span text:style-name="T44">cette </text:span>maintenance curative :</text:p>
      <text:list xml:id="list3540124451" text:style-name="L21">
        <text:list-item>
          <text:p text:style-name="P243">la recherche des défauts,</text:p>
        </text:list-item>
        <text:list-item>
          <text:p text:style-name="P243">les réparations déclenchées suite à la constatation d’anomalies ou d’incidents provoqués par l’usure, l'obsolescence, ou signalées par la VDM <text:span text:style-name="T46">via une demande d’intervention,</text:span></text:p>
        </text:list-item>
        <text:list-item>
          <text:p text:style-name="P243">l’information à la Ville de Marseille de tous les incidents ou risques potentiels d’incidents risquant d’entraîner une dégradation du service ou un danger pour les biens ou les personnes,</text:p>
        </text:list-item>
        <text:list-item>
          <text:p text:style-name="P243">les prestations de remise en état après dégradation et toutes détériorations diverses .</text:p>
        </text:list-item>
      </text:list>
      <text:p text:style-name="P32"><text:soft-page-break/>Les fournitures diverses nécessaires à l’exécution des prestations d’entretien seront assurées par le Titulaire et sont comprises dans les prix.</text:p>
      <text:p text:style-name="P30"/>
      <text:p text:style-name="P39">Mode de rémunération</text:p>
      <text:p text:style-name="P37">Les prestations de maintenance curative sont rémunérées par application du Bordereau de Prix Unitaire<text:span text:style-name="T133">s</text:span> rémunérant les différentes interventions.</text:p>
      <text:p text:style-name="P18"/>
      <text:h text:style-name="P211" text:outline-level="2"><text:bookmark-start text:name="__RefHeading___Toc23422_4288208824"/>M<text:span text:style-name="T69">odalités d’intervention dans le cadre de la maintenance</text:span><text:bookmark-end text:name="__RefHeading___Toc23422_4288208824"/></text:h>
      <text:p text:style-name="P19">Le Titulaire a une obligation de résultat.</text:p>
      <text:p text:style-name="P19">Les critères d'appréciation quant au respect de l'obligation de résultat sont la réalisation des interventions dans les règles de l’art et dans les délais imposés.</text:p>
      <text:p text:style-name="P18"/>
      <text:p text:style-name="P21">Les prestations comprennent :</text:p>
      <text:list xml:id="list1647549585" text:style-name="L22">
        <text:list-item>
          <text:p text:style-name="P246">la recherche et la réparation des défauts,</text:p>
        </text:list-item>
        <text:list-item>
          <text:p text:style-name="P247">les réparations déclenchées suite à la constatation d’anomalies ou d’incidents provoqués par l’usure, l'obsolescence, ou signalées par la VDM,</text:p>
        </text:list-item>
        <text:list-item>
          <text:p text:style-name="P246">le remplacement des équipements et matériels défectueux par des équipements et matériels neufs,</text:p>
        </text:list-item>
        <text:list-item>
          <text:p text:style-name="P248">Les prestations techniques nécessaires lors d’événements ou situations exceptionnelles de crise non prévisible. Est considéré comme situation de crise tout événement exceptionnel de type attentat, catastrophe naturelle et tous risques technologiques ou autre engendrant des demandes des services de l’état, des forces de police nationale, de gendarmerie, de la collectivité ainsi que de toutes autorités compétentes,</text:p>
        </text:list-item>
        <text:list-item>
          <text:p text:style-name="P244">majoration horaire sur intervention de nuit (2<text:span text:style-name="T48">1</text:span> h / <text:span text:style-name="T48">7</text:span> h), <text:span text:style-name="T47">wee-kend</text:span> et jours fériés,</text:p>
        </text:list-item>
        <text:list-item>
          <text:p text:style-name="P244">le respect du délai maximum d’intervention et de réparation,</text:p>
        </text:list-item>
        <text:list-item>
          <text:p text:style-name="P244">la fourniture de la logistique nécessaire,</text:p>
        </text:list-item>
        <text:list-item>
          <text:p text:style-name="P244">l'acheminement des matériels sur le(s) lieu(x) d'intervention,</text:p>
        </text:list-item>
        <text:list-item>
          <text:p text:style-name="P244">toute manutention et transport nécessaire aux interventions,</text:p>
        </text:list-item>
        <text:list-item>
          <text:p text:style-name="P245">les tests des liaisons réparées ou créées dans le cadre de la maintenance,</text:p>
        </text:list-item>
        <text:list-item>
          <text:p text:style-name="P248">la mise à jour de la documentation <text:span text:style-name="T115">(plans, synoptiques...) </text:span>après chaque intervention.</text:p>
        </text:list-item>
      </text:list>
      <text:p text:style-name="P19"/>
      <text:p text:style-name="P24">Les fournitures diverses nécessaires à l’exécution des prestations de maintenance seront assurées par le Titulaire et sont comprises dans les prix.</text:p>
      <text:p text:style-name="P19"/>
      <text:p text:style-name="P20">Le Titulaire a pour charge de se tenir parfaitement informé des modalités particulières relatives au travail à effectuer (géographie, consignes de sécurité propres à certains sites, modalités d’accès, procédures d’intervention sur voie publique).</text:p>
      <text:p text:style-name="P20">Il se doit d’avoir une parfaite connaissance :</text:p>
      <text:list xml:id="list576446468" text:style-name="L23">
        <text:list-item>
          <text:p text:style-name="P249">des infrastructures,</text:p>
        </text:list-item>
        <text:list-item>
          <text:p text:style-name="P249">des prestations de maintenance dont il prend la charge,</text:p>
        </text:list-item>
        <text:list-item>
          <text:p text:style-name="P249">des risques qu’impliquent certaines interventions.</text:p>
        </text:list-item>
      </text:list>
      <text:p text:style-name="P20">Le Titulaire s’engage à faire respecter par son personnel les règlements intérieurs et de sécurité en vigueur dans les locaux et lieux où peuvent s’accomplir les prestations.</text:p>
      <text:p text:style-name="P19"><text:soft-page-break/></text:p>
      <text:h text:style-name="Heading_20_2" text:outline-level="2"><text:bookmark-start text:name="__RefHeading___Toc23426_4288208824"/>Déroulement d’une intervention<text:bookmark-end text:name="__RefHeading___Toc23426_4288208824"/></text:h>
      <text:p text:style-name="P19"/>
      <text:p text:style-name="P25">Le déclenchement se fera soit par appel téléphonique validé par l'envoi d'un mail, soit par mail, soit par création d'un incident sur une plateforme web du logiciel de GMAO de la ville de Marseille, le cas échéant (les 2 premières formes de déclenchement doivent être rendues possibles).</text:p>
      <text:p text:style-name="P22"/>
      <text:p text:style-name="P22">Suite au déclenchement d'une intervention, le titulaire devra :</text:p>
      <text:p text:style-name="P22">- accuser réception,</text:p>
      <text:p text:style-name="P22">- intervenir dans les délais fixés en fonction de la classification de la panne,</text:p>
      <text:p text:style-name="P22">- établir le diagnostic et exécuter la réparation dans les délais requis sauf cas d’empêchement majeur dûment explicité et validé par le représentant de la VDM (accident de la circulation, panne mécanique, grève, manifestation,…).</text:p>
      <text:p text:style-name="P22">La VDM doit pouvoir joindre l’équipe de maintenance du Titulaire à tout moment pendant son intervention.</text:p>
      <text:p text:style-name="P22"/>
      <text:h text:style-name="Heading_20_2" text:outline-level="2"><text:bookmark-start text:name="__RefHeading___Toc61776_2699706028"/>Compte rendu d’intervention<text:bookmark-end text:name="__RefHeading___Toc61776_2699706028"/></text:h>
      <text:p text:style-name="P22"/>
      <text:p text:style-name="P26">Toute opération de maintenance donne lieu à l'établissement d'un compte-rendu qui atteste que les opérations prévues ont bien été effectuées et qui signale les interventions effectuées à l'initiative de son personnel.</text:p>
      <text:p text:style-name="P26"/>
      <text:p text:style-name="P26">Seront renseignés :</text:p>
      <text:list xml:id="list1190805443" text:style-name="L24">
        <text:list-item>
          <text:p text:style-name="P250">le numéro de ticket d’intervention (pour les demandes d’interventions déclenchées via l’application de GMAO)</text:p>
        </text:list-item>
      </text:list>
      <text:list xml:id="list230108860" text:style-name="L25">
        <text:list-item>
          <text:p text:style-name="P253">les matériels concernés par l’intervention,</text:p>
        </text:list-item>
        <text:list-item>
          <text:p text:style-name="P253">la nature du dysfonctionnement,</text:p>
        </text:list-item>
        <text:list-item>
          <text:p text:style-name="P253">les observations relevées,</text:p>
        </text:list-item>
        <text:list-item>
          <text:p text:style-name="P253">les prestations de remise en ordre entrepris ou jugés nécessaires,</text:p>
        </text:list-item>
        <text:list-item>
          <text:p text:style-name="P253">le matériel éventuellement restitué à VDM,</text:p>
        </text:list-item>
        <text:list-item>
          <text:p text:style-name="P253">les tests de réflectométrie dans le cas de la fibre optique,</text:p>
        </text:list-item>
        <text:list-item>
          <text:p text:style-name="P253">Les plans et les synoptiques de l’existant mis à jour en cas de modifications apportées lors des interventions de maintenance.</text:p>
        </text:list-item>
      </text:list>
      <text:p text:style-name="P22"/>
      <text:p text:style-name="P27">En cas de réparation provisoire, le compte rendu d'intervention devra en faire état et mentionner les informations ci-dessus.</text:p>
      <text:p text:style-name="P27"/>
      <text:p text:style-name="P27">Les prestations de maintenance devront être portées sur le logiciel de GMAO de la ville de Marseille lorsqu’elles sont déclenchées via celui-ci. Le titulaire aura donc la charge du renseignement de la base de données du logiciel.</text:p>
      <text:p text:style-name="P22"/>
      <text:h text:style-name="Heading_20_2" text:outline-level="2"><text:bookmark-start text:name="__RefHeading___Toc61778_2699706028"/><text:soft-page-break/>Gestion des stocks et pièces de rechange<text:bookmark-end text:name="__RefHeading___Toc61778_2699706028"/></text:h>
      <text:p text:style-name="P22"/>
      <text:p text:style-name="P27">Le Titulaire devra constituer un stock de pièces détachées de rechange lui permettant d’assurer les GTI et GTR contractuelles.</text:p>
      <text:p text:style-name="P27"/>
      <text:p text:style-name="P27">A ce titre, le titulaire devra s'engager sur une liste minimale de pièces détachées en liaison avec le présent marché, qu'il s'engage à stocker pour la seule et unique maintenance du réseau de la DGANSI. Cette liste devra être remise avec le mémoire technique.</text:p>
      <text:p text:style-name="P27"/>
      <text:p text:style-name="P27">Les matériels de remplacement devront avoir des fonctionnalités identiques ou égales à celles des équipements qu’ils remplacent et être 100 % compatibles (tous les matériels du stock sont neufs).</text:p>
      <text:p text:style-name="P27"/>
      <text:p text:style-name="P27">Le Titulaire est donc chargé :</text:p>
      <text:list xml:id="list3071543895" text:style-name="L26">
        <text:list-item>
          <text:p text:style-name="P251">de fournir en quantité suffisante son stock de pièces détachées,</text:p>
        </text:list-item>
        <text:list-item>
          <text:p text:style-name="P251">de gérer et de maintenir à niveau ce stock.</text:p>
        </text:list-item>
      </text:list>
      <text:p text:style-name="P27"/>
      <text:h text:style-name="Heading_20_2" text:outline-level="2"><text:bookmark-start text:name="__RefHeading___Toc61780_2699706028"/>Restitution des matériels<text:bookmark-end text:name="__RefHeading___Toc61780_2699706028"/></text:h>
      <text:p text:style-name="P28"/>
      <text:p text:style-name="P28">Tout matériel déposé doit être restitué à la DGANSI convenablement emballé et étiqueté.</text:p>
      <text:p text:style-name="P22"/>
      <text:h text:style-name="Heading_20_2" text:outline-level="2"><text:bookmark-start text:name="__RefHeading___Toc23428_4288208824"/>Délais d’intervention<text:bookmark-end text:name="__RefHeading___Toc23428_4288208824"/></text:h>
      <text:p text:style-name="P33"/>
      <text:p text:style-name="P33">Les interventions de dépannage et de remise en état seront réalisées comme suit :</text:p>
      <text:p text:style-name="P33">7 jours <text:span text:style-name="T49">sur </text:span>7 – 24h <text:span text:style-name="T49">sur </text:span>24.</text:p>
      <text:p text:style-name="P33"/>
      <text:p text:style-name="P38">Incident majeur :</text:p>
      <text:p text:style-name="P34">GTI = <text:span text:style-name="T50">2</text:span> heures</text:p>
      <text:p text:style-name="P35">GT<text:span text:style-name="T116">R</text:span> = <text:span text:style-name="T116">8</text:span> heures</text:p>
      <text:p text:style-name="P31"/>
      <text:p text:style-name="P38">Incident mineur :</text:p>
      <text:p text:style-name="P36">GTI = <text:span text:style-name="T132">2 jours ouvrés</text:span></text:p>
      <text:p text:style-name="P36">GT<text:span text:style-name="T116">R</text:span> = <text:span text:style-name="T132">7 jours ouvrés</text:span></text:p>
      <text:p text:style-name="P31"/>
      <text:p text:style-name="P23">Nota : il sera appliqué une majoration au forfait d’intervention pour les cas nécessitant une intervention de nuit (21 heures / 7 heures) et <text:span text:style-name="T134">week-end</text:span>/ jours fériés.</text:p>
      <text:p text:style-name="P23"/>
      <text:h text:style-name="Heading_20_2" text:outline-level="2"><text:bookmark-start text:name="__RefHeading___Toc23430_4288208824"/><text:soft-page-break/>Obligations du titulaire pour satisfaire les prestations de maintenance<text:bookmark-end text:name="__RefHeading___Toc23430_4288208824"/></text:h>
      <text:p text:style-name="P27">Les différentes obligations à la charge du Titulaire ont pour but la réparation définitive, dans les délais fixés, du ou des équipements endommagés avec les moyens humains et matériels nécessaires.</text:p>
      <text:p text:style-name="P27"/>
      <text:p text:style-name="P27">Ces obligations devront être dimensionnées de manière à ce que le Titulaire puisse satisfaire à ces exigences, même en cas de problèmes multiples.</text:p>
      <text:p text:style-name="P27"/>
      <text:h text:style-name="P221" text:outline-level="3"><text:bookmark-start text:name="__RefHeading___Toc61782_2699706028"/>Astreinte<text:bookmark-end text:name="__RefHeading___Toc61782_2699706028"/></text:h>
      <text:p text:style-name="P27"/>
      <text:p text:style-name="P27">Le Titulaire fournira un numéro d’appel téléphonique unique et sécurisé. L’astreinte du Titulaire aura tous pouvoirs et tous moyens pour répondre valablement aux demandes d'intervention.</text:p>
      <text:p text:style-name="P27"/>
      <text:p text:style-name="P27">Rappel : Les numéros utilisés comme contact de l’entreprise ne devront pas commencer par 08 ou 09.</text:p>
      <text:p text:style-name="P27"/>
      <text:p text:style-name="P27">Le Titulaire mettra à disposition de la DGANSI une équipe apte à restaurer le service lors d’incident, disposant de toutes les autorisations et moyens nécessaires.</text:p>
      <text:p text:style-name="P27">Le personnel devra posséder toutes les compétences techniques nécessaires pour satisfaire les exigences de ce présent marché.</text:p>
      <text:p text:style-name="P27">La ou les équipes d’astreintes pourront être jointes 24/24 h, et cela 365 jours/an.</text:p>
      <text:p text:style-name="P27">Cette astreinte devra être définie précisément dans le mémoire technique du soumissionnaire. En tout état de cause, les modalités pratiques d’appel doivent être définies dès le début du marché.</text:p>
      <text:p text:style-name="P27"/>
      <text:p text:style-name="P29">Le coût du dispositif d’astreinte sera intégré dans les prix du présent marché.</text:p>
      <text:p text:style-name="P27"/>
      <text:h text:style-name="Heading_20_3" text:outline-level="3"><text:bookmark-start text:name="__RefHeading___Toc61784_2699706028"/>Ressources humaines et compétences techniques<text:bookmark-end text:name="__RefHeading___Toc61784_2699706028"/></text:h>
      <text:p text:style-name="P27"/>
      <text:p text:style-name="P27">Pour la réalisation des prestations, le Titulaire intègre son savoir faire.</text:p>
      <text:p text:style-name="P27">Ces prestations nécessitent la parfaite connaissance technique des sujets traités.</text:p>
      <text:p text:style-name="P27">Le Titulaire s’engage à effectuer les prestations avec le personnel ayant une qualification adaptée et les habilitations requises. Tous les métiers et compétences nécessaires aux prestations de ce marché devront être représentés pour répondre aux besoins de maintenance.</text:p>
      <text:p text:style-name="P27">L’équipe du Titulaire devra posséder les formations, habilitations, matériels et équipements nécessaires pour réaliser la prestation définie dans le présent document.</text:p>
      <text:p text:style-name="P27">Le Titulaire assure l’encadrement de son personnel et demeure le seul responsable de ses prestations, étant entendu que la DGANSI se réserve le contrôle quantitatif et qualitatif du travail effectué.</text:p>
      <text:p text:style-name="P27"/>
      <text:h text:style-name="Heading_20_3" text:outline-level="3"><text:bookmark-start text:name="__RefHeading___Toc61786_2699706028"/><text:soft-page-break/>Logistique et moyens techniques<text:bookmark-end text:name="__RefHeading___Toc61786_2699706028"/></text:h>
      <text:p text:style-name="P27"/>
      <text:p text:style-name="P27">Le Titulaire mettra à la disposition de son personnel au titre de ses prestations:</text:p>
      <text:list xml:id="list959572588" text:style-name="L27">
        <text:list-item>
          <text:p text:style-name="P252">1 véhicule au minimum et doit pouvoir assurer à tout moment la fourniture de tout autre véhicule en cas de problèmes multiples et géographiquement distincts.</text:p>
        </text:list-item>
        <text:list-item>
          <text:p text:style-name="P252">les équipements de mesure destinés au diagnostic de l’incident.</text:p>
        </text:list-item>
        <text:list-item>
          <text:p text:style-name="P252">la logistique permettant l’acheminement de tous les matériels nécessaires sur le lieu d’intervention (du lieu de stockage jusqu’au lieu d’intervention).</text:p>
        </text:list-item>
        <text:list-item>
          <text:p text:style-name="P252">la logistique permettant la réparation des installations.</text:p>
        </text:list-item>
      </text:list>
      <text:p text:style-name="P27">Le Titulaire s‘engage à utiliser, pour la bonne exécution des prestations confiées, un matériel (outillage, équipement individuel ou collectif) adapté et répondant en tout point aux normes de sécurité en vigueur.</text:p>
      <text:p text:style-name="P23"/>
      <text:h text:style-name="Heading_20_2" text:outline-level="2"><text:bookmark-start text:name="__RefHeading___Toc23432_4288208824"/>Obligations de la ville pour satisfaire les prestations de maintenance<text:bookmark-end text:name="__RefHeading___Toc23432_4288208824"/></text:h>
      <text:p text:style-name="P23">La <text:span text:style-name="T49">Ville de Marseille</text:span> s’engage à :</text:p>
      <text:list xml:id="list1622344433" text:style-name="L28">
        <text:list-item>
          <text:p text:style-name="P254">mettre à disposition toutes documentations techniques en possession de la ville (dont <text:span text:style-name="T116">synoptiques, </text:span>plans de récolement...)</text:p>
        </text:list-item>
        <text:list-item>
          <text:p text:style-name="P254">permettre l’accès aux locaux techniques</text:p>
        </text:list-item>
      </text:list>
      <text:p text:style-name="P23"/>
      <text:p text:style-name="P98"/>
      <text:p text:style-name="P187"/>
      <text:h text:style-name="P233" text:outline-level="1"><text:bookmark-start text:name="__RefHeading___Toc42927_2699706028"/>RECETTES :<text:bookmark-end text:name="__RefHeading___Toc42927_2699706028"/></text:h>
      <text:p text:style-name="P98"/>
      <text:h text:style-name="P212" text:outline-level="2"><text:bookmark-start text:name="__RefHeading___Toc48102_2699706028"/>Dossier des ouvrages <text:span text:style-name="T60">exécutés</text:span><text:bookmark-end text:name="__RefHeading___Toc48102_2699706028"/></text:h>
      <text:p text:style-name="P138"/>
      <text:p text:style-name="P146"><text:span text:style-name="T98">Le Titulaire </text:span>devra fournir les documents suivants, <text:span text:style-name="T60">qui constitueront le dossier des ouvrages exécutés (DOE) :</text:span></text:p>
      <text:list xml:id="list114286274" text:style-name="L29">
        <text:list-item>
          <text:p text:style-name="P294">les plans de récolement conformes aux travaux réellement exécutés et organisé selon la structure de données fournie par le Maître <text:span text:style-name="T93">d</text:span>’œuvre,</text:p>
        </text:list-item>
        <text:list-item>
          <text:p text:style-name="P294">les nomenclatures de tout le matériel installé avec fiches techniques et indication de provenance,</text:p>
        </text:list-item>
        <text:list-item>
          <text:p text:style-name="P295">le reportage photo des cheminements des câbles posés dans les bâtiments,</text:p>
        </text:list-item>
        <text:list-item>
          <text:p text:style-name="P296">le synoptique des connexions,</text:p>
        </text:list-item>
        <text:list-item>
          <text:p text:style-name="P296">les tests de liaisons <text:span text:style-name="T94">réalisées</text:span>.</text:p>
        </text:list-item>
      </text:list>
      <text:p text:style-name="P199"/>
      <text:p text:style-name="P198">Des précisions ou des demandes complémentaires pourront être apportées par les commandes.</text:p>
      <text:p text:style-name="P98"/>
      <text:h text:style-name="P219" text:outline-level="3"><text:bookmark-start text:name="__RefHeading___Toc48104_2699706028"/><text:span text:style-name="T60">Plans</text:span> de <text:span text:style-name="T59">récolement</text:span><text:bookmark-end text:name="__RefHeading___Toc48104_2699706028"/></text:h>
      <text:p text:style-name="P137"/>
      <text:p text:style-name="P148">Le Titulaire devra fournir <text:span text:style-name="T100">au format papier et au format numérique :</text:span></text:p>
      <text:p text:style-name="P106">- les plans de cheminement des câbles posés sur l’espace public, dans les réseaux enterrés, en façade et en aérien, <text:span text:style-name="T104">ainsi que des équipements associés (boites de dérivation, adductions bâtiments</text:span>, <text:span text:style-name="T104">coffrets...)</text:span></text:p>
      <text:p text:style-name="P106">- les plans de cheminement du câblage au sein des bâtiments (parcours des câbles, des chemins de câbles, localisation <text:span text:style-name="T104">des boites de dérivation, </text:span>des locaux techniques, <text:span text:style-name="T104">des coffrets et baie</text:span>, <text:span text:style-name="T104">des tiroirs</text:span>…).</text:p>
      <text:p text:style-name="P106"/>
      <text:p text:style-name="P189">Les <text:span text:style-name="T59">plans</text:span> de récolement, conformes à l'exécution, seront réputés acceptés si le Maître <text:span text:style-name="T38">d’œuvre</text:span> n'a pas formulé d'observations dans le délai de UN (1) mois après leur remise.</text:p>
      <text:p text:style-name="P189"/>
      <text:p text:style-name="P190">Dans le cas d'anomalies constatées (cahier des charges non respecté, implantation inexacte des ouvrages,…), l'entreprise devra engager les investigations et les moyens nécessaires à la correction de ces plans sans pouvoir prétendre à une quelconque compensation financière.</text:p>
      <text:p text:style-name="P166"/>
      <text:h text:style-name="P217" text:outline-level="4"><text:bookmark-start text:name="__RefHeading___Toc61768_2699706028"/>Plans de récolement : espace public<text:bookmark-end text:name="__RefHeading___Toc61768_2699706028"/></text:h>
      <text:p text:style-name="P166"/>
      <text:p text:style-name="P45">Les plans seront dessinés avec un logiciel de dessin assisté par ordinateur (DAO) permettant de générer des fichiers en <text:span text:style-name="T96">DWG</text:span>.</text:p>
      <text:p text:style-name="P45"><text:soft-page-break/>Le levé sera dessiné dans l’espace objet à l’échelle 1/1 et la mise à l’échelle du plan se fera dans l’espace papier (présentation).</text:p>
      <text:p text:style-name="P45"/>
      <text:p text:style-name="P55">Système de coordonnées <text:span text:style-name="T55">planimétriques</text:span></text:p>
      <text:p text:style-name="P45">Les plans seront géo-référencés dans le système de coordonnées <text:span text:style-name="T56">légal suivant :</text:span></text:p>
      <text:list xml:id="list2890880192" text:style-name="L30">
        <text:list-item>
          <text:p text:style-name="P255">Système géodésique : RGF93</text:p>
        </text:list-item>
        <text:list-item>
          <text:p text:style-name="P255">Ellipsoïde associé : IAG GRS 1980</text:p>
        </text:list-item>
        <text:list-item>
          <text:p text:style-name="P255">Projection: CC44 <text:span text:style-name="T57">code ESPG 3944</text:span></text:p>
        </text:list-item>
        <text:list-item>
          <text:p text:style-name="P293"><text:span text:style-name="T56">U</text:span>nité : mètre.</text:p>
          <text:p text:style-name="P293"/>
        </text:list-item>
      </text:list>
      <text:p text:style-name="P55">Système de <text:span text:style-name="T55">coordonnées</text:span> altimétrique<text:span text:style-name="T55">s</text:span></text:p>
      <text:p text:style-name="P46">Système de référence altimétrique IGN 1969</text:p>
      <text:p text:style-name="P46"/>
      <text:p text:style-name="P56">Formalisme à respecter</text:p>
      <text:p text:style-name="P47">La DGANSI utilise des outils métiers de gestion de son patrimoine de réseau. Pour assurer une intégration rapide et complète de nouvelles données, les plans transmis au format numérique doivent respecter un formalisme précis en termes de structure, de mise en forme, de nomenclature <text:span text:style-name="T55">et de données associées aux différents objets tracés</text:span>.</text:p>
      <text:p text:style-name="P47"/>
      <text:p text:style-name="P47">La DGANSI fournira au lancement du marché :</text:p>
      <text:list xml:id="list1048650676" text:style-name="L31">
        <text:list-item>
          <text:p text:style-name="P256">un cahier des charges décrivant les attendus en terme de formalisme,</text:p>
        </text:list-item>
        <text:list-item>
          <text:p text:style-name="P256">un gabarit au format DWG contenant <text:span text:style-name="T58">entre autre </text:span>les calques <text:span text:style-name="T58">et </text:span>la bibliothèque d’objets à utiliser <text:span text:style-name="T58">conformément au cahier des charges pré-cité.</text:span></text:p>
        </text:list-item>
      </text:list>
      <text:p text:style-name="P46"/>
      <text:p text:style-name="P45">En vue de faire évoluer la fourniture des plans numériques, le <text:span text:style-name="T95">Titulaire</text:span> devra accepter en cours de marché toutes modifications ou compléments suggérés par le Maître d'Ouvrage concernant les formats d'échanges, les objets à lever, les chartes graphiques…</text:p>
      <text:p text:style-name="P46"/>
      <text:p text:style-name="P57">Fonds de plans</text:p>
      <text:p text:style-name="P48"><text:span text:style-name="T99">L</text:span>a DGANSI s'engage à fournir le meilleur fond de plan disponible au sein de la collectivité.</text:p>
      <text:p text:style-name="P48"/>
      <text:p text:style-name="P48">Dans le cas où la Maîtrise d’Ouvrage ne fournirait pas de fond de plan géo-référencé, les plans fournis par le <text:span text:style-name="T95">Titulaire</text:span> pour servir de fond de plan de géolocalisation seront conformes à la norme PCRS (Plan de Corps de Rue Simplifié) en vigueur (pour information, une version modifiée a été validée en septembre 2017 – informations en ligne sur cnig.gouv.fr). Le PCRS (Plan de Corps de Rue Simplifié) est un plan avec une précision de 10 cm.</text:p>
      <text:p text:style-name="P49"/>
      <text:h text:style-name="P217" text:outline-level="4"><text:bookmark-start text:name="__RefHeading___Toc61770_2699706028"/>Plans de récolement : <text:span text:style-name="T105">bâtiments</text:span><text:bookmark-end text:name="__RefHeading___Toc61770_2699706028"/></text:h>
      <text:p text:style-name="P49"/>
      <text:p text:style-name="P51">Si le Maître d’œuvre a été en capacité de fournir des plans au format DGW, le Titulaire s’en servira de support <text:span text:style-name="T101">et appliquera </text:span>l<text:span text:style-name="T100">e même formalisme que dans le cadre des plans de récolement sur l’espace public, en adaptant au besoin, en concertation avec le </text:span><text:soft-page-break/><text:span text:style-name="T100">Maître d’œuvre, certains éléments spécifiques aux plans d’architecture (échelle, </text:span>géo-référencement <text:span text:style-name="T101">inexistant ou différent, notion d’étages</text:span>…).</text:p>
      <text:p text:style-name="P51"><text:span text:style-name="T101">Si </text:span>le Maître d’œuvre <text:span text:style-name="T101">n’a pu fournir les plans que dans un format image (PDF, jpg…), le titulaire réalisera un tracé schématique des cheminements sur la base de ces plans.</text:span></text:p>
      <text:p text:style-name="P54">Si le Maître d’œuvre n’a pas pu fournir de plans, le Titulaire réalisera uniquement le reportage photo.</text:p>
      <text:p text:style-name="P45"/>
      <text:h text:style-name="P217" text:outline-level="4"><text:bookmark-start text:name="__RefHeading___Toc61772_2699706028"/>Validation des plans<text:bookmark-end text:name="__RefHeading___Toc61772_2699706028"/></text:h>
      <text:p text:style-name="P50">Dès réception des plans originaux, la DGANSI vérifie leur conformité avec les prescriptions décrites dans le présent CCTP. Pour chaque plan seront vérifiés les éléments suivants : <text:span text:style-name="T55">le respect du cahier des charges relatif au formalisme des plans et des données associées, </text:span>la précision du dessin, la qualité du trait, l'orientation des textes, la toponymie, la sémiologie graphique, l'état du support, le respect des traits de coupure ou de l'emprise du lever, l'exhaustivité du lever, la précision géométrique aux raccords.</text:p>
      <text:p text:style-name="P50"/>
      <text:p text:style-name="P50">En cas d'écarts, d'absences d'éléments ou de codifications erronées, le <text:span text:style-name="T95">Titulaire</text:span> livrera un nouveau fichier numérique conforme.</text:p>
      <text:p text:style-name="P50">S'il s'avère que le fichier n'est pas compatible avec le système d'information géographique de la DGANSI, le <text:span text:style-name="T95">Titulaire</text:span> fournira un nouveau fichier intégrant les corrections nécessaires à sa mise en conformité.</text:p>
      <text:p text:style-name="P50"/>
      <text:h text:style-name="P217" text:outline-level="4"><text:bookmark-start text:name="__RefHeading___Toc61774_2699706028"/>Détection et contrôle anti-virus<text:bookmark-end text:name="__RefHeading___Toc61774_2699706028"/></text:h>
      <text:p text:style-name="P50">Le <text:span text:style-name="T95">Titulaire</text:span> s'engage à utiliser la dernière version d'un logiciel anti-virus qui teste en permanence la présence de virus en mémoire ainsi que toute activité suspecte sur les disques. Pour chaque livraison de fichiers, le <text:span text:style-name="T95">Titulaire</text:span> précisera le nom et la version du logiciel anti-virus utilisé.</text:p>
      <text:p text:style-name="P50"/>
      <text:p text:style-name="P165">Dans le cas où le <text:span text:style-name="T95">Titulaire</text:span> ne respecterait pas ces dispositions, ou s'il y avait une forte présomption d'infection du système d'information géographique de la DGANSI, celui-ci s'expose à supporter des pénalités financières qui seront déterminées ultérieurement en fonction de la gravité des dommages engendrés.</text:p>
      <text:p text:style-name="P51"/>
      <text:h text:style-name="P222" text:outline-level="3"><text:bookmark-start text:name="__RefHeading___Toc48106_2699706028"/><text:span text:style-name="T119">R</text:span>eportage photo<text:bookmark-end text:name="__RefHeading___Toc48106_2699706028"/></text:h>
      <text:p text:style-name="P51"/>
      <text:p text:style-name="P53">La représentation sur plan n’est pas suffisante pour permettre une bonne compréhension des cheminements des câbles et des implantations des équipements associés dans certains cas, en particuliers :</text:p>
      <text:p text:style-name="P53">- pour les cheminement dans les bâtiments et locaux techniques</text:p>
      <text:p text:style-name="P53">- pour les cheminements en façade et en aérien</text:p>
      <text:p text:style-name="P53"/>
      <text:p text:style-name="P52"><text:span text:style-name="T102">L</text:span>e Titulaire fournira <text:span text:style-name="T102">alors en complément des plans </text:span>un <text:span text:style-name="T99">reportage photo au format PDF </text:span>décrivant :</text:p>
      <text:p text:style-name="P52"><text:soft-page-break/>- l<text:span text:style-name="T99">es cheminements </text:span>complets <text:span text:style-name="T99">des câbles posés dans les bâtiments</text:span></text:p>
      <text:p text:style-name="P52">- les positions de boites, baies et coffrets</text:p>
      <text:p text:style-name="P52">- la position des tiroirs dans les baies</text:p>
      <text:p text:style-name="P52">- le détail des tiroirs permettant d’en lire l’étiquetage</text:p>
      <text:p text:style-name="P58"/>
      <text:h text:style-name="P219" text:outline-level="3"><text:bookmark-start text:name="__RefHeading___Toc48108_2699706028"/>Synoptique des liaisons<text:bookmark-end text:name="__RefHeading___Toc48108_2699706028"/></text:h>
      <text:p text:style-name="P98"/>
      <text:p text:style-name="P105">Le titulaire remettra un synoptique <text:span text:style-name="T98">complet </text:span>des connexions <text:span text:style-name="T98">réalisées (</text:span>tiroir<text:span text:style-name="T98">s,</text:span> boîtiers de dérivation,<text:span text:style-name="T98"> équipements RTM...) </text:span>faisant apparaître l'identification des fibres, leur origine et leur destination <text:span text:style-name="T98">et le détail des connections dans chaque boite de dérivation faisant clairement apparaître les fibres utilisées ainsi que les fibres disponibles.</text:span></text:p>
      <text:p text:style-name="P105">Ces documents seront demandés sur support informatique au format DWG (ou tout autre format de dessin numérique ayant reçu l'agrément du maître d'ouvrage).</text:p>
      <text:p text:style-name="P98"/>
      <text:h text:style-name="P219" text:outline-level="3"><text:bookmark-start text:name="__RefHeading___Toc48110_2699706028"/>Test des liaisons <text:span text:style-name="T103">optiques</text:span><text:bookmark-end text:name="__RefHeading___Toc48110_2699706028"/></text:h>
      <text:p text:style-name="P107"/>
      <text:p text:style-name="P107">Un contrôle réflectométrique sera réalisé sur chaque fibre et dans les 2 sens à 1310nm et 1550nm. Chaque liaison (segment) sera testée individuellement.</text:p>
      <text:p text:style-name="P107"/>
      <text:p text:style-name="P107">La courbe à fournir devra présenter les valeurs suivantes :</text:p>
      <text:list xml:id="list3216666381" text:style-name="L32">
        <text:list-item>
          <text:p text:style-name="P286">la longueur de la fibre mesurée,</text:p>
        </text:list-item>
        <text:list-item>
          <text:p text:style-name="P286">l’atténuation linéique de la fibre mesurée,</text:p>
        </text:list-item>
        <text:list-item>
          <text:p text:style-name="P286">la valeur d’atténuation du connecteur d’entrée,</text:p>
        </text:list-item>
        <text:list-item>
          <text:p text:style-name="P286">la valeur d’atténuation des épissures,</text:p>
        </text:list-item>
        <text:list-item>
          <text:p text:style-name="P286">la valeur d’atténuation du connecteur de sortie.</text:p>
        </text:list-item>
        <text:list-item>
          <text:p text:style-name="P286">Les valeurs de référence qu’il ne faudra pas dépasser sont pour les fibres monomodes :</text:p>
        </text:list-item>
        <text:list-item>
          <text:p text:style-name="P286">Atténuation linéique monomode: 0,4 dB/km @ 1310 nm et 0,3 dB/km @ 1550 nm,</text:p>
        </text:list-item>
        <text:list-item>
          <text:p text:style-name="P286">Atténuation d’une traversée de cloison : 0,7 dB maximum,</text:p>
        </text:list-item>
        <text:list-item>
          <text:p text:style-name="P286">Saut inexpliqué sur la fibre de plus de 0,1dB (vieillissement dangereux de la fibre). </text:p>
        </text:list-item>
      </text:list>
      <text:p text:style-name="P107">Un certificat de tarage valide (durée maximum d’un an) des appareils de mesure pourra être demandé par le Maître d’œuvre.</text:p>
      <text:p text:style-name="P106"/>
      <text:p text:style-name="P109">Sur une opération de dévoiement de câbles, après redémarrage des liaisons actives, ne seront mesurées que les fibres inactives.</text:p>
      <text:p text:style-name="P109"/>
      <text:p text:style-name="P109">Le maître d'ouvrage se réserve le droit de procéder à des mesures contradictoires à l'aide de ses propres appareils de contrôle.</text:p>
      <text:p text:style-name="P109"/>
      <text:h text:style-name="P212" text:outline-level="2"><text:bookmark-start text:name="__RefHeading___Toc48112_2699706028"/>Réception des ouvrages.<text:bookmark-end text:name="__RefHeading___Toc48112_2699706028"/></text:h>
      <text:p text:style-name="P109"/>
      <text:p text:style-name="P110"><text:soft-page-break/>La réception des ouvrages se fera après la fin des travaux et le repliement complet des installations de chantier, ainsi que la remise au maître d'ouvrage du dossier des ouvrages exécutés en 1 exemplaire papier ainsi qu'au format informatique .</text:p>
      <text:p text:style-name="P110"/>
      <text:p text:style-name="P110">Les factures ne seront validées qu'après émission du bon de réception de travaux, respectant les deux critères de validation suivants :</text:p>
      <text:p text:style-name="P110">Conformité des travaux de câblage</text:p>
      <text:p text:style-name="P110">Conformité et remise du dossier es ouvrages exécutés complet et définitif (sans erreurs).</text:p>
      <text:p text:style-name="P1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echnic" svg:font-family="Technic"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rebuchet MS1" svg:font-family="'Trebuchet MS', sans-serif"/>
    <style:font-face style:name="Courier" svg:font-family="Courier" style:font-family-generic="modern"/>
    <style:font-face style:name="Courier New" svg:font-family="'Courier New'" style:font-family-generic="modern"/>
    <style:font-face style:name="Palatino" svg:font-family="Palatino, 'Book Antiqua'" style:font-pitch="variable"/>
    <style:font-face style:name="Arial1" svg:font-family="Arial" style:font-family-generic="roman" style:font-pitch="variable"/>
    <style:font-face style:name="ArialMT" svg:font-family="Arial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loext:graphic-properties draw:fill="solid" draw:fill-color="#cccccc" draw:opacity="100%"/>
      <style:paragraph-properties fo:margin-left="0cm" fo:margin-right="0cm" fo:margin-top="0.423cm" fo:margin-bottom="0.106cm" loext:contextual-spacing="false" fo:text-indent="0cm" style:auto-text-indent="false" fo:background-color="#cccccc" fo:padding="0.035cm" fo:border="0.51pt solid #000000" fo:keep-with-next="always" style:writing-mode="lr-tb">
        <style:tab-stops>
          <style:tab-stop style:position="1cm"/>
          <style:tab-stop style:position="8.251cm" style:type="center"/>
        </style:tab-stops>
      </style:paragraph-properties>
      <style:text-properties fo:text-transform="uppercase" style:font-name="Trebuchet MS" fo:font-family="'Trebuchet MS'" style:font-family-generic="swiss" style:font-pitch="variable" fo:font-size="14pt" fo:font-weight="bold" style:letter-kerning="true" style:font-size-asian="14pt" style:font-weight-asian="bold" style:font-size-complex="14pt"/>
    </style:style>
    <style:style style:name="Heading_20_2" style:display-name="Heading 2" style:family="paragraph" style:parent-style-name="Standard" style:next-style-name="Standard" style:default-outline-level="2" style:class="text" style:master-page-name="">
      <loext:graphic-properties draw:fill="none" draw:fill-color="#99ccff"/>
      <style:paragraph-properties fo:margin-left="0cm" fo:margin-right="0cm" fo:margin-top="0.423cm" fo:margin-bottom="0.106cm" loext:contextual-spacing="false" style:line-height-at-least="0.423cm" fo:text-indent="0cm" style:auto-text-indent="false" style:page-number="auto" fo:background-color="transparent" style:shadow="none" fo:keep-with-next="always" style:writing-mode="lr-tb">
        <style:tab-stops/>
      </style:paragraph-properties>
      <style:text-properties fo:font-variant="normal" fo:text-transform="none" style:font-name="Trebuchet MS" fo:font-family="'Trebuchet MS'" style:font-family-generic="swiss" style:font-pitch="variable" fo:font-size="14pt" fo:language="fr" fo:country="FR" style:text-underline-style="solid" style:text-underline-width="auto" style:text-underline-color="font-color" fo:font-weight="bold" officeooo:rsid="00a76ac2" fo:background-color="transparent" style:font-size-asian="14pt" style:font-weight-asian="bold" style:font-size-complex="14pt"/>
    </style:style>
    <style:style style:name="Heading_20_3" style:display-name="Heading 3" style:family="paragraph" style:parent-style-name="Standard" style:next-style-name="Standard" style:default-outline-level="3" style:class="text" style:master-page-name="">
      <loext:graphic-properties draw:fill="none" draw:fill-color="#99ccff"/>
      <style:paragraph-properties fo:margin-left="0cm" fo:margin-right="0cm" fo:margin-top="0.423cm" fo:margin-bottom="0.106cm" loext:contextual-spacing="false" style:line-height-at-least="0.423cm" fo:text-align="justify" style:justify-single-word="false" fo:orphans="2" fo:widows="2" fo:text-indent="0cm" style:auto-text-indent="false" style:page-number="auto" fo:background-color="transparent" style:shadow="none" fo:keep-with-next="always" style:writing-mode="lr-tb">
        <style:tab-stops/>
      </style:paragraph-properties>
      <style:text-properties fo:font-variant="small-caps" style:font-name="Trebuchet MS" fo:font-family="'Trebuchet MS'" style:font-family-generic="swiss" style:font-pitch="variable" fo:font-size="12pt" style:text-underline-style="solid" style:text-underline-width="auto" style:text-underline-color="font-color" fo:font-weight="normal" officeooo:rsid="00b13663" fo:background-color="transparent" style:font-size-asian="12pt" style:font-size-complex="12pt"/>
    </style:style>
    <style:style style:name="Heading_20_4" style:display-name="Heading 4" style:family="paragraph" style:parent-style-name="Standard" style:next-style-name="Standard" style:default-outline-level="4" style:class="text" style:master-page-name="">
      <loext:graphic-properties draw:fill="none" draw:fill-color="#99ccff"/>
      <style:paragraph-properties fo:margin-left="1.111cm" fo:margin-right="0cm" fo:margin-top="0.423cm" fo:margin-bottom="0.106cm" loext:contextual-spacing="false" style:line-height-at-least="0.423cm" fo:text-align="justify" style:justify-single-word="false" fo:orphans="2" fo:widows="2" fo:text-indent="0cm" style:auto-text-indent="false" style:page-number="auto" fo:background-color="transparent" fo:keep-with-next="always" style:writing-mode="lr-tb">
        <style:tab-stops/>
      </style:paragraph-properties>
      <style:text-properties style:font-name="Trebuchet MS" fo:font-family="'Trebuchet MS'" style:font-family-generic="swiss" style:font-pitch="variable" fo:font-size="12pt" fo:font-style="italic" style:text-underline-style="solid" style:text-underline-width="auto" style:text-underline-color="font-color" officeooo:rsid="00896a5c" fo:background-color="transparent" style:font-size-asian="12pt" style:font-style-asian="italic" style:font-size-complex="12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start" style:justify-single-word="false"/>
      <style:text-properties fo:font-style="italic" style:text-underline-style="solid" style:text-underline-width="auto" style:text-underline-color="font-color" style:font-style-asian="italic"/>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Helvetica" fo:font-family="Helvetica" style:font-family-generic="swiss"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Helvetica" fo:font-family="Helvetica" style:font-family-generic="swiss" style:font-pitch="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Helvetica" fo:font-family="Helvetica"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Helvetica" fo:font-family="Helvetica" style:font-family-generic="swiss" style:font-pitch="variable" fo:font-size="9pt" fo:font-style="italic" style:font-size-asian="9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loext:contextual-spacing="false" fo:text-align="start" style:justify-single-word="false"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style>
    <style:style style:name="Annexes" style:family="paragraph" style:parent-style-name="Heading_20_1" style:next-style-name="Text_20_body" style:default-outline-level="" style:list-style-name="WW8StyleNum">
      <style:paragraph-properties fo:margin-left="0cm" fo:margin-right="0cm" fo:text-indent="-1.249cm" style:auto-text-indent="false">
        <style:tab-stops>
          <style:tab-stop style:position="0.635cm"/>
          <style:tab-stop style:position="1cm"/>
          <style:tab-stop style:position="8.251cm" style:type="center"/>
        </style:tab-stops>
      </style:paragraph-properties>
    </style:style>
    <style:style style:name="Titre_20_1.M-Titre_20_1" style:display-name="Titre 1.M-Titre 1" style:family="paragraph" style:parent-style-name="Standard" style:next-style-name="Standard">
      <loext:graphic-properties draw:fill="solid" draw:fill-color="#cccccc" draw:opacity="100%"/>
      <style:paragraph-properties fo:margin-top="0.423cm" fo:margin-bottom="0.106cm" loext:contextual-spacing="false" fo:background-color="#cccccc" fo:padding="0.035cm" fo:border="0.51pt solid #000000" fo:keep-with-next="always">
        <style:tab-stops>
          <style:tab-stop style:position="1cm"/>
          <style:tab-stop style:position="8.251cm" style:type="center"/>
        </style:tab-stops>
      </style:paragraph-properties>
      <style:text-properties fo:text-transform="uppercase" fo:font-weight="bold" style:letter-kerning="true" style:font-weight-asian="bold"/>
    </style:style>
    <style:style style:name="Titre_20_2.M-Titre_20_2" style:display-name="Titre 2.M-Titre 2" style:family="paragraph" style:parent-style-name="Standard" style:next-style-name="Standard">
      <style:paragraph-properties fo:margin-top="0.423cm" fo:margin-bottom="0.106cm" loext:contextual-spacing="false" fo:keep-with-next="always"/>
      <style:text-properties fo:text-transform="uppercase" style:text-underline-style="solid" style:text-underline-width="auto" style:text-underline-color="font-color" fo:font-weight="bold" style:font-weight-asian="bold"/>
    </style:style>
    <style:style style:name="Titre_20_3.M-Titre_20_3" style:display-name="Titre 3.M-Titre 3" style:family="paragraph" style:parent-style-name="Standard" style:next-style-name="Standard">
      <style:paragraph-properties fo:margin-top="0.423cm" fo:margin-bottom="0.106cm" loext:contextual-spacing="false" fo:keep-with-next="always"/>
      <style:text-properties fo:font-variant="small-caps" style:text-underline-style="solid" style:text-underline-width="auto" style:text-underline-color="font-color" fo:font-weight="bold" style:font-weight-asian="bold"/>
    </style:style>
    <style:style style:name="Titre_20_4.M-Titre_20_4" style:display-name="Titre 4.M-Titre 4" style:family="paragraph" style:parent-style-name="Standard" style:next-style-name="Standard">
      <style:paragraph-properties fo:margin-top="0.423cm" fo:margin-bottom="0.106cm" loext:contextual-spacing="false" fo:keep-with-next="always"/>
      <style:text-properties style:text-underline-style="solid" style:text-underline-width="auto" style:text-underline-color="font-color"/>
    </style:style>
    <style:style style:name="Titre_20_5.M-Titre_20_5" style:display-name="Titre 5.M-Titre 5" style:family="paragraph" style:parent-style-name="Standard" style:next-style-name="Standard">
      <style:paragraph-properties fo:margin-top="0.423cm" fo:margin-bottom="0.106cm" loext:contextual-spacing="false" fo:text-align="start" style:justify-single-word="false"/>
      <style:text-properties fo:font-style="italic" style:text-underline-style="solid" style:text-underline-width="auto" style:text-underline-color="font-color" style:font-style-asian="italic"/>
    </style:style>
    <style:style style:name="Body_20_Text_20_3" style:display-name="Body Text 3" style:family="paragraph" style:parent-style-name="Standard">
      <style:paragraph-properties fo:text-align="start" style:justify-single-word="false"/>
      <style:text-properties style:font-name="Times New Roman" fo:font-family="'Times New Roman'" style:font-family-generic="roman" style:font-pitch="variable" fo:font-size="12pt" style:font-size-asian="12pt"/>
    </style:style>
    <style:style style:name="TITRE_20_1" style:display-name="TITRE 1" style:family="paragraph" style:parent-style-name="Standard">
      <style:paragraph-properties fo:text-align="start" style:justify-single-word="false"/>
      <style:text-properties fo:font-size="12pt" style:font-size-asian="12pt"/>
    </style:style>
    <style:style style:name="Titre_20_2.M-Titre_20_21" style:display-name="Titre 2.M-Titre 21" style:family="paragraph" style:parent-style-name="Standard" style:next-style-name="Standard">
      <style:paragraph-properties fo:margin-top="0.423cm" fo:margin-bottom="0.106cm" loext:contextual-spacing="false" fo:keep-with-next="always"/>
      <style:text-properties fo:text-transform="uppercase" style:font-name="Times New Roman" fo:font-family="'Times New Roman'" style:font-family-generic="roman" style:font-pitch="variable" style:text-underline-style="solid" style:text-underline-width="auto" style:text-underline-color="font-color" fo:font-weight="bold" style:font-weight-asian="bold"/>
    </style:style>
    <style:style style:name="TEXTE" style:family="paragraph" style:parent-style-name="Standard">
      <style:text-properties fo:font-size="12pt" style:font-size-asian="12pt"/>
    </style:style>
    <style:style style:name="Body_20_Text_20_2" style:display-name="Body Text 2" style:family="paragraph" style:parent-style-name="Standard">
      <style:text-properties style:font-name="Times New Roman" fo:font-family="'Times New Roman'" style:font-family-generic="roman" style:font-pitch="variable"/>
    </style:style>
    <style:style style:name="NIVEAU_20_1" style:display-name="NIVEAU 1" style:family="paragraph" style:parent-style-name="Standard">
      <style:paragraph-properties fo:text-align="start" style:justify-single-word="false"/>
      <style:text-properties fo:font-size="12pt" fo:font-weight="bold" style:font-size-asian="12pt" style:font-weight-asian="bold"/>
    </style:style>
    <style:style style:name="Titre_20_4.M-Titre_20_41" style:display-name="Titre 4.M-Titre 41" style:family="paragraph" style:parent-style-name="Standard" style:next-style-name="Standard">
      <style:paragraph-properties fo:margin-top="0.423cm" fo:margin-bottom="0.106cm" loext:contextual-spacing="false" fo:keep-with-next="always"/>
      <style:text-properties style:font-name="Times New Roman" fo:font-family="'Times New Roman'" style:font-family-generic="roman" style:font-pitch="variable" style:text-underline-style="solid" style:text-underline-width="auto" style:text-underline-color="font-color"/>
    </style:style>
    <style:style style:name="Body_20_Text_20_Indent_20_2" style:display-name="Body Text Indent 2" style:family="paragraph" style:parent-style-name="Standard">
      <style:paragraph-properties fo:margin-left="0.751cm" fo:margin-right="0cm"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1" style:family="paragraph" style:parent-style-name="Standard">
      <style:paragraph-properties fo:margin-left="1.905cm" fo:margin-right="0cm" fo:text-align="start" style:justify-single-word="false" fo:text-indent="0cm" style:auto-text-indent="false"/>
      <style:text-properties style:font-name="Verdana" fo:font-family="Verdana" style:font-family-generic="swiss" style:font-pitch="variable"/>
    </style:style>
    <style:style style:name="Body_20_Text_20_Indent_20_3" style:display-name="Body Text Indent 3" style:family="paragraph" style:parent-style-name="Standard">
      <style:paragraph-properties fo:margin-left="2.251cm" fo:margin-right="0cm" fo:text-indent="0cm" style:auto-text-indent="false"/>
      <style:text-properties style:font-name="Times New Roman" fo:font-family="'Times New Roman'" style:font-family-generic="roman" style:font-pitch="variable" fo:font-size="12pt" style:font-size-asian="12pt"/>
    </style:style>
    <style:style style:name="WW-Body_20_Text_20_2" style:display-name="WW-Body Text 2" style:family="paragraph" style:parent-style-name="Standard">
      <style:paragraph-properties fo:margin-left="2.501cm" fo:margin-right="0cm" style:line-height-at-least="0.423cm" fo:text-indent="0cm" style:auto-text-indent="false"/>
      <style:text-properties style:font-name="Courier" fo:font-family="Courier" style:font-family-generic="modern"/>
    </style:style>
    <style:style style:name="WW-Body_20_Text_20_Indent_20_3" style:display-name="WW-Body Text Indent 3" style:family="paragraph" style:parent-style-name="Standard">
      <style:paragraph-properties fo:margin-left="4.001cm" fo:margin-right="0cm" style:line-height-at-least="0.423cm" fo:text-align="start" style:justify-single-word="false" fo:text-indent="0cm" style:auto-text-indent="false">
        <style:tab-stops>
          <style:tab-stop style:position="5.33cm"/>
        </style:tab-stops>
      </style:paragraph-properties>
      <style:text-properties style:font-name="Courier" fo:font-family="Courier" style:font-family-generic="modern"/>
    </style:style>
    <style:style style:name="WW-Body_20_Text_20_21" style:display-name="WW-Body Text 21" style:family="paragraph" style:parent-style-name="Standard">
      <style:paragraph-properties style:line-height-at-least="0.423cm" fo:text-align="start" style:justify-single-word="false">
        <style:tab-stops>
          <style:tab-stop style:position="5.33cm"/>
        </style:tab-stops>
      </style:paragraph-properties>
      <style:text-properties style:font-name="Courier" fo:font-family="Courier" style:font-family-generic="modern"/>
    </style:style>
    <style:style style:name="WW-Body_20_Text_20_212" style:display-name="WW-Body Text 212" style:family="paragraph" style:parent-style-name="Standard">
      <style:paragraph-properties fo:margin-left="1.249cm" fo:margin-right="0cm" style:line-height-at-least="0.423cm" fo:text-indent="0cm" style:auto-text-indent="false"/>
      <style:text-properties style:font-name="Times New Roman" fo:font-family="'Times New Roman'" style:font-family-generic="roman" style:font-pitch="variable" fo:font-size="12pt" style:font-size-asian="12pt"/>
    </style:style>
    <style:style style:name="font5" style:family="paragraph" style:parent-style-name="Standard">
      <style:paragraph-properties fo:margin-top="0.176cm" fo:margin-bottom="0.176cm" loext:contextual-spacing="false" fo:text-align="start" style:justify-single-word="false"/>
      <style:text-properties fo:color="#000000" style:font-name="Trebuchet MS" fo:font-family="'Trebuchet MS'" style:font-family-generic="swiss" style:font-pitch="variable"/>
    </style:style>
    <style:style style:name="font6" style:family="paragraph" style:parent-style-name="Standard">
      <style:paragraph-properties fo:margin-top="0.176cm" fo:margin-bottom="0.176cm" loext:contextual-spacing="false" fo:text-align="start" style:justify-single-word="false"/>
      <style:text-properties fo:color="#000000" style:font-name="Technic" fo:font-family="Technic" style:font-pitch="variable" style:font-charset="x-symbol"/>
    </style:style>
    <style:style style:name="xl25" style:family="paragraph" style:parent-style-name="Standard">
      <style:paragraph-properties fo:margin-top="0.176cm" fo:margin-bottom="0.176cm" loext:contextual-spacing="false" fo:text-align="start" style:justify-single-word="false" fo:padding="0cm" fo:border-left="none" fo:border-right="0.51pt solid #000000" fo:border-top="none" fo:border-bottom="0.51pt solid #000000"/>
      <style:text-properties fo:color="#000000" style:font-name="Trebuchet MS" fo:font-family="'Trebuchet MS'" style:font-family-generic="swiss" style:font-pitch="variable" fo:font-size="12pt" style:font-size-asian="12pt"/>
    </style:style>
    <style:style style:name="xl26" style:family="paragraph" style:parent-style-name="Standard">
      <style:paragraph-properties fo:margin-top="0.176cm" fo:margin-bottom="0.176cm" loext:contextual-spacing="false" fo:text-align="start" style:justify-single-word="false" fo:padding="0cm" fo:border-left="none" fo:border-right="0.51pt solid #000000" fo:border-top="none" fo:border-bottom="0.51pt solid #000000"/>
      <style:text-properties fo:color="#000000" style:font-name="Trebuchet MS" fo:font-family="'Trebuchet MS'" style:font-family-generic="swiss" style:font-pitch="variable" fo:font-size="12pt" fo:font-weight="bold" style:font-size-asian="12pt" style:font-weight-asian="bold"/>
    </style:style>
    <style:style style:name="xl27" style:family="paragraph" style:parent-style-name="Standard">
      <style:paragraph-properties fo:margin-top="0.176cm" fo:margin-bottom="0.176cm" loext:contextual-spacing="false" fo:text-align="start" style:justify-single-word="false" fo:padding="0cm" fo:border="0.51pt solid #000000"/>
      <style:text-properties fo:color="#000000" style:font-name="Trebuchet MS" fo:font-family="'Trebuchet MS'" style:font-family-generic="swiss" style:font-pitch="variable" fo:font-size="12pt" style:font-size-asian="12pt"/>
    </style:style>
    <style:style style:name="xl28" style:family="paragraph" style:parent-style-name="Standard">
      <style:paragraph-properties fo:margin-top="0.176cm" fo:margin-bottom="0.176cm" loext:contextual-spacing="false" fo:text-align="start" style:justify-single-word="false" fo:padding="0cm" fo:border-left="none" fo:border-right="0.51pt solid #000000" fo:border-top="none" fo:border-bottom="none"/>
      <style:text-properties fo:color="#000000" style:font-name="Trebuchet MS" fo:font-family="'Trebuchet MS'" style:font-family-generic="swiss" style:font-pitch="variable" fo:font-size="12pt" style:font-size-asian="12pt"/>
    </style:style>
    <style:style style:name="xl29"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12pt" fo:font-weight="bold" style:font-size-asian="12pt" style:font-weight-asian="bold"/>
    </style:style>
    <style:style style:name="xl3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style>
    <style:style style:name="Title" style:family="paragraph" style:parent-style-name="Standard" style:next-style-name="Subtitle" style:class="chapter">
      <style:paragraph-properties style:line-height-at-least="0.423cm" fo:text-align="center" style:justify-single-word="false"/>
      <style:text-properties style:font-name="Times New Roman" fo:font-family="'Times New Roman'" style:font-family-generic="roman" style:font-pitch="variable"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9" style:family="paragraph" style:parent-style-name="Standard" style:next-style-name="Standard">
      <style:paragraph-properties style:line-height-at-least="0.284cm" fo:text-align="start" style:justify-single-word="false" fo:orphans="0" fo:widows="0" style:text-autospace="none"/>
      <style:text-properties style:font-name="Helvetica Neue" fo:font-family="'Helvetica Neue'" style:font-family-generic="swiss" style:font-pitch="variable" fo:font-size="12pt" style:font-size-asian="12pt"/>
    </style:style>
    <style:style style:name="Pa7" style:family="paragraph" style:parent-style-name="Standard" style:next-style-name="Standard">
      <style:paragraph-properties fo:margin-top="0.176cm" fo:margin-bottom="0cm" loext:contextual-spacing="false" style:line-height-at-least="0.284cm" fo:text-align="start" style:justify-single-word="false" fo:orphans="0" fo:widows="0" style:text-autospace="none"/>
      <style:text-properties style:font-name="Helvetica Neue" fo:font-family="'Helvetica Neue'" style:font-family-generic="swiss" style:font-pitch="variable" fo:font-size="12pt" style:font-size-asian="12pt"/>
    </style:style>
    <style:style style:name="Texte_20_brut" style:display-name="Texte brut" style:family="paragraph" style:parent-style-name="Standard">
      <style:paragraph-properties fo:text-align="start" style:justify-single-word="false"/>
      <style:text-properties style:font-name="Courier New" fo:font-family="'Courier New'" style:font-family-generic="modern" style:font-name-asian="Times" style:font-family-asian="Times" style:font-family-generic-asian="roman" style:font-pitch-asian="variable"/>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Heading_20_10" style:display-name="Heading 10" style:family="paragraph" style:parent-style-name="Heading" style:class="text"/>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font-name-asian="Times" style:font-family-asian="Times" style:font-family-generic-asian="roman" style:font-pitch-asian="variable"/>
    </style:style>
    <style:style style:name="WW8Num8z1" style:family="text">
      <style:text-properties style:font-name="Courier New" fo:font-family="'Courier New'" style:font-family-generic="modern"/>
    </style:style>
    <style:style style:name="WW8Num8z2" style:family="text">
      <style:text-properties style:font-name="Symbol" fo:font-family="Symbol" style:font-family-generic="roman" style:font-pitch="variable" style:font-charset="x-symbol"/>
    </style:style>
    <style:style style:name="WW8NumSt3z0" style:family="text">
      <style:text-properties style:font-name="Symbol" fo:font-family="Symbol" style:font-family-generic="roman" style:font-pitch="variable" style:font-charset="x-symbol"/>
    </style:style>
    <style:style style:name="WW8NumSt4z0" style:family="text">
      <style:text-properties style:font-name="Symbol" fo:font-family="Symbol" style:font-family-generic="roman" style:font-pitch="variable" style:font-charset="x-symbol"/>
    </style:style>
    <style:style style:name="WW8NumSt5z0" style:family="text">
      <style:text-properties style:font-name="Symbol" fo:font-family="Symbol" style:font-family-generic="roman" style:font-pitch="variable" style:font-charset="x-symbol"/>
    </style:style>
    <style:style style:name="WW8NumSt6z0" style:family="text">
      <style:text-properties style:font-name="Symbol" fo:font-family="Symbol" style:font-family-generic="roman" style:font-pitch="variable" style:font-charset="x-symbol"/>
    </style:style>
    <style:style style:name="WW8NumSt8z0" style:family="text">
      <style:text-properties style:font-name="Courier New" fo:font-family="'Courier New'" style:font-family-generic="modern"/>
    </style:style>
    <style:style style:name="Police_20_par_20_défaut" style:display-name="Police par défaut" style:family="text"/>
    <style:style style:name="Page_20_Number" style:display-name="Page Number" style:family="text" style:parent-style-name="Police_20_par_20_défaut"/>
    <style:style style:name="Hyperlink" style:family="text" style:parent-style-name="Police_20_par_20_défaut">
      <style:text-properties fo:color="#0000ff" style:text-underline-style="solid" style:text-underline-width="auto" style:text-underline-color="font-color"/>
    </style:style>
    <style:style style:name="FollowedHyperlink" style:family="text" style:parent-style-name="Police_20_par_20_défaut">
      <style:text-properties fo:color="#800080" style:text-underline-style="solid" style:text-underline-width="auto" style:text-underline-color="font-color"/>
    </style:style>
    <style:style style:name="WW-Hyperlink" style:family="text" style:parent-style-name="Police_20_par_20_défaut">
      <style:text-properties fo:color="#0000ff" style:text-underline-style="solid" style:text-underline-width="auto" style:text-underline-color="font-color"/>
    </style:style>
    <style:style style:name="WW-Hyperlink1" style:family="text" style:parent-style-name="Police_20_par_20_défaut">
      <style:text-properties fo:color="#0000ff" style:text-underline-style="solid" style:text-underline-width="auto" style:text-underline-color="font-color"/>
    </style:style>
    <style:style style:name="WW-Hyperlink12" style:family="text" style:parent-style-name="Police_20_par_20_défaut">
      <style:text-properties fo:color="#0000ff" style:text-underline-style="solid" style:text-underline-width="auto" style:text-underline-color="font-color"/>
    </style:style>
    <style:style style:name="WW-Hyperlink123" style:family="text" style:parent-style-name="Police_20_par_20_défaut">
      <style:text-properties fo:color="#0000ff" style:text-underline-style="solid" style:text-underline-width="auto" style:text-underline-color="font-color"/>
    </style:style>
    <style:style style:name="WW-Hyperlink1234" style:family="text" style:parent-style-name="Police_20_par_20_défaut">
      <style:text-properties fo:color="#0000ff"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Trebuchet MS" fo:font-family="'Trebuchet MS'" style:font-family-generic="swiss" style:font-pitch="variable"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text-indent="-1.249cm"/>
        </style:list-level-properties>
      </text:outline-level-style>
      <text:outline-level-style text:level="2" style:num-suffix="." style:num-format="1" text:display-levels="2">
        <style:list-level-properties text:list-level-position-and-space-mode="label-alignment">
          <style:list-level-label-alignment text:label-followed-by="listtab" fo:text-indent="-1.249cm"/>
        </style:list-level-properties>
      </text:outline-level-style>
      <text:outline-level-style text:level="3" style:num-suffix="." style:num-format="1" text:display-levels="3">
        <style:list-level-properties text:list-level-position-and-space-mode="label-alignment">
          <style:list-level-label-alignment text:label-followed-by="listtab" fo:text-indent="-1.249cm"/>
        </style:list-level-properties>
      </text:outline-level-style>
      <text:outline-level-style text:level="4" style:num-suffix="." style:num-format="1" text:display-levels="4">
        <style:list-level-properties text:list-level-position-and-space-mode="label-alignment">
          <style:list-level-label-alignment text:label-followed-by="listtab" fo:text-indent="-1.249cm"/>
        </style:list-level-properties>
      </text:outline-level-style>
      <text:outline-level-style text:level="5" style:num-suffix="." style:num-format="1" text:display-levels="5">
        <style:list-level-properties text:list-level-position-and-space-mode="label-alignment">
          <style:list-level-label-alignment text:label-followed-by="listtab" fo:text-indent="-1.249cm"/>
        </style:list-level-properties>
      </text:outline-level-style>
      <text:outline-level-style text:level="6" style:num-suffix="." style:num-format="1" text:display-levels="6">
        <style:list-level-properties text:list-level-position-and-space-mode="label-alignment">
          <style:list-level-label-alignment text:label-followed-by="listtab" fo:text-indent="-1.249cm" fo:margin-left="7.493cm"/>
        </style:list-level-properties>
      </text:outline-level-style>
      <text:outline-level-style text:level="7" style:num-suffix="." style:num-format="1" text:display-levels="7">
        <style:list-level-properties text:list-level-position-and-space-mode="label-alignment">
          <style:list-level-label-alignment text:label-followed-by="listtab" fo:text-indent="-1.249cm" fo:margin-left="8.742cm"/>
        </style:list-level-properties>
      </text:outline-level-style>
      <text:outline-level-style text:level="8" style:num-suffix="." style:num-format="1" text:display-levels="8">
        <style:list-level-properties text:list-level-position-and-space-mode="label-alignment">
          <style:list-level-label-alignment text:label-followed-by="listtab" fo:text-indent="-1.249cm" fo:margin-left="9.991cm"/>
        </style:list-level-properties>
      </text:outline-level-style>
      <text:outline-level-style text:level="9" style:num-suffix="." style:num-format="1" text:display-levels="9">
        <style:list-level-properties text:list-level-position-and-space-mode="label-alignment">
          <style:list-level-label-alignment text:label-followed-by="listtab"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fo:text-indent="-1.2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4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7.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8.7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9.9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4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4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4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5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5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5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7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7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7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7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4" text:style-name="WW8Num8z2"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7" text:style-name="WW8Num8z2"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7" style:family="table">
      <style:table-properties style:width="16.245cm" fo:margin-left="-0.123cm" table:align="left" style:writing-mode="lr-tb"/>
    </style:style>
    <style:style style:name="Tableau7.A" style:family="table-column">
      <style:table-column-properties style:column-width="3.616cm"/>
    </style:style>
    <style:style style:name="Tableau7.B" style:family="table-column">
      <style:table-column-properties style:column-width="12.629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none" fo:border-right="none" fo:border-top="none" fo:border-bottom="0.5pt solid #0000ff" style:writing-mode="lr-tb"/>
    </style:style>
    <style:style style:name="Tableau6" style:family="table">
      <style:table-properties style:width="16.828cm" fo:margin-left="-0.318cm" table:align="left" style:writing-mode="lr-tb"/>
    </style:style>
    <style:style style:name="Tableau6.A" style:family="table-column">
      <style:table-column-properties style:column-width="6.819cm"/>
    </style:style>
    <style:style style:name="Tableau6.B" style:family="table-column">
      <style:table-column-properties style:column-width="5.75cm"/>
    </style:style>
    <style:style style:name="Tableau6.C" style:family="table-column">
      <style:table-column-properties style:column-width="4.258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none" fo:border-right="none" fo:border-top="0.5pt solid #0000ff" fo:border-bottom="none" style:writing-mode="lr-tb"/>
    </style:style>
    <style:style style:name="Tableau9" style:family="table">
      <style:table-properties style:width="17cm" fo:margin-left="0cm" table:align="left" style:writing-mode="lr-tb"/>
    </style:style>
    <style:style style:name="Tableau9.A" style:family="table-column">
      <style:table-column-properties style:column-width="4.249cm"/>
    </style:style>
    <style:style style:name="Tableau9.B" style:family="table-column">
      <style:table-column-properties style:column-width="12.751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none" fo:border-right="none" fo:border-top="none" fo:border-bottom="0.5pt solid #0000ff" style:writing-mode="lr-tb"/>
    </style:style>
    <style:style style:name="Tableau8" style:family="table">
      <style:table-properties style:width="17cm" fo:margin-left="0cm" table:align="left" style:writing-mode="lr-tb"/>
    </style:style>
    <style:style style:name="Tableau8.A" style:family="table-column">
      <style:table-column-properties style:column-width="12.958cm"/>
    </style:style>
    <style:style style:name="Tableau8.B" style:family="table-column">
      <style:table-column-properties style:column-width="4.043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none" fo:border-right="none" fo:border-top="0.5pt solid #0000ff" fo:border-bottom="none" style:writing-mode="lr-tb"/>
    </style:style>
    <style:style style:name="MP1" style:family="paragraph" style:parent-style-name="Header">
      <style:paragraph-properties style:snap-to-layout-grid="false">
        <style:tab-stops/>
      </style:paragraph-properties>
    </style:style>
    <style:style style:name="MP2"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20pt" fo:font-weight="bold" style:font-size-asian="20pt" style:font-weight-asian="bold"/>
    </style:style>
    <style:style style:name="MP3" style:family="paragraph" style:parent-style-name="Header">
      <style:paragraph-properties fo:text-align="center" style:justify-single-word="false">
        <style:tab-stops/>
      </style:paragraph-properties>
      <style:text-properties fo:font-variant="small-caps" style:font-name="Trebuchet MS" fo:font-size="20pt" style:font-size-asian="20pt"/>
    </style:style>
    <style:style style:name="MP4" style:family="paragraph" style:parent-style-name="Header">
      <style:paragraph-properties fo:text-align="center" style:justify-single-word="false">
        <style:tab-stops/>
      </style:paragraph-properties>
      <style:text-properties style:font-name="Trebuchet MS" fo:font-size="12pt" style:font-size-asian="12pt"/>
    </style:style>
    <style:style style:name="MP5" style:family="paragraph" style:parent-style-name="Header">
      <style:paragraph-properties fo:text-align="center" style:justify-single-word="false">
        <style:tab-stops/>
      </style:paragraph-properties>
      <style:text-properties fo:color="#0000ff" style:font-name="Trebuchet MS" fo:font-size="12pt" fo:font-weight="bold" style:font-size-asian="12pt" style:font-weight-asian="bold"/>
    </style:style>
    <style:style style:name="MP6" style:family="paragraph" style:parent-style-name="Header">
      <style:paragraph-properties fo:text-align="center" style:justify-single-word="false">
        <style:tab-stops>
          <style:tab-stop style:position="10.001cm" style:type="center"/>
          <style:tab-stop style:position="18.002cm" style:type="right"/>
        </style:tab-stops>
      </style:paragraph-properties>
      <style:text-properties style:font-name="Trebuchet MS" fo:font-weight="bold" style:font-weight-asian="bold"/>
    </style:style>
    <style:style style:name="MP7" style:family="paragraph" style:parent-style-name="Footer">
      <style:paragraph-properties style:snap-to-layout-grid="false"/>
      <style:text-properties style:font-name="Palatino" fo:font-size="8pt" style:font-size-asian="8pt"/>
    </style:style>
    <style:style style:name="MP8" style:family="paragraph" style:parent-style-name="Footer">
      <style:paragraph-properties fo:margin-left="0cm" fo:margin-right="0cm" fo:text-align="center" style:justify-single-word="false" fo:text-indent="2.127cm" style:auto-text-indent="false" style:snap-to-layout-grid="false"/>
    </style:style>
    <style:style style:name="MP9" style:family="paragraph" style:parent-style-name="Footer">
      <style:paragraph-properties fo:margin-left="0cm" fo:margin-right="0.194cm" fo:text-align="end" style:justify-single-word="false" fo:text-indent="0cm" style:auto-text-indent="false" style:snap-to-layout-grid="false"/>
    </style:style>
    <style:style style:name="MP10"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14pt" fo:font-weight="bold" style:font-size-asian="14pt" style:font-weight-asian="bold"/>
    </style:style>
    <style:style style:name="MP11" style:family="paragraph" style:parent-style-name="Header">
      <style:paragraph-properties fo:text-align="center" style:justify-single-word="false">
        <style:tab-stops/>
      </style:paragraph-properties>
      <style:text-properties fo:font-variant="small-caps" style:font-name="Trebuchet MS" fo:font-size="14pt" style:font-size-asian="14pt"/>
    </style:style>
    <style:style style:name="MP12" style:family="paragraph" style:parent-style-name="Header">
      <style:paragraph-properties fo:text-align="center" style:justify-single-word="false">
        <style:tab-stops/>
      </style:paragraph-properties>
      <style:text-properties style:font-name="Trebuchet MS" fo:font-size="11pt" style:font-size-asian="11pt"/>
    </style:style>
    <style:style style:name="MP13" style:family="paragraph" style:parent-style-name="Footer">
      <style:paragraph-properties style:snap-to-layout-grid="false"/>
      <style:text-properties officeooo:paragraph-rsid="013dd93a"/>
    </style:style>
    <style:style style:name="MP14" style:family="paragraph" style:parent-style-name="Footer">
      <style:paragraph-properties fo:margin-left="0cm" fo:margin-right="0.194cm" fo:text-align="end" style:justify-single-word="false" fo:text-indent="0cm" style:auto-text-indent="false" style:snap-to-layout-grid="false"/>
      <style:text-properties style:font-name="Trebuchet MS" officeooo:paragraph-rsid="013dd93a"/>
    </style:style>
    <style:style style:name="MT1" style:family="text">
      <style:text-properties officeooo:rsid="0037bdb1"/>
    </style:style>
    <style:style style:name="MT2" style:family="text">
      <style:text-properties style:font-name="Arial Narrow"/>
    </style:style>
    <style:style style:name="MT3" style:family="text">
      <style:text-properties style:font-name="Trebuchet MS" officeooo:rsid="00d0b64c"/>
    </style:style>
    <style:style style:name="MT4" style:family="text">
      <style:text-properties style:font-name="Trebuchet MS"/>
    </style:style>
    <style:style style:name="MT5" style:family="text">
      <style:text-properties style:font-name="Trebuchet MS" officeooo:rsid="00cf7bf2"/>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2.251cm" fo:margin-right="2.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501cm" fo:margin-left="0cm" fo:margin-right="0cm" fo:margin-top="1.402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able:table table:name="Tableau7" table:style-name="Tableau7">
          <table:table-column table:style-name="Tableau7.A"/>
          <table:table-column table:style-name="Tableau7.B"/>
          <table:table-row table:style-name="Tableau7.1">
            <table:table-cell table:style-name="Tableau7.A1" office:value-type="string">
              <text:p text:style-name="MP1"><draw:frame draw:style-name="Mfr1" draw:name="images1" text:anchor-type="as-char" svg:width="3.519cm" svg:height="3.568cm" draw:z-index="29"><draw:image xlink:href="Pictures/1000000000000193000001941A863F61145863C0.png" xlink:type="simple" xlink:show="embed" xlink:actuate="onLoad"/></draw:frame></text:p>
            </table:table-cell>
            <table:table-cell table:style-name="Tableau7.A1" office:value-type="string">
              <text:p text:style-name="MP2">Ville de Marseille</text:p>
              <text:p text:style-name="MP3">D<text:span text:style-name="MT1">irection</text:span> Générale <text:span text:style-name="MT1">Adjointe au Numérique</text:span> et <text:span text:style-name="MT1">au</text:span> <text:span text:style-name="MT1">Système d’Information</text:span></text:p>
              <text:p text:style-name="MP3"/>
              <text:p text:style-name="MP4">Direction du <text:span text:style-name="MT1">Développement et de la Promotion du Numérique</text:span></text:p>
              <text:p text:style-name="MP5"/>
            </table:table-cell>
          </table:table-row>
        </table:table>
        <text:p text:style-name="MP6"/>
      </style:header>
      <style:foot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7"/>
            </table:table-cell>
            <table:table-cell table:style-name="Tableau6.A1" office:value-type="string">
              <text:p text:style-name="MP8"><text:tab/><text:date style:data-style-name="N30" text:date-value="2020-02-18T16:57:15.927999881">18/02/2020</text:date></text:p>
            </table:table-cell>
            <table:table-cell table:style-name="Tableau6.A1" office:value-type="string">
              <text:p text:style-name="MP9"><text:span text:style-name="MT2">Page  </text:span><text:span text:style-name="Page_20_Number"><text:span text:style-name="MT2"><text:page-number text:select-page="current">2</text:page-number></text:span></text:span><text:span text:style-name="MT2">/ </text:span><text:span text:style-name="MT2"><text:page-count style:num-format="1">30</text:page-count></text:span></text:p>
            </table:table-cell>
          </table:table-row>
        </table:table>
        <text:p text:style-name="Footer"/>
      </style:footer>
    </style:master-page>
    <style:master-page style:name="Conversion_20_1" style:display-name="Conversion 1" style:page-layout-name="Mpm2">
      <style:header>
        <table:table table:name="Tableau9" table:style-name="Tableau9">
          <table:table-column table:style-name="Tableau9.A"/>
          <table:table-column table:style-name="Tableau9.B"/>
          <table:table-row table:style-name="Tableau9.1">
            <table:table-cell table:style-name="Tableau9.A1" office:value-type="string">
              <text:p text:style-name="MP1"><draw:frame draw:style-name="Mfr2" draw:name="images3" text:anchor-type="as-char" svg:y="-2.353cm" svg:width="2.559cm" svg:height="2.565cm" draw:z-index="27"><draw:image xlink:href="Pictures/1000000000000193000001941A863F61145863C0.png" xlink:type="simple" xlink:show="embed" xlink:actuate="onLoad"/></draw:frame></text:p>
            </table:table-cell>
            <table:table-cell table:style-name="Tableau9.A1" office:value-type="string">
              <text:p text:style-name="MP10">Ville de Marseille</text:p>
              <text:p text:style-name="MP11">D<text:span text:style-name="MT1">irection</text:span> Générale <text:span text:style-name="MT1">Adjointe au </text:span><text:s/><text:span text:style-name="MT1">Numérique et au Système d’Information</text:span> </text:p>
              <text:p text:style-name="MP11"/>
              <text:p text:style-name="MP12">Direction du <text:span text:style-name="MT1">Développement et de la Promotion du Numérique</text:span></text:p>
              <text:p text:style-name="MP12"/>
            </table:table-cell>
          </table:table-row>
        </table:table>
        <text:p text:style-name="MP6"/>
      </style:header>
      <style:footer>
        <table:table table:name="Tableau8" table:style-name="Tableau8">
          <table:table-column table:style-name="Tableau8.A"/>
          <table:table-column table:style-name="Tableau8.B"/>
          <table:table-row table:style-name="Tableau8.1">
            <table:table-cell table:style-name="Tableau8.A1" office:value-type="string">
              <text:p text:style-name="MP13"><text:span text:style-name="Page_20_Number"><text:span text:style-name="MT3">Déploiement et maintenance</text:span></text:span><text:span text:style-name="Page_20_Number"><text:span text:style-name="MT4"> du Réseau </text:span></text:span><text:span text:style-name="Page_20_Number"><text:span text:style-name="MT5">Indépendant de la Ville de Marseille – CCTP Prescriptions Générales</text:span></text:span></text:p>
            </table:table-cell>
            <table:table-cell table:style-name="Tableau8.A1" office:value-type="string">
              <text:p text:style-name="MP14"><text:date style:data-style-name="N30" text:date-value="2020-02-18T16:57:15.927999881">18/02/2020</text:date></text:p>
              <text:p text:style-name="MP14">Page : <text:page-number text:select-page="current">30</text:page-number>/ <text:page-count style:num-format="1">30</text:page-count></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OUCHE</dc:title>
    <meta:initial-creator>M R</meta:initial-creator>
    <meta:creation-date>2019-05-07T17:05:00</meta:creation-date>
    <dc:date>2020-02-18T16:57:15.631000000</dc:date>
    <meta:print-date>2005-08-22T16:29:00</meta:print-date>
    <meta:editing-cycles>339</meta:editing-cycles>
    <meta:editing-duration>P10DT22H51M21S</meta:editing-duration>
    <meta:generator>LibreOffice/5.3.6.1$Windows_x86 LibreOffice_project/686f202eff87ef707079aeb7f485847613344eb7</meta:generator>
    <meta:document-statistic meta:table-count="5" meta:image-count="2" meta:object-count="0" meta:page-count="30" meta:paragraph-count="592" meta:word-count="8321" meta:character-count="53086" meta:non-whitespace-character-count="45477"/>
    <meta:user-defined meta:name="_AdHocReviewCycleID" meta:value-type="float">838894555</meta:user-defined>
    <meta:user-defined meta:name="_AuthorEmail">jean-marc.caboni@marseille-provence.fr</meta:user-defined>
    <meta:user-defined meta:name="_AuthorEmailDisplayName">Jean-Marc CABONI</meta:user-defined>
    <meta:user-defined meta:name="_EmailSubject">dc : suite</meta:user-defined>
  </office:meta>
</office:document-meta>
</file>