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3000001941A863F61145863C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echnic" svg:font-family="Technic"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rebuchet MS1" svg:font-family="'Trebuchet MS', sans-serif"/>
    <style:font-face style:name="Courier" svg:font-family="Courier" style:font-family-generic="modern"/>
    <style:font-face style:name="Courier New" svg:font-family="'Courier New'" style:font-family-generic="modern"/>
    <style:font-face style:name="Palatino" svg:font-family="Palatino, 'Book Antiqua'" style:font-pitch="variable"/>
    <style:font-face style:name="Arial1" svg:font-family="Arial" style:font-family-generic="roman" style:font-pitch="variable"/>
    <style:font-face style:name="ArialMT" svg:font-family="ArialM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5" style:family="table">
      <style:table-properties style:width="15.669cm" table:align="right" style:writing-mode="lr-tb"/>
    </style:style>
    <style:style style:name="Tableau5.A" style:family="table-column">
      <style:table-column-properties style:column-width="2.835cm"/>
    </style:style>
    <style:style style:name="Tableau5.B" style:family="table-column">
      <style:table-column-properties style:column-width="2.328cm"/>
    </style:style>
    <style:style style:name="Tableau5.C" style:family="table-column">
      <style:table-column-properties style:column-width="2.223cm"/>
    </style:style>
    <style:style style:name="Tableau5.D" style:family="table-column">
      <style:table-column-properties style:column-width="2.928cm"/>
    </style:style>
    <style:style style:name="Tableau5.E" style:family="table-column">
      <style:table-column-properties style:column-width="2.882cm"/>
    </style:style>
    <style:style style:name="Tableau5.F" style:family="table-column">
      <style:table-column-properties style:column-width="2.473cm"/>
    </style:style>
    <style:style style:name="Tableau5.1" style:family="table-row">
      <style:table-row-properties fo:keep-together="auto"/>
    </style:style>
    <style:style style:name="Tableau5.A1" style:family="table-cell">
      <style:table-cell-properties style:vertical-align="top" fo:padding-left="0.141cm" fo:padding-right="0.141cm" fo:padding-top="0cm" fo:padding-bottom="0cm" fo:border-left="0.5pt solid #000000" fo:border-right="none" fo:border-top="0.5pt solid #000000" fo:border-bottom="0.5pt solid #000000" style:writing-mode="lr-tb"/>
    </style:style>
    <style:style style:name="Tableau5.F1" style:family="table-cell">
      <style:table-cell-properties style:vertical-align="top" fo:padding-left="0.141cm" fo:padding-right="0.141cm" fo:padding-top="0cm" fo:padding-bottom="0cm" fo:border="0.5pt solid #000000" style:writing-mode="lr-tb"/>
    </style:style>
    <style:style style:name="Tableau1" style:family="table">
      <style:table-properties style:width="15.669cm" table:align="right" style:writing-mode="lr-tb"/>
    </style:style>
    <style:style style:name="Tableau1.A" style:family="table-column">
      <style:table-column-properties style:column-width="2.835cm"/>
    </style:style>
    <style:style style:name="Tableau1.B" style:family="table-column">
      <style:table-column-properties style:column-width="2.328cm"/>
    </style:style>
    <style:style style:name="Tableau1.C" style:family="table-column">
      <style:table-column-properties style:column-width="2.223cm"/>
    </style:style>
    <style:style style:name="Tableau1.D" style:family="table-column">
      <style:table-column-properties style:column-width="2.928cm"/>
    </style:style>
    <style:style style:name="Tableau1.E" style:family="table-column">
      <style:table-column-properties style:column-width="2.882cm"/>
    </style:style>
    <style:style style:name="Tableau1.F" style:family="table-column">
      <style:table-column-properties style:column-width="2.473cm"/>
    </style:style>
    <style:style style:name="Tableau1.1" style:family="table-row">
      <style:table-row-properties fo:keep-together="auto"/>
    </style:style>
    <style:style style:name="Tableau1.A1" style:family="table-cell">
      <style:table-cell-properties style:vertical-align="top" fo:padding-left="0.141cm" fo:padding-right="0.141cm" fo:padding-top="0cm" fo:padding-bottom="0cm" fo:border-left="0.5pt solid #000000" fo:border-right="none" fo:border-top="0.5pt solid #000000" fo:border-bottom="0.5pt solid #000000" style:writing-mode="lr-tb"/>
    </style:style>
    <style:style style:name="Tableau1.F1" style:family="table-cell">
      <style:table-cell-properties style:vertical-align="top" fo:padding-left="0.141cm" fo:padding-right="0.141cm" fo:padding-top="0cm" fo:padding-bottom="0cm" fo:border="0.5pt solid #000000" style:writing-mode="lr-tb"/>
    </style:style>
    <style:style style:name="Tableau2" style:family="table">
      <style:table-properties style:width="17cm" table:align="margins" style:writing-mode="lr-tb"/>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5.217cm" fo:margin-left="-0.383cm" fo:margin-top="0cm" fo:margin-bottom="0cm" table:align="left" style:writing-mode="lr-tb"/>
    </style:style>
    <style:style style:name="Tableau3.A" style:family="table-column">
      <style:table-column-properties style:column-width="3.043cm"/>
    </style:style>
    <style:style style:name="Tableau3.C" style:family="table-column">
      <style:table-column-properties style:column-width="3.044cm"/>
    </style:style>
    <style:style style:name="Tableau3.1" style:family="table-row">
      <style:table-row-properties style:min-row-height="0.974cm" fo:keep-together="auto"/>
    </style:style>
    <style:style style:name="Tableau3.A1" style:family="table-cell">
      <style:table-cell-properties style:vertical-align="" fo:padding-left="0.191cm" fo:padding-right="0.191cm" fo:padding-top="0.097cm" fo:padding-bottom="0.097cm" fo:border-left="0.05pt solid #000000" fo:border-right="none" fo:border-top="0.05pt solid #000000" fo:border-bottom="0.05pt solid #000000"/>
    </style:style>
    <style:style style:name="Tableau3.E1" style:family="table-cell">
      <style:table-cell-properties style:vertical-align="" fo:padding-left="0.191cm" fo:padding-right="0.191cm" fo:padding-top="0.097cm" fo:padding-bottom="0.097cm" fo:border="0.05pt solid #000000"/>
    </style:style>
    <style:style style:name="Tableau3.2" style:family="table-row">
      <style:table-row-properties style:min-row-height="0.43cm" fo:keep-together="auto"/>
    </style:style>
    <style:style style:name="Tableau3.A2" style:family="table-cell">
      <style:table-cell-properties style:vertical-align="" fo:padding-left="0.191cm" fo:padding-right="0.191cm" fo:padding-top="0.097cm" fo:padding-bottom="0.097cm" fo:border-left="0.05pt solid #000000" fo:border-right="none" fo:border-top="none" fo:border-bottom="0.05pt solid #000000"/>
    </style:style>
    <style:style style:name="Tableau3.E2" style:family="table-cell">
      <style:table-cell-properties style:vertical-align="" fo:padding-left="0.191cm" fo:padding-right="0.191cm" fo:padding-top="0.097cm" fo:padding-bottom="0.097cm" fo:border-left="0.05pt solid #000000" fo:border-right="0.05pt solid #000000" fo:border-top="none" fo:border-bottom="0.05pt solid #000000"/>
    </style:style>
    <style:style style:name="Tableau3.3" style:family="table-row">
      <style:table-row-properties style:min-row-height="0.194cm" fo:keep-together="auto"/>
    </style:style>
    <style:style style:name="Tableau4" style:family="table">
      <style:table-properties style:width="17.346cm" fo:margin-left="-0.383cm" fo:margin-top="0cm" fo:margin-bottom="0cm" table:align="left" style:writing-mode="lr-tb"/>
    </style:style>
    <style:style style:name="Tableau4.A" style:family="table-column">
      <style:table-column-properties style:column-width="4.313cm"/>
    </style:style>
    <style:style style:name="Tableau4.B" style:family="table-column">
      <style:table-column-properties style:column-width="4.36cm"/>
    </style:style>
    <style:style style:name="Tableau4.C" style:family="table-column">
      <style:table-column-properties style:column-width="4.336cm"/>
    </style:style>
    <style:style style:name="Tableau4.D" style:family="table-column">
      <style:table-column-properties style:column-width="4.337cm"/>
    </style:style>
    <style:style style:name="Tableau4.1" style:family="table-row">
      <style:table-row-properties style:min-row-height="0.21cm" fo:keep-together="auto"/>
    </style:style>
    <style:style style:name="Tableau4.A1" style:family="table-cell">
      <style:table-cell-properties style:vertical-align="" fo:padding-left="0.191cm" fo:padding-right="0.191cm" fo:padding-top="0.097cm" fo:padding-bottom="0.097cm" fo:border-left="0.05pt solid #000000" fo:border-right="none" fo:border-top="0.05pt solid #000000" fo:border-bottom="0.05pt solid #000000"/>
    </style:style>
    <style:style style:name="Tableau4.D1" style:family="table-cell">
      <style:table-cell-properties style:vertical-align="" fo:padding-left="0.191cm" fo:padding-right="0.191cm" fo:padding-top="0.097cm" fo:padding-bottom="0.097cm" fo:border="0.05pt solid #000000"/>
    </style:style>
    <style:style style:name="Tableau4.2" style:family="table-row">
      <style:table-row-properties style:min-row-height="0.483cm" fo:keep-together="auto"/>
    </style:style>
    <style:style style:name="Tableau4.A2" style:family="table-cell">
      <style:table-cell-properties style:vertical-align="" fo:padding-left="0.191cm" fo:padding-right="0.191cm" fo:padding-top="0.097cm" fo:padding-bottom="0.097cm" fo:border-left="0.05pt solid #000000" fo:border-right="none" fo:border-top="none" fo:border-bottom="0.05pt solid #000000"/>
    </style:style>
    <style:style style:name="Tableau4.D2" style:family="table-cell">
      <style:table-cell-properties style:vertical-align="" fo:padding-left="0.191cm" fo:padding-right="0.191cm" fo:padding-top="0.097cm" fo:padding-bottom="0.097cm" fo:border-left="0.05pt solid #000000" fo:border-right="0.05pt solid #000000" fo:border-top="none" fo:border-bottom="0.05pt solid #000000"/>
    </style:style>
    <style:style style:name="P1" style:family="paragraph" style:parent-style-name="Header">
      <style:paragraph-properties style:snap-to-layout-grid="false">
        <style:tab-stops/>
      </style:paragraph-properties>
    </style:style>
    <style:style style:name="P2" style:family="paragraph" style:parent-style-name="Header">
      <style:paragraph-properties fo:text-align="center" style:justify-single-word="false" style:snap-to-layout-grid="false">
        <style:tab-stops/>
      </style:paragraph-properties>
      <style:text-properties fo:text-transform="uppercase" fo:color="#0000ff" style:font-name="Trebuchet MS" fo:font-size="20pt" fo:font-weight="bold" style:font-size-asian="20pt" style:font-weight-asian="bold"/>
    </style:style>
    <style:style style:name="P3" style:family="paragraph" style:parent-style-name="Header">
      <style:paragraph-properties fo:text-align="center" style:justify-single-word="false" style:snap-to-layout-grid="false">
        <style:tab-stops/>
      </style:paragraph-properties>
      <style:text-properties fo:text-transform="uppercase" fo:color="#0000ff" style:font-name="Trebuchet MS" fo:font-size="14pt" fo:font-weight="bold" style:font-size-asian="14pt" style:font-weight-asian="bold"/>
    </style:style>
    <style:style style:name="P4" style:family="paragraph" style:parent-style-name="Header">
      <style:paragraph-properties fo:text-align="center" style:justify-single-word="false">
        <style:tab-stops/>
      </style:paragraph-properties>
      <style:text-properties fo:font-variant="small-caps" style:font-name="Trebuchet MS" fo:font-size="20pt" style:font-size-asian="20pt"/>
    </style:style>
    <style:style style:name="P5" style:family="paragraph" style:parent-style-name="Header">
      <style:paragraph-properties fo:text-align="center" style:justify-single-word="false">
        <style:tab-stops/>
      </style:paragraph-properties>
      <style:text-properties fo:font-variant="small-caps" style:font-name="Trebuchet MS" fo:font-size="14pt" style:font-size-asian="14pt"/>
    </style:style>
    <style:style style:name="P6" style:family="paragraph" style:parent-style-name="Header">
      <style:paragraph-properties fo:text-align="center" style:justify-single-word="false">
        <style:tab-stops/>
      </style:paragraph-properties>
      <style:text-properties style:font-name="Trebuchet MS" fo:font-size="12pt" style:font-size-asian="12pt"/>
    </style:style>
    <style:style style:name="P7" style:family="paragraph" style:parent-style-name="Header">
      <style:paragraph-properties fo:text-align="center" style:justify-single-word="false">
        <style:tab-stops>
          <style:tab-stop style:position="10.001cm" style:type="center"/>
          <style:tab-stop style:position="18.002cm" style:type="right"/>
        </style:tab-stops>
      </style:paragraph-properties>
      <style:text-properties style:font-name="Trebuchet MS" fo:font-weight="bold" style:font-weight-asian="bold"/>
    </style:style>
    <style:style style:name="P8" style:family="paragraph" style:parent-style-name="Header">
      <style:paragraph-properties fo:text-align="center" style:justify-single-word="false">
        <style:tab-stops/>
      </style:paragraph-properties>
      <style:text-properties style:font-name="Trebuchet MS" fo:font-size="11pt" style:font-size-asian="11pt"/>
    </style:style>
    <style:style style:name="P9" style:family="paragraph" style:parent-style-name="Header">
      <style:paragraph-properties fo:text-align="center" style:justify-single-word="false">
        <style:tab-stops/>
      </style:paragraph-properties>
      <style:text-properties fo:color="#0000ff" style:font-name="Trebuchet MS" fo:font-size="12pt" fo:font-weight="bold" style:font-size-asian="12pt" style:font-weight-asian="bold"/>
    </style:style>
    <style:style style:name="P10" style:family="paragraph" style:parent-style-name="Footer">
      <style:paragraph-properties style:snap-to-layout-grid="false"/>
      <style:text-properties style:font-name="Palatino" fo:font-size="8pt" style:font-size-asian="8pt"/>
    </style:style>
    <style:style style:name="P11" style:family="paragraph" style:parent-style-name="Footer">
      <style:paragraph-properties style:snap-to-layout-grid="false"/>
      <style:text-properties officeooo:paragraph-rsid="013dd93a"/>
    </style:style>
    <style:style style:name="P12" style:family="paragraph" style:parent-style-name="Footer">
      <style:paragraph-properties fo:margin-left="0cm" fo:margin-right="0cm" fo:text-align="center" style:justify-single-word="false" fo:text-indent="2.127cm" style:auto-text-indent="false" style:snap-to-layout-grid="false"/>
    </style:style>
    <style:style style:name="P13" style:family="paragraph" style:parent-style-name="Footer">
      <style:paragraph-properties fo:margin-left="0cm" fo:margin-right="0.194cm" fo:text-align="end" style:justify-single-word="false" fo:text-indent="0cm" style:auto-text-indent="false" style:snap-to-layout-grid="false"/>
    </style:style>
    <style:style style:name="P14" style:family="paragraph" style:parent-style-name="Footer">
      <style:paragraph-properties fo:margin-left="0cm" fo:margin-right="0.194cm" fo:text-align="end" style:justify-single-word="false" fo:text-indent="0cm" style:auto-text-indent="false" style:snap-to-layout-grid="false"/>
      <style:text-properties style:font-name="Trebuchet MS" officeooo:paragraph-rsid="013dd93a"/>
    </style:style>
    <style:style style:name="P15" style:family="paragraph" style:parent-style-name="Standard">
      <style:paragraph-properties fo:text-align="start" style:justify-single-word="false"/>
      <style:text-properties style:font-name="ArialMT" fo:font-size="10pt" officeooo:paragraph-rsid="00bd4294" style:font-size-asian="10pt"/>
    </style:style>
    <style:style style:name="P16" style:family="paragraph" style:parent-style-name="Standard">
      <style:text-properties style:font-name="ArialMT" fo:font-size="10pt" officeooo:paragraph-rsid="00bd4294" style:font-size-asian="10pt"/>
    </style:style>
    <style:style style:name="P17" style:family="paragraph" style:parent-style-name="Standard">
      <style:paragraph-properties fo:text-align="start" style:justify-single-word="false"/>
      <style:text-properties officeooo:paragraph-rsid="00bd4294"/>
    </style:style>
    <style:style style:name="P18" style:family="paragraph" style:parent-style-name="Standard">
      <style:text-properties style:use-window-font-color="true" style:font-name="Trebuchet MS" fo:font-size="12pt" fo:language="fr" fo:country="FR" officeooo:rsid="00bd4294" officeooo:paragraph-rsid="00bd4294" style:font-name-asian="Times New Roman" style:font-size-asian="12pt" style:font-name-complex="Times New Roman" style:font-size-complex="12pt" style:language-complex="ar" style:country-complex="SA"/>
    </style:style>
    <style:style style:name="P19" style:family="paragraph" style:parent-style-name="Standard">
      <style:text-properties style:use-window-font-color="true" style:font-name="Trebuchet MS" fo:font-size="12pt" fo:language="fr" fo:country="FR" officeooo:rsid="00c2560c" officeooo:paragraph-rsid="00c2560c" style:font-name-asian="Times New Roman" style:font-size-asian="12pt" style:font-name-complex="Times New Roman" style:font-size-complex="12pt" style:language-complex="ar" style:country-complex="SA"/>
    </style:style>
    <style:style style:name="P20" style:family="paragraph" style:parent-style-name="Standard">
      <style:text-properties style:use-window-font-color="true" style:font-name="Trebuchet MS" fo:font-size="12pt" fo:language="fr" fo:country="FR" officeooo:rsid="00c2560c" officeooo:paragraph-rsid="00cf00a2" style:font-name-asian="Times New Roman" style:font-size-asian="12pt" style:font-name-complex="Times New Roman" style:font-size-complex="12pt" style:language-complex="ar" style:country-complex="SA"/>
    </style:style>
    <style:style style:name="P21" style:family="paragraph" style:parent-style-name="Standard">
      <style:text-properties style:use-window-font-color="true" style:font-name="Trebuchet MS" fo:font-size="12pt" fo:language="fr" fo:country="FR" officeooo:rsid="00c2560c" officeooo:paragraph-rsid="00cf7fae" style:font-name-asian="Times New Roman" style:font-size-asian="12pt" style:font-name-complex="Times New Roman" style:font-size-complex="12pt" style:language-complex="ar" style:country-complex="SA"/>
    </style:style>
    <style:style style:name="P22" style:family="paragraph" style:parent-style-name="Standard">
      <style:text-properties style:use-window-font-color="true" style:font-name="Trebuchet MS" fo:font-size="12pt" fo:language="fr" fo:country="FR" officeooo:rsid="00c2560c" officeooo:paragraph-rsid="00ccc4fe" style:font-name-asian="Times New Roman" style:font-size-asian="12pt" style:font-name-complex="Times New Roman" style:font-size-complex="12pt" style:language-complex="ar" style:country-complex="SA"/>
    </style:style>
    <style:style style:name="P23" style:family="paragraph" style:parent-style-name="Standard">
      <style:text-properties style:use-window-font-color="true" style:font-name="Trebuchet MS" fo:font-size="12pt" fo:language="fr" fo:country="FR" officeooo:rsid="00c73a74" officeooo:paragraph-rsid="00c73a74" style:font-name-asian="Times New Roman" style:font-size-asian="12pt" style:font-name-complex="Times New Roman" style:font-size-complex="12pt" style:language-complex="ar" style:country-complex="SA"/>
    </style:style>
    <style:style style:name="P24" style:family="paragraph" style:parent-style-name="Standard">
      <style:text-properties style:use-window-font-color="true" style:font-name="Trebuchet MS" fo:font-size="12pt" fo:language="fr" fo:country="FR" officeooo:rsid="00c73a74" officeooo:paragraph-rsid="0155a024" style:font-name-asian="Times New Roman" style:font-size-asian="12pt" style:font-name-complex="Times New Roman" style:font-size-complex="12pt" style:language-complex="ar" style:country-complex="SA"/>
    </style:style>
    <style:style style:name="P25" style:family="paragraph" style:parent-style-name="Standard">
      <style:text-properties style:use-window-font-color="true" style:font-name="Trebuchet MS" fo:font-size="12pt" fo:language="fr" fo:country="FR" officeooo:rsid="00ccc4fe" officeooo:paragraph-rsid="00cf3969" style:font-name-asian="Times New Roman" style:font-size-asian="12pt" style:font-name-complex="Times New Roman" style:font-size-complex="12pt" style:language-complex="ar" style:country-complex="SA"/>
    </style:style>
    <style:style style:name="P26" style:family="paragraph" style:parent-style-name="Standard">
      <style:text-properties style:use-window-font-color="true" style:font-name="Trebuchet MS" fo:font-size="12pt" fo:language="fr" fo:country="FR" officeooo:rsid="00cd3d2c" officeooo:paragraph-rsid="00cd3d2c" style:font-name-asian="Times New Roman" style:font-size-asian="12pt" style:font-name-complex="Times New Roman" style:font-size-complex="12pt" style:language-complex="ar" style:country-complex="SA"/>
    </style:style>
    <style:style style:name="P27" style:family="paragraph" style:parent-style-name="Standard">
      <style:text-properties style:use-window-font-color="true" style:font-name="Trebuchet MS" fo:font-size="12pt" fo:language="fr" fo:country="FR" officeooo:rsid="00cd5dbe" officeooo:paragraph-rsid="00cd3d2c" style:font-name-asian="Times New Roman" style:font-size-asian="12pt" style:font-name-complex="Times New Roman" style:font-size-complex="12pt" style:language-complex="ar" style:country-complex="SA"/>
    </style:style>
    <style:style style:name="P28" style:family="paragraph" style:parent-style-name="Standard">
      <style:text-properties style:use-window-font-color="true" style:font-name="Trebuchet MS" fo:font-size="12pt" fo:language="fr" fo:country="FR" officeooo:rsid="00cf00a2" officeooo:paragraph-rsid="00cf00a2" style:font-name-asian="Times New Roman" style:font-size-asian="12pt" style:font-name-complex="Times New Roman" style:font-size-complex="12pt" style:language-complex="ar" style:country-complex="SA"/>
    </style:style>
    <style:style style:name="P29" style:family="paragraph" style:parent-style-name="Standard">
      <style:text-properties style:use-window-font-color="true" style:font-name="Trebuchet MS" fo:font-size="12pt" fo:language="fr" fo:country="FR" officeooo:rsid="00cf00a2" officeooo:paragraph-rsid="014f4b28" style:font-name-asian="Times New Roman" style:font-size-asian="12pt" style:font-name-complex="Times New Roman" style:font-size-complex="12pt" style:language-complex="ar" style:country-complex="SA"/>
    </style:style>
    <style:style style:name="P30" style:family="paragraph" style:parent-style-name="Standard">
      <style:text-properties style:use-window-font-color="true" style:font-name="Trebuchet MS" fo:font-size="12pt" fo:language="fr" fo:country="FR" officeooo:rsid="00cf00a2" officeooo:paragraph-rsid="01547ce5" style:font-name-asian="Times New Roman" style:font-size-asian="12pt" style:font-name-complex="Times New Roman" style:font-size-complex="12pt" style:language-complex="ar" style:country-complex="SA"/>
    </style:style>
    <style:style style:name="P31" style:family="paragraph" style:parent-style-name="Standard">
      <style:text-properties style:use-window-font-color="true" style:font-name="Trebuchet MS" fo:font-size="12pt" fo:language="fr" fo:country="FR" officeooo:rsid="00cf7fae" officeooo:paragraph-rsid="00cf7fae" style:font-name-asian="Times New Roman" style:font-size-asian="12pt" style:font-name-complex="Times New Roman" style:font-size-complex="12pt" style:language-complex="ar" style:country-complex="SA"/>
    </style:style>
    <style:style style:name="P32" style:family="paragraph" style:parent-style-name="Standard">
      <style:text-properties style:use-window-font-color="true" style:font-name="Trebuchet MS" fo:font-size="12pt" fo:language="fr" fo:country="FR" officeooo:rsid="019053f4" officeooo:paragraph-rsid="0151c5c1" style:font-name-asian="Times New Roman" style:font-size-asian="12pt" style:font-name-complex="Times New Roman" style:font-size-complex="12pt" style:language-complex="ar" style:country-complex="SA"/>
    </style:style>
    <style:style style:name="P33" style:family="paragraph" style:parent-style-name="Standard">
      <style:text-properties style:use-window-font-color="true" style:font-name="Trebuchet MS" fo:font-size="12pt" fo:language="fr" fo:country="FR" officeooo:rsid="01918cb4" officeooo:paragraph-rsid="01547ce5" style:font-name-asian="Times New Roman" style:font-size-asian="12pt" style:font-name-complex="Times New Roman" style:font-size-complex="12pt" style:language-complex="ar" style:country-complex="SA"/>
    </style:style>
    <style:style style:name="P34" style:family="paragraph" style:parent-style-name="Standard">
      <style:text-properties style:use-window-font-color="true" style:font-name="Trebuchet MS" fo:font-size="12pt" fo:language="fr" fo:country="FR" officeooo:rsid="019227a2" officeooo:paragraph-rsid="01547ce5" style:font-name-asian="Times New Roman" style:font-size-asian="12pt" style:font-name-complex="Times New Roman" style:font-size-complex="12pt" style:language-complex="ar" style:country-complex="SA"/>
    </style:style>
    <style:style style:name="P35" style:family="paragraph" style:parent-style-name="Standard">
      <style:text-properties style:use-window-font-color="true" style:font-name="Trebuchet MS" fo:font-size="12pt" fo:language="fr" fo:country="FR" officeooo:rsid="019227a2" officeooo:paragraph-rsid="0155a024" style:font-name-asian="Times New Roman" style:font-size-asian="12pt" style:font-name-complex="Times New Roman" style:font-size-complex="12pt" style:language-complex="ar" style:country-complex="SA"/>
    </style:style>
    <style:style style:name="P36" style:family="paragraph" style:parent-style-name="Standard">
      <style:text-properties style:use-window-font-color="true" style:font-name="Trebuchet MS" fo:font-size="12pt" fo:language="fr" fo:country="FR" officeooo:rsid="019227a2" officeooo:paragraph-rsid="015780e6" style:font-name-asian="Times New Roman" style:font-size-asian="12pt" style:font-name-complex="Times New Roman" style:font-size-complex="12pt" style:language-complex="ar" style:country-complex="SA"/>
    </style:style>
    <style:style style:name="P37" style:family="paragraph" style:parent-style-name="Standard">
      <style:text-properties style:use-window-font-color="true" style:font-name="Trebuchet MS" fo:font-size="12pt" fo:language="fr" fo:country="FR" officeooo:rsid="0155a024" officeooo:paragraph-rsid="01572ce6" style:font-name-asian="Times New Roman" style:font-size-asian="12pt" style:font-name-complex="Times New Roman" style:font-size-complex="12pt" style:language-complex="ar" style:country-complex="SA"/>
    </style:style>
    <style:style style:name="P38" style:family="paragraph" style:parent-style-name="Standard">
      <style:text-properties style:use-window-font-color="true" style:font-name="Trebuchet MS" fo:font-size="12pt" fo:language="fr" fo:country="FR" officeooo:rsid="0194e1c0" officeooo:paragraph-rsid="01572ce6" style:font-name-asian="Times New Roman" style:font-size-asian="12pt" style:font-name-complex="Times New Roman" style:font-size-complex="12pt" style:language-complex="ar" style:country-complex="SA"/>
    </style:style>
    <style:style style:name="P39" style:family="paragraph" style:parent-style-name="Standard">
      <style:text-properties style:use-window-font-color="true" style:font-name="Trebuchet MS" fo:font-size="12pt" fo:language="fr" fo:country="FR" officeooo:rsid="015c892d" officeooo:paragraph-rsid="015c892d" style:font-name-asian="Times New Roman" style:font-size-asian="12pt" style:font-name-complex="Times New Roman" style:font-size-complex="12pt" style:language-complex="ar" style:country-complex="SA"/>
    </style:style>
    <style:style style:name="P40" style:family="paragraph" style:parent-style-name="Standard">
      <style:text-properties style:use-window-font-color="true" style:font-name="Trebuchet MS" fo:font-size="12pt" fo:language="fr" fo:country="FR" officeooo:rsid="00bd4294" officeooo:paragraph-rsid="00bd4294" fo:background-color="#ffff00" style:font-name-asian="Times New Roman" style:font-size-asian="12pt" style:font-name-complex="Times New Roman" style:font-size-complex="12pt" style:language-complex="ar" style:country-complex="SA"/>
    </style:style>
    <style:style style:name="P41" style:family="paragraph" style:parent-style-name="Standard">
      <style:text-properties style:use-window-font-color="true" style:font-name="Trebuchet MS" fo:font-size="12pt" fo:language="fr" fo:country="FR" officeooo:rsid="00bd4294" officeooo:paragraph-rsid="00bd4294" fo:background-color="transparent" style:font-name-asian="Times New Roman" style:font-size-asian="12pt" style:font-name-complex="Times New Roman" style:font-size-complex="12pt" style:language-complex="ar" style:country-complex="SA"/>
    </style:style>
    <style:style style:name="P42" style:family="paragraph" style:parent-style-name="Standard">
      <style:text-properties style:use-window-font-color="true" style:font-name="Trebuchet MS" fo:font-size="12pt" fo:language="fr" fo:country="FR" officeooo:rsid="00cf00a2" officeooo:paragraph-rsid="00cf00a2" fo:background-color="transparent" style:font-name-asian="Times New Roman" style:font-size-asian="12pt" style:font-name-complex="Times New Roman" style:font-size-complex="12pt" style:language-complex="ar" style:country-complex="SA"/>
    </style:style>
    <style:style style:name="P43" style:family="paragraph" style:parent-style-name="Standard">
      <style:text-properties style:use-window-font-color="true" style:font-name="Trebuchet MS" fo:font-size="12pt" fo:language="fr" fo:country="FR" officeooo:rsid="00cf00a2" officeooo:paragraph-rsid="00d2c315" fo:background-color="transparent" style:font-name-asian="Times New Roman" style:font-size-asian="12pt" style:font-name-complex="Times New Roman" style:font-size-complex="12pt" style:language-complex="ar" style:country-complex="SA"/>
    </style:style>
    <style:style style:name="P44" style:family="paragraph" style:parent-style-name="Standard">
      <style:text-properties style:use-window-font-color="true" style:font-name="Trebuchet MS" fo:font-size="12pt" fo:language="fr" fo:country="FR" officeooo:rsid="00cf00a2" officeooo:paragraph-rsid="014f4b28" fo:background-color="transparent" style:font-name-asian="Times New Roman" style:font-size-asian="12pt" style:font-name-complex="Times New Roman" style:font-size-complex="12pt" style:language-complex="ar" style:country-complex="SA"/>
    </style:style>
    <style:style style:name="P45" style:family="paragraph" style:parent-style-name="Standard">
      <style:text-properties style:use-window-font-color="true" style:font-name="Trebuchet MS" fo:font-size="12pt" fo:language="fr" fo:country="FR" officeooo:rsid="00cf00a2" officeooo:paragraph-rsid="0155a024" fo:background-color="transparent" style:font-name-asian="Times New Roman" style:font-size-asian="12pt" style:font-name-complex="Times New Roman" style:font-size-complex="12pt" style:language-complex="ar" style:country-complex="SA"/>
    </style:style>
    <style:style style:name="P46" style:family="paragraph" style:parent-style-name="Standard">
      <style:text-properties style:use-window-font-color="true" style:font-name="Trebuchet MS" fo:font-size="12pt" fo:language="fr" fo:country="FR" officeooo:rsid="014f4b28" officeooo:paragraph-rsid="014f4b28" fo:background-color="transparent" style:font-name-asian="Times New Roman" style:font-size-asian="12pt" style:font-name-complex="Times New Roman" style:font-size-complex="12pt" style:language-complex="ar" style:country-complex="SA"/>
    </style:style>
    <style:style style:name="P47" style:family="paragraph" style:parent-style-name="Standard">
      <style:text-properties style:use-window-font-color="true" style:font-name="Trebuchet MS" fo:font-size="12pt" fo:language="fr" fo:country="FR" officeooo:rsid="01506f6e" officeooo:paragraph-rsid="01506f6e" fo:background-color="transparent" style:font-name-asian="Times New Roman" style:font-size-asian="12pt" style:font-name-complex="Times New Roman" style:font-size-complex="12pt" style:language-complex="ar" style:country-complex="SA"/>
    </style:style>
    <style:style style:name="P48" style:family="paragraph" style:parent-style-name="Standard">
      <style:text-properties style:use-window-font-color="true" style:font-name="Trebuchet MS" fo:font-size="12pt" fo:language="fr" fo:country="FR" officeooo:rsid="0173fb59" officeooo:paragraph-rsid="0173fb59" fo:background-color="transparent" style:font-name-asian="Times New Roman" style:font-size-asian="12pt" style:font-name-complex="Times New Roman" style:font-size-complex="12pt" style:language-complex="ar" style:country-complex="SA"/>
    </style:style>
    <style:style style:name="P49" style:family="paragraph" style:parent-style-name="Standard">
      <style:text-properties style:use-window-font-color="true" style:font-name="Trebuchet MS" fo:font-size="12pt" fo:language="fr" fo:country="FR" style:text-underline-style="solid" style:text-underline-width="auto" style:text-underline-color="font-color" officeooo:rsid="01506f6e" officeooo:paragraph-rsid="01506f6e" fo:background-color="transparent" style:font-name-asian="Times New Roman" style:font-size-asian="12pt" style:font-name-complex="Times New Roman" style:font-size-complex="12pt" style:language-complex="ar" style:country-complex="SA"/>
    </style:style>
    <style:style style:name="P50" style:family="paragraph" style:parent-style-name="Standard">
      <style:paragraph-properties fo:text-align="center" style:justify-single-word="false"/>
      <style:text-properties style:font-name="Trebuchet MS" fo:font-size="24pt" style:text-underline-style="solid" style:text-underline-width="auto" style:text-underline-color="font-color" fo:font-weight="bold" officeooo:rsid="001b6c8e" officeooo:paragraph-rsid="00d59d8e" style:font-size-asian="24pt" style:font-weight-asian="bold"/>
    </style:style>
    <style:style style:name="P51" style:family="paragraph" style:parent-style-name="Standard">
      <style:paragraph-properties style:line-height-at-least="0.847cm" fo:text-align="center" style:justify-single-word="false"/>
      <style:text-properties style:font-name="Trebuchet MS" fo:font-size="24pt" fo:font-weight="bold" officeooo:paragraph-rsid="00d59d8e" style:font-size-asian="24pt" style:font-weight-asian="bold"/>
    </style:style>
    <style:style style:name="P52" style:family="paragraph" style:parent-style-name="Standard">
      <style:paragraph-properties style:line-height-at-least="0.423cm" fo:text-align="center" style:justify-single-word="false"/>
      <style:text-properties style:font-name="Trebuchet MS" officeooo:paragraph-rsid="00d59d8e"/>
    </style:style>
    <style:style style:name="P53" style:family="paragraph" style:parent-style-name="Standard">
      <style:paragraph-properties style:line-height-at-least="0.635cm" fo:text-align="center" style:justify-single-word="false"/>
      <style:text-properties style:font-name="Trebuchet MS" fo:font-size="36pt" fo:font-weight="bold" officeooo:paragraph-rsid="00d59d8e" style:font-size-asian="36pt" style:font-weight-asian="bold"/>
    </style:style>
    <style:style style:name="P54" style:family="paragraph" style:parent-style-name="Standard">
      <style:paragraph-properties style:line-height-at-least="0.423cm" fo:text-align="center" style:justify-single-word="false"/>
      <style:text-properties style:font-name="Trebuchet MS" fo:font-size="36pt" fo:language="fr" fo:country="FR" fo:font-weight="bold" officeooo:rsid="0011f2ef" officeooo:paragraph-rsid="00d59d8e" style:font-size-asian="36pt" style:font-weight-asian="bold"/>
    </style:style>
    <style:style style:name="P55" style:family="paragraph" style:parent-style-name="Standard">
      <style:text-properties style:font-name="Trebuchet MS" fo:font-size="12pt" fo:language="fr" fo:country="FR" officeooo:rsid="002b8467" officeooo:paragraph-rsid="00f4458f" style:font-size-asian="12pt" style:language-asian="zxx" style:country-asian="none" style:font-size-complex="12pt" style:language-complex="zxx" style:country-complex="none"/>
    </style:style>
    <style:style style:name="P56" style:family="paragraph" style:parent-style-name="Standard">
      <style:text-properties style:font-name="Trebuchet MS" fo:font-size="12pt" fo:language="fr" fo:country="FR" officeooo:rsid="002b8467" officeooo:paragraph-rsid="010ed8a6" style:font-size-asian="12pt" style:language-asian="zxx" style:country-asian="none" style:font-size-complex="12pt" style:language-complex="zxx" style:country-complex="none"/>
    </style:style>
    <style:style style:name="P57" style:family="paragraph" style:parent-style-name="Standard">
      <style:text-properties style:font-name="Trebuchet MS" fo:font-size="12pt" fo:language="fr" fo:country="FR" officeooo:rsid="001a18e5" officeooo:paragraph-rsid="00f4458f" style:font-size-asian="12pt" style:language-asian="zxx" style:country-asian="none" style:font-size-complex="12pt" style:language-complex="zxx" style:country-complex="none"/>
    </style:style>
    <style:style style:name="P58" style:family="paragraph" style:parent-style-name="Standard">
      <style:text-properties style:font-name="Trebuchet MS" fo:font-size="12pt" fo:language="fr" fo:country="FR" officeooo:rsid="0056a4da" officeooo:paragraph-rsid="00f4458f" style:font-size-asian="12pt" style:language-asian="zxx" style:country-asian="none" style:font-size-complex="12pt" style:language-complex="zxx" style:country-complex="none"/>
    </style:style>
    <style:style style:name="P59" style:family="paragraph" style:parent-style-name="Standard">
      <style:text-properties style:font-name="Trebuchet MS" fo:font-size="12pt" fo:language="fr" fo:country="FR" officeooo:rsid="0058aab3" officeooo:paragraph-rsid="00f4458f" style:font-size-asian="12pt" style:language-asian="zxx" style:country-asian="none" style:font-size-complex="12pt" style:language-complex="zxx" style:country-complex="none"/>
    </style:style>
    <style:style style:name="P60" style:family="paragraph" style:parent-style-name="Standard">
      <style:text-properties style:font-name="Trebuchet MS" fo:font-size="12pt" fo:language="fr" fo:country="FR" officeooo:rsid="005bcb96" officeooo:paragraph-rsid="00f4458f" style:font-size-asian="12pt" style:language-asian="zxx" style:country-asian="none" style:font-size-complex="12pt" style:language-complex="zxx" style:country-complex="none"/>
    </style:style>
    <style:style style:name="P61" style:family="paragraph" style:parent-style-name="Standard">
      <style:text-properties style:font-name="Trebuchet MS" fo:font-size="12pt" fo:language="fr" fo:country="FR" officeooo:rsid="00561bea" officeooo:paragraph-rsid="00f4458f" style:font-size-asian="12pt" style:language-asian="zxx" style:country-asian="none" style:font-size-complex="12pt" style:language-complex="zxx" style:country-complex="none"/>
    </style:style>
    <style:style style:name="P62" style:family="paragraph" style:parent-style-name="Standard">
      <style:text-properties style:font-name="Trebuchet MS" fo:font-size="12pt" fo:language="fr" fo:country="FR" officeooo:rsid="00375475" officeooo:paragraph-rsid="00f4458f" style:font-size-asian="12pt" style:language-asian="zxx" style:country-asian="none" style:font-size-complex="12pt" style:language-complex="zxx" style:country-complex="none"/>
    </style:style>
    <style:style style:name="P63" style:family="paragraph" style:parent-style-name="Standard">
      <style:text-properties style:font-name="Trebuchet MS" fo:font-size="12pt" fo:language="fr" fo:country="FR" officeooo:rsid="00299c07" officeooo:paragraph-rsid="010ed8a6" style:font-size-asian="12pt" style:font-size-complex="12pt"/>
    </style:style>
    <style:style style:name="P64" style:family="paragraph" style:parent-style-name="Standard">
      <style:paragraph-properties fo:text-align="justify" style:justify-single-word="false"/>
      <style:text-properties style:font-name="Trebuchet MS" fo:font-size="12pt" fo:language="fr" fo:country="FR" officeooo:rsid="00299c07" officeooo:paragraph-rsid="010ed8a6" style:font-size-asian="12pt" style:font-size-complex="12pt"/>
    </style:style>
    <style:style style:name="P65" style:family="paragraph" style:parent-style-name="Standard">
      <style:text-properties style:font-name="Trebuchet MS" fo:font-size="12pt" fo:language="fr" fo:country="FR" fo:font-weight="bold" officeooo:rsid="005bcb96" officeooo:paragraph-rsid="00f4458f" style:font-size-asian="12pt" style:language-asian="zxx" style:country-asian="none" style:font-weight-asian="bold" style:font-size-complex="12pt" style:language-complex="zxx" style:country-complex="none" style:font-weight-complex="bold"/>
    </style:style>
    <style:style style:name="P66" style:family="paragraph" style:parent-style-name="Standard">
      <style:text-properties style:font-name="Trebuchet MS" fo:font-size="12pt" fo:language="fr" fo:country="FR" style:text-underline-style="solid" style:text-underline-width="auto" style:text-underline-color="font-color" officeooo:rsid="0056a4da" officeooo:paragraph-rsid="00f4458f" style:font-size-asian="12pt" style:language-asian="zxx" style:country-asian="none" style:font-size-complex="12pt" style:language-complex="zxx" style:country-complex="none"/>
    </style:style>
    <style:style style:name="P67" style:family="paragraph" style:parent-style-name="Standard">
      <style:text-properties style:font-name="Trebuchet MS" fo:font-size="12pt" fo:language="fr" fo:country="FR" style:text-underline-style="solid" style:text-underline-width="auto" style:text-underline-color="font-color" officeooo:rsid="0058aab3" officeooo:paragraph-rsid="00f4458f" style:font-size-asian="12pt" style:language-asian="zxx" style:country-asian="none" style:font-size-complex="12pt" style:language-complex="zxx" style:country-complex="none"/>
    </style:style>
    <style:style style:name="P68" style:family="paragraph" style:parent-style-name="Standard">
      <style:text-properties style:font-name="Trebuchet MS" fo:font-size="12pt" fo:language="fr" fo:country="FR" style:text-underline-style="solid" style:text-underline-width="auto" style:text-underline-color="font-color" officeooo:rsid="005bcb96" officeooo:paragraph-rsid="00f4458f" style:font-size-asian="12pt" style:language-asian="zxx" style:country-asian="none" style:font-size-complex="12pt" style:language-complex="zxx" style:country-complex="none"/>
    </style:style>
    <style:style style:name="P69" style:family="paragraph" style:parent-style-name="Standard">
      <style:text-properties style:font-name="Trebuchet MS" fo:font-size="12pt" fo:language="fr" fo:country="FR" style:text-underline-style="none" fo:font-weight="bold" officeooo:rsid="005bcb96" officeooo:paragraph-rsid="00f4458f" style:font-size-asian="12pt" style:language-asian="zxx" style:country-asian="none" style:font-weight-asian="bold" style:font-size-complex="12pt" style:language-complex="zxx" style:country-complex="none" style:font-weight-complex="bold"/>
    </style:style>
    <style:style style:name="P70" style:family="paragraph" style:parent-style-name="Standard">
      <style:text-properties style:font-name="Trebuchet MS" fo:font-size="12pt" fo:language="fr" fo:country="FR" style:text-underline-style="none" fo:font-weight="bold" officeooo:rsid="00375475" officeooo:paragraph-rsid="00f4458f" style:font-size-asian="12pt" style:language-asian="zxx" style:country-asian="none" style:font-weight-asian="bold" style:font-size-complex="12pt" style:language-complex="zxx" style:country-complex="none" style:font-weight-complex="bold"/>
    </style:style>
    <style:style style:name="P71" style:family="paragraph" style:parent-style-name="Standard">
      <style:paragraph-properties fo:text-align="justify" style:justify-single-word="false">
        <style:tab-stops>
          <style:tab-stop style:position="-2.501cm"/>
        </style:tab-stops>
      </style:paragraph-properties>
      <style:text-properties style:font-name="Trebuchet MS" fo:font-size="12pt" officeooo:rsid="015925a9" officeooo:paragraph-rsid="00f4458f" style:font-size-asian="12pt" style:font-size-complex="12pt"/>
    </style:style>
    <style:style style:name="P72" style:family="paragraph" style:parent-style-name="Standard">
      <style:text-properties style:font-name="Trebuchet MS" fo:font-size="14pt" style:font-size-asian="14pt" style:font-size-complex="14pt"/>
    </style:style>
    <style:style style:name="P73" style:family="paragraph" style:parent-style-name="Standard">
      <style:text-properties fo:language="fr" fo:country="FR" officeooo:rsid="0011f2ef" officeooo:paragraph-rsid="00d59d8e"/>
    </style:style>
    <style:style style:name="P74" style:family="paragraph" style:parent-style-name="Text_20_body">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paragraph-rsid="00f4458f" style:font-size-asian="12pt" style:font-size-complex="12pt"/>
    </style:style>
    <style:style style:name="P75" style:family="paragraph" style:parent-style-name="Text_20_body">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0efe594" officeooo:paragraph-rsid="00f4458f" style:font-size-asian="12pt" style:font-size-complex="12pt"/>
    </style:style>
    <style:style style:name="P76" style:family="paragraph" style:parent-style-name="Text_20_body">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07c140f" officeooo:paragraph-rsid="01213c3d" fo:background-color="transparent" style:font-size-asian="12pt" style:font-size-complex="12pt"/>
    </style:style>
    <style:style style:name="P77" style:family="paragraph" style:parent-style-name="Text_20_body">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1f5d16" officeooo:paragraph-rsid="011f5d16" fo:background-color="transparent" style:font-size-asian="12pt" style:font-size-complex="12pt"/>
    </style:style>
    <style:style style:name="P78" style:family="paragraph" style:parent-style-name="Text_20_body">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paragraph-rsid="01213c3d" fo:background-color="transparent" style:font-size-asian="12pt" style:font-size-complex="12pt"/>
    </style:style>
    <style:style style:name="P79" style:family="paragraph" style:parent-style-name="Text_20_body">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paragraph-rsid="007df3e8" fo:background-color="transparent" style:font-size-asian="12pt" style:font-size-complex="12pt"/>
    </style:style>
    <style:style style:name="P80" style:family="paragraph" style:parent-style-name="Text_20_body">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paragraph-rsid="006ce2ca" fo:background-color="transparent" style:font-size-asian="12pt" style:font-size-complex="12pt"/>
    </style:style>
    <style:style style:name="P81" style:family="paragraph" style:parent-style-name="Text_20_body">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07ee9ba" officeooo:paragraph-rsid="007ee9ba" fo:background-color="transparent" style:font-size-asian="12pt" style:font-size-complex="12pt"/>
    </style:style>
    <style:style style:name="P82" style:family="paragraph" style:parent-style-name="Text_20_body">
      <style:paragraph-properties fo:margin-left="0cm" fo:margin-right="0cm" style:line-height-at-least="0.423cm" fo:text-indent="0cm" style:auto-text-indent="false" style:writing-mode="lr-tb">
        <style:tab-stops>
          <style:tab-stop style:position="5.33cm"/>
        </style:tab-stops>
      </style:paragraph-properties>
      <style:text-properties style:use-window-font-color="true" style:font-name="Trebuchet MS" fo:font-size="12pt" officeooo:rsid="007ee9ba" officeooo:paragraph-rsid="007ee9ba" fo:background-color="#ffff00" style:font-size-asian="12pt" style:font-size-complex="12pt"/>
    </style:style>
    <style:style style:name="P83" style:family="paragraph" style:parent-style-name="Text_20_body">
      <style:paragraph-properties fo:margin-left="0cm" fo:margin-right="0cm" style:line-height-at-least="0.423cm" fo:text-indent="0cm" style:auto-text-indent="false" style:writing-mode="lr-tb">
        <style:tab-stops>
          <style:tab-stop style:position="5.33cm"/>
        </style:tab-stops>
      </style:paragraph-properties>
      <style:text-properties style:use-window-font-color="true" style:font-name="Trebuchet MS" fo:font-size="12pt" officeooo:rsid="007ee9ba" officeooo:paragraph-rsid="008710a7" fo:background-color="transparent" style:font-size-asian="12pt" style:font-size-complex="12pt"/>
    </style:style>
    <style:style style:name="P84" style:family="paragraph" style:parent-style-name="Text_20_body">
      <style:paragraph-properties fo:margin-left="0cm" fo:margin-right="0cm" style:line-height-at-least="0.423cm" fo:text-indent="0cm" style:auto-text-indent="false" style:writing-mode="lr-tb">
        <style:tab-stops>
          <style:tab-stop style:position="5.33cm"/>
        </style:tab-stops>
      </style:paragraph-properties>
      <style:text-properties style:use-window-font-color="true" style:font-name="Trebuchet MS" fo:font-size="12pt" officeooo:rsid="007ee9ba" officeooo:paragraph-rsid="007ee9ba" fo:background-color="transparent" style:font-size-asian="12pt" style:font-size-complex="12pt"/>
    </style:style>
    <style:style style:name="P85" style:family="paragraph" style:parent-style-name="Text_20_body">
      <style:paragraph-properties fo:margin-left="0cm" fo:margin-right="0cm" style:line-height-at-least="0.423cm" fo:text-indent="0cm" style:auto-text-indent="false" style:writing-mode="lr-tb">
        <style:tab-stops>
          <style:tab-stop style:position="5.33cm"/>
        </style:tab-stops>
      </style:paragraph-properties>
      <style:text-properties style:use-window-font-color="true" style:font-name="Trebuchet MS" fo:font-size="12pt" officeooo:rsid="008712c1" officeooo:paragraph-rsid="008712c1" fo:background-color="transparent" style:font-size-asian="12pt" style:font-size-complex="12pt"/>
    </style:style>
    <style:style style:name="P86" style:family="paragraph" style:parent-style-name="Standard">
      <style:paragraph-properties fo:margin-left="0cm" fo:margin-right="0cm" fo:text-indent="0cm" style:auto-text-indent="false" style:writing-mode="lr-tb"/>
    </style:style>
    <style:style style:name="P87" style:family="paragraph" style:parent-style-name="Standard">
      <style:paragraph-properties fo:margin-left="0cm" fo:margin-right="0cm" style:line-height-at-least="0.423cm" fo:text-indent="0cm" style:auto-text-indent="false" style:writing-mode="lr-tb"/>
      <style:text-properties style:font-name="Trebuchet MS"/>
    </style:style>
    <style:style style:name="P88" style:family="paragraph" style:parent-style-name="Standard">
      <style:paragraph-properties fo:margin-left="0cm" fo:margin-right="0cm" style:line-height-at-least="0.423cm" fo:text-align="center" style:justify-single-word="false" fo:text-indent="0cm" style:auto-text-indent="false" style:writing-mode="lr-tb"/>
      <style:text-properties style:font-name="Trebuchet MS"/>
    </style:style>
    <style:style style:name="P89" style:family="paragraph" style:parent-style-name="Standard">
      <style:paragraph-properties fo:margin-left="0cm" fo:margin-right="0cm" fo:text-align="center" style:justify-single-word="false" fo:text-indent="0cm" style:auto-text-indent="false" style:writing-mode="lr-tb"/>
      <style:text-properties style:font-name="Trebuchet MS"/>
    </style:style>
    <style:style style:name="P90" style:family="paragraph" style:parent-style-name="Standard">
      <style:paragraph-properties fo:margin-left="0cm" fo:margin-right="0cm" fo:text-indent="0cm" style:auto-text-indent="false" style:writing-mode="lr-tb">
        <style:tab-stops>
          <style:tab-stop style:position="1.058cm"/>
          <style:tab-stop style:position="16.484cm" style:type="right" style:leader-style="dotted" style:leader-text="."/>
        </style:tab-stops>
      </style:paragraph-properties>
      <style:text-properties style:font-name="Trebuchet MS" fo:font-size="12pt" fo:background-color="transparent" style:font-size-asian="12pt"/>
    </style:style>
    <style:style style:name="P91" style:family="paragraph" style:parent-style-name="Standard">
      <style:paragraph-properties fo:margin-left="0cm" fo:margin-right="0cm" fo:text-indent="0cm" style:auto-text-indent="false" style:writing-mode="lr-tb"/>
      <style:text-properties style:font-name="Trebuchet MS" fo:font-size="12pt" fo:background-color="transparent" style:font-size-asian="12pt" style:font-size-complex="12pt"/>
    </style:style>
    <style:style style:name="P92"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85e6cf" officeooo:paragraph-rsid="0085e6cf" fo:background-color="transparent" style:font-size-asian="12pt" style:font-size-complex="12pt"/>
    </style:style>
    <style:style style:name="P93"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85e6cf" officeooo:paragraph-rsid="00b2bb2f" fo:background-color="transparent" style:font-size-asian="12pt" style:font-size-complex="12pt"/>
    </style:style>
    <style:style style:name="P94"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85e6cf" officeooo:paragraph-rsid="00a76ac2" fo:background-color="transparent" style:font-size-asian="12pt" style:font-size-complex="12pt"/>
    </style:style>
    <style:style style:name="P95"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85e6cf" officeooo:paragraph-rsid="0170e26f" fo:background-color="transparent" style:font-size-asian="12pt" style:font-size-complex="12pt"/>
    </style:style>
    <style:style style:name="P96"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085e6cf" officeooo:paragraph-rsid="006ce2ca" fo:background-color="transparent" style:font-size-asian="12pt" style:font-size-complex="12pt"/>
    </style:style>
    <style:style style:name="P97"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896a5c" officeooo:paragraph-rsid="00896a5c" fo:background-color="transparent" style:font-size-asian="12pt" style:font-size-complex="12pt"/>
    </style:style>
    <style:style style:name="P98"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896a5c" officeooo:paragraph-rsid="0149a834" fo:background-color="transparent" style:font-size-asian="12pt" style:font-size-complex="12pt"/>
    </style:style>
    <style:style style:name="P99"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8aabe5" officeooo:paragraph-rsid="008aabe5" fo:background-color="transparent" style:font-size-asian="12pt" style:font-size-complex="12pt"/>
    </style:style>
    <style:style style:name="P100"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8aabe5" officeooo:paragraph-rsid="0114427c" fo:background-color="transparent" style:font-size-asian="12pt" style:font-size-complex="12pt"/>
    </style:style>
    <style:style style:name="P101"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8aabe5" officeooo:paragraph-rsid="008db27f" fo:background-color="transparent" style:font-size-asian="12pt" style:font-size-complex="12pt"/>
    </style:style>
    <style:style style:name="P102" style:family="paragraph" style:parent-style-name="Standard">
      <style:paragraph-properties fo:margin-left="0cm" fo:margin-right="0cm" fo:text-indent="0cm" style:auto-text-indent="false" style:writing-mode="lr-tb"/>
      <style:text-properties style:font-name="Trebuchet MS" fo:font-size="12pt" officeooo:rsid="008c9619" officeooo:paragraph-rsid="008f9199" fo:background-color="transparent" style:font-size-asian="12pt" style:font-size-complex="12pt"/>
    </style:style>
    <style:style style:name="P103" style:family="paragraph" style:parent-style-name="Standard">
      <style:paragraph-properties fo:margin-left="0cm" fo:margin-right="0cm" fo:text-indent="0cm" style:auto-text-indent="false" style:writing-mode="lr-tb"/>
      <style:text-properties style:font-name="Trebuchet MS" fo:font-size="12pt" officeooo:rsid="008c9619" officeooo:paragraph-rsid="008c9619" fo:background-color="transparent" style:font-size-asian="12pt" style:font-size-complex="12pt"/>
    </style:style>
    <style:style style:name="P104"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8c9619" officeooo:paragraph-rsid="0085e6cf" fo:background-color="transparent" style:font-size-asian="12pt" style:font-size-complex="12pt"/>
    </style:style>
    <style:style style:name="P105"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8c9619" officeooo:paragraph-rsid="00956241" fo:background-color="transparent" style:font-size-asian="12pt" style:font-size-complex="12pt"/>
    </style:style>
    <style:style style:name="P106"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8c9619" officeooo:paragraph-rsid="008c9619" fo:background-color="transparent" style:font-size-asian="12pt" style:font-size-complex="12pt"/>
    </style:style>
    <style:style style:name="P107"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992c12" officeooo:paragraph-rsid="00992c12" fo:background-color="transparent" style:font-size-asian="12pt" style:font-size-complex="12pt"/>
    </style:style>
    <style:style style:name="P108" style:family="paragraph" style:parent-style-name="Standard">
      <style:paragraph-properties fo:margin-left="0cm" fo:margin-right="0cm" fo:text-indent="0cm" style:auto-text-indent="false" style:writing-mode="lr-tb"/>
      <style:text-properties style:font-name="Trebuchet MS" fo:font-size="12pt" officeooo:rsid="009aeea0" fo:background-color="transparent" style:font-size-asian="12pt" style:font-size-complex="12pt"/>
    </style:style>
    <style:style style:name="P109"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9aeea0" officeooo:paragraph-rsid="009aeea0" fo:background-color="transparent" style:font-size-asian="12pt" style:font-size-complex="12pt"/>
    </style:style>
    <style:style style:name="P110" style:family="paragraph" style:parent-style-name="Standard">
      <style:paragraph-properties fo:margin-left="0cm" fo:margin-right="0cm" fo:text-indent="0cm" style:auto-text-indent="false" style:writing-mode="lr-tb"/>
      <style:text-properties style:font-name="Trebuchet MS" fo:font-size="12pt" officeooo:rsid="009aeea0" officeooo:paragraph-rsid="009aeea0" fo:background-color="transparent" style:font-size-asian="12pt" style:font-size-complex="12pt"/>
    </style:style>
    <style:style style:name="P111" style:family="paragraph" style:parent-style-name="Standard">
      <style:paragraph-properties fo:margin-left="0cm" fo:margin-right="0cm" style:line-height-at-least="0.423cm" fo:text-indent="0cm" style:auto-text-indent="false" style:writing-mode="lr-tb"/>
      <style:text-properties style:font-name="Trebuchet MS" fo:font-size="12pt" fo:background-color="transparent" style:font-size-asian="12pt" style:font-size-complex="12pt"/>
    </style:style>
    <style:style style:name="P112"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fo:background-color="transparent" style:font-size-asian="12pt" style:font-size-complex="12pt"/>
    </style:style>
    <style:style style:name="P113"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paragraph-rsid="006ce2ca" fo:background-color="transparent" style:font-size-asian="12pt" style:font-size-complex="12pt"/>
    </style:style>
    <style:style style:name="P114"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paragraph-rsid="008279c9" fo:background-color="transparent" style:font-size-asian="12pt" style:font-size-complex="12pt"/>
    </style:style>
    <style:style style:name="P115" style:family="paragraph" style:parent-style-name="Standard">
      <style:paragraph-properties fo:margin-left="0cm" fo:margin-right="0cm" style:line-height-at-least="0.423cm" fo:text-indent="0cm" style:auto-text-indent="false" style:writing-mode="lr-tb">
        <style:tab-stops>
          <style:tab-stop style:position="1.235cm"/>
          <style:tab-stop style:position="2.46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fo:font-size="12pt" officeooo:paragraph-rsid="0075129e" fo:background-color="transparent" style:font-size-asian="12pt" style:font-size-complex="12pt"/>
    </style:style>
    <style:style style:name="P116" style:family="paragraph" style:parent-style-name="Standard">
      <style:paragraph-properties fo:margin-left="0cm" fo:margin-right="0cm" style:line-height-at-least="0.423cm" fo:text-indent="0cm" style:auto-text-indent="false" style:writing-mode="lr-tb">
        <style:tab-stops>
          <style:tab-stop style:position="1.501cm"/>
        </style:tab-stops>
      </style:paragraph-properties>
      <style:text-properties style:font-name="Trebuchet MS" fo:font-size="12pt" fo:background-color="transparent" style:font-size-asian="12pt" style:font-size-complex="12pt"/>
    </style:style>
    <style:style style:name="P117"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a66d0b" officeooo:paragraph-rsid="00a66d0b" fo:background-color="transparent" style:font-size-asian="12pt" style:font-size-complex="12pt"/>
    </style:style>
    <style:style style:name="P118"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a66d0b" officeooo:paragraph-rsid="00c608e0" fo:background-color="transparent" style:font-size-asian="12pt" style:font-size-complex="12pt"/>
    </style:style>
    <style:style style:name="P119"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a6e514" officeooo:paragraph-rsid="00a6e514" fo:background-color="transparent" style:font-size-asian="12pt" style:font-size-complex="12pt"/>
    </style:style>
    <style:style style:name="P120"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a76ac2" officeooo:paragraph-rsid="00bc1d1d" fo:background-color="transparent" style:font-size-asian="12pt" style:font-size-complex="12pt"/>
    </style:style>
    <style:style style:name="P121"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0a76ac2" officeooo:paragraph-rsid="00a76ac2" fo:background-color="transparent" style:font-size-asian="12pt" style:font-size-complex="12pt"/>
    </style:style>
    <style:style style:name="P122"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ab963c" officeooo:paragraph-rsid="00ab963c" fo:background-color="transparent" style:font-size-asian="12pt" style:font-size-complex="12pt"/>
    </style:style>
    <style:style style:name="P123"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ab963c" officeooo:paragraph-rsid="01229df9" fo:background-color="transparent" style:font-size-asian="12pt" style:font-size-complex="12pt"/>
    </style:style>
    <style:style style:name="P124"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b13663" officeooo:paragraph-rsid="00b2bb2f" fo:background-color="transparent" style:font-size-asian="12pt" style:font-size-complex="12pt"/>
    </style:style>
    <style:style style:name="P125"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b13663" officeooo:paragraph-rsid="00b13663" fo:background-color="transparent" style:font-size-asian="12pt" style:font-size-complex="12pt"/>
    </style:style>
    <style:style style:name="P126"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c53dd3" officeooo:paragraph-rsid="00c53dd3" fo:background-color="transparent" style:font-size-asian="12pt" style:font-size-complex="12pt"/>
    </style:style>
    <style:style style:name="P127"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dda053" officeooo:paragraph-rsid="00dda053" fo:background-color="transparent" style:font-size-asian="12pt" style:font-size-complex="12pt"/>
    </style:style>
    <style:style style:name="P128"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ea7cad" officeooo:paragraph-rsid="00ea7cad" fo:background-color="transparent" style:font-size-asian="12pt" style:font-size-complex="12pt"/>
    </style:style>
    <style:style style:name="P129"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f7896d" officeooo:paragraph-rsid="00f7896d" fo:background-color="transparent" style:font-size-asian="12pt" style:font-size-complex="12pt"/>
    </style:style>
    <style:style style:name="P130"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019ba73" officeooo:paragraph-rsid="0071b88d" fo:background-color="transparent" style:font-size-asian="12pt" style:font-size-complex="12pt"/>
    </style:style>
    <style:style style:name="P131"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019ba73" officeooo:paragraph-rsid="0068f321" fo:background-color="transparent" style:font-size-asian="12pt" style:font-size-complex="12pt"/>
    </style:style>
    <style:style style:name="P132" style:family="paragraph" style:parent-style-name="Standard">
      <style:paragraph-properties fo:margin-left="0cm" fo:margin-right="0cm" fo:text-indent="0cm" style:auto-text-indent="false" style:writing-mode="lr-tb"/>
      <style:text-properties style:font-name="Trebuchet MS" fo:font-size="12pt" officeooo:rsid="0019ba73" officeooo:paragraph-rsid="0068f321" fo:background-color="transparent" style:font-size-asian="12pt" style:font-size-complex="12pt"/>
    </style:style>
    <style:style style:name="P133" style:family="paragraph" style:parent-style-name="Standard">
      <style:paragraph-properties fo:margin-left="0cm" fo:margin-right="0cm" fo:text-indent="0cm" style:auto-text-indent="false" style:writing-mode="lr-tb">
        <style:tab-stops>
          <style:tab-stop style:position="1.235cm"/>
          <style:tab-stop style:position="2.46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fo:font-size="12pt" officeooo:paragraph-rsid="0075129e" fo:background-color="transparent" style:font-size-asian="12pt" style:font-size-complex="12pt"/>
    </style:style>
    <style:style style:name="P134" style:family="paragraph" style:parent-style-name="Standard">
      <style:paragraph-properties fo:margin-left="0cm" fo:margin-right="0cm" fo:text-indent="0cm" style:auto-text-indent="false" style:writing-mode="lr-tb"/>
      <style:text-properties style:font-name="Trebuchet MS" fo:font-size="12pt" officeooo:paragraph-rsid="0068f321" fo:background-color="transparent" style:font-size-asian="12pt" style:font-size-complex="12pt"/>
    </style:style>
    <style:style style:name="P135"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d8ed19" officeooo:paragraph-rsid="0114427c" fo:background-color="transparent" style:font-size-asian="12pt" style:font-size-complex="12pt"/>
    </style:style>
    <style:style style:name="P136"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daf03b" officeooo:paragraph-rsid="0114427c" fo:background-color="transparent" style:font-size-asian="12pt" style:font-size-complex="12pt"/>
    </style:style>
    <style:style style:name="P137"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daf03b" officeooo:paragraph-rsid="008aabe5" fo:background-color="transparent" style:font-size-asian="12pt" style:font-size-complex="12pt"/>
    </style:style>
    <style:style style:name="P138"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d5d1f0" officeooo:paragraph-rsid="0114427c" fo:background-color="transparent" style:font-size-asian="12pt" style:font-size-complex="12pt"/>
    </style:style>
    <style:style style:name="P139"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d5d1f0" officeooo:paragraph-rsid="00d5d1f0" fo:background-color="transparent" style:font-size-asian="12pt" style:font-size-complex="12pt"/>
    </style:style>
    <style:style style:name="P140"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114427c" officeooo:paragraph-rsid="0116bce6" fo:background-color="transparent" style:font-size-asian="12pt" style:font-size-complex="12pt"/>
    </style:style>
    <style:style style:name="P141"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114427c" officeooo:paragraph-rsid="0114427c" fo:background-color="transparent" style:font-size-asian="12pt" style:font-size-complex="12pt"/>
    </style:style>
    <style:style style:name="P142" style:family="paragraph" style:parent-style-name="Standard">
      <style:paragraph-properties fo:margin-left="0cm" fo:margin-right="0cm" style:line-height-at-least="0.423cm" fo:text-align="start" style:justify-single-word="false" fo:text-indent="0cm" style:auto-text-indent="false" style:writing-mode="lr-tb">
        <style:tab-stops>
          <style:tab-stop style:position="5.33cm"/>
        </style:tab-stops>
      </style:paragraph-properties>
      <style:text-properties style:font-name="Trebuchet MS" fo:font-size="12pt" officeooo:rsid="0023ed03" fo:background-color="transparent" style:font-size-asian="12pt" style:font-size-complex="12pt"/>
    </style:style>
    <style:style style:name="P143" style:family="paragraph" style:parent-style-name="Standard">
      <style:paragraph-properties fo:margin-left="0cm" fo:margin-right="0cm" style:line-height-at-least="0.423cm" fo:text-align="justify" style:justify-single-word="false" fo:text-indent="0cm" style:auto-text-indent="false" style:writing-mode="lr-tb">
        <style:tab-stops>
          <style:tab-stop style:position="5.33cm"/>
        </style:tab-stops>
      </style:paragraph-properties>
      <style:text-properties style:font-name="Trebuchet MS" fo:font-size="12pt" officeooo:rsid="0023ed03" fo:background-color="transparent" style:font-size-asian="12pt" style:font-size-complex="12pt"/>
    </style:style>
    <style:style style:name="P144" style:family="paragraph" style:parent-style-name="Standard">
      <style:paragraph-properties fo:margin-left="0cm" fo:margin-right="0cm" style:line-height-at-least="0.423cm" fo:text-align="start" style:justify-single-word="false" fo:text-indent="0cm" style:auto-text-indent="false" style:writing-mode="lr-tb">
        <style:tab-stops>
          <style:tab-stop style:position="5.33cm"/>
        </style:tab-stops>
      </style:paragraph-properties>
      <style:text-properties style:font-name="Trebuchet MS" fo:font-size="12pt" officeooo:rsid="010ba9b7" officeooo:paragraph-rsid="010d1f32" fo:background-color="transparent" style:font-size-asian="12pt" style:font-size-complex="12pt"/>
    </style:style>
    <style:style style:name="P145"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1229df9" officeooo:paragraph-rsid="01229df9" fo:background-color="transparent" style:font-size-asian="12pt" style:font-size-complex="12pt"/>
    </style:style>
    <style:style style:name="P146"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93b7de" officeooo:paragraph-rsid="0093b7de" fo:background-color="transparent" style:font-size-asian="12pt" style:font-size-complex="12pt"/>
    </style:style>
    <style:style style:name="P147"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ab6ed7" officeooo:paragraph-rsid="01333ce7" fo:background-color="transparent" style:font-size-asian="12pt" style:font-size-complex="12pt"/>
    </style:style>
    <style:style style:name="P148"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0798053" officeooo:paragraph-rsid="00798053" fo:background-color="transparent" style:font-size-asian="12pt" style:font-size-complex="12pt"/>
    </style:style>
    <style:style style:name="P149"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798053" officeooo:paragraph-rsid="008279c9" fo:background-color="transparent" style:font-size-asian="12pt" style:font-size-complex="12pt"/>
    </style:style>
    <style:style style:name="P150"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798053" officeooo:paragraph-rsid="00798053" fo:background-color="transparent" style:font-size-asian="12pt" style:font-size-complex="12pt"/>
    </style:style>
    <style:style style:name="P151"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0dfd469" officeooo:paragraph-rsid="00dfd469" fo:background-color="transparent" style:font-size-asian="12pt" style:font-size-complex="12pt"/>
    </style:style>
    <style:style style:name="P152"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dfd469" officeooo:paragraph-rsid="0085e6cf" fo:background-color="transparent" style:font-size-asian="12pt" style:font-size-complex="12pt"/>
    </style:style>
    <style:style style:name="P153"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dfd469" officeooo:paragraph-rsid="00f7896d" fo:background-color="transparent" style:font-size-asian="12pt" style:font-size-complex="12pt"/>
    </style:style>
    <style:style style:name="P154"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dfd469" officeooo:paragraph-rsid="00dfd469" fo:background-color="transparent" style:font-size-asian="12pt" style:font-size-complex="12pt"/>
    </style:style>
    <style:style style:name="P155"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033c349" officeooo:paragraph-rsid="00798053" fo:background-color="transparent" style:font-size-asian="12pt" style:font-size-complex="12pt"/>
    </style:style>
    <style:style style:name="P156"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327fdc" officeooo:paragraph-rsid="006ce2ca" fo:background-color="transparent" style:font-size-asian="12pt" style:font-size-complex="12pt"/>
    </style:style>
    <style:style style:name="P157"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033be7b" officeooo:paragraph-rsid="006ce2ca" fo:background-color="transparent" style:font-size-asian="12pt" style:font-size-complex="12pt"/>
    </style:style>
    <style:style style:name="P158"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e276b7" officeooo:paragraph-rsid="00e276b7" fo:background-color="transparent" style:font-size-asian="12pt" style:font-size-complex="12pt"/>
    </style:style>
    <style:style style:name="P159"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19d488" officeooo:paragraph-rsid="00896a5c" fo:background-color="transparent" style:font-size-asian="12pt" style:font-size-complex="12pt"/>
    </style:style>
    <style:style style:name="P160"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956241" officeooo:paragraph-rsid="00956241" fo:background-color="transparent" style:font-size-asian="12pt" style:font-size-complex="12pt"/>
    </style:style>
    <style:style style:name="P161"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d6cb30" officeooo:paragraph-rsid="00d6cb30" fo:background-color="transparent" style:font-size-asian="12pt" style:font-size-complex="12pt"/>
    </style:style>
    <style:style style:name="P162"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0b76b68" officeooo:paragraph-rsid="00b76b68" fo:background-color="transparent" style:font-size-asian="12pt" style:font-size-complex="12pt"/>
    </style:style>
    <style:style style:name="P163"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0f46185" officeooo:paragraph-rsid="00f46185" fo:background-color="transparent" style:font-size-asian="12pt" style:font-size-complex="12pt"/>
    </style:style>
    <style:style style:name="P164"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149a834" officeooo:paragraph-rsid="014ab64d" fo:background-color="transparent" style:font-size-asian="12pt" style:font-size-complex="12pt"/>
    </style:style>
    <style:style style:name="P165"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af5457" officeooo:paragraph-rsid="00af5457" fo:background-color="transparent" style:font-size-asian="12pt" style:font-size-complex="12pt"/>
    </style:style>
    <style:style style:name="P166"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a9f48e" officeooo:paragraph-rsid="00a9f48e" fo:background-color="transparent" style:font-size-asian="12pt" style:font-size-complex="12pt"/>
    </style:style>
    <style:style style:name="P167"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15c7d7a" officeooo:paragraph-rsid="015c7d7a" fo:background-color="transparent" style:font-size-asian="12pt" style:font-size-complex="12pt"/>
    </style:style>
    <style:style style:name="P168" style:family="paragraph" style:parent-style-name="Standard">
      <style:paragraph-properties fo:margin-left="0cm" fo:margin-right="0cm" style:line-height-at-least="0.423cm" fo:text-align="justify" style:justify-single-word="false" fo:text-indent="0cm" style:auto-text-indent="false" style:writing-mode="lr-tb">
        <style:tab-stops>
          <style:tab-stop style:position="5.33cm"/>
        </style:tab-stops>
      </style:paragraph-properties>
      <style:text-properties style:font-name="Trebuchet MS" fo:font-size="12pt" officeooo:rsid="010f76e4" officeooo:paragraph-rsid="010f76e4" fo:background-color="transparent" style:font-size-asian="12pt" style:font-size-complex="12pt"/>
    </style:style>
    <style:style style:name="P169" style:family="paragraph" style:parent-style-name="Standard">
      <style:paragraph-properties fo:margin-left="0cm" fo:margin-right="0cm" style:line-height-at-least="0.423cm" fo:text-align="justify" style:justify-single-word="false" fo:text-indent="0cm" style:auto-text-indent="false" style:writing-mode="lr-tb">
        <style:tab-stops>
          <style:tab-stop style:position="5.33cm"/>
        </style:tab-stops>
      </style:paragraph-properties>
      <style:text-properties style:font-name="Trebuchet MS" fo:font-size="12pt" officeooo:rsid="0111d09f" officeooo:paragraph-rsid="0111d09f" fo:background-color="transparent" style:font-size-asian="12pt" style:font-size-complex="12pt"/>
    </style:style>
    <style:style style:name="P170"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170e26f" officeooo:paragraph-rsid="0170e26f" fo:background-color="transparent" style:font-size-asian="12pt" style:font-size-complex="12pt"/>
    </style:style>
    <style:style style:name="P171"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06ee1f9" officeooo:paragraph-rsid="006ee1f9" fo:background-color="transparent" style:font-size-asian="12pt" style:font-size-complex="12pt"/>
    </style:style>
    <style:style style:name="P172" style:family="paragraph" style:parent-style-name="Standard">
      <style:paragraph-properties fo:margin-left="0cm" fo:margin-right="0cm" fo:text-indent="0cm" style:auto-text-indent="false" style:writing-mode="lr-tb"/>
      <style:text-properties style:font-name="Trebuchet MS" fo:font-size="12pt" style:font-size-asian="12pt" style:font-size-complex="12pt"/>
    </style:style>
    <style:style style:name="P173"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1.501cm"/>
          <style:tab-stop style:position="5.33cm"/>
        </style:tab-stops>
      </style:paragraph-properties>
      <style:text-properties style:font-name="Trebuchet MS" fo:font-size="12pt" style:font-size-asian="12pt" style:font-size-complex="12pt"/>
    </style:style>
    <style:style style:name="P174" style:family="paragraph" style:parent-style-name="Standard">
      <style:paragraph-properties fo:margin-left="0cm" fo:margin-right="0cm" style:line-height-at-least="0.423cm" fo:text-align="justify" style:justify-single-word="false" fo:text-indent="0cm" style:auto-text-indent="false" style:writing-mode="lr-tb">
        <style:tab-stops>
          <style:tab-stop style:position="5.33cm"/>
        </style:tab-stops>
      </style:paragraph-properties>
      <style:text-properties style:font-name="Trebuchet MS" fo:font-size="12pt" style:font-size-asian="12pt" style:font-size-complex="12pt"/>
    </style:style>
    <style:style style:name="P175"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style:font-size-asian="12pt" style:font-size-complex="12pt"/>
    </style:style>
    <style:style style:name="P176"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paragraph-rsid="006ce2ca" style:font-size-asian="12pt" style:font-size-complex="12pt"/>
    </style:style>
    <style:style style:name="P177"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paragraph-rsid="007df3e8" style:font-size-asian="12pt" style:font-size-complex="12pt"/>
    </style:style>
    <style:style style:name="P178"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paragraph-rsid="00f4458f" style:font-size-asian="12pt" style:font-size-complex="12pt"/>
    </style:style>
    <style:style style:name="P179"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paragraph-rsid="011cd3e4" style:font-size-asian="12pt" style:font-size-complex="12pt"/>
    </style:style>
    <style:style style:name="P180" style:family="paragraph" style:parent-style-name="Standard">
      <style:paragraph-properties fo:margin-left="0cm" fo:margin-right="0cm" style:line-height-at-least="0.423cm" fo:text-indent="0cm" style:auto-text-indent="false" style:writing-mode="lr-tb">
        <style:tab-stops>
          <style:tab-stop style:position="4.501cm"/>
        </style:tab-stops>
      </style:paragraph-properties>
      <style:text-properties style:font-name="Trebuchet MS" fo:font-size="12pt" style:font-size-asian="12pt" style:font-size-complex="12pt"/>
    </style:style>
    <style:style style:name="P181" style:family="paragraph" style:parent-style-name="Standard">
      <style:paragraph-properties fo:margin-left="0cm" fo:margin-right="0cm" style:line-height-at-least="0.423cm" fo:text-align="center" style:justify-single-word="false" fo:text-indent="0cm" style:auto-text-indent="false" style:snap-to-layout-grid="false" style:writing-mode="lr-tb"/>
      <style:text-properties style:font-name="Trebuchet MS" fo:font-size="12pt" officeooo:paragraph-rsid="006ce2ca" style:font-size-asian="12pt" style:font-size-complex="12pt"/>
    </style:style>
    <style:style style:name="P182" style:family="paragraph" style:parent-style-name="Standard">
      <style:paragraph-properties fo:margin-left="0cm" fo:margin-right="0cm" style:line-height-at-least="0.423cm" fo:text-align="center" style:justify-single-word="false" fo:text-indent="0cm" style:auto-text-indent="false" style:writing-mode="lr-tb">
        <style:tab-stops>
          <style:tab-stop style:position="5.33cm"/>
        </style:tab-stops>
      </style:paragraph-properties>
      <style:text-properties style:font-name="Trebuchet MS" fo:font-size="12pt" officeooo:paragraph-rsid="006ce2ca" style:font-size-asian="12pt" style:font-size-complex="12pt"/>
    </style:style>
    <style:style style:name="P183" style:family="paragraph" style:parent-style-name="Standard">
      <style:paragraph-properties fo:margin-left="0cm" fo:margin-right="0cm" style:line-height-at-least="0.423cm" fo:text-align="center" style:justify-single-word="false" fo:text-indent="0cm" style:auto-text-indent="false" style:writing-mode="lr-tb"/>
      <style:text-properties style:font-name="Trebuchet MS" fo:font-size="12pt" officeooo:paragraph-rsid="006ce2ca" style:font-size-asian="12pt" style:font-size-complex="12pt"/>
    </style:style>
    <style:style style:name="P184" style:family="paragraph" style:parent-style-name="Standard">
      <style:paragraph-properties fo:margin-left="0cm" fo:margin-right="0cm" style:line-height-at-least="0.423cm" fo:text-indent="0cm" style:auto-text-indent="false" style:writing-mode="lr-tb"/>
      <style:text-properties style:font-name="Trebuchet MS" fo:font-size="12pt" officeooo:paragraph-rsid="00f4458f" style:font-size-asian="12pt" style:font-size-complex="12pt"/>
    </style:style>
    <style:style style:name="P185" style:family="paragraph" style:parent-style-name="Standard">
      <style:paragraph-properties fo:margin-left="0cm" fo:margin-right="0cm" fo:text-indent="0cm" style:auto-text-indent="false" style:writing-mode="lr-tb"/>
      <style:text-properties style:font-name="Trebuchet MS" fo:font-size="12pt" officeooo:rsid="0075fb19" officeooo:paragraph-rsid="0075fb19" style:font-size-asian="12pt" style:font-size-complex="12pt"/>
    </style:style>
    <style:style style:name="P186" style:family="paragraph" style:parent-style-name="Standard">
      <style:paragraph-properties fo:margin-left="0cm" fo:margin-right="0cm" fo:text-indent="0cm" style:auto-text-indent="false" style:writing-mode="lr-tb"/>
      <style:text-properties style:font-name="Trebuchet MS" fo:font-size="12pt" officeooo:paragraph-rsid="0068f321" style:font-size-asian="12pt" style:font-size-complex="12pt"/>
    </style:style>
    <style:style style:name="P187" style:family="paragraph" style:parent-style-name="Standard">
      <style:paragraph-properties fo:margin-left="0cm" fo:margin-right="0cm" fo:text-indent="0cm" style:auto-text-indent="false" style:writing-mode="lr-tb"/>
      <style:text-properties style:font-name="Trebuchet MS" fo:font-size="12pt" officeooo:paragraph-rsid="0071b88d" style:font-size-asian="12pt" style:font-size-complex="12pt"/>
    </style:style>
    <style:style style:name="P188"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07df3e8" officeooo:paragraph-rsid="007df3e8" style:font-size-asian="12pt" style:font-size-complex="12pt"/>
    </style:style>
    <style:style style:name="P189"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083f710" officeooo:paragraph-rsid="0083f710" style:font-size-asian="12pt" style:font-size-complex="12pt"/>
    </style:style>
    <style:style style:name="P190"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0798053" officeooo:paragraph-rsid="00798053" style:font-size-asian="12pt" style:font-size-complex="12pt"/>
    </style:style>
    <style:style style:name="P191"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033c349" officeooo:paragraph-rsid="00798053" style:font-size-asian="12pt" style:font-size-complex="12pt"/>
    </style:style>
    <style:style style:name="P192"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09cae9a" officeooo:paragraph-rsid="009cae9a" style:font-size-asian="12pt" style:font-size-complex="12pt"/>
    </style:style>
    <style:style style:name="P193" style:family="paragraph" style:parent-style-name="Standard">
      <style:paragraph-properties fo:margin-left="0cm" fo:margin-right="0cm" fo:text-indent="0cm" style:auto-text-indent="false" style:writing-mode="lr-tb">
        <style:tab-stops>
          <style:tab-stop style:position="1.235cm"/>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fo:font-size="12pt" officeooo:rsid="00a353f8" officeooo:paragraph-rsid="00a353f8" style:font-size-asian="12pt" style:font-size-complex="12pt"/>
    </style:style>
    <style:style style:name="P194" style:family="paragraph" style:parent-style-name="Standard">
      <style:paragraph-properties fo:margin-left="0cm" fo:margin-right="0cm" fo:text-indent="0cm" style:auto-text-indent="false" style:writing-mode="lr-tb">
        <style:tab-stops>
          <style:tab-stop style:position="1.235cm"/>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fo:font-size="12pt" officeooo:rsid="00a353f8" officeooo:paragraph-rsid="00bd4294" style:font-size-asian="12pt" style:font-size-complex="12pt"/>
    </style:style>
    <style:style style:name="P195" style:family="paragraph" style:parent-style-name="Standard">
      <style:paragraph-properties fo:margin-left="0cm" fo:margin-right="0cm" style:line-height-at-least="0.423cm" fo:text-indent="0cm" style:auto-text-indent="false" style:writing-mode="lr-tb"/>
      <style:text-properties style:font-name="Trebuchet MS" fo:font-size="12pt" officeooo:rsid="00ec84a7" officeooo:paragraph-rsid="00f4458f" style:font-size-asian="12pt" style:font-size-complex="12pt"/>
    </style:style>
    <style:style style:name="P196"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0efba50" officeooo:paragraph-rsid="00f4458f" style:font-size-asian="12pt" style:font-size-complex="12pt"/>
    </style:style>
    <style:style style:name="P197"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0f25b16" officeooo:paragraph-rsid="00f4458f" style:font-size-asian="12pt" style:font-size-complex="12pt"/>
    </style:style>
    <style:style style:name="P198" style:family="paragraph" style:parent-style-name="Standard">
      <style:paragraph-properties fo:margin-left="0cm" fo:margin-right="0cm" style:line-height-at-least="0.423cm" fo:text-indent="0cm" style:auto-text-indent="false" style:writing-mode="lr-tb"/>
      <style:text-properties style:font-name="Trebuchet MS" fo:font-size="12pt" officeooo:rsid="00f25b16" officeooo:paragraph-rsid="00f4458f" style:font-size-asian="12pt" style:font-size-complex="12pt"/>
    </style:style>
    <style:style style:name="P199" style:family="paragraph" style:parent-style-name="Standard">
      <style:paragraph-properties fo:margin-left="0cm" fo:margin-right="0cm" style:line-height-at-least="0.423cm" fo:text-align="start" style:justify-single-word="false" fo:text-indent="0cm" style:auto-text-indent="false" style:writing-mode="lr-tb">
        <style:tab-stops>
          <style:tab-stop style:position="5.33cm"/>
        </style:tab-stops>
      </style:paragraph-properties>
      <style:text-properties style:font-name="Trebuchet MS" fo:font-size="12pt" officeooo:rsid="0023ed03" style:font-size-asian="12pt" style:font-size-complex="12pt"/>
    </style:style>
    <style:style style:name="P200" style:family="paragraph" style:parent-style-name="Standard">
      <style:paragraph-properties fo:margin-left="0cm" fo:margin-right="0cm" style:line-height-at-least="0.423cm" fo:text-indent="0cm" style:auto-text-indent="false" style:writing-mode="lr-tb"/>
      <style:text-properties style:font-name="Trebuchet MS" fo:font-size="12pt" officeooo:rsid="00f2d109" officeooo:paragraph-rsid="00f4458f" style:font-size-asian="12pt" style:font-size-complex="12pt"/>
    </style:style>
    <style:style style:name="P201" style:family="paragraph" style:parent-style-name="Standard">
      <style:paragraph-properties fo:margin-left="0cm" fo:margin-right="0cm" style:line-height-at-least="0.423cm" fo:text-indent="0cm" style:auto-text-indent="false" style:writing-mode="lr-tb"/>
      <style:text-properties style:font-name="Trebuchet MS" fo:font-size="12pt" officeooo:rsid="01370712" officeooo:paragraph-rsid="01370712" style:font-size-asian="12pt" style:font-size-complex="12pt"/>
    </style:style>
    <style:style style:name="P202" style:family="paragraph" style:parent-style-name="Standard">
      <style:paragraph-properties fo:margin-left="0cm" fo:margin-right="0cm" style:line-height-at-least="0.423cm" fo:text-align="justify" style:justify-single-word="false" fo:text-indent="0cm" style:auto-text-indent="false" style:writing-mode="lr-tb">
        <style:tab-stops>
          <style:tab-stop style:position="5.33cm"/>
        </style:tab-stops>
      </style:paragraph-properties>
      <style:text-properties style:font-name="Trebuchet MS" fo:font-size="12pt" officeooo:rsid="010ba9b7" officeooo:paragraph-rsid="010d1f32" style:font-size-asian="12pt" style:font-size-complex="12pt"/>
    </style:style>
    <style:style style:name="P203"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0b76b68" officeooo:paragraph-rsid="00b76b68" fo:background-color="#ffff00" style:font-size-asian="12pt" style:font-size-complex="12pt"/>
    </style:style>
    <style:style style:name="P204"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8aabe5" officeooo:paragraph-rsid="0085e6cf" fo:background-color="#ffff00" style:font-size-asian="12pt" style:font-size-complex="12pt"/>
    </style:style>
    <style:style style:name="P205"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07817d5" officeooo:paragraph-rsid="007817d5" fo:background-color="#ff0000" style:font-size-asian="12pt" style:font-size-complex="12pt"/>
    </style:style>
    <style:style style:name="P206" style:family="paragraph" style:parent-style-name="Standard">
      <style:paragraph-properties fo:margin-left="0cm" fo:margin-right="0cm" style:line-height-at-least="0.423cm" fo:text-align="center" style:justify-single-word="false" fo:text-indent="0cm" style:auto-text-indent="false" style:writing-mode="lr-tb"/>
      <style:text-properties style:font-name="Trebuchet MS" fo:font-size="12pt" fo:font-weight="bold" style:font-size-asian="12pt" style:font-weight-asian="bold" style:font-size-complex="12pt"/>
    </style:style>
    <style:style style:name="P207" style:family="paragraph" style:parent-style-name="Standard">
      <style:paragraph-properties fo:margin-left="0cm" fo:margin-right="0cm" fo:text-indent="0cm" style:auto-text-indent="false" style:writing-mode="lr-tb"/>
      <style:text-properties style:font-name="Trebuchet MS" fo:font-size="12pt" fo:language="fr" fo:country="FR" officeooo:rsid="001a18e5" officeooo:paragraph-rsid="0075fb19" fo:background-color="transparent" style:font-size-asian="12pt" style:font-size-complex="12pt"/>
    </style:style>
    <style:style style:name="P208"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fo:language="fr" fo:country="FR" officeooo:rsid="001a18e5" officeooo:paragraph-rsid="00b76b68" fo:background-color="transparent" style:font-size-asian="12pt" style:font-size-complex="12pt"/>
    </style:style>
    <style:style style:name="P209" style:family="paragraph" style:parent-style-name="Standard">
      <style:paragraph-properties fo:margin-left="0cm" fo:margin-right="0cm" fo:text-indent="0cm" style:auto-text-indent="false" style:writing-mode="lr-tb"/>
      <style:text-properties style:font-name="Trebuchet MS" fo:font-size="12pt" fo:language="fr" fo:country="FR" officeooo:rsid="0016dfa4" officeooo:paragraph-rsid="0075fb19" fo:background-color="transparent" style:font-size-asian="12pt" style:font-size-complex="12pt"/>
    </style:style>
    <style:style style:name="P210" style:family="paragraph" style:parent-style-name="Standard">
      <style:paragraph-properties fo:margin-left="0cm" fo:margin-right="0cm" fo:text-indent="0cm" style:auto-text-indent="false" style:writing-mode="lr-tb"/>
      <style:text-properties style:font-name="Trebuchet MS" fo:font-size="12pt" fo:language="fr" fo:country="FR" officeooo:rsid="002ac7ea" officeooo:paragraph-rsid="0075fb19" fo:background-color="transparent" style:font-size-asian="12pt" style:font-size-complex="12pt"/>
    </style:style>
    <style:style style:name="P211" style:family="paragraph" style:parent-style-name="Standard">
      <style:paragraph-properties fo:margin-left="0cm" fo:margin-right="0cm" style:line-height-at-least="0.423cm" fo:text-indent="0cm" style:auto-text-indent="false" style:writing-mode="lr-tb">
        <style:tab-stops/>
      </style:paragraph-properties>
      <style:text-properties style:font-name="Trebuchet MS" fo:font-size="12pt" fo:language="fr" fo:country="FR" officeooo:rsid="002ac7ea" officeooo:paragraph-rsid="0075fb19" fo:background-color="transparent" style:font-size-asian="12pt" style:font-size-complex="12pt"/>
    </style:style>
    <style:style style:name="P212" style:family="paragraph" style:parent-style-name="Standard">
      <style:paragraph-properties fo:margin-left="0cm" fo:margin-right="0cm" fo:text-indent="0cm" style:auto-text-indent="false" style:writing-mode="lr-tb"/>
      <style:text-properties style:font-name="Trebuchet MS" fo:font-size="12pt" fo:language="fr" fo:country="FR" officeooo:rsid="001883d2" officeooo:paragraph-rsid="0075fb19" fo:background-color="transparent" style:font-size-asian="12pt" style:font-size-complex="12pt"/>
    </style:style>
    <style:style style:name="P213" style:family="paragraph" style:parent-style-name="Standard">
      <style:paragraph-properties fo:margin-left="0cm" fo:margin-right="0cm" fo:text-indent="0cm" style:auto-text-indent="false" style:writing-mode="lr-tb"/>
      <style:text-properties style:font-name="Trebuchet MS" fo:font-size="12pt" fo:language="fr" fo:country="FR" officeooo:rsid="001883d2" officeooo:paragraph-rsid="0178678e" fo:background-color="transparent" style:font-size-asian="12pt" style:font-size-complex="12pt"/>
    </style:style>
    <style:style style:name="P214" style:family="paragraph" style:parent-style-name="Standard">
      <style:paragraph-properties fo:margin-left="0cm" fo:margin-right="0cm" fo:text-indent="0cm" style:auto-text-indent="false" style:writing-mode="lr-tb"/>
      <style:text-properties style:font-name="Trebuchet MS" fo:font-size="12pt" fo:language="fr" fo:country="FR" officeooo:rsid="00b76b68" officeooo:paragraph-rsid="00b76b68" fo:background-color="transparent" style:font-size-asian="12pt" style:font-size-complex="12pt"/>
    </style:style>
    <style:style style:name="P215"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fo:language="fr" fo:country="FR" officeooo:rsid="00b76b68" officeooo:paragraph-rsid="00b76b68" fo:background-color="transparent" style:font-size-asian="12pt" style:font-size-complex="12pt"/>
    </style:style>
    <style:style style:name="P216"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fo:language="fr" fo:country="FR" officeooo:rsid="00a76ac2" officeooo:paragraph-rsid="00b76b68" fo:background-color="transparent" style:font-size-asian="12pt" style:font-size-complex="12pt"/>
    </style:style>
    <style:style style:name="P217"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fo:language="fr" fo:country="FR" officeooo:rsid="00a76ac2" officeooo:paragraph-rsid="00a76ac2" fo:background-color="transparent" style:font-size-asian="12pt" style:font-size-complex="12pt"/>
    </style:style>
    <style:style style:name="P218" style:family="paragraph" style:parent-style-name="Standard">
      <style:paragraph-properties fo:margin-left="0cm" fo:margin-right="0cm" fo:text-indent="0cm" style:auto-text-indent="false" style:writing-mode="lr-tb"/>
      <style:text-properties style:font-name="Trebuchet MS" fo:font-size="12pt" fo:language="fr" fo:country="FR" officeooo:rsid="0029096f" officeooo:paragraph-rsid="0075fb19" fo:background-color="transparent" style:font-size-asian="12pt" style:font-size-complex="12pt"/>
    </style:style>
    <style:style style:name="P219" style:family="paragraph" style:parent-style-name="Standard">
      <style:paragraph-properties fo:margin-left="0cm" fo:margin-right="0cm" fo:text-indent="0cm" style:auto-text-indent="false" style:writing-mode="lr-tb"/>
      <style:text-properties style:font-name="Trebuchet MS" fo:font-size="12pt" fo:language="fr" fo:country="FR" officeooo:rsid="01003075" officeooo:paragraph-rsid="01003075" fo:background-color="transparent" style:font-size-asian="12pt" style:font-size-complex="12pt"/>
    </style:style>
    <style:style style:name="P220" style:family="paragraph" style:parent-style-name="Standard">
      <style:paragraph-properties fo:margin-left="0cm" fo:margin-right="0cm" fo:text-align="justify" style:justify-single-word="false" fo:text-indent="0cm" style:auto-text-indent="false" style:writing-mode="lr-tb">
        <style:tab-stops>
          <style:tab-stop style:position="-2.501cm"/>
        </style:tab-stops>
      </style:paragraph-properties>
      <style:text-properties style:font-name="Trebuchet MS" fo:font-size="12pt" fo:language="fr" fo:country="FR" officeooo:rsid="001a18e5" officeooo:paragraph-rsid="005f1696" style:font-size-asian="12pt" style:language-asian="zxx" style:country-asian="none" style:font-name-complex="Arial" style:font-size-complex="12pt" style:language-complex="zxx" style:country-complex="none" style:font-style-complex="italic" style:font-weight-complex="bold"/>
    </style:style>
    <style:style style:name="P221"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fo:language="fr" fo:country="FR" officeooo:rsid="001a18e5" officeooo:paragraph-rsid="005f1696" style:font-size-asian="12pt" style:language-asian="zxx" style:country-asian="none" style:font-name-complex="Arial" style:font-size-complex="12pt" style:language-complex="zxx" style:country-complex="none" style:font-style-complex="italic" style:font-weight-complex="bold"/>
    </style:style>
    <style:style style:name="P222"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fo:language="fr" fo:country="FR" officeooo:rsid="00375475" officeooo:paragraph-rsid="00f4458f" style:font-size-asian="12pt" style:language-asian="zxx" style:country-asian="none" style:font-size-complex="12pt" style:language-complex="zxx" style:country-complex="none"/>
    </style:style>
    <style:style style:name="P223" style:family="paragraph" style:parent-style-name="Standard">
      <style:paragraph-properties fo:margin-left="0cm" fo:margin-right="0cm" style:line-height-at-least="0.423cm" fo:text-align="justify" style:justify-single-word="false" fo:text-indent="0cm" style:auto-text-indent="false" style:writing-mode="lr-tb">
        <style:tab-stops>
          <style:tab-stop style:position="5.33cm"/>
        </style:tab-stops>
      </style:paragraph-properties>
      <style:text-properties style:font-name="Trebuchet MS" fo:font-size="12pt" fo:language="fr" fo:country="FR" officeooo:rsid="00299c07" officeooo:paragraph-rsid="010ed8a6" style:font-size-asian="12pt" style:font-size-complex="12pt"/>
    </style:style>
    <style:style style:name="P224"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fo:font-style="normal" fo:font-weight="normal" officeooo:rsid="00766f84" officeooo:paragraph-rsid="00766f84" fo:background-color="transparent" style:font-size-asian="12pt" style:font-style-asian="normal" style:font-weight-asian="normal" style:font-size-complex="12pt" style:font-style-complex="normal" style:font-weight-complex="normal"/>
    </style:style>
    <style:style style:name="P225"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fo:font-style="normal" fo:font-weight="normal" officeooo:rsid="005bf389" fo:background-color="transparent" style:font-size-asian="12pt" style:font-style-asian="normal" style:font-weight-asian="normal" style:font-size-complex="12pt" style:font-style-complex="normal" style:font-weight-complex="normal"/>
    </style:style>
    <style:style style:name="P226"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fo:font-style="normal" fo:font-weight="normal" officeooo:rsid="00f89e7d" officeooo:paragraph-rsid="00766f84" fo:background-color="transparent" style:font-size-asian="12pt" style:font-style-asian="normal" style:font-weight-asian="normal" style:font-size-complex="12pt" style:font-style-complex="normal" style:font-weight-complex="normal"/>
    </style:style>
    <style:style style:name="P227"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fo:font-style="normal" fo:font-weight="normal" officeooo:rsid="00f89e7d" officeooo:paragraph-rsid="00f89e7d" fo:background-color="transparent" style:font-size-asian="12pt" style:font-style-asian="normal" style:font-weight-asian="normal" style:font-size-complex="12pt" style:font-style-complex="normal" style:font-weight-complex="normal"/>
    </style:style>
    <style:style style:name="P228" style:family="paragraph" style:parent-style-name="Standard">
      <style:paragraph-properties fo:margin-left="0cm" fo:margin-right="0cm" style:line-height-at-least="0.423cm" fo:text-align="justify" style:justify-single-word="false" fo:text-indent="0cm" style:auto-text-indent="false" style:writing-mode="lr-tb">
        <style:tab-stops>
          <style:tab-stop style:position="5.33cm"/>
        </style:tab-stops>
      </style:paragraph-properties>
      <style:text-properties style:font-name="Trebuchet MS" fo:font-size="12pt" fo:font-style="normal" fo:font-weight="normal" officeooo:rsid="0197c57e" officeooo:paragraph-rsid="015aa64e" fo:background-color="transparent" style:font-size-asian="12pt" style:font-style-asian="normal" style:font-weight-asian="normal" style:font-size-complex="12pt" style:font-style-complex="normal" style:font-weight-complex="normal"/>
    </style:style>
    <style:style style:name="P229"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fo:font-style="normal" fo:font-weight="bold" officeooo:rsid="005bf389" fo:background-color="transparent" style:font-size-asian="12pt" style:font-style-asian="normal" style:font-weight-asian="bold" style:font-size-complex="12pt" style:font-style-complex="normal" style:font-weight-complex="bold"/>
    </style:style>
    <style:style style:name="P230" style:family="paragraph" style:parent-style-name="Standard">
      <style:paragraph-properties fo:margin-left="0cm" fo:margin-right="0cm" style:line-height-at-least="0.423cm" fo:text-align="center" style:justify-single-word="false" fo:text-indent="0cm" style:auto-text-indent="false" style:snap-to-layout-grid="false" style:writing-mode="lr-tb"/>
      <style:text-properties style:font-name="Trebuchet MS" fo:font-size="12pt" fo:language="en" fo:country="US" officeooo:paragraph-rsid="006ce2ca" style:font-size-asian="12pt" style:font-size-complex="12pt"/>
    </style:style>
    <style:style style:name="P231" style:family="paragraph" style:parent-style-name="Standard">
      <style:paragraph-properties fo:margin-left="0cm" fo:margin-right="0cm" style:line-height-at-least="0.423cm" fo:text-align="center" style:justify-single-word="false" fo:text-indent="0cm" style:auto-text-indent="false" style:snap-to-layout-grid="false" style:writing-mode="lr-tb"/>
      <style:text-properties style:font-name="Trebuchet MS" fo:font-size="12pt" fo:language="en" fo:country="US" officeooo:rsid="00357df6" officeooo:paragraph-rsid="006ce2ca" style:font-size-asian="12pt" style:font-size-complex="12pt"/>
    </style:style>
    <style:style style:name="P232"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style:text-underline-style="solid" style:text-underline-width="auto" style:text-underline-color="font-color" fo:font-weight="bold" officeooo:paragraph-rsid="006ce2ca" style:font-size-asian="12pt" style:font-weight-asian="bold" style:font-size-complex="12pt"/>
    </style:style>
    <style:style style:name="P233"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style:text-underline-style="solid" style:text-underline-width="auto" style:text-underline-color="font-color" fo:font-weight="bold" officeooo:paragraph-rsid="006ce2ca" fo:background-color="transparent" style:font-size-asian="12pt" style:font-weight-asian="bold" style:font-size-complex="12pt"/>
    </style:style>
    <style:style style:name="P234" style:family="paragraph" style:parent-style-name="Standard">
      <style:paragraph-properties fo:margin-left="0cm" fo:margin-right="0cm" fo:text-indent="0cm" style:auto-text-indent="false" style:writing-mode="lr-tb">
        <style:tab-stops>
          <style:tab-stop style:position="1.235cm"/>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style:style>
    <style:style style:name="P235" style:family="paragraph" style:parent-style-name="Standard">
      <style:paragraph-properties fo:margin-left="0cm" fo:margin-right="0cm" style:line-height-at-least="0.423cm" fo:text-align="center" style:justify-single-word="false" fo:text-indent="0cm" style:auto-text-indent="false" style:writing-mode="lr-tb"/>
      <style:text-properties style:font-name="Trebuchet MS" fo:font-size="36pt" fo:language="fr" fo:country="FR" fo:font-weight="bold" officeooo:rsid="00a6b997" officeooo:paragraph-rsid="00d59d8e" fo:background-color="transparent" style:font-size-asian="36pt" style:font-weight-asian="bold"/>
    </style:style>
    <style:style style:name="P236" style:family="paragraph" style:parent-style-name="Standard">
      <style:paragraph-properties fo:margin-left="0cm" fo:margin-right="0cm" fo:text-indent="0cm" style:auto-text-indent="false" style:writing-mode="lr-tb"/>
      <style:text-properties fo:font-size="12pt" style:font-size-asian="12pt"/>
    </style:style>
    <style:style style:name="P237" style:family="paragraph" style:parent-style-name="Standard">
      <style:paragraph-properties fo:margin-left="0cm" fo:margin-right="0cm" fo:text-align="center" style:justify-single-word="false" fo:text-indent="0cm" style:auto-text-indent="false" style:writing-mode="lr-tb"/>
      <style:text-properties fo:font-size="12pt" style:font-size-asian="12pt"/>
    </style:style>
    <style:style style:name="P238" style:family="paragraph" style:parent-style-name="Standard">
      <style:paragraph-properties fo:margin-left="0cm" fo:margin-right="0cm" fo:text-align="center" style:justify-single-word="false" fo:text-indent="0cm" style:auto-text-indent="false" style:writing-mode="lr-tb"/>
      <style:text-properties fo:font-size="12pt" officeooo:rsid="00367fff" style:font-size-asian="12pt"/>
    </style:style>
    <style:style style:name="P239" style:family="paragraph" style:parent-style-name="Standard">
      <style:paragraph-properties fo:margin-left="0cm" fo:margin-right="0cm" fo:text-align="center" style:justify-single-word="false" fo:text-indent="0cm" style:auto-text-indent="false" style:writing-mode="lr-tb"/>
      <style:text-properties fo:font-size="16pt" style:text-underline-style="solid" style:text-underline-width="auto" style:text-underline-color="font-color" fo:font-weight="bold" style:font-size-asian="16pt" style:font-weight-asian="bold"/>
    </style:style>
    <style:style style:name="P240" style:family="paragraph" style:parent-style-name="Standard">
      <style:paragraph-properties fo:margin-left="0cm" fo:margin-right="0cm" fo:text-align="center" style:justify-single-word="false" fo:text-indent="0cm" style:auto-text-indent="false" style:writing-mode="lr-tb"/>
      <style:text-properties fo:font-size="8pt" style:font-size-asian="8pt"/>
    </style:style>
    <style:style style:name="P241" style:family="paragraph" style:parent-style-name="Standard">
      <style:paragraph-properties fo:margin-left="0cm" fo:margin-right="0cm" fo:text-align="center" style:justify-single-word="false" fo:text-indent="0cm" style:auto-text-indent="false" style:writing-mode="lr-tb"/>
      <style:text-properties fo:text-transform="uppercase" fo:font-size="14pt" style:text-underline-style="solid" style:text-underline-width="auto" style:text-underline-color="font-color" fo:font-weight="bold" style:font-size-asian="14pt" style:font-weight-asian="bold"/>
    </style:style>
    <style:style style:name="P242"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officeooo:paragraph-rsid="00dac618"/>
    </style:style>
    <style:style style:name="P243"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officeooo:rsid="00dac618" officeooo:paragraph-rsid="00dac618"/>
    </style:style>
    <style:style style:name="P244"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use-window-font-color="true" style:font-name="Trebuchet MS" fo:font-size="12pt" fo:language="fr" fo:country="FR" officeooo:rsid="00c2560c" officeooo:paragraph-rsid="00f4458f" style:font-name-asian="Times New Roman" style:font-size-asian="12pt" style:font-name-complex="Times New Roman" style:font-size-complex="12pt" style:language-complex="ar" style:country-complex="SA"/>
    </style:style>
    <style:style style:name="P245"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officeooo:rsid="0096b7bf" officeooo:paragraph-rsid="0096b7bf" fo:background-color="transparent"/>
    </style:style>
    <style:style style:name="P246" style:family="paragraph" style:parent-style-name="Header">
      <style:paragraph-properties fo:margin-left="0cm" fo:margin-right="0cm" fo:text-align="center" style:justify-single-word="false" fo:text-indent="0cm" style:auto-text-indent="false" style:writing-mode="lr-tb">
        <style:tab-stops/>
      </style:paragraph-properties>
      <style:text-properties fo:font-size="16pt" style:text-underline-style="solid" style:text-underline-width="auto" style:text-underline-color="font-color" fo:font-weight="bold" style:font-size-asian="16pt" style:font-weight-asian="bold"/>
    </style:style>
    <style:style style:name="P247" style:family="paragraph" style:parent-style-name="Header">
      <style:paragraph-properties fo:margin-left="0cm" fo:margin-right="0cm" style:line-height-at-least="0.423cm" fo:text-indent="0cm" style:auto-text-indent="false" style:writing-mode="lr-tb">
        <style:tab-stops/>
      </style:paragraph-properties>
      <style:text-properties style:font-name="Trebuchet MS"/>
    </style:style>
    <style:style style:name="P248" style:family="paragraph" style:parent-style-name="Contents_20_1">
      <style:paragraph-properties fo:margin-left="0cm" fo:margin-right="0cm" fo:text-indent="0cm" style:auto-text-indent="false" style:writing-mode="lr-tb">
        <style:tab-stops>
          <style:tab-stop style:position="0.706cm"/>
          <style:tab-stop style:position="16.984cm" style:type="right" style:leader-style="dotted" style:leader-text="."/>
        </style:tab-stops>
      </style:paragraph-properties>
      <style:text-properties style:font-name="Trebuchet MS" fo:font-weight="normal" style:font-weight-asian="normal"/>
    </style:style>
    <style:style style:name="P249" style:family="paragraph" style:parent-style-name="Standard">
      <style:paragraph-properties fo:margin-left="0cm" fo:margin-right="0cm" fo:text-indent="0cm" style:auto-text-indent="false" fo:break-before="page" style:writing-mode="lr-tb">
        <style:tab-stops>
          <style:tab-stop style:position="1.235cm"/>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fo:font-size="12pt" style:font-size-asian="12pt" style:font-size-complex="12pt"/>
    </style:style>
    <style:style style:name="P250" style:family="paragraph" style:parent-style-name="Standard">
      <style:paragraph-properties fo:margin-left="0cm" fo:margin-right="0cm" style:line-height-at-least="0.423cm" fo:text-indent="0cm" style:auto-text-indent="false" fo:break-before="page" style:writing-mode="lr-tb"/>
      <style:text-properties style:font-name="Trebuchet MS" fo:font-size="12pt" style:font-size-asian="12pt" style:font-size-complex="12pt"/>
    </style:style>
    <style:style style:name="P251" style:family="paragraph" style:parent-style-name="Standard">
      <style:paragraph-properties fo:margin-left="0cm" fo:margin-right="0cm" style:line-height-at-least="0.423cm" fo:text-indent="0cm" style:auto-text-indent="false" fo:break-before="page" style:writing-mode="lr-tb"/>
      <style:text-properties style:font-name="Trebuchet MS" fo:font-size="12pt" officeooo:paragraph-rsid="00f4458f" style:font-size-asian="12pt" style:font-size-complex="12pt"/>
    </style:style>
    <style:style style:name="P252" style:family="paragraph" style:parent-style-name="Standard" style:master-page-name="">
      <loext:graphic-properties draw:fill="none"/>
      <style:paragraph-properties fo:margin-left="0cm" fo:margin-right="0cm" style:line-height-at-least="0.423cm" fo:text-align="justify" style:justify-single-word="false" fo:orphans="2" fo:widows="2" fo:text-indent="0cm" style:auto-text-indent="false" style:page-number="auto" fo:background-color="transparent" style:writing-mode="lr-tb">
        <style:tab-stops>
          <style:tab-stop style:position="5.33cm"/>
        </style:tab-stops>
      </style:paragraph-properties>
      <style:text-properties style:font-name="Trebuchet MS" fo:font-size="12pt" officeooo:rsid="00327fdc" officeooo:paragraph-rsid="006ce2ca" fo:background-color="transparent" style:font-size-asian="12pt" style:font-size-complex="12pt"/>
    </style:style>
    <style:style style:name="P253" style:family="paragraph" style:parent-style-name="Standard" style:master-page-name="">
      <style:paragraph-properties fo:margin-left="0cm" fo:margin-right="0cm" style:line-height-at-least="0.423cm" fo:text-indent="0cm" style:auto-text-indent="false" style:page-number="auto" style:writing-mode="lr-tb">
        <style:tab-stops>
          <style:tab-stop style:position="5.33cm"/>
        </style:tab-stops>
      </style:paragraph-properties>
      <style:text-properties style:font-name="Trebuchet MS" fo:font-size="12pt" officeooo:rsid="0033c349" officeooo:paragraph-rsid="00798053" fo:background-color="transparent" style:font-size-asian="12pt" style:font-size-complex="12pt"/>
    </style:style>
    <style:style style:name="P254" style:family="paragraph" style:parent-style-name="Standard">
      <loext:graphic-properties draw:fill="none"/>
      <style:paragraph-properties style:line-height-at-least="0.423cm" fo:text-align="justify" style:justify-single-word="false" fo:orphans="2" fo:widows="2" fo:background-color="transparent" style:writing-mode="lr-tb">
        <style:tab-stops>
          <style:tab-stop style:position="5.33cm"/>
        </style:tab-stops>
      </style:paragraph-properties>
      <style:text-properties style:font-name="Trebuchet MS" fo:font-size="12pt" officeooo:rsid="008aabe5" officeooo:paragraph-rsid="0114d5ae" fo:background-color="transparent" style:font-size-asian="12pt" style:font-size-complex="12pt"/>
    </style:style>
    <style:style style:name="P255" style:family="paragraph" style:parent-style-name="Standard">
      <style:paragraph-properties style:line-height-at-least="0.423cm" style:writing-mode="lr-tb">
        <style:tab-stops>
          <style:tab-stop style:position="5.33cm"/>
        </style:tab-stops>
      </style:paragraph-properties>
      <style:text-properties style:font-name="Trebuchet MS" fo:font-size="12pt" officeooo:rsid="0146d493" officeooo:paragraph-rsid="0146d493" fo:background-color="transparent" style:font-size-asian="12pt" style:font-size-complex="12pt"/>
    </style:style>
    <style:style style:name="P256" style:family="paragraph" style:parent-style-name="Standard">
      <loext:graphic-properties draw:fill="none"/>
      <style:paragraph-properties style:line-height-at-least="0.423cm" fo:text-align="justify" style:justify-single-word="false" fo:orphans="2" fo:widows="2" fo:background-color="transparent" style:writing-mode="lr-tb">
        <style:tab-stops>
          <style:tab-stop style:position="5.33cm"/>
        </style:tab-stops>
      </style:paragraph-properties>
      <style:text-properties style:font-name="Trebuchet MS" fo:font-size="12pt" officeooo:rsid="0085e6cf" officeooo:paragraph-rsid="00ad5725" fo:background-color="transparent" style:font-size-asian="12pt" style:font-size-complex="12pt"/>
    </style:style>
    <style:style style:name="P257" style:family="paragraph" style:parent-style-name="Standard">
      <style:paragraph-properties style:line-height-at-least="0.423cm" style:writing-mode="lr-tb"/>
      <style:text-properties style:font-name="Trebuchet MS" fo:font-size="12pt" officeooo:rsid="00ed2820" officeooo:paragraph-rsid="00f4458f" style:font-size-asian="12pt" style:font-size-complex="12pt"/>
    </style:style>
    <style:style style:name="P258" style:family="paragraph" style:parent-style-name="Standard">
      <style:paragraph-properties style:line-height-at-least="0.423cm" style:writing-mode="lr-tb"/>
      <style:text-properties style:font-name="Trebuchet MS" fo:font-size="12pt" officeooo:rsid="00ec84a7" officeooo:paragraph-rsid="00f4458f" style:font-size-asian="12pt" style:font-size-complex="12pt"/>
    </style:style>
    <style:style style:name="P259" style:family="paragraph" style:parent-style-name="Standard">
      <style:paragraph-properties style:line-height-at-least="0.423cm" fo:text-align="justify" style:justify-single-word="false" style:writing-mode="lr-tb">
        <style:tab-stops>
          <style:tab-stop style:position="-2.501cm"/>
        </style:tab-stops>
      </style:paragraph-properties>
      <style:text-properties style:font-name="Trebuchet MS" fo:font-size="12pt" fo:language="fr" fo:country="FR" officeooo:rsid="010ba9b7" officeooo:paragraph-rsid="010ba9b7" fo:background-color="transparent" style:font-size-asian="12pt" style:language-asian="zxx" style:country-asian="none" style:font-name-complex="Arial" style:font-size-complex="12pt" style:language-complex="zxx" style:country-complex="none" style:font-style-complex="italic" style:font-weight-complex="bold"/>
    </style:style>
    <style:style style:name="P260" style:family="paragraph" style:parent-style-name="Standard">
      <style:paragraph-properties style:line-height-at-least="0.423cm" fo:text-align="justify" style:justify-single-word="false" style:writing-mode="lr-tb">
        <style:tab-stops>
          <style:tab-stop style:position="-2.501cm"/>
        </style:tab-stops>
      </style:paragraph-properties>
      <style:text-properties style:font-name="Trebuchet MS" fo:font-size="12pt" fo:language="fr" fo:country="FR" officeooo:rsid="010ed8a6" officeooo:paragraph-rsid="010ed8a6" fo:background-color="transparent" style:font-size-asian="12pt" style:language-asian="zxx" style:country-asian="none" style:font-name-complex="Arial" style:font-size-complex="12pt" style:language-complex="zxx" style:country-complex="none" style:font-style-complex="italic" style:font-weight-complex="bold"/>
    </style:style>
    <style:style style:name="P261" style:family="paragraph" style:parent-style-name="Standard">
      <style:paragraph-properties fo:text-align="start" style:justify-single-word="false" style:writing-mode="lr-tb"/>
      <style:text-properties style:font-name="ArialMT" fo:font-size="10pt" officeooo:rsid="0011bcb7" officeooo:paragraph-rsid="00bd4294" style:font-size-asian="10pt"/>
    </style:style>
    <style:style style:name="P262" style:family="paragraph" style:parent-style-name="Standard">
      <style:paragraph-properties style:writing-mode="lr-tb"/>
      <style:text-properties style:use-window-font-color="true" style:font-name="Trebuchet MS" fo:font-size="12pt" fo:language="fr" fo:country="FR" officeooo:rsid="00be120a" officeooo:paragraph-rsid="00c18671" fo:background-color="transparent" style:font-name-asian="Times New Roman" style:font-size-asian="12pt" style:font-name-complex="Times New Roman" style:font-size-complex="12pt" style:language-complex="ar" style:country-complex="SA"/>
    </style:style>
    <style:style style:name="P263" style:family="paragraph" style:parent-style-name="Standard">
      <style:paragraph-properties style:line-height-at-least="0.423cm" style:writing-mode="lr-tb">
        <style:tab-stops>
          <style:tab-stop style:position="5.33cm"/>
        </style:tab-stops>
      </style:paragraph-properties>
      <style:text-properties officeooo:paragraph-rsid="011cd3e4"/>
    </style:style>
    <style:style style:name="P264" style:family="paragraph" style:parent-style-name="Title">
      <style:text-properties officeooo:paragraph-rsid="00d59d8e"/>
    </style:style>
    <style:style style:name="P265" style:family="paragraph" style:parent-style-name="Default">
      <style:paragraph-properties>
        <style:tab-stops/>
      </style:paragraph-properties>
      <style:text-properties style:text-line-through-style="none" style:text-line-through-type="none" style:font-name="Trebuchet MS" fo:font-size="12pt" style:text-underline-style="none" officeooo:paragraph-rsid="00f4458f" style:font-size-asian="12pt" style:font-size-complex="12pt"/>
    </style:style>
    <style:style style:name="P266" style:family="paragraph" style:parent-style-name="Default">
      <style:text-properties style:text-line-through-style="none" style:text-line-through-type="none" style:font-name="Trebuchet MS" fo:font-size="12pt" style:text-underline-style="none" officeooo:paragraph-rsid="00f4458f" style:font-size-asian="12pt" style:font-size-complex="12pt"/>
    </style:style>
    <style:style style:name="P267" style:family="paragraph" style:parent-style-name="Default">
      <style:text-properties style:text-line-through-style="none" style:text-line-through-type="none" style:font-name="Trebuchet MS" fo:font-size="12pt" fo:language="fr" fo:country="FR" style:text-underline-style="none" officeooo:rsid="002b8467" officeooo:paragraph-rsid="00f4458f" style:font-size-asian="12pt" style:language-asian="zxx" style:country-asian="none" style:font-size-complex="12pt" style:language-complex="zxx" style:country-complex="none"/>
    </style:style>
    <style:style style:name="P268" style:family="paragraph" style:parent-style-name="Default">
      <style:paragraph-properties>
        <style:tab-stops/>
      </style:paragraph-properties>
      <style:text-properties style:font-name="Trebuchet MS" fo:font-size="12pt" officeooo:paragraph-rsid="00f4458f" style:font-size-asian="12pt" style:font-size-complex="12pt"/>
    </style:style>
    <style:style style:name="P269" style:family="paragraph" style:parent-style-name="Text_20_body">
      <style:text-properties style:font-name="Trebuchet MS" fo:font-size="12pt" officeooo:paragraph-rsid="00f4458f" style:font-size-asian="12pt" style:font-size-complex="12pt"/>
    </style:style>
    <style:style style:name="P270" style:family="paragraph" style:parent-style-name="Contents_20_1">
      <style:paragraph-properties>
        <style:tab-stops>
          <style:tab-stop style:position="17cm" style:type="right" style:leader-style="dotted" style:leader-text="."/>
        </style:tab-stops>
      </style:paragraph-properties>
    </style:style>
    <style:style style:name="P271" style:family="paragraph" style:parent-style-name="Contents_20_2">
      <style:paragraph-properties>
        <style:tab-stops>
          <style:tab-stop style:position="17cm" style:type="right" style:leader-style="dotted" style:leader-text="."/>
        </style:tab-stops>
      </style:paragraph-properties>
    </style:style>
    <style:style style:name="P272" style:family="paragraph" style:parent-style-name="Contents_20_3">
      <style:paragraph-properties>
        <style:tab-stops>
          <style:tab-stop style:position="17cm" style:type="right" style:leader-style="dotted" style:leader-text="."/>
        </style:tab-stops>
      </style:paragraph-properties>
    </style:style>
    <style:style style:name="P273" style:family="paragraph" style:parent-style-name="Heading_20_1">
      <style:paragraph-properties fo:margin-left="0cm" fo:margin-right="0cm" fo:text-indent="0cm" style:auto-text-indent="false" style:writing-mode="lr-tb"/>
    </style:style>
    <style:style style:name="P274" style:family="paragraph" style:parent-style-name="Heading_20_1">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fo:language="fr" fo:country="FR" fo:font-style="normal" fo:font-weight="bold" officeooo:rsid="000b620c" officeooo:paragraph-rsid="0068f321" fo:background-color="transparent" style:font-size-asian="12pt" style:font-style-asian="normal" style:font-weight-asian="bold" style:font-size-complex="12pt" style:font-style-complex="normal" style:font-weight-complex="bold"/>
    </style:style>
    <style:style style:name="P275" style:family="paragraph" style:parent-style-name="Heading_20_1">
      <style:paragraph-properties fo:margin-left="0cm" fo:margin-right="0cm" fo:text-indent="0cm" style:auto-text-indent="false" style:writing-mode="lr-tb"/>
      <style:text-properties style:font-name="Trebuchet MS" fo:font-size="12pt" style:font-size-asian="12pt" style:font-size-complex="12pt"/>
    </style:style>
    <style:style style:name="P276" style:family="paragraph" style:parent-style-name="Heading_20_1" style:master-page-name="">
      <loext:graphic-properties draw:fill="solid" draw:fill-color="#cccccc" draw:opacity="100%"/>
      <style:paragraph-properties fo:margin-left="0cm" fo:margin-right="0cm" fo:margin-top="0.423cm" fo:margin-bottom="0.106cm" loext:contextual-spacing="false" fo:text-align="justify" style:justify-single-word="false" fo:orphans="2" fo:widows="2" fo:text-indent="0cm" style:auto-text-indent="false" style:page-number="auto" fo:background-color="#cccccc" fo:padding="0.035cm" fo:border="0.51pt solid #000000" fo:keep-with-next="always" style:writing-mode="lr-tb">
        <style:tab-stops>
          <style:tab-stop style:position="1cm"/>
          <style:tab-stop style:position="8.251cm" style:type="center"/>
        </style:tab-stops>
      </style:paragraph-properties>
      <style:text-properties officeooo:paragraph-rsid="00f4458f"/>
    </style:style>
    <style:style style:name="P277" style:family="paragraph" style:parent-style-name="Heading_20_2">
      <style:text-properties style:font-name="Trebuchet MS" fo:font-size="14pt" style:font-size-asian="14pt" style:font-size-complex="14pt"/>
    </style:style>
    <style:style style:name="P278" style:family="paragraph" style:parent-style-name="Heading_20_2">
      <style:text-properties officeooo:paragraph-rsid="015aa64e"/>
    </style:style>
    <style:style style:name="P279" style:family="paragraph" style:parent-style-name="Heading_20_2">
      <style:text-properties style:use-window-font-color="true" style:font-name="Trebuchet MS" fo:font-size="12pt" fo:language="fr" fo:country="FR" officeooo:rsid="00be120a" officeooo:paragraph-rsid="00be120a" style:font-name-asian="Times New Roman" style:font-size-asian="12pt" style:font-name-complex="Times New Roman" style:font-size-complex="12pt" style:language-complex="ar" style:country-complex="SA"/>
    </style:style>
    <style:style style:name="P280" style:family="paragraph" style:parent-style-name="Heading_20_2">
      <style:text-properties officeooo:rsid="0151c5c1" officeooo:paragraph-rsid="0151c5c1"/>
    </style:style>
    <style:style style:name="P281" style:family="paragraph" style:parent-style-name="Heading_20_2">
      <style:text-properties officeooo:paragraph-rsid="0155a024"/>
    </style:style>
    <style:style style:name="P282" style:family="paragraph" style:parent-style-name="Heading_20_2">
      <style:text-properties officeooo:paragraph-rsid="01572ce6"/>
    </style:style>
    <style:style style:name="P283" style:family="paragraph" style:parent-style-name="Heading_20_2">
      <style:text-properties officeooo:paragraph-rsid="00f4458f"/>
    </style:style>
    <style:style style:name="P284" style:family="paragraph" style:parent-style-name="Heading_20_2">
      <style:paragraph-properties fo:margin-left="0cm" fo:margin-right="0cm" fo:text-indent="0cm" style:auto-text-indent="false" style:writing-mode="lr-tb"/>
      <style:text-properties fo:text-transform="uppercase" style:font-name="Trebuchet MS" fo:font-size="12pt" style:font-size-asian="12pt" style:font-size-complex="12pt"/>
    </style:style>
    <style:style style:name="P285" style:family="paragraph" style:parent-style-name="Heading_20_2">
      <style:paragraph-properties fo:margin-left="0cm" fo:margin-right="0cm" style:line-height-at-least="0.423cm" fo:text-align="start" style:justify-single-word="false" fo:text-indent="0cm" style:auto-text-indent="false" style:writing-mode="lr-tb">
        <style:tab-stops/>
      </style:paragraph-properties>
      <style:text-properties style:font-name="Trebuchet MS" fo:font-size="12pt" fo:font-weight="bold" officeooo:rsid="010ba9b7" officeooo:paragraph-rsid="010ba9b7" style:font-size-asian="12pt" style:font-weight-asian="bold" style:font-size-complex="12pt" style:font-weight-complex="bold"/>
    </style:style>
    <style:style style:name="P286" style:family="paragraph" style:parent-style-name="Heading_20_2">
      <style:paragraph-properties fo:margin-left="0cm" fo:margin-right="0cm" fo:text-align="justify" style:justify-single-word="false" fo:text-indent="0cm" style:auto-text-indent="false" style:writing-mode="lr-tb"/>
      <style:text-properties style:font-name="Trebuchet MS" fo:font-size="12pt" fo:background-color="transparent" style:font-size-asian="12pt" style:font-size-complex="12pt"/>
    </style:style>
    <style:style style:name="P287" style:family="paragraph" style:parent-style-name="Heading_20_2">
      <style:paragraph-properties fo:margin-left="0cm" fo:margin-right="0cm" fo:text-indent="0cm" style:auto-text-indent="false" style:writing-mode="lr-tb"/>
      <style:text-properties style:font-name="Trebuchet MS" fo:font-size="12pt" officeooo:rsid="0019ba73" officeooo:paragraph-rsid="0068f321" fo:background-color="transparent" style:font-size-asian="12pt" style:font-size-complex="12pt"/>
    </style:style>
    <style:style style:name="P288" style:family="paragraph" style:parent-style-name="Heading_20_2">
      <style:paragraph-properties fo:margin-left="0cm" fo:margin-right="0cm" style:line-height-at-least="0.423cm" fo:text-indent="0cm" style:auto-text-indent="false" style:writing-mode="lr-tb">
        <style:tab-stops/>
      </style:paragraph-properties>
      <style:text-properties style:font-name="Trebuchet MS" fo:font-size="12pt" officeooo:rsid="0071b88d" officeooo:paragraph-rsid="0071b88d" fo:background-color="transparent" style:font-size-asian="12pt" style:font-size-complex="12pt"/>
    </style:style>
    <style:style style:name="P289" style:family="paragraph" style:parent-style-name="Heading_20_2">
      <style:paragraph-properties fo:margin-left="0cm" fo:margin-right="0cm" style:line-height-at-least="0.423cm" fo:text-indent="0cm" style:auto-text-indent="false" style:writing-mode="lr-tb">
        <style:tab-stops/>
      </style:paragraph-properties>
      <style:text-properties style:font-name="Trebuchet MS" fo:font-size="12pt" officeooo:rsid="00a76ac2" officeooo:paragraph-rsid="00a76ac2" fo:background-color="transparent" style:font-size-asian="12pt" style:font-size-complex="12pt"/>
    </style:style>
    <style:style style:name="P290" style:family="paragraph" style:parent-style-name="Heading_20_2">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paragraph-properties>
      <style:text-properties style:font-name="Trebuchet MS" fo:font-size="12pt" officeooo:rsid="00a61345" officeooo:paragraph-rsid="00a61345" fo:background-color="transparent" style:font-size-asian="12pt" style:font-size-complex="12pt"/>
    </style:style>
    <style:style style:name="P291" style:family="paragraph" style:parent-style-name="Heading_20_2">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paragraph-properties>
      <style:text-properties style:font-name="Trebuchet MS" fo:font-size="12pt" officeooo:rsid="00896a5c" officeooo:paragraph-rsid="00896a5c" fo:background-color="transparent" style:font-size-asian="12pt" style:font-size-complex="12pt"/>
    </style:style>
    <style:style style:name="P292" style:family="paragraph" style:parent-style-name="Heading_20_2">
      <style:paragraph-properties fo:margin-left="0cm" fo:margin-right="0cm" style:line-height-at-least="0.423cm" fo:text-indent="0cm" style:auto-text-indent="false" style:writing-mode="lr-tb">
        <style:tab-stops/>
      </style:paragraph-properties>
      <style:text-properties style:font-name="Trebuchet MS" fo:font-size="12pt" fo:font-style="normal" fo:font-weight="bold" officeooo:rsid="00766f84" officeooo:paragraph-rsid="00766f84" fo:background-color="transparent" style:font-size-asian="12pt" style:font-style-asian="normal" style:font-weight-asian="bold" style:font-size-complex="12pt" style:font-style-complex="normal" style:font-weight-complex="bold"/>
    </style:style>
    <style:style style:name="P293" style:family="paragraph" style:parent-style-name="Heading_20_9">
      <style:paragraph-properties fo:margin-left="0cm" fo:margin-right="0cm" fo:text-align="center" style:justify-single-word="false" fo:text-indent="0cm" style:auto-text-indent="false" style:writing-mode="lr-tb"/>
      <style:text-properties fo:font-size="12pt" fo:language="zxx" fo:country="none" fo:font-style="normal" fo:font-weight="bold" style:font-size-asian="12pt" style:language-asian="zxx" style:country-asian="none" style:font-style-asian="normal" style:font-weight-asian="bold"/>
    </style:style>
    <style:style style:name="P294" style:family="paragraph" style:parent-style-name="Heading_20_3">
      <style:text-properties fo:font-weight="normal" officeooo:paragraph-rsid="00f7896d" fo:background-color="transparent" style:font-weight-asian="normal" style:font-weight-complex="normal"/>
    </style:style>
    <style:style style:name="P295" style:family="paragraph" style:parent-style-name="Heading_20_3">
      <style:text-properties fo:background-color="transparent"/>
    </style:style>
    <style:style style:name="P296" style:family="paragraph" style:parent-style-name="Heading_20_3">
      <style:text-properties officeooo:rsid="0170e26f" officeooo:paragraph-rsid="0170e26f" fo:background-color="transparent"/>
    </style:style>
    <style:style style:name="P297" style:family="paragraph" style:parent-style-name="Heading_20_3">
      <style:text-properties officeooo:rsid="019227a2" officeooo:paragraph-rsid="015780e6"/>
    </style:style>
    <style:style style:name="P298" style:family="paragraph" style:parent-style-name="Heading_20_3">
      <style:text-properties officeooo:paragraph-rsid="015780e6"/>
    </style:style>
    <style:style style:name="P299" style:family="paragraph" style:parent-style-name="Heading_20_3">
      <style:paragraph-properties fo:margin-left="0cm" fo:margin-right="0cm" fo:text-indent="0cm" style:auto-text-indent="false" style:writing-mode="lr-tb"/>
      <style:text-properties style:font-name="Trebuchet MS" fo:font-size="12pt" fo:background-color="transparent" style:font-size-asian="12pt" style:font-size-complex="12pt"/>
    </style:style>
    <style:style style:name="P300" style:family="paragraph" style:parent-style-name="Heading_20_3">
      <style:paragraph-properties fo:margin-left="0cm" fo:margin-right="0cm" style:line-height-at-least="0.423cm" fo:text-align="start" style:justify-single-word="false" fo:text-indent="0cm" style:auto-text-indent="false" style:writing-mode="lr-tb">
        <style:tab-stops/>
      </style:paragraph-properties>
      <style:text-properties style:font-name="Trebuchet MS" fo:font-size="12pt" officeooo:rsid="010ed8a6" officeooo:paragraph-rsid="010ed8a6" fo:background-color="transparent" style:font-size-asian="12pt" style:font-size-complex="12pt"/>
    </style:style>
    <style:style style:name="P301" style:family="paragraph" style:parent-style-name="Heading_20_3">
      <style:paragraph-properties fo:margin-left="0cm" fo:margin-right="0cm" style:line-height-at-least="0.423cm" fo:text-align="justify" style:justify-single-word="false" fo:text-indent="0cm" style:auto-text-indent="false" style:writing-mode="lr-tb">
        <style:tab-stops/>
      </style:paragraph-properties>
      <style:text-properties style:font-name="Trebuchet MS" fo:font-size="12pt" officeooo:rsid="010f76e4" officeooo:paragraph-rsid="010f76e4" fo:background-color="transparent" style:font-size-asian="12pt" style:font-size-complex="12pt"/>
    </style:style>
    <style:style style:name="P302" style:family="paragraph" style:parent-style-name="Heading_20_3">
      <style:paragraph-properties fo:margin-left="0cm" fo:margin-right="0cm" fo:text-indent="0cm" style:auto-text-indent="false" style:writing-mode="lr-tb"/>
      <style:text-properties style:font-name="Trebuchet MS" fo:font-size="12pt" officeooo:paragraph-rsid="006ce2ca" fo:background-color="transparent" style:font-size-asian="12pt" style:font-size-complex="12pt"/>
    </style:style>
    <style:style style:name="P303" style:family="paragraph" style:parent-style-name="Heading_20_3">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paragraph-properties>
      <style:text-properties style:font-name="Trebuchet MS" fo:font-size="12pt" officeooo:rsid="00a9f48e" officeooo:paragraph-rsid="00a9f48e" fo:background-color="transparent" style:font-size-asian="12pt" style:font-size-complex="12pt"/>
    </style:style>
    <style:style style:name="P304" style:family="paragraph" style:parent-style-name="Heading_20_3">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paragraph-properties>
      <style:text-properties style:font-name="Trebuchet MS" fo:font-size="12pt" officeooo:rsid="00b13663" officeooo:paragraph-rsid="00b13663" fo:background-color="transparent" style:font-size-asian="12pt" style:font-size-complex="12pt"/>
    </style:style>
    <style:style style:name="P305" style:family="paragraph" style:parent-style-name="Heading_20_3">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paragraph-properties>
      <style:text-properties style:font-name="Trebuchet MS" fo:font-size="12pt" officeooo:rsid="00ab6ed7" officeooo:paragraph-rsid="00ab6ed7" fo:background-color="transparent" style:font-size-asian="12pt" style:font-size-complex="12pt"/>
    </style:style>
    <style:style style:name="P306" style:family="paragraph" style:parent-style-name="Heading_20_3">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paragraph-properties>
      <style:text-properties style:font-name="Trebuchet MS" fo:font-size="12pt" officeooo:rsid="00d0216c" officeooo:paragraph-rsid="00d0216c" fo:background-color="transparent" style:font-size-asian="12pt" style:font-size-complex="12pt"/>
    </style:style>
    <style:style style:name="P307" style:family="paragraph" style:parent-style-name="Heading_20_3">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paragraph-properties>
      <style:text-properties style:font-name="Trebuchet MS" fo:font-size="12pt" officeooo:rsid="00c53dd3" officeooo:paragraph-rsid="00c53dd3" fo:background-color="transparent" style:font-size-asian="12pt" style:font-size-complex="12pt"/>
    </style:style>
    <style:style style:name="P308" style:family="paragraph" style:parent-style-name="Heading_20_3">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paragraph-properties>
      <style:text-properties style:font-name="Trebuchet MS" fo:font-size="12pt" officeooo:rsid="008aabe5" officeooo:paragraph-rsid="00da37eb" fo:background-color="transparent" style:font-size-asian="12pt" style:font-size-complex="12pt"/>
    </style:style>
    <style:style style:name="P309" style:family="paragraph" style:parent-style-name="Heading_20_3">
      <style:paragraph-properties fo:margin-left="0cm" fo:margin-right="0cm" fo:text-indent="0cm" style:auto-text-indent="false" style:writing-mode="lr-tb"/>
      <style:text-properties style:font-name="Trebuchet MS" fo:font-size="12pt" officeooo:paragraph-rsid="0068f321" style:font-size-asian="12pt" style:font-size-complex="12pt"/>
    </style:style>
    <style:style style:name="P310" style:family="paragraph" style:parent-style-name="Heading_20_3">
      <style:paragraph-properties fo:margin-left="0cm" fo:margin-right="0cm" fo:text-indent="0cm" style:auto-text-indent="false" style:writing-mode="lr-tb"/>
      <style:text-properties style:font-name="Trebuchet MS" fo:font-size="12pt" officeooo:paragraph-rsid="006ce2ca" style:font-size-asian="12pt" style:font-size-complex="12pt"/>
    </style:style>
    <style:style style:name="P311" style:family="paragraph" style:parent-style-name="Heading_20_3" style:master-page-name="">
      <loext:graphic-properties draw:fill="none"/>
      <style:paragraph-properties fo:margin-left="0cm" fo:margin-right="0cm" fo:margin-top="0.423cm" fo:margin-bottom="0.106cm" loext:contextual-spacing="false" fo:text-align="justify" style:justify-single-word="false" fo:orphans="2" fo:widows="2" fo:text-indent="0cm" style:auto-text-indent="false" style:page-number="auto" fo:background-color="transparent" fo:keep-with-next="always" style:writing-mode="lr-tb"/>
      <style:text-properties fo:background-color="transparent"/>
    </style:style>
    <style:style style:name="P312" style:family="paragraph" style:parent-style-name="Heading_20_3" style:master-page-name="">
      <loext:graphic-properties draw:fill="none"/>
      <style:paragraph-properties fo:margin-left="0cm" fo:margin-right="0cm" fo:margin-top="0.423cm" fo:margin-bottom="0.106cm" loext:contextual-spacing="false" style:line-height-at-least="0.423cm" fo:text-align="justify" style:justify-single-word="false" fo:orphans="2" fo:widows="2" fo:text-indent="0cm" style:auto-text-indent="false" style:page-number="auto" fo:background-color="transparent" fo:keep-with-next="always" style:writing-mode="lr-tb">
        <style:tab-stops/>
      </style:paragraph-properties>
      <style:text-properties style:font-name="Trebuchet MS" fo:font-size="12pt" officeooo:rsid="008c9619" officeooo:paragraph-rsid="008c9619" fo:background-color="transparent" style:font-size-asian="12pt" style:font-size-complex="12pt"/>
    </style:style>
    <style:style style:name="P313" style:family="paragraph" style:parent-style-name="Heading_20_3" style:master-page-name="">
      <loext:graphic-properties draw:fill="none"/>
      <style:paragraph-properties fo:margin-left="0cm" fo:margin-right="0cm" fo:margin-top="0.423cm" fo:margin-bottom="0.106cm" loext:contextual-spacing="false" style:line-height-at-least="0.423cm" fo:text-align="justify" style:justify-single-word="false" fo:orphans="2" fo:widows="2" fo:text-indent="0cm" style:auto-text-indent="false" style:page-number="auto" fo:background-color="transparent" fo:keep-with-next="always" style:writing-mode="lr-tb">
        <style:tab-stops/>
      </style:paragraph-properties>
      <style:text-properties style:font-name="Trebuchet MS" fo:font-size="12pt" officeooo:rsid="008db27f" officeooo:paragraph-rsid="008db27f" fo:background-color="transparent" style:font-size-asian="12pt" style:font-size-complex="12pt"/>
    </style:style>
    <style:style style:name="P314" style:family="paragraph" style:parent-style-name="Heading_20_3" style:master-page-name="">
      <loext:graphic-properties draw:fill="none"/>
      <style:paragraph-properties fo:margin-left="0cm" fo:margin-right="0cm" fo:margin-top="0.423cm" fo:margin-bottom="0.106cm" loext:contextual-spacing="false" style:line-height-at-least="0.423cm" fo:text-align="justify" style:justify-single-word="false" fo:orphans="2" fo:widows="2" fo:text-indent="0cm" style:auto-text-indent="false" style:page-number="auto" fo:background-color="transparent" fo:keep-with-next="always" style:writing-mode="lr-tb">
        <style:tab-stops/>
      </style:paragraph-properties>
      <style:text-properties style:font-name="Trebuchet MS" fo:font-size="12pt" officeooo:rsid="008aabe5" officeooo:paragraph-rsid="008aabe5" fo:background-color="transparent" style:font-size-asian="12pt" style:font-size-complex="12pt"/>
    </style:style>
    <style:style style:name="P315" style:family="paragraph" style:parent-style-name="Heading_20_3" style:master-page-name="">
      <loext:graphic-properties draw:fill="none"/>
      <style:paragraph-properties fo:margin-left="0cm" fo:margin-right="0cm" fo:margin-top="0.423cm" fo:margin-bottom="0.106cm" loext:contextual-spacing="false" style:line-height-at-least="0.423cm" fo:text-align="justify" style:justify-single-word="false" fo:orphans="2" fo:widows="2" fo:text-indent="0cm" style:auto-text-indent="false" style:page-number="auto" fo:background-color="transparent" fo:keep-with-next="always" style:writing-mode="lr-tb">
        <style:tab-stops/>
      </style:paragraph-properties>
      <style:text-properties style:font-name="Trebuchet MS" fo:font-size="12pt" officeooo:rsid="008c94bd" officeooo:paragraph-rsid="008c94bd" fo:background-color="transparent" style:font-size-asian="12pt" style:font-size-complex="12pt"/>
    </style:style>
    <style:style style:name="P316" style:family="paragraph" style:parent-style-name="Heading_20_4">
      <style:paragraph-properties>
        <style:tab-stops/>
      </style:paragraph-properties>
      <style:text-properties fo:background-color="transparent"/>
    </style:style>
    <style:style style:name="P317" style:family="paragraph" style:parent-style-name="Heading_20_4">
      <style:paragraph-properties fo:margin-left="0cm" fo:margin-right="0cm" fo:text-indent="0cm" style:auto-text-indent="false" style:writing-mode="lr-tb"/>
      <style:text-properties style:font-name="Trebuchet MS" fo:font-size="12pt" officeooo:paragraph-rsid="006ce2ca" style:font-size-asian="12pt" style:font-size-complex="12pt"/>
    </style:style>
    <style:style style:name="P318" style:family="paragraph" style:parent-style-name="Heading_20_4">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paragraph-properties>
      <style:text-properties style:font-name="Trebuchet MS" fo:font-size="12pt" officeooo:rsid="0149a834" officeooo:paragraph-rsid="0149a834" fo:background-color="transparent" style:font-size-asian="12pt" style:font-size-complex="12pt"/>
    </style:style>
    <style:style style:name="P319" style:family="paragraph" style:parent-style-name="Standard" style:master-page-name="Conversion_20_1">
      <style:paragraph-properties fo:margin-left="0cm" fo:margin-right="0cm" fo:text-align="center" style:justify-single-word="false" fo:text-indent="0cm" style:auto-text-indent="false" style:page-number="auto" style:writing-mode="lr-tb"/>
      <style:text-properties fo:text-transform="uppercase" fo:font-size="14pt" style:text-underline-style="solid" style:text-underline-width="auto" style:text-underline-color="font-color" fo:font-weight="bold" style:font-size-asian="14pt" style:font-weight-asian="bold"/>
    </style:style>
    <style:style style:name="P320" style:family="paragraph" style:parent-style-name="Standard" style:list-style-name="L1">
      <style:paragraph-properties fo:margin-left="0cm" fo:margin-right="0cm" style:line-height-at-least="0.423cm" fo:text-indent="0cm" style:auto-text-indent="false" style:writing-mode="lr-tb">
        <style:tab-stops>
          <style:tab-stop style:position="4.501cm"/>
        </style:tab-stops>
      </style:paragraph-properties>
      <style:text-properties style:font-name="Trebuchet MS" fo:font-size="12pt" officeooo:rsid="00721425" officeooo:paragraph-rsid="00721425" style:font-size-asian="12pt" style:font-size-complex="12pt"/>
    </style:style>
    <style:style style:name="P321" style:family="paragraph" style:parent-style-name="Standard" style:list-style-name="L1">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2.552cm"/>
        </style:tab-stops>
      </style:paragraph-properties>
      <style:text-properties style:font-name="Trebuchet MS" fo:font-size="12pt" officeooo:rsid="00721425" officeooo:paragraph-rsid="00721425" style:font-size-asian="12pt" style:font-size-complex="12pt"/>
    </style:style>
    <style:style style:name="P322" style:family="paragraph" style:parent-style-name="Standard" style:list-style-name="L1">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2.552cm"/>
        </style:tab-stops>
      </style:paragraph-properties>
      <style:text-properties style:font-name="Trebuchet MS" fo:font-size="12pt" style:font-size-asian="12pt" style:font-size-complex="12pt"/>
    </style:style>
    <style:style style:name="P323" style:family="paragraph" style:parent-style-name="Standard" style:list-style-name="L1">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2.552cm"/>
        </style:tab-stops>
      </style:paragraph-properties>
      <style:text-properties style:font-name="Trebuchet MS" fo:font-size="12pt" officeooo:paragraph-rsid="00721425" style:font-size-asian="12pt" style:font-size-complex="12pt"/>
    </style:style>
    <style:style style:name="P324" style:family="paragraph" style:parent-style-name="Standard" style:list-style-name="L1">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2.552cm"/>
        </style:tab-stops>
      </style:paragraph-properties>
      <style:text-properties style:font-name="Trebuchet MS" fo:font-size="12pt" officeooo:rsid="0065b13e" officeooo:paragraph-rsid="0073f3c4" style:font-size-asian="12pt" style:font-size-complex="12pt"/>
    </style:style>
    <style:style style:name="P325" style:family="paragraph" style:parent-style-name="Standard" style:list-style-name="L1">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2.552cm"/>
        </style:tab-stops>
      </style:paragraph-properties>
      <style:text-properties style:font-name="Trebuchet MS" fo:font-size="12pt" officeooo:rsid="0073f3c4" officeooo:paragraph-rsid="0073f3c4" style:font-size-asian="12pt" style:font-size-complex="12pt"/>
    </style:style>
    <style:style style:name="P326" style:family="paragraph" style:parent-style-name="Standard" style:list-style-name="L1">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2.552cm"/>
        </style:tab-stops>
      </style:paragraph-properties>
      <style:text-properties style:font-name="Trebuchet MS" fo:font-size="12pt" officeooo:rsid="0045493c" officeooo:paragraph-rsid="0045493c" style:font-size-asian="12pt" style:font-size-complex="12pt"/>
    </style:style>
    <style:style style:name="P327" style:family="paragraph" style:parent-style-name="Standard" style:list-style-name="L1">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2.552cm"/>
        </style:tab-stops>
      </style:paragraph-properties>
      <style:text-properties style:font-name="Trebuchet MS" fo:font-size="12pt" officeooo:rsid="015bb0a0" officeooo:paragraph-rsid="015bb0a0" style:font-size-asian="12pt" style:font-size-complex="12pt"/>
    </style:style>
    <style:style style:name="P328" style:family="paragraph" style:parent-style-name="Standard" style:list-style-name="L1">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2.552cm"/>
        </style:tab-stops>
      </style:paragraph-properties>
      <style:text-properties style:font-name="Trebuchet MS" fo:font-size="12pt" officeooo:rsid="015c3066" officeooo:paragraph-rsid="015c3066" style:font-size-asian="12pt" style:font-size-complex="12pt"/>
    </style:style>
    <style:style style:name="P329" style:family="paragraph" style:parent-style-name="Standard" style:list-style-name="L9">
      <style:paragraph-properties fo:margin-left="0cm" fo:margin-right="0cm" fo:text-indent="0cm" style:auto-text-indent="false" style:writing-mode="lr-tb"/>
      <style:text-properties style:font-name="Trebuchet MS" fo:font-size="12pt" officeooo:rsid="0075fb19" officeooo:paragraph-rsid="0075fb19" style:font-size-asian="12pt" style:font-size-complex="12pt"/>
    </style:style>
    <style:style style:name="P330" style:family="paragraph" style:parent-style-name="Standard" style:list-style-name="L2">
      <style:paragraph-properties fo:margin-left="0cm" fo:margin-right="0cm" style:line-height-at-least="0.423cm" fo:text-indent="0cm" style:auto-text-indent="false" style:writing-mode="lr-tb"/>
      <style:text-properties style:font-name="Trebuchet MS" fo:font-size="12pt" fo:background-color="transparent" style:font-size-asian="12pt" style:font-size-complex="12pt"/>
    </style:style>
    <style:style style:name="P331" style:family="paragraph" style:parent-style-name="Standard" style:list-style-name="L3">
      <style:paragraph-properties fo:margin-left="0cm" fo:margin-right="0cm" style:line-height-at-least="0.423cm" fo:text-indent="0cm" style:auto-text-indent="false" style:writing-mode="lr-tb"/>
      <style:text-properties style:font-name="Trebuchet MS" fo:font-size="12pt" fo:background-color="transparent" style:font-size-asian="12pt" style:font-size-complex="12pt"/>
    </style:style>
    <style:style style:name="P332" style:family="paragraph" style:parent-style-name="Standard" style:list-style-name="L20">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Trebuchet MS" fo:font-size="12pt" officeooo:paragraph-rsid="009cae9a" fo:background-color="transparent" style:font-size-asian="12pt" style:font-size-complex="12pt"/>
    </style:style>
    <style:style style:name="P333" style:family="paragraph" style:parent-style-name="Standard" style:list-style-name="L21">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9cae9a" officeooo:paragraph-rsid="009cae9a" fo:background-color="transparent" style:font-size-asian="12pt" style:font-size-complex="12pt"/>
    </style:style>
    <style:style style:name="P334" style:family="paragraph" style:parent-style-name="Standard" style:list-style-name="L25">
      <style:paragraph-properties fo:margin-left="0cm" fo:margin-right="0cm" fo:text-indent="0cm" style:auto-text-indent="false" style:writing-mode="lr-tb"/>
      <style:text-properties style:font-name="Trebuchet MS" fo:font-size="12pt" officeooo:rsid="008f9199" officeooo:paragraph-rsid="008f9199" fo:background-color="transparent" style:font-size-asian="12pt" style:font-size-complex="12pt"/>
    </style:style>
    <style:style style:name="P335" style:family="paragraph" style:parent-style-name="Standard" style:list-style-name="L26">
      <style:paragraph-properties fo:margin-left="0cm" fo:margin-right="0cm" fo:text-indent="0cm" style:auto-text-indent="false" style:writing-mode="lr-tb"/>
      <style:text-properties style:font-name="Trebuchet MS" fo:font-size="12pt" officeooo:rsid="008c9619" officeooo:paragraph-rsid="008c9619" fo:background-color="transparent" style:font-size-asian="12pt" style:font-size-complex="12pt"/>
    </style:style>
    <style:style style:name="P336" style:family="paragraph" style:parent-style-name="Standard" style:list-style-name="L26">
      <style:paragraph-properties fo:margin-left="0cm" fo:margin-right="0cm" fo:text-indent="0cm" style:auto-text-indent="false" style:writing-mode="lr-tb"/>
      <style:text-properties style:font-name="Trebuchet MS" fo:font-size="12pt" officeooo:rsid="008c9619" officeooo:paragraph-rsid="008e59d0" fo:background-color="transparent" style:font-size-asian="12pt" style:font-size-complex="12pt"/>
    </style:style>
    <style:style style:name="P337" style:family="paragraph" style:parent-style-name="Standard" style:list-style-name="L26">
      <style:paragraph-properties fo:margin-left="0cm" fo:margin-right="0cm" fo:text-indent="0cm" style:auto-text-indent="false" style:writing-mode="lr-tb"/>
      <style:text-properties style:font-name="Trebuchet MS" fo:font-size="12pt" officeooo:rsid="009aeea0" officeooo:paragraph-rsid="009aeea0" fo:background-color="transparent" style:font-size-asian="12pt" style:font-size-complex="12pt"/>
    </style:style>
    <style:style style:name="P338" style:family="paragraph" style:parent-style-name="Standard" style:list-style-name="L26">
      <style:paragraph-properties fo:margin-left="0cm" fo:margin-right="0cm" fo:text-indent="0cm" style:auto-text-indent="false" style:writing-mode="lr-tb"/>
      <style:text-properties style:font-name="Trebuchet MS" fo:font-size="12pt" officeooo:rsid="008e59d0" officeooo:paragraph-rsid="008e59d0" fo:background-color="transparent" style:font-size-asian="12pt" style:font-size-complex="12pt"/>
    </style:style>
    <style:style style:name="P339" style:family="paragraph" style:parent-style-name="Standard" style:list-style-name="L27">
      <style:paragraph-properties fo:margin-left="0cm" fo:margin-right="0cm" fo:text-indent="0cm" style:auto-text-indent="false" style:writing-mode="lr-tb"/>
      <style:text-properties style:font-name="Trebuchet MS" fo:font-size="12pt" fo:background-color="transparent" style:font-size-asian="12pt" style:font-size-complex="12pt"/>
    </style:style>
    <style:style style:name="P340" style:family="paragraph" style:parent-style-name="Standard" style:list-style-name="L27">
      <style:paragraph-properties fo:margin-left="0cm" fo:margin-right="0cm" fo:text-indent="0cm" style:auto-text-indent="false" style:writing-mode="lr-tb"/>
      <style:text-properties style:font-name="Trebuchet MS" fo:font-size="12pt" officeooo:paragraph-rsid="0097c150" fo:background-color="transparent" style:font-size-asian="12pt" style:font-size-complex="12pt"/>
    </style:style>
    <style:style style:name="P341" style:family="paragraph" style:parent-style-name="Standard" style:list-style-name="L27">
      <style:paragraph-properties fo:margin-left="0cm" fo:margin-right="0cm" fo:text-indent="0cm" style:auto-text-indent="false" style:writing-mode="lr-tb"/>
      <style:text-properties style:font-name="Trebuchet MS" fo:font-size="12pt" officeooo:rsid="0097c150" officeooo:paragraph-rsid="0096b7bf" fo:background-color="transparent" style:font-size-asian="12pt" style:font-size-complex="12pt"/>
    </style:style>
    <style:style style:name="P342" style:family="paragraph" style:parent-style-name="Standard" style:list-style-name="L28">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93b7de" officeooo:paragraph-rsid="0093b7de" fo:background-color="transparent" style:font-size-asian="12pt" style:font-size-complex="12pt"/>
    </style:style>
    <style:style style:name="P343" style:family="paragraph" style:parent-style-name="Standard" style:list-style-name="L28">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992c12" officeooo:paragraph-rsid="00992c12" fo:background-color="transparent" style:font-size-asian="12pt" style:font-size-complex="12pt"/>
    </style:style>
    <style:style style:name="P344" style:family="paragraph" style:parent-style-name="Standard" style:list-style-name="L29">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5.33cm"/>
        </style:tab-stops>
      </style:paragraph-properties>
      <style:text-properties style:font-name="Trebuchet MS" fo:font-size="12pt" officeooo:rsid="00d79d68" officeooo:paragraph-rsid="0114427c" fo:background-color="transparent" style:font-size-asian="12pt" style:font-size-complex="12pt"/>
    </style:style>
    <style:style style:name="P345" style:family="paragraph" style:parent-style-name="Standard" style:list-style-name="L4">
      <style:paragraph-properties fo:margin-left="0cm" fo:margin-right="0cm" fo:text-indent="0cm" style:auto-text-indent="false" style:writing-mode="lr-tb"/>
      <style:text-properties style:font-name="Trebuchet MS" fo:font-size="12pt" fo:language="fr" fo:country="FR" officeooo:rsid="0016dfa4" officeooo:paragraph-rsid="0075fb19" fo:background-color="transparent" style:font-size-asian="12pt" style:font-size-complex="12pt"/>
    </style:style>
    <style:style style:name="P346" style:family="paragraph" style:parent-style-name="Standard" style:list-style-name="L5">
      <style:paragraph-properties fo:margin-left="0cm" fo:margin-right="0cm" fo:text-indent="0cm" style:auto-text-indent="false" style:writing-mode="lr-tb"/>
      <style:text-properties style:font-name="Trebuchet MS" fo:font-size="12pt" fo:language="fr" fo:country="FR" officeooo:rsid="0016dfa4" officeooo:paragraph-rsid="0075fb19" fo:background-color="transparent" style:font-size-asian="12pt" style:font-size-complex="12pt"/>
    </style:style>
    <style:style style:name="P347" style:family="paragraph" style:parent-style-name="Standard" style:list-style-name="L6">
      <style:paragraph-properties fo:margin-left="0cm" fo:margin-right="0cm" fo:text-indent="0cm" style:auto-text-indent="false" style:writing-mode="lr-tb"/>
      <style:text-properties style:font-name="Trebuchet MS" fo:font-size="12pt" fo:language="fr" fo:country="FR" officeooo:rsid="002ac7ea" officeooo:paragraph-rsid="01623863" fo:background-color="transparent" style:font-size-asian="12pt" style:font-size-complex="12pt"/>
    </style:style>
    <style:style style:name="P348" style:family="paragraph" style:parent-style-name="Standard" style:list-style-name="L12">
      <style:paragraph-properties fo:margin-left="0cm" fo:margin-right="0cm" style:line-height-at-least="0.423cm" fo:text-align="start" style:justify-single-word="false" fo:text-indent="0cm" style:auto-text-indent="false" style:writing-mode="lr-tb">
        <style:tab-stops>
          <style:tab-stop style:position="5.33cm"/>
        </style:tab-stops>
      </style:paragraph-properties>
      <style:text-properties style:font-name="Trebuchet MS" fo:font-size="12pt" fo:language="fr" fo:country="FR" officeooo:rsid="002b8467" officeooo:paragraph-rsid="010ed8a6" style:font-size-asian="12pt" style:language-asian="zxx" style:country-asian="none" style:font-size-complex="12pt" style:language-complex="zxx" style:country-complex="none"/>
    </style:style>
    <style:style style:name="P349" style:family="paragraph" style:parent-style-name="Standard" style:list-style-name="L27">
      <style:paragraph-properties fo:margin-left="0cm" fo:margin-right="0cm" fo:text-indent="0cm" style:auto-text-indent="false" style:writing-mode="lr-tb"/>
      <style:text-properties fo:background-color="transparent"/>
    </style:style>
    <style:style style:name="P350" style:family="paragraph" style:parent-style-name="Standard" style:list-style-name="L20"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Trebuchet MS" fo:font-size="12pt" officeooo:rsid="00327fdc" officeooo:paragraph-rsid="009cae9a" fo:background-color="transparent" style:font-size-asian="12pt" style:font-size-complex="12pt"/>
    </style:style>
    <style:style style:name="P351" style:family="paragraph" style:parent-style-name="Standard" style:list-style-name="L20"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Trebuchet MS" fo:font-size="12pt" officeooo:rsid="00327fdc" officeooo:paragraph-rsid="006ce2ca" fo:background-color="transparent" style:font-size-asian="12pt" style:font-size-complex="12pt"/>
    </style:style>
    <style:style style:name="P352" style:family="paragraph" style:parent-style-name="Standard" style:list-style-name="L12">
      <style:text-properties style:font-name="Trebuchet MS" fo:font-size="12pt" fo:language="fr" fo:country="FR" officeooo:rsid="002b8467" officeooo:paragraph-rsid="010ed8a6" style:font-size-asian="12pt" style:language-asian="zxx" style:country-asian="none" style:font-size-complex="12pt" style:language-complex="zxx" style:country-complex="none"/>
    </style:style>
    <style:style style:name="P353" style:family="paragraph" style:parent-style-name="Standard" style:list-style-name="L45">
      <style:text-properties style:font-name="Trebuchet MS" fo:font-size="12pt" fo:language="fr" fo:country="FR" officeooo:rsid="002b8467" officeooo:paragraph-rsid="00f4458f" style:font-size-asian="12pt" style:language-asian="zxx" style:country-asian="none" style:font-size-complex="12pt" style:language-complex="zxx" style:country-complex="none"/>
    </style:style>
    <style:style style:name="P354" style:family="paragraph" style:parent-style-name="Standard" style:list-style-name="L48">
      <style:text-properties style:font-name="Trebuchet MS" fo:font-size="12pt" fo:language="fr" fo:country="FR" officeooo:rsid="002b8467" officeooo:paragraph-rsid="00f4458f" style:font-size-asian="12pt" style:language-asian="zxx" style:country-asian="none" style:font-size-complex="12pt" style:language-complex="zxx" style:country-complex="none"/>
    </style:style>
    <style:style style:name="P355" style:family="paragraph" style:parent-style-name="Standard" style:list-style-name="L45">
      <style:text-properties style:font-name="Trebuchet MS" fo:font-size="12pt" fo:language="fr" fo:country="FR" officeooo:rsid="00efba50" officeooo:paragraph-rsid="00f4458f" style:font-size-asian="12pt" style:language-asian="zxx" style:country-asian="none" style:font-size-complex="12pt" style:language-complex="zxx" style:country-complex="none"/>
    </style:style>
    <style:style style:name="P356" style:family="paragraph" style:parent-style-name="Standard" style:list-style-name="L46">
      <style:text-properties style:font-name="Trebuchet MS" fo:font-size="12pt" fo:language="fr" fo:country="FR" officeooo:rsid="0056a4da" officeooo:paragraph-rsid="00f4458f" style:font-size-asian="12pt" style:language-asian="zxx" style:country-asian="none" style:font-size-complex="12pt" style:language-complex="zxx" style:country-complex="none"/>
    </style:style>
    <style:style style:name="P357" style:family="paragraph" style:parent-style-name="Standard" style:list-style-name="L47">
      <style:text-properties style:font-name="Trebuchet MS" fo:font-size="12pt" fo:language="fr" fo:country="FR" officeooo:rsid="0058aab3" officeooo:paragraph-rsid="00f4458f" style:font-size-asian="12pt" style:language-asian="zxx" style:country-asian="none" style:font-size-complex="12pt" style:language-complex="zxx" style:country-complex="none"/>
    </style:style>
    <style:style style:name="P358" style:family="paragraph" style:parent-style-name="Standard" style:list-style-name="L13">
      <style:text-properties style:font-name="Trebuchet MS" fo:font-size="12pt" fo:language="fr" fo:country="FR" officeooo:rsid="00299c07" officeooo:paragraph-rsid="010ed8a6" style:font-size-asian="12pt" style:font-size-complex="12pt"/>
    </style:style>
    <style:style style:name="P359" style:family="paragraph" style:parent-style-name="Standard" style:list-style-name="L14">
      <style:text-properties style:font-name="Trebuchet MS" fo:font-size="12pt" fo:language="fr" fo:country="FR" officeooo:rsid="00299c07" officeooo:paragraph-rsid="010ed8a6" style:font-size-asian="12pt" style:font-size-complex="12pt"/>
    </style:style>
    <style:style style:name="P360" style:family="paragraph" style:parent-style-name="Standard" style:list-style-name="L15">
      <style:text-properties style:font-name="Trebuchet MS" fo:font-size="12pt" fo:language="fr" fo:country="FR" officeooo:rsid="00299c07" officeooo:paragraph-rsid="010ed8a6" style:font-size-asian="12pt" style:font-size-complex="12pt"/>
    </style:style>
    <style:style style:name="P361" style:family="paragraph" style:parent-style-name="Standard" style:list-style-name="L15">
      <style:paragraph-properties fo:text-align="justify" style:justify-single-word="false"/>
      <style:text-properties style:font-name="Trebuchet MS" fo:font-size="12pt" fo:language="fr" fo:country="FR" officeooo:rsid="00299c07" officeooo:paragraph-rsid="010ed8a6" style:font-size-asian="12pt" style:font-size-complex="12pt"/>
    </style:style>
    <style:style style:name="P362" style:family="paragraph" style:parent-style-name="Standard" style:list-style-name="L14">
      <style:text-properties style:font-name="Trebuchet MS" fo:font-size="12pt" fo:language="fr" fo:country="FR" officeooo:rsid="002cdab6" officeooo:paragraph-rsid="010ed8a6" style:font-size-asian="12pt" style:font-size-complex="12pt"/>
    </style:style>
    <style:style style:name="P363" style:family="paragraph" style:parent-style-name="Standard" style:list-style-name="L32">
      <style:text-properties style:use-window-font-color="true" style:font-name="Trebuchet MS" fo:font-size="12pt" fo:language="fr" fo:country="FR" officeooo:rsid="00bd4294" officeooo:paragraph-rsid="00be120a" fo:background-color="transparent" style:font-name-asian="Times New Roman" style:font-size-asian="12pt" style:font-name-complex="Times New Roman" style:font-size-complex="12pt" style:language-complex="ar" style:country-complex="SA"/>
    </style:style>
    <style:style style:name="P364" style:family="paragraph" style:parent-style-name="Standard" style:list-style-name="L32">
      <style:text-properties style:use-window-font-color="true" style:font-name="Trebuchet MS" fo:font-size="12pt" fo:language="fr" fo:country="FR" officeooo:rsid="00bd4294" officeooo:paragraph-rsid="00bd4294" fo:background-color="transparent" style:font-name-asian="Times New Roman" style:font-size-asian="12pt" style:font-name-complex="Times New Roman" style:font-size-complex="12pt" style:language-complex="ar" style:country-complex="SA"/>
    </style:style>
    <style:style style:name="P365" style:family="paragraph" style:parent-style-name="Standard" style:list-style-name="L34">
      <style:text-properties style:use-window-font-color="true" style:font-name="Trebuchet MS" fo:font-size="12pt" fo:language="fr" fo:country="FR" officeooo:rsid="00c2560c" officeooo:paragraph-rsid="00ccc4fe" fo:background-color="transparent" style:font-name-asian="Times New Roman" style:font-size-asian="12pt" style:font-name-complex="Times New Roman" style:font-size-complex="12pt" style:language-complex="ar" style:country-complex="SA"/>
    </style:style>
    <style:style style:name="P366" style:family="paragraph" style:parent-style-name="Standard" style:list-style-name="L34">
      <style:text-properties style:use-window-font-color="true" style:font-name="Trebuchet MS" fo:font-size="12pt" fo:language="fr" fo:country="FR" officeooo:rsid="00c2560c" officeooo:paragraph-rsid="00c2560c" fo:background-color="transparent" style:font-name-asian="Times New Roman" style:font-size-asian="12pt" style:font-name-complex="Times New Roman" style:font-size-complex="12pt" style:language-complex="ar" style:country-complex="SA"/>
    </style:style>
    <style:style style:name="P367" style:family="paragraph" style:parent-style-name="Standard" style:list-style-name="L34">
      <style:text-properties style:use-window-font-color="true" style:font-name="Trebuchet MS" fo:font-size="12pt" fo:language="fr" fo:country="FR" officeooo:rsid="00cf00a2" officeooo:paragraph-rsid="00e9b718" fo:background-color="transparent" style:font-name-asian="Times New Roman" style:font-size-asian="12pt" style:font-name-complex="Times New Roman" style:font-size-complex="12pt" style:language-complex="ar" style:country-complex="SA"/>
    </style:style>
    <style:style style:name="P368" style:family="paragraph" style:parent-style-name="Standard" style:list-style-name="L33">
      <style:text-properties style:use-window-font-color="true" style:font-name="Trebuchet MS" fo:font-size="12pt" fo:language="fr" fo:country="FR" officeooo:rsid="00ccc4fe" officeooo:paragraph-rsid="00e9b718" style:font-name-asian="Times New Roman" style:font-size-asian="12pt" style:font-name-complex="Times New Roman" style:font-size-complex="12pt" style:language-complex="ar" style:country-complex="SA"/>
    </style:style>
    <style:style style:name="P369" style:family="paragraph" style:parent-style-name="Standard" style:list-style-name="L34">
      <style:text-properties style:use-window-font-color="true" style:font-name="Trebuchet MS" fo:font-size="12pt" fo:language="fr" fo:country="FR" officeooo:rsid="00c2560c" officeooo:paragraph-rsid="00c2560c" style:font-name-asian="Times New Roman" style:font-size-asian="12pt" style:font-name-complex="Times New Roman" style:font-size-complex="12pt" style:language-complex="ar" style:country-complex="SA"/>
    </style:style>
    <style:style style:name="P370" style:family="paragraph" style:parent-style-name="Standard" style:list-style-name="L35">
      <style:text-properties style:use-window-font-color="true" style:font-name="Trebuchet MS" fo:font-size="12pt" fo:language="fr" fo:country="FR" officeooo:rsid="00c2560c" officeooo:paragraph-rsid="00cf00a2" style:font-name-asian="Times New Roman" style:font-size-asian="12pt" style:font-name-complex="Times New Roman" style:font-size-complex="12pt" style:language-complex="ar" style:country-complex="SA"/>
    </style:style>
    <style:style style:name="P371" style:family="paragraph" style:parent-style-name="Standard" style:list-style-name="L36">
      <style:text-properties style:use-window-font-color="true" style:font-name="Trebuchet MS" fo:font-size="12pt" fo:language="fr" fo:country="FR" officeooo:rsid="00cd3d2c" officeooo:paragraph-rsid="00cd3d2c" style:font-name-asian="Times New Roman" style:font-size-asian="12pt" style:font-name-complex="Times New Roman" style:font-size-complex="12pt" style:language-complex="ar" style:country-complex="SA"/>
    </style:style>
    <style:style style:name="P372" style:family="paragraph" style:parent-style-name="Standard" style:list-style-name="L37">
      <style:text-properties style:use-window-font-color="true" style:font-name="Trebuchet MS" fo:font-size="12pt" fo:language="fr" fo:country="FR" officeooo:rsid="00cd3d2c" officeooo:paragraph-rsid="00cd3d2c" style:font-name-asian="Times New Roman" style:font-size-asian="12pt" style:font-name-complex="Times New Roman" style:font-size-complex="12pt" style:language-complex="ar" style:country-complex="SA"/>
    </style:style>
    <style:style style:name="P373" style:family="paragraph" style:parent-style-name="Standard" style:list-style-name="L38">
      <style:text-properties style:use-window-font-color="true" style:font-name="Trebuchet MS" fo:font-size="12pt" fo:language="fr" fo:country="FR" officeooo:rsid="00cd3d2c" officeooo:paragraph-rsid="00cd3d2c" style:font-name-asian="Times New Roman" style:font-size-asian="12pt" style:font-name-complex="Times New Roman" style:font-size-complex="12pt" style:language-complex="ar" style:country-complex="SA"/>
    </style:style>
    <style:style style:name="P374" style:family="paragraph" style:parent-style-name="Standard" style:list-style-name="L39">
      <style:text-properties style:use-window-font-color="true" style:font-name="Trebuchet MS" fo:font-size="12pt" fo:language="fr" fo:country="FR" officeooo:rsid="00cf3969" officeooo:paragraph-rsid="00cf3969" style:font-name-asian="Times New Roman" style:font-size-asian="12pt" style:font-name-complex="Times New Roman" style:font-size-complex="12pt" style:language-complex="ar" style:country-complex="SA"/>
    </style:style>
    <style:style style:name="P375" style:family="paragraph" style:parent-style-name="Standard" style:list-style-name="L40">
      <style:text-properties style:use-window-font-color="true" style:font-name="Trebuchet MS" fo:font-size="12pt" fo:language="fr" fo:country="FR" officeooo:rsid="01918cb4" officeooo:paragraph-rsid="01547ce5" style:font-name-asian="Times New Roman" style:font-size-asian="12pt" style:font-name-complex="Times New Roman" style:font-size-complex="12pt" style:language-complex="ar" style:country-complex="SA"/>
    </style:style>
    <style:style style:name="P376" style:family="paragraph" style:parent-style-name="Standard" style:list-style-name="L41">
      <style:text-properties style:use-window-font-color="true" style:font-name="Trebuchet MS" fo:font-size="12pt" fo:language="fr" fo:country="FR" officeooo:rsid="019227a2" officeooo:paragraph-rsid="0155a024" style:font-name-asian="Times New Roman" style:font-size-asian="12pt" style:font-name-complex="Times New Roman" style:font-size-complex="12pt" style:language-complex="ar" style:country-complex="SA"/>
    </style:style>
    <style:style style:name="P377" style:family="paragraph" style:parent-style-name="Standard" style:list-style-name="L42">
      <style:text-properties style:use-window-font-color="true" style:font-name="Trebuchet MS" fo:font-size="12pt" fo:language="fr" fo:country="FR" officeooo:rsid="019227a2" officeooo:paragraph-rsid="015780e6" style:font-name-asian="Times New Roman" style:font-size-asian="12pt" style:font-name-complex="Times New Roman" style:font-size-complex="12pt" style:language-complex="ar" style:country-complex="SA"/>
    </style:style>
    <style:style style:name="P378" style:family="paragraph" style:parent-style-name="Standard" style:list-style-name="L43">
      <style:text-properties style:use-window-font-color="true" style:font-name="Trebuchet MS" fo:font-size="12pt" fo:language="fr" fo:country="FR" officeooo:rsid="00cf00a2" officeooo:paragraph-rsid="00cf00a2" style:font-name-asian="Times New Roman" style:font-size-asian="12pt" style:font-name-complex="Times New Roman" style:font-size-complex="12pt" style:language-complex="ar" style:country-complex="SA"/>
    </style:style>
    <style:style style:name="P379" style:family="paragraph" style:parent-style-name="Standard" style:list-style-name="L38">
      <style:text-properties officeooo:paragraph-rsid="00cd3d2c"/>
    </style:style>
    <style:style style:name="P380" style:family="paragraph" style:parent-style-name="Standard" style:list-style-name="L39">
      <style:text-properties officeooo:paragraph-rsid="00cf3969"/>
    </style:style>
    <style:style style:name="P381" style:family="paragraph" style:parent-style-name="Standard" style:list-style-name="L1">
      <loext:graphic-properties draw:fill="none"/>
      <style:paragraph-properties style:line-height-at-least="0.423cm" fo:text-align="justify" style:justify-single-word="false" fo:orphans="2" fo:widows="2" fo:background-color="transparent" style:writing-mode="lr-tb">
        <style:tab-stops>
          <style:tab-stop style:position="2.552cm"/>
        </style:tab-stops>
      </style:paragraph-properties>
      <style:text-properties style:font-name="Trebuchet MS" fo:font-size="12pt" officeooo:rsid="0073f3c4" officeooo:paragraph-rsid="0073f3c4" style:font-size-asian="12pt" style:font-size-complex="12pt"/>
    </style:style>
    <style:style style:name="P382" style:family="paragraph" style:parent-style-name="Standard" style:list-style-name="L17">
      <style:paragraph-properties style:line-height-at-least="0.423cm" fo:text-align="justify" style:justify-single-word="false" style:writing-mode="lr-tb">
        <style:tab-stops>
          <style:tab-stop style:position="5.33cm"/>
        </style:tab-stops>
      </style:paragraph-properties>
      <style:text-properties style:font-name="Trebuchet MS" fo:font-size="12pt" officeooo:rsid="010f76e4" officeooo:paragraph-rsid="010f76e4" style:font-size-asian="12pt" style:font-size-complex="12pt"/>
    </style:style>
    <style:style style:name="P383" style:family="paragraph" style:parent-style-name="Standard" style:list-style-name="L11">
      <style:paragraph-properties style:line-height-at-least="0.423cm" fo:text-align="justify" style:justify-single-word="false" style:writing-mode="lr-tb">
        <style:tab-stops>
          <style:tab-stop style:position="5.33cm"/>
        </style:tab-stops>
      </style:paragraph-properties>
      <style:text-properties style:font-name="Trebuchet MS" fo:font-size="12pt" officeooo:rsid="010ba9b7" officeooo:paragraph-rsid="010d1f32" style:font-size-asian="12pt" style:font-size-complex="12pt"/>
    </style:style>
    <style:style style:name="P384" style:family="paragraph" style:parent-style-name="Standard" style:list-style-name="L44">
      <style:paragraph-properties style:line-height-at-least="0.423cm" style:writing-mode="lr-tb"/>
      <style:text-properties style:font-name="Trebuchet MS" fo:font-size="12pt" officeooo:rsid="00ec84a7" officeooo:paragraph-rsid="00f4458f" style:font-size-asian="12pt" style:font-size-complex="12pt"/>
    </style:style>
    <style:style style:name="P385" style:family="paragraph" style:parent-style-name="Standard" style:list-style-name="L44">
      <style:paragraph-properties style:line-height-at-least="0.423cm" style:writing-mode="lr-tb"/>
      <style:text-properties style:font-name="Trebuchet MS" fo:font-size="12pt" officeooo:rsid="00ee805d" officeooo:paragraph-rsid="00f4458f" style:font-size-asian="12pt" style:font-size-complex="12pt"/>
    </style:style>
    <style:style style:name="P386" style:family="paragraph" style:parent-style-name="Standard" style:list-style-name="L44">
      <style:paragraph-properties style:line-height-at-least="0.423cm" style:writing-mode="lr-tb"/>
      <style:text-properties style:font-name="Trebuchet MS" fo:font-size="12pt" officeooo:rsid="00ed2820" officeooo:paragraph-rsid="00f4458f" style:font-size-asian="12pt" style:font-size-complex="12pt"/>
    </style:style>
    <style:style style:name="P387" style:family="paragraph" style:parent-style-name="Standard" style:list-style-name="L49">
      <style:paragraph-properties style:line-height-at-least="0.423cm" style:writing-mode="lr-tb">
        <style:tab-stops>
          <style:tab-stop style:position="5.33cm"/>
        </style:tab-stops>
      </style:paragraph-properties>
      <style:text-properties style:font-name="Trebuchet MS" fo:font-size="12pt" officeooo:rsid="00f25b16" officeooo:paragraph-rsid="00f4458f" style:font-size-asian="12pt" style:font-size-complex="12pt"/>
    </style:style>
    <style:style style:name="P388" style:family="paragraph" style:parent-style-name="Standard" style:list-style-name="L50">
      <style:paragraph-properties style:line-height-at-least="0.423cm" style:writing-mode="lr-tb">
        <style:tab-stops>
          <style:tab-stop style:position="5.33cm"/>
        </style:tab-stops>
      </style:paragraph-properties>
      <style:text-properties style:font-name="Trebuchet MS" fo:font-size="12pt" officeooo:rsid="00efba50" officeooo:paragraph-rsid="00f4458f" style:font-size-asian="12pt" style:font-size-complex="12pt"/>
    </style:style>
    <style:style style:name="P389" style:family="paragraph" style:parent-style-name="Standard" style:list-style-name="L6">
      <style:paragraph-properties style:writing-mode="lr-tb"/>
      <style:text-properties style:font-name="Trebuchet MS" fo:font-size="12pt" fo:language="fr" fo:country="FR" officeooo:rsid="001883d2" officeooo:paragraph-rsid="0075fb19" fo:background-color="transparent" style:font-size-asian="12pt" style:font-size-complex="12pt"/>
    </style:style>
    <style:style style:name="P390" style:family="paragraph" style:parent-style-name="Standard" style:list-style-name="L10">
      <style:paragraph-properties style:writing-mode="lr-tb"/>
      <style:text-properties style:font-name="Trebuchet MS" fo:font-size="12pt" fo:language="fr" fo:country="FR" officeooo:rsid="0075fb19" officeooo:paragraph-rsid="0075fb19" fo:background-color="transparent" style:font-size-asian="12pt" style:font-size-complex="12pt"/>
    </style:style>
    <style:style style:name="P391" style:family="paragraph" style:parent-style-name="Standard" style:list-style-name="L10">
      <style:paragraph-properties style:writing-mode="lr-tb"/>
      <style:text-properties style:font-name="Trebuchet MS" fo:font-size="12pt" fo:language="fr" fo:country="FR" officeooo:rsid="000cbc1b" officeooo:paragraph-rsid="0075fb19" fo:background-color="transparent" style:font-size-asian="12pt" style:font-size-complex="12pt"/>
    </style:style>
    <style:style style:name="P392" style:family="paragraph" style:parent-style-name="Standard" style:list-style-name="L10">
      <style:paragraph-properties style:line-height-at-least="0.423cm" fo:text-align="start" style:justify-single-word="false" style:writing-mode="lr-tb">
        <style:tab-stops>
          <style:tab-stop style:position="5.33cm"/>
        </style:tab-stops>
      </style:paragraph-properties>
      <style:text-properties style:font-name="Trebuchet MS" fo:font-size="12pt" fo:language="fr" fo:country="FR" officeooo:rsid="000cbc1b" officeooo:paragraph-rsid="010a196b" fo:background-color="transparent" style:font-size-asian="12pt" style:font-size-complex="12pt"/>
    </style:style>
    <style:style style:name="P393" style:family="paragraph" style:parent-style-name="Standard" style:list-style-name="L10">
      <style:paragraph-properties style:line-height-at-least="0.423cm" style:writing-mode="lr-tb">
        <style:tab-stops>
          <style:tab-stop style:position="5.33cm"/>
        </style:tab-stops>
      </style:paragraph-properties>
      <style:text-properties style:font-name="Trebuchet MS" fo:font-size="12pt" fo:language="fr" fo:country="FR" officeooo:rsid="008cdcc7" officeooo:paragraph-rsid="0075fb19" fo:background-color="transparent" style:font-size-asian="12pt" style:font-size-complex="12pt"/>
    </style:style>
    <style:style style:name="P394" style:family="paragraph" style:parent-style-name="Standard" style:list-style-name="L10">
      <loext:graphic-properties draw:fill="solid" draw:fill-color="#ffffff" draw:opacity="100%"/>
      <style:paragraph-properties style:line-height-at-least="0.423cm" fo:text-align="justify" style:justify-single-word="false" fo:background-color="#ffffff" style:writing-mode="lr-tb">
        <style:tab-stops>
          <style:tab-stop style:position="5.33cm"/>
        </style:tab-stops>
      </style:paragraph-properties>
      <style:text-properties style:font-name="Trebuchet MS" fo:font-size="12pt" fo:language="fr" fo:country="FR" officeooo:rsid="008cdcc7" officeooo:paragraph-rsid="0075fb19" fo:background-color="transparent" style:font-size-asian="12pt" style:font-size-complex="12pt"/>
    </style:style>
    <style:style style:name="P395" style:family="paragraph" style:parent-style-name="Standard" style:list-style-name="L10">
      <style:paragraph-properties style:writing-mode="lr-tb"/>
      <style:text-properties style:font-name="Trebuchet MS" fo:font-size="12pt" fo:language="fr" fo:country="FR" officeooo:rsid="000cbc6f" officeooo:paragraph-rsid="0068f321" fo:background-color="transparent" style:font-size-asian="12pt" style:font-size-complex="12pt"/>
    </style:style>
    <style:style style:name="P396" style:family="paragraph" style:parent-style-name="Standard" style:list-style-name="L10">
      <style:paragraph-properties style:line-height-at-least="0.423cm" style:writing-mode="lr-tb">
        <style:tab-stops>
          <style:tab-stop style:position="5.33cm"/>
        </style:tab-stops>
      </style:paragraph-properties>
      <style:text-properties style:font-name="Trebuchet MS" fo:font-size="12pt" fo:language="fr" fo:country="FR" officeooo:rsid="000cbc6f" officeooo:paragraph-rsid="0068f321" fo:background-color="transparent" style:font-size-asian="12pt" style:font-size-complex="12pt"/>
    </style:style>
    <style:style style:name="P397" style:family="paragraph" style:parent-style-name="Standard" style:list-style-name="L11">
      <style:paragraph-properties style:line-height-at-least="0.423cm" fo:text-align="justify" style:justify-single-word="false" style:writing-mode="lr-tb">
        <style:tab-stops>
          <style:tab-stop style:position="-2.501cm"/>
        </style:tab-stops>
      </style:paragraph-properties>
      <style:text-properties style:font-name="Trebuchet MS" fo:font-size="12pt" fo:language="fr" fo:country="FR" officeooo:rsid="005f1696" officeooo:paragraph-rsid="010ba9b7" fo:background-color="transparent" style:font-size-asian="12pt" style:language-asian="zxx" style:country-asian="none" style:font-name-complex="Arial" style:font-size-complex="12pt" style:language-complex="zxx" style:country-complex="none" style:font-style-complex="italic" style:font-weight-complex="bold"/>
    </style:style>
    <style:style style:name="P398" style:family="paragraph" style:parent-style-name="Standard" style:list-style-name="L11">
      <style:paragraph-properties style:line-height-at-least="0.423cm" fo:text-align="justify" style:justify-single-word="false" style:writing-mode="lr-tb">
        <style:tab-stops>
          <style:tab-stop style:position="-2.501cm"/>
        </style:tab-stops>
      </style:paragraph-properties>
      <style:text-properties style:font-name="Trebuchet MS" fo:font-size="12pt" fo:language="fr" fo:country="FR" officeooo:rsid="010ba9b7" officeooo:paragraph-rsid="010ba9b7" fo:background-color="transparent" style:font-size-asian="12pt" style:language-asian="zxx" style:country-asian="none" style:font-name-complex="Arial" style:font-size-complex="12pt" style:language-complex="zxx" style:country-complex="none" style:font-style-complex="italic" style:font-weight-complex="bold"/>
    </style:style>
    <style:style style:name="P399" style:family="paragraph" style:parent-style-name="Standard" style:list-style-name="L11">
      <style:paragraph-properties style:line-height-at-least="0.423cm" fo:text-align="justify" style:justify-single-word="false" style:writing-mode="lr-tb">
        <style:tab-stops>
          <style:tab-stop style:position="-2.501cm"/>
        </style:tab-stops>
      </style:paragraph-properties>
      <style:text-properties style:font-name="Trebuchet MS" fo:font-size="12pt" fo:language="fr" fo:country="FR" officeooo:rsid="005f1696" officeooo:paragraph-rsid="010ba9b7" style:font-size-asian="12pt" style:language-asian="zxx" style:country-asian="none" style:font-name-complex="Arial" style:font-size-complex="12pt" style:language-complex="zxx" style:country-complex="none" style:font-style-complex="italic" style:font-weight-complex="bold"/>
    </style:style>
    <style:style style:name="P400" style:family="paragraph" style:parent-style-name="Standard" style:list-style-name="L11">
      <style:paragraph-properties style:line-height-at-least="0.423cm" fo:text-align="justify" style:justify-single-word="false" style:writing-mode="lr-tb">
        <style:tab-stops>
          <style:tab-stop style:position="-2.501cm"/>
        </style:tab-stops>
      </style:paragraph-properties>
      <style:text-properties style:font-name="Trebuchet MS" fo:font-size="12pt" fo:language="fr" fo:country="FR" officeooo:rsid="005f1696" officeooo:paragraph-rsid="010d2913" style:font-size-asian="12pt" style:language-asian="zxx" style:country-asian="none" style:font-name-complex="Arial" style:font-size-complex="12pt" style:language-complex="zxx" style:country-complex="none" style:font-style-complex="italic" style:font-weight-complex="bold"/>
    </style:style>
    <style:style style:name="P401" style:family="paragraph" style:parent-style-name="Standard" style:list-style-name="L46">
      <style:paragraph-properties style:writing-mode="lr-tb"/>
      <style:text-properties style:font-name="Trebuchet MS" fo:font-size="12pt" fo:language="fr" fo:country="FR" officeooo:rsid="002b8467" officeooo:paragraph-rsid="00f4458f" style:font-size-asian="12pt" style:language-asian="zxx" style:country-asian="none" style:font-size-complex="12pt" style:language-complex="zxx" style:country-complex="none"/>
    </style:style>
    <style:style style:name="P402" style:family="paragraph" style:parent-style-name="Standard" style:list-style-name="L7">
      <style:paragraph-properties style:line-height-at-least="0.423cm" style:writing-mode="lr-tb">
        <style:tab-stops>
          <style:tab-stop style:position="5.33cm"/>
        </style:tab-stops>
      </style:paragraph-properties>
      <style:text-properties style:font-name="Trebuchet MS" fo:font-size="12pt" officeooo:rsid="00b85562" officeooo:paragraph-rsid="01792ab8" fo:background-color="transparent" style:font-size-asian="12pt" style:font-size-complex="12pt"/>
    </style:style>
    <style:style style:name="P403" style:family="paragraph" style:parent-style-name="Standard" style:list-style-name="L7">
      <style:paragraph-properties style:line-height-at-least="0.423cm" style:writing-mode="lr-tb">
        <style:tab-stops>
          <style:tab-stop style:position="5.33cm"/>
        </style:tab-stops>
      </style:paragraph-properties>
      <style:text-properties style:font-name="Trebuchet MS" fo:font-size="12pt" officeooo:rsid="00b85562" officeooo:paragraph-rsid="00b85562" fo:background-color="transparent" style:font-size-asian="12pt" style:font-size-complex="12pt"/>
    </style:style>
    <style:style style:name="P404" style:family="paragraph" style:parent-style-name="Standard" style:list-style-name="L7">
      <style:paragraph-properties style:line-height-at-least="0.423cm" style:writing-mode="lr-tb">
        <style:tab-stops>
          <style:tab-stop style:position="5.33cm"/>
        </style:tab-stops>
      </style:paragraph-properties>
      <style:text-properties style:font-name="Trebuchet MS" fo:font-size="12pt" officeooo:rsid="00b76b68" officeooo:paragraph-rsid="00b76b68" fo:background-color="transparent" style:font-size-asian="12pt" style:font-size-complex="12pt"/>
    </style:style>
    <style:style style:name="P405" style:family="paragraph" style:parent-style-name="Standard" style:list-style-name="L7">
      <style:paragraph-properties style:line-height-at-least="0.423cm" style:writing-mode="lr-tb">
        <style:tab-stops>
          <style:tab-stop style:position="5.33cm"/>
        </style:tab-stops>
      </style:paragraph-properties>
      <style:text-properties style:font-name="Trebuchet MS" fo:font-size="12pt" officeooo:rsid="00b76b68" officeooo:paragraph-rsid="00b85562" fo:background-color="transparent" style:font-size-asian="12pt" style:font-size-complex="12pt"/>
    </style:style>
    <style:style style:name="P406" style:family="paragraph" style:parent-style-name="Standard" style:list-style-name="L7">
      <style:paragraph-properties style:line-height-at-least="0.423cm" style:writing-mode="lr-tb">
        <style:tab-stops>
          <style:tab-stop style:position="5.33cm"/>
        </style:tab-stops>
      </style:paragraph-properties>
      <style:text-properties style:font-name="Trebuchet MS" fo:font-size="12pt" officeooo:rsid="00ffb6ca" officeooo:paragraph-rsid="00ffb6ca" fo:background-color="transparent" style:font-size-asian="12pt" style:font-size-complex="12pt"/>
    </style:style>
    <style:style style:name="P407" style:family="paragraph" style:parent-style-name="Standard" style:list-style-name="L8">
      <style:paragraph-properties style:line-height-at-least="0.423cm" style:writing-mode="lr-tb">
        <style:tab-stops>
          <style:tab-stop style:position="5.33cm"/>
        </style:tab-stops>
      </style:paragraph-properties>
      <style:text-properties style:font-name="Trebuchet MS" fo:font-size="12pt" officeooo:rsid="00f46185" officeooo:paragraph-rsid="00f46185" fo:background-color="transparent" style:font-size-asian="12pt" style:font-size-complex="12pt"/>
    </style:style>
    <style:style style:name="P408" style:family="paragraph" style:parent-style-name="Standard" style:list-style-name="L8">
      <style:paragraph-properties style:line-height-at-least="0.423cm" style:writing-mode="lr-tb">
        <style:tab-stops>
          <style:tab-stop style:position="5.33cm"/>
        </style:tab-stops>
      </style:paragraph-properties>
      <style:text-properties style:font-name="Trebuchet MS" fo:font-size="12pt" officeooo:rsid="00f46185" officeooo:paragraph-rsid="010293af" fo:background-color="transparent" style:font-size-asian="12pt" style:font-size-complex="12pt"/>
    </style:style>
    <style:style style:name="P409" style:family="paragraph" style:parent-style-name="Standard" style:list-style-name="L8">
      <style:paragraph-properties style:line-height-at-least="0.423cm" style:writing-mode="lr-tb">
        <style:tab-stops>
          <style:tab-stop style:position="5.33cm"/>
        </style:tab-stops>
      </style:paragraph-properties>
      <style:text-properties style:font-name="Trebuchet MS" fo:font-size="12pt" officeooo:rsid="00f46185" officeooo:paragraph-rsid="017473df" fo:background-color="transparent" style:font-size-asian="12pt" style:font-size-complex="12pt"/>
    </style:style>
    <style:style style:name="P410" style:family="paragraph" style:parent-style-name="Standard" style:list-style-name="L11">
      <style:paragraph-properties style:line-height-at-least="0.423cm" fo:text-align="start" style:justify-single-word="false" style:writing-mode="lr-tb">
        <style:tab-stops>
          <style:tab-stop style:position="5.33cm"/>
        </style:tab-stops>
      </style:paragraph-properties>
      <style:text-properties style:font-name="Trebuchet MS" fo:font-size="12pt" officeooo:rsid="010ba9b7" officeooo:paragraph-rsid="010ba9b7" fo:background-color="transparent" style:font-size-asian="12pt" style:font-size-complex="12pt"/>
    </style:style>
    <style:style style:name="P411" style:family="paragraph" style:parent-style-name="Standard" style:list-style-name="L16">
      <style:paragraph-properties style:line-height-at-least="0.423cm" fo:text-align="justify" style:justify-single-word="false" style:writing-mode="lr-tb">
        <style:tab-stops>
          <style:tab-stop style:position="5.33cm"/>
        </style:tab-stops>
      </style:paragraph-properties>
      <style:text-properties style:font-name="Trebuchet MS" fo:font-size="12pt" officeooo:rsid="010f76e4" officeooo:paragraph-rsid="010f76e4" fo:background-color="transparent" style:font-size-asian="12pt" style:font-size-complex="12pt"/>
    </style:style>
    <style:style style:name="P412" style:family="paragraph" style:parent-style-name="Standard" style:list-style-name="L22">
      <loext:graphic-properties draw:fill="none"/>
      <style:paragraph-properties style:line-height-at-least="0.423cm" fo:text-align="justify" style:justify-single-word="false" fo:orphans="2" fo:widows="2" fo:background-color="transparent" style:writing-mode="lr-tb">
        <style:tab-stops>
          <style:tab-stop style:position="5.33cm"/>
        </style:tab-stops>
      </style:paragraph-properties>
      <style:text-properties style:font-name="Trebuchet MS" fo:font-size="12pt" officeooo:rsid="00a6e514" officeooo:paragraph-rsid="00a6e514" fo:background-color="transparent" style:font-size-asian="12pt" style:font-size-complex="12pt"/>
    </style:style>
    <style:style style:name="P413" style:family="paragraph" style:parent-style-name="Standard" style:list-style-name="L22">
      <loext:graphic-properties draw:fill="none"/>
      <style:paragraph-properties style:line-height-at-least="0.423cm" fo:text-align="justify" style:justify-single-word="false" fo:orphans="2" fo:widows="2" fo:background-color="transparent" style:writing-mode="lr-tb">
        <style:tab-stops>
          <style:tab-stop style:position="5.33cm"/>
        </style:tab-stops>
      </style:paragraph-properties>
      <style:text-properties style:font-name="Trebuchet MS" fo:font-size="12pt" officeooo:rsid="00a6e514" officeooo:paragraph-rsid="00ab6ed7" fo:background-color="transparent" style:font-size-asian="12pt" style:font-size-complex="12pt"/>
    </style:style>
    <style:style style:name="P414" style:family="paragraph" style:parent-style-name="Standard" style:list-style-name="L22">
      <loext:graphic-properties draw:fill="none"/>
      <style:paragraph-properties style:line-height-at-least="0.423cm" fo:text-align="justify" style:justify-single-word="false" fo:orphans="2" fo:widows="2" fo:background-color="transparent" style:writing-mode="lr-tb">
        <style:tab-stops>
          <style:tab-stop style:position="5.33cm"/>
        </style:tab-stops>
      </style:paragraph-properties>
      <style:text-properties style:font-name="Trebuchet MS" fo:font-size="12pt" officeooo:rsid="00ab6ed7" officeooo:paragraph-rsid="00ab6ed7" fo:background-color="transparent" style:font-size-asian="12pt" style:font-size-complex="12pt"/>
    </style:style>
    <style:style style:name="P415" style:family="paragraph" style:parent-style-name="Standard" style:list-style-name="L23">
      <loext:graphic-properties draw:fill="none"/>
      <style:paragraph-properties style:line-height-at-least="0.423cm" fo:text-align="justify" style:justify-single-word="false" fo:orphans="2" fo:widows="2" fo:background-color="transparent" style:writing-mode="lr-tb">
        <style:tab-stops>
          <style:tab-stop style:position="5.33cm"/>
        </style:tab-stops>
      </style:paragraph-properties>
      <style:text-properties style:font-name="Trebuchet MS" fo:font-size="12pt" officeooo:rsid="00ab6ed7" officeooo:paragraph-rsid="00ab6ed7" fo:background-color="transparent" style:font-size-asian="12pt" style:font-size-complex="12pt"/>
    </style:style>
    <style:style style:name="P416" style:family="paragraph" style:parent-style-name="Standard" style:list-style-name="L23">
      <loext:graphic-properties draw:fill="none"/>
      <style:paragraph-properties style:line-height-at-least="0.423cm" fo:text-align="justify" style:justify-single-word="false" fo:orphans="2" fo:widows="2" fo:background-color="transparent" style:writing-mode="lr-tb">
        <style:tab-stops>
          <style:tab-stop style:position="5.33cm"/>
        </style:tab-stops>
      </style:paragraph-properties>
      <style:text-properties style:font-name="Trebuchet MS" fo:font-size="12pt" officeooo:rsid="00ab6ed7" officeooo:paragraph-rsid="00ad5725" fo:background-color="transparent" style:font-size-asian="12pt" style:font-size-complex="12pt"/>
    </style:style>
    <style:style style:name="P417" style:family="paragraph" style:parent-style-name="Standard" style:list-style-name="L23">
      <loext:graphic-properties draw:fill="none"/>
      <style:paragraph-properties style:line-height-at-least="0.423cm" fo:text-align="justify" style:justify-single-word="false" fo:orphans="2" fo:widows="2" fo:background-color="transparent" style:writing-mode="lr-tb">
        <style:tab-stops>
          <style:tab-stop style:position="5.33cm"/>
        </style:tab-stops>
      </style:paragraph-properties>
      <style:text-properties style:font-name="Trebuchet MS" fo:font-size="12pt" officeooo:rsid="00ab6ed7" officeooo:paragraph-rsid="00b52e8c" fo:background-color="transparent" style:font-size-asian="12pt" style:font-size-complex="12pt"/>
    </style:style>
    <style:style style:name="P418" style:family="paragraph" style:parent-style-name="Standard" style:list-style-name="L24">
      <loext:graphic-properties draw:fill="none"/>
      <style:paragraph-properties style:line-height-at-least="0.423cm" fo:text-align="justify" style:justify-single-word="false" fo:orphans="2" fo:widows="2" fo:background-color="transparent" style:writing-mode="lr-tb">
        <style:tab-stops>
          <style:tab-stop style:position="5.33cm"/>
        </style:tab-stops>
      </style:paragraph-properties>
      <style:text-properties style:font-name="Trebuchet MS" fo:font-size="12pt" officeooo:rsid="00b2bb2f" officeooo:paragraph-rsid="00b2bb2f" fo:background-color="transparent" style:font-size-asian="12pt" style:font-size-complex="12pt"/>
    </style:style>
    <style:style style:name="P419" style:family="paragraph" style:parent-style-name="Standard" style:list-style-name="L29">
      <loext:graphic-properties draw:fill="none"/>
      <style:paragraph-properties style:line-height-at-least="0.423cm" fo:text-align="justify" style:justify-single-word="false" fo:orphans="2" fo:widows="2" fo:background-color="transparent" style:writing-mode="lr-tb">
        <style:tab-stops>
          <style:tab-stop style:position="5.33cm"/>
        </style:tab-stops>
      </style:paragraph-properties>
      <style:text-properties style:font-name="Trebuchet MS" fo:font-size="12pt" officeooo:rsid="00d79d68" officeooo:paragraph-rsid="0114427c" fo:background-color="transparent" style:font-size-asian="12pt" style:font-size-complex="12pt"/>
    </style:style>
    <style:style style:name="P420" style:family="paragraph" style:parent-style-name="Standard" style:list-style-name="L29">
      <loext:graphic-properties draw:fill="none"/>
      <style:paragraph-properties style:line-height-at-least="0.423cm" fo:text-align="justify" style:justify-single-word="false" fo:orphans="2" fo:widows="2" fo:background-color="transparent" style:writing-mode="lr-tb">
        <style:tab-stops>
          <style:tab-stop style:position="5.33cm"/>
        </style:tab-stops>
      </style:paragraph-properties>
      <style:text-properties style:font-name="Trebuchet MS" fo:font-size="12pt" officeooo:rsid="00d79d68" officeooo:paragraph-rsid="011553c4" fo:background-color="transparent" style:font-size-asian="12pt" style:font-size-complex="12pt"/>
    </style:style>
    <style:style style:name="P421" style:family="paragraph" style:parent-style-name="Standard" style:list-style-name="L29">
      <loext:graphic-properties draw:fill="none"/>
      <style:paragraph-properties style:line-height-at-least="0.423cm" fo:text-align="justify" style:justify-single-word="false" fo:orphans="2" fo:widows="2" fo:background-color="transparent" style:writing-mode="lr-tb">
        <style:tab-stops>
          <style:tab-stop style:position="5.33cm"/>
        </style:tab-stops>
      </style:paragraph-properties>
      <style:text-properties style:font-name="Trebuchet MS" fo:font-size="12pt" officeooo:rsid="00d79d68" officeooo:paragraph-rsid="00d79d68" fo:background-color="transparent" style:font-size-asian="12pt" style:font-size-complex="12pt"/>
    </style:style>
    <style:style style:name="P422" style:family="paragraph" style:parent-style-name="Standard" style:list-style-name="L30">
      <loext:graphic-properties draw:fill="none"/>
      <style:paragraph-properties style:line-height-at-least="0.423cm" fo:text-align="justify" style:justify-single-word="false" fo:orphans="2" fo:widows="2" fo:background-color="transparent" style:writing-mode="lr-tb">
        <style:tab-stops>
          <style:tab-stop style:position="5.33cm"/>
        </style:tab-stops>
      </style:paragraph-properties>
      <style:text-properties style:font-name="Trebuchet MS" fo:font-size="12pt" officeooo:rsid="0114427c" officeooo:paragraph-rsid="0114427c" fo:background-color="transparent" style:font-size-asian="12pt" style:font-size-complex="12pt"/>
    </style:style>
    <style:style style:name="P423" style:family="paragraph" style:parent-style-name="Standard" style:list-style-name="L30">
      <loext:graphic-properties draw:fill="none"/>
      <style:paragraph-properties style:line-height-at-least="0.423cm" fo:text-align="justify" style:justify-single-word="false" fo:orphans="2" fo:widows="2" fo:background-color="transparent" style:writing-mode="lr-tb">
        <style:tab-stops>
          <style:tab-stop style:position="5.33cm"/>
        </style:tab-stops>
      </style:paragraph-properties>
      <style:text-properties style:font-name="Trebuchet MS" fo:font-size="12pt" officeooo:rsid="0114d5ae" officeooo:paragraph-rsid="0114d5ae" fo:background-color="transparent" style:font-size-asian="12pt" style:font-size-complex="12pt"/>
    </style:style>
    <style:style style:name="P424" style:family="paragraph" style:parent-style-name="Standard" style:list-style-name="L31">
      <loext:graphic-properties draw:fill="none"/>
      <style:paragraph-properties style:line-height-at-least="0.423cm" fo:text-align="justify" style:justify-single-word="false" fo:orphans="2" fo:widows="2" fo:background-color="transparent" style:writing-mode="lr-tb">
        <style:tab-stops>
          <style:tab-stop style:position="5.33cm"/>
        </style:tab-stops>
      </style:paragraph-properties>
      <style:text-properties style:font-name="Trebuchet MS" fo:font-size="12pt" officeooo:rsid="00dda053" officeooo:paragraph-rsid="0118bc3d" fo:background-color="transparent" style:font-size-asian="12pt" style:font-size-complex="12pt"/>
    </style:style>
    <style:style style:name="P425" style:family="paragraph" style:parent-style-name="Standard" style:list-style-name="L31">
      <loext:graphic-properties draw:fill="none"/>
      <style:paragraph-properties style:line-height-at-least="0.423cm" fo:text-align="justify" style:justify-single-word="false" fo:orphans="2" fo:widows="2" fo:background-color="transparent" style:writing-mode="lr-tb">
        <style:tab-stops>
          <style:tab-stop style:position="5.33cm"/>
        </style:tab-stops>
      </style:paragraph-properties>
      <style:text-properties style:font-name="Trebuchet MS" fo:font-size="12pt" officeooo:rsid="0118bc3d" officeooo:paragraph-rsid="0118bc3d" fo:background-color="transparent" style:font-size-asian="12pt" style:font-size-complex="12pt"/>
    </style:style>
    <style:style style:name="P426" style:family="paragraph" style:parent-style-name="Standard" style:list-style-name="L18">
      <style:paragraph-properties style:line-height-at-least="0.423cm" style:writing-mode="lr-tb">
        <style:tab-stops>
          <style:tab-stop style:position="5.33cm"/>
        </style:tab-stops>
      </style:paragraph-properties>
      <style:text-properties style:font-name="Trebuchet MS" fo:font-size="12pt" fo:font-style="normal" fo:font-weight="normal" officeooo:rsid="00766f84" officeooo:paragraph-rsid="00766f84" fo:background-color="transparent" style:font-size-asian="12pt" style:font-style-asian="normal" style:font-weight-asian="normal" style:font-size-complex="12pt" style:font-style-complex="normal" style:font-weight-complex="normal"/>
    </style:style>
    <style:style style:name="P427" style:family="paragraph" style:parent-style-name="Standard" style:list-style-name="L16">
      <style:paragraph-properties style:line-height-at-least="0.423cm" fo:text-align="justify" style:justify-single-word="false" style:writing-mode="lr-tb">
        <style:tab-stops>
          <style:tab-stop style:position="5.33cm"/>
        </style:tab-stops>
      </style:paragraph-properties>
      <style:text-properties officeooo:paragraph-rsid="010f76e4" fo:background-color="transparent"/>
    </style:style>
    <style:style style:name="P428" style:family="paragraph" style:parent-style-name="Standard" style:list-style-name="L19">
      <style:paragraph-properties style:line-height-at-least="0.423cm" style:writing-mode="lr-tb">
        <style:tab-stops>
          <style:tab-stop style:position="5.33cm"/>
        </style:tab-stops>
      </style:paragraph-properties>
      <style:text-properties officeooo:paragraph-rsid="011cd3e4"/>
    </style:style>
    <style:style style:name="P429" style:family="paragraph" style:parent-style-name="Standard" style:list-style-name="L19">
      <style:paragraph-properties style:line-height-at-least="0.423cm" style:writing-mode="lr-tb">
        <style:tab-stops>
          <style:tab-stop style:position="5.33cm"/>
        </style:tab-stops>
      </style:paragraph-properties>
      <style:text-properties officeooo:rsid="011cd3e4" officeooo:paragraph-rsid="011cd3e4"/>
    </style:style>
    <style:style style:name="P430" style:family="paragraph" style:parent-style-name="Standard" style:list-style-name="L40">
      <style:paragraph-properties style:writing-mode="lr-tb"/>
      <style:text-properties style:use-window-font-color="true" style:font-name="Trebuchet MS" fo:font-size="12pt" fo:language="fr" fo:country="FR" officeooo:rsid="01918cb4" officeooo:paragraph-rsid="01547ce5" style:font-name-asian="Times New Roman" style:font-size-asian="12pt" style:font-name-complex="Times New Roman" style:font-size-complex="12pt" style:language-complex="ar" style:country-complex="SA"/>
    </style:style>
    <style:style style:name="P431" style:family="paragraph" style:parent-style-name="Body_20_Text_20_Indent_20_3" style:list-style-name="L1"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Trebuchet MS" fo:font-size="12pt" officeooo:rsid="00721425" officeooo:paragraph-rsid="00721425" style:font-size-asian="12pt" style:font-size-complex="12pt"/>
    </style:style>
    <style:style style:name="P432" style:family="paragraph" style:parent-style-name="Body_20_Text_20_Indent_20_3" style:list-style-name="L1">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Trebuchet MS" fo:font-size="12pt" officeooo:rsid="00721425" officeooo:paragraph-rsid="00721425" style:font-size-asian="12pt" style:font-size-complex="12pt"/>
    </style:style>
    <style:style style:name="P433" style:family="paragraph" style:parent-style-name="Title" style:master-page-name="Standard">
      <style:paragraph-properties fo:margin-left="0cm" fo:margin-right="0cm" fo:text-indent="0cm" style:auto-text-indent="false" style:page-number="auto" style:writing-mode="lr-tb"/>
    </style:style>
    <style:style style:name="T1" style:family="text">
      <style:text-properties officeooo:rsid="0037bdb1"/>
    </style:style>
    <style:style style:name="T2" style:family="text">
      <style:text-properties style:font-name="Arial Narrow"/>
    </style:style>
    <style:style style:name="T3" style:family="text">
      <style:text-properties style:font-name="Trebuchet MS"/>
    </style:style>
    <style:style style:name="T4" style:family="text">
      <style:text-properties style:font-name="Trebuchet MS" officeooo:rsid="00d0b64c"/>
    </style:style>
    <style:style style:name="T5" style:family="text">
      <style:text-properties style:font-name="Trebuchet MS" officeooo:rsid="00cf7bf2"/>
    </style:style>
    <style:style style:name="T6" style:family="text">
      <style:text-properties style:font-name="Trebuchet MS" fo:font-weight="normal" style:font-weight-asian="normal"/>
    </style:style>
    <style:style style:name="T7" style:family="text">
      <style:text-properties style:font-name="Trebuchet MS" fo:font-size="12pt" style:font-size-asian="12pt" style:font-size-complex="12pt"/>
    </style:style>
    <style:style style:name="T8" style:family="text">
      <style:text-properties style:font-name="Trebuchet MS" fo:font-size="12pt" officeooo:rsid="00a76ac2" style:font-size-asian="12pt" style:font-size-complex="12pt"/>
    </style:style>
    <style:style style:name="T9" style:family="text">
      <style:text-properties style:font-name="Trebuchet MS" fo:font-size="12pt" officeooo:rsid="011cd3e4" style:font-size-asian="12pt" style:font-size-complex="12pt"/>
    </style:style>
    <style:style style:name="T10" style:family="text">
      <style:text-properties style:font-name="Trebuchet MS" fo:font-size="12pt" officeooo:rsid="001b4765" style:font-size-asian="12pt" style:font-size-complex="12pt"/>
    </style:style>
    <style:style style:name="T11" style:family="text">
      <style:text-properties style:font-name="Trebuchet MS" fo:font-size="12pt" officeooo:rsid="00530092" style:font-size-asian="12pt" style:font-size-complex="12pt"/>
    </style:style>
    <style:style style:name="T12" style:family="text">
      <style:text-properties style:font-name="Trebuchet MS" fo:font-size="12pt" officeooo:rsid="011e70c8" style:font-size-asian="12pt" style:font-size-complex="12pt"/>
    </style:style>
    <style:style style:name="T13" style:family="text">
      <style:text-properties style:font-name="Trebuchet MS" fo:font-size="12pt" officeooo:rsid="011ea473" style:font-size-asian="12pt" style:font-size-complex="12pt"/>
    </style:style>
    <style:style style:name="T14" style:family="text">
      <style:text-properties style:font-name="Trebuchet MS" fo:font-size="12pt" officeooo:rsid="010f76e4" style:font-size-asian="12pt" style:font-size-complex="12pt"/>
    </style:style>
    <style:style style:name="T15" style:family="text">
      <style:text-properties style:font-name="Trebuchet MS" fo:font-size="12pt" officeooo:rsid="0112bc8e" style:font-size-asian="12pt" style:font-size-complex="12pt"/>
    </style:style>
    <style:style style:name="T16" style:family="text">
      <style:text-properties style:font-name="Trebuchet MS" fo:font-size="12pt" officeooo:rsid="00896a5c" style:font-size-asian="12pt" style:font-size-complex="12pt"/>
    </style:style>
    <style:style style:name="T17" style:family="text">
      <style:text-properties style:font-name="Trebuchet MS" fo:font-size="12pt" fo:background-color="transparent" loext:char-shading-value="0" style:font-size-asian="12pt" style:font-size-complex="12pt"/>
    </style:style>
    <style:style style:name="T18" style:family="text">
      <style:text-properties style:font-name="Trebuchet MS" fo:font-size="12pt" officeooo:rsid="00896a5c" fo:background-color="transparent" loext:char-shading-value="0" style:font-size-asian="12pt" style:font-size-complex="12pt"/>
    </style:style>
    <style:style style:name="T19" style:family="text">
      <style:text-properties style:font-name="Trebuchet MS" fo:font-size="12pt" officeooo:rsid="008aabe5" fo:background-color="transparent" loext:char-shading-value="0" style:font-size-asian="12pt" style:font-size-complex="12pt"/>
    </style:style>
    <style:style style:name="T20" style:family="text">
      <style:text-properties style:font-name="Trebuchet MS" fo:font-size="12pt" officeooo:rsid="00dac618" fo:background-color="transparent" loext:char-shading-value="0" style:font-size-asian="12pt" style:font-size-complex="12pt"/>
    </style:style>
    <style:style style:name="T21" style:family="text">
      <style:text-properties style:font-name="Trebuchet MS" fo:language="fr" fo:country="FR" style:language-asian="zxx" style:country-asian="none" style:font-name-complex="Arial" style:language-complex="zxx" style:country-complex="none" style:font-style-complex="italic" style:font-weight-complex="bold"/>
    </style:style>
    <style:style style:name="T22" style:family="text">
      <style:text-properties style:font-name="Trebuchet MS" fo:language="fr" fo:country="FR" officeooo:rsid="010d1f32" style:language-asian="zxx" style:country-asian="none" style:font-name-complex="Arial" style:language-complex="zxx" style:country-complex="none" style:font-style-complex="italic" style:font-weight-complex="bold"/>
    </style:style>
    <style:style style:name="T23" style:family="text">
      <style:text-properties style:font-name="Trebuchet MS" officeooo:rsid="010ba9b7"/>
    </style:style>
    <style:style style:name="T24" style:family="text">
      <style:text-properties style:font-name="Trebuchet MS" officeooo:rsid="010f76e4"/>
    </style:style>
    <style:style style:name="T25" style:family="text">
      <style:text-properties style:text-underline-style="none"/>
    </style:style>
    <style:style style:name="T26" style:family="text">
      <style:text-properties style:text-underline-style="none" fo:font-weight="normal" style:font-weight-asian="normal" style:font-weight-complex="normal"/>
    </style:style>
    <style:style style:name="T27" style:family="text">
      <style:text-properties style:text-underline-style="none" fo:font-weight="normal" officeooo:rsid="017e8a60" style:font-weight-asian="normal" style:font-weight-complex="normal"/>
    </style:style>
    <style:style style:name="T28" style:family="text">
      <style:text-properties style:text-position="super 58%"/>
    </style:style>
    <style:style style:name="T29" style:family="text">
      <style:text-properties officeooo:rsid="001b4765"/>
    </style:style>
    <style:style style:name="T30" style:family="text">
      <style:text-properties officeooo:rsid="002d6a65"/>
    </style:style>
    <style:style style:name="T31" style:family="text">
      <style:text-properties officeooo:rsid="002f468d"/>
    </style:style>
    <style:style style:name="T32" style:family="text">
      <style:text-properties officeooo:rsid="00357df6"/>
    </style:style>
    <style:style style:name="T33" style:family="text">
      <style:text-properties officeooo:rsid="0045493c"/>
    </style:style>
    <style:style style:name="T34" style:family="text">
      <style:text-properties officeooo:rsid="00567176"/>
    </style:style>
    <style:style style:name="T35" style:family="text">
      <style:text-properties officeooo:rsid="0061e499"/>
    </style:style>
    <style:style style:name="T36" style:family="text">
      <style:text-properties officeooo:rsid="0063666d"/>
    </style:style>
    <style:style style:name="T37" style:family="text">
      <style:text-properties officeooo:rsid="0068f321"/>
    </style:style>
    <style:style style:name="T38" style:family="text">
      <style:text-properties fo:language="fr" fo:country="FR" officeooo:rsid="000cbc6f" fo:background-color="transparent" loext:char-shading-value="0"/>
    </style:style>
    <style:style style:name="T39" style:family="text">
      <style:text-properties fo:language="fr" fo:country="FR" officeooo:rsid="000cbc1b" fo:background-color="transparent" loext:char-shading-value="0"/>
    </style:style>
    <style:style style:name="T40" style:family="text">
      <style:text-properties fo:language="fr" fo:country="FR" officeooo:rsid="0027b8e8" fo:background-color="transparent" loext:char-shading-value="0"/>
    </style:style>
    <style:style style:name="T41" style:family="text">
      <style:text-properties fo:language="fr" fo:country="FR" officeooo:rsid="0068f321" fo:background-color="transparent" loext:char-shading-value="0" style:language-asian="zxx" style:country-asian="none" style:font-name-complex="Arial" style:language-complex="zxx" style:country-complex="none" style:font-style-complex="italic" style:font-weight-complex="bold"/>
    </style:style>
    <style:style style:name="T42" style:family="text">
      <style:text-properties fo:language="fr" fo:country="FR" officeooo:rsid="0071b88d" fo:background-color="transparent" loext:char-shading-value="0" style:language-asian="zxx" style:country-asian="none" style:font-name-complex="Arial" style:language-complex="zxx" style:country-complex="none" style:font-style-complex="italic" style:font-weight-complex="bold"/>
    </style:style>
    <style:style style:name="T43" style:family="text">
      <style:text-properties fo:language="fr" fo:country="FR" officeooo:rsid="005f1696" fo:background-color="transparent" loext:char-shading-value="0" style:language-asian="zxx" style:country-asian="none" style:font-name-complex="Arial" style:language-complex="zxx" style:country-complex="none" style:font-style-complex="italic" style:font-weight-complex="bold"/>
    </style:style>
    <style:style style:name="T44" style:family="text">
      <style:text-properties fo:language="fr" fo:country="FR" officeooo:rsid="0068f321" style:language-asian="zxx" style:country-asian="none" style:font-name-complex="Arial" style:language-complex="zxx" style:country-complex="none" style:font-style-complex="italic" style:font-weight-complex="bold"/>
    </style:style>
    <style:style style:name="T45" style:family="text">
      <style:text-properties officeooo:rsid="00428c47"/>
    </style:style>
    <style:style style:name="T46" style:family="text">
      <style:text-properties officeooo:rsid="000cbc6f"/>
    </style:style>
    <style:style style:name="T47" style:family="text">
      <style:text-properties officeooo:rsid="0056f7dc"/>
    </style:style>
    <style:style style:name="T48" style:family="text">
      <style:text-properties officeooo:rsid="0071b88d"/>
    </style:style>
    <style:style style:name="T49" style:family="text">
      <style:text-properties officeooo:rsid="00721425"/>
    </style:style>
    <style:style style:name="T50" style:family="text">
      <style:text-properties officeooo:rsid="0073f3c4"/>
    </style:style>
    <style:style style:name="T51" style:family="text">
      <style:text-properties officeooo:rsid="0016dfa4"/>
    </style:style>
    <style:style style:name="T52" style:family="text">
      <style:text-properties officeooo:rsid="00189969"/>
    </style:style>
    <style:style style:name="T53" style:family="text">
      <style:text-properties officeooo:rsid="001883d2"/>
    </style:style>
    <style:style style:name="T54" style:family="text">
      <style:text-properties officeooo:rsid="0029ef7f"/>
    </style:style>
    <style:style style:name="T55" style:family="text">
      <style:text-properties officeooo:rsid="002ac7ea"/>
    </style:style>
    <style:style style:name="T56" style:family="text">
      <style:text-properties officeooo:rsid="007a7896"/>
    </style:style>
    <style:style style:name="T57" style:family="text">
      <style:text-properties officeooo:rsid="007c140f"/>
    </style:style>
    <style:style style:name="T58" style:family="text">
      <style:text-properties officeooo:rsid="007df3e8"/>
    </style:style>
    <style:style style:name="T59" style:family="text">
      <style:text-properties officeooo:rsid="0080aa3e"/>
    </style:style>
    <style:style style:name="T60" style:family="text">
      <style:text-properties officeooo:rsid="008279c9"/>
    </style:style>
    <style:style style:name="T61" style:family="text">
      <style:text-properties officeooo:rsid="00860aa3"/>
    </style:style>
    <style:style style:name="T62" style:family="text">
      <style:text-properties officeooo:rsid="008710a7"/>
    </style:style>
    <style:style style:name="T63" style:family="text">
      <style:text-properties fo:background-color="#ffffff" loext:char-shading-value="0"/>
    </style:style>
    <style:style style:name="T64" style:family="text">
      <style:text-properties officeooo:rsid="008710a7" fo:background-color="#ffffff" loext:char-shading-value="0"/>
    </style:style>
    <style:style style:name="T65" style:family="text">
      <style:text-properties officeooo:rsid="00adb1d4" fo:background-color="#ffffff" loext:char-shading-value="0"/>
    </style:style>
    <style:style style:name="T66" style:family="text">
      <style:text-properties officeooo:rsid="008c9619" fo:background-color="#ffffff" loext:char-shading-value="0"/>
    </style:style>
    <style:style style:name="T67" style:family="text">
      <style:text-properties officeooo:rsid="008db27f" fo:background-color="#ffffff" loext:char-shading-value="0"/>
    </style:style>
    <style:style style:name="T68" style:family="text">
      <style:text-properties officeooo:rsid="009cae9a" fo:background-color="#ffffff" loext:char-shading-value="0"/>
    </style:style>
    <style:style style:name="T69" style:family="text">
      <style:text-properties officeooo:rsid="01333ce7" fo:background-color="#ffffff" loext:char-shading-value="0"/>
    </style:style>
    <style:style style:name="T70" style:family="text">
      <style:text-properties officeooo:rsid="00896a5c"/>
    </style:style>
    <style:style style:name="T71" style:family="text">
      <style:text-properties officeooo:rsid="008aabe5"/>
    </style:style>
    <style:style style:name="T72" style:family="text">
      <style:text-properties officeooo:rsid="008c9619"/>
    </style:style>
    <style:style style:name="T73" style:family="text">
      <style:text-properties officeooo:rsid="008db27f"/>
    </style:style>
    <style:style style:name="T74" style:family="text">
      <style:text-properties officeooo:rsid="008e59d0"/>
    </style:style>
    <style:style style:name="T75" style:family="text">
      <style:text-properties officeooo:rsid="008f9199"/>
    </style:style>
    <style:style style:name="T76" style:family="text">
      <style:text-properties officeooo:rsid="00956241"/>
    </style:style>
    <style:style style:name="T77" style:family="text">
      <style:text-properties officeooo:rsid="0096b7bf"/>
    </style:style>
    <style:style style:name="T78" style:family="text">
      <style:text-properties officeooo:rsid="0097c150"/>
    </style:style>
    <style:style style:name="T79" style:family="text">
      <style:text-properties officeooo:rsid="00992c12"/>
    </style:style>
    <style:style style:name="T80" style:family="text">
      <style:text-properties officeooo:rsid="009cae9a"/>
    </style:style>
    <style:style style:name="T81" style:family="text">
      <style:text-properties officeooo:rsid="0033c349"/>
    </style:style>
    <style:style style:name="T82" style:family="text">
      <style:text-properties officeooo:rsid="009d849d"/>
    </style:style>
    <style:style style:name="T83" style:family="text">
      <style:text-properties officeooo:rsid="00a323c4"/>
    </style:style>
    <style:style style:name="T84" style:family="text">
      <style:text-properties officeooo:rsid="00a6e514"/>
    </style:style>
    <style:style style:name="T85" style:family="text">
      <style:text-properties officeooo:rsid="00a76ac2"/>
    </style:style>
    <style:style style:name="T86" style:family="text">
      <style:text-properties officeooo:rsid="00a9f48e"/>
    </style:style>
    <style:style style:name="T87" style:family="text">
      <style:text-properties officeooo:rsid="00ab6ed7"/>
    </style:style>
    <style:style style:name="T88" style:family="text">
      <style:text-properties officeooo:rsid="00ab963c"/>
    </style:style>
    <style:style style:name="T89" style:family="text">
      <style:text-properties officeooo:rsid="00adb1d4"/>
    </style:style>
    <style:style style:name="T90" style:family="text">
      <style:text-properties officeooo:rsid="00b76b68"/>
    </style:style>
    <style:style style:name="T91" style:family="text">
      <style:text-properties officeooo:rsid="00b85562"/>
    </style:style>
    <style:style style:name="T92" style:family="text">
      <style:text-properties officeooo:rsid="00bc1d1d"/>
    </style:style>
    <style:style style:name="T93" style:family="text">
      <style:text-properties style:font-name="ArialMT" fo:font-size="10pt" style:font-size-asian="10pt"/>
    </style:style>
    <style:style style:name="T94" style:family="text">
      <style:text-properties style:font-name="ArialMT" fo:font-size="10pt" officeooo:rsid="0020ff64" style:font-size-asian="10pt"/>
    </style:style>
    <style:style style:name="T95" style:family="text">
      <style:text-properties style:font-name="ArialMT" fo:font-size="10pt" officeooo:rsid="0011bcb7" style:font-size-asian="10pt"/>
    </style:style>
    <style:style style:name="T96" style:family="text">
      <style:text-properties style:font-name="ArialMT" fo:font-size="10pt" officeooo:rsid="00be120a" style:font-size-asian="10pt"/>
    </style:style>
    <style:style style:name="T97" style:family="text">
      <style:text-properties officeooo:rsid="00bcb4dc"/>
    </style:style>
    <style:style style:name="T98" style:family="text">
      <style:text-properties officeooo:rsid="00bd4294"/>
    </style:style>
    <style:style style:name="T99" style:family="text">
      <style:text-properties officeooo:rsid="00be120a"/>
    </style:style>
    <style:style style:name="T100" style:family="text">
      <style:text-properties officeooo:rsid="00bffc12"/>
    </style:style>
    <style:style style:name="T101" style:family="text">
      <style:text-properties style:use-window-font-color="true" style:font-name="Trebuchet MS" fo:font-size="12pt" fo:language="fr" fo:country="FR" officeooo:rsid="00cd3d2c" style:font-name-asian="Times New Roman" style:font-size-asian="12pt" style:font-name-complex="Times New Roman" style:font-size-complex="12pt" style:language-complex="ar" style:country-complex="SA"/>
    </style:style>
    <style:style style:name="T102" style:family="text">
      <style:text-properties style:use-window-font-color="true" style:font-name="Trebuchet MS" fo:font-size="12pt" fo:language="fr" fo:country="FR" officeooo:rsid="00cd5dbe" style:font-name-asian="Times New Roman" style:font-size-asian="12pt" style:font-name-complex="Times New Roman" style:font-size-complex="12pt" style:language-complex="ar" style:country-complex="SA"/>
    </style:style>
    <style:style style:name="T103" style:family="text">
      <style:text-properties style:use-window-font-color="true" style:font-name="Trebuchet MS" fo:font-size="12pt" fo:language="fr" fo:country="FR" officeooo:rsid="00cf37e8" style:font-name-asian="Times New Roman" style:font-size-asian="12pt" style:font-name-complex="Times New Roman" style:font-size-complex="12pt" style:language-complex="ar" style:country-complex="SA"/>
    </style:style>
    <style:style style:name="T104" style:family="text">
      <style:text-properties style:use-window-font-color="true" style:font-name="Trebuchet MS" fo:font-size="12pt" fo:language="fr" fo:country="FR" officeooo:rsid="00cf3969" style:font-name-asian="Times New Roman" style:font-size-asian="12pt" style:font-name-complex="Times New Roman" style:font-size-complex="12pt" style:language-complex="ar" style:country-complex="SA"/>
    </style:style>
    <style:style style:name="T105" style:family="text">
      <style:text-properties style:use-window-font-color="true" style:font-name="Trebuchet MS" fo:font-size="12pt" fo:language="fr" fo:country="FR" officeooo:rsid="00cf7fae" style:font-name-asian="Times New Roman" style:font-size-asian="12pt" style:font-name-complex="Times New Roman" style:font-size-complex="12pt" style:language-complex="ar" style:country-complex="SA"/>
    </style:style>
    <style:style style:name="T106" style:family="text">
      <style:text-properties style:use-window-font-color="true" fo:background-color="#ffffff" loext:char-shading-value="0"/>
    </style:style>
    <style:style style:name="T107" style:family="text">
      <style:text-properties style:use-window-font-color="true" officeooo:rsid="00fa46ea" fo:background-color="#ffffff" loext:char-shading-value="0"/>
    </style:style>
    <style:style style:name="T108" style:family="text">
      <style:text-properties style:use-window-font-color="true" officeooo:rsid="00faf067" fo:background-color="#ffffff" loext:char-shading-value="0"/>
    </style:style>
    <style:style style:name="T109" style:family="text">
      <style:text-properties officeooo:rsid="00c18671"/>
    </style:style>
    <style:style style:name="T110" style:family="text">
      <style:text-properties officeooo:rsid="00c3fa47"/>
    </style:style>
    <style:style style:name="T111" style:family="text">
      <style:text-properties officeooo:rsid="00c9450d"/>
    </style:style>
    <style:style style:name="T112" style:family="text">
      <style:text-properties officeooo:rsid="00cb2ebe"/>
    </style:style>
    <style:style style:name="T113" style:family="text">
      <style:text-properties officeooo:rsid="00ccc4fe"/>
    </style:style>
    <style:style style:name="T114" style:family="text">
      <style:text-properties officeooo:rsid="00cd5dbe"/>
    </style:style>
    <style:style style:name="T115" style:family="text">
      <style:text-properties officeooo:rsid="00cf00a2"/>
    </style:style>
    <style:style style:name="T116" style:family="text">
      <style:text-properties officeooo:rsid="00cf37e8"/>
    </style:style>
    <style:style style:name="T117" style:family="text">
      <style:text-properties officeooo:rsid="00cf3969"/>
    </style:style>
    <style:style style:name="T118" style:family="text">
      <style:text-properties officeooo:rsid="00d1ae93"/>
    </style:style>
    <style:style style:name="T119" style:family="text">
      <style:text-properties officeooo:rsid="00d2c315"/>
    </style:style>
    <style:style style:name="T120" style:family="text">
      <style:text-properties style:font-name="Times New Roman" fo:font-size="22pt" style:font-size-asian="22pt"/>
    </style:style>
    <style:style style:name="T121" style:family="text">
      <style:text-properties style:font-name="Times New Roman" fo:font-size="22pt" officeooo:rsid="00d59d8e" style:font-size-asian="22pt"/>
    </style:style>
    <style:style style:name="T122" style:family="text">
      <style:text-properties style:font-name="Times New Roman" fo:font-size="22pt" officeooo:rsid="006c9a7d" style:font-size-asian="22pt"/>
    </style:style>
    <style:style style:name="T123" style:family="text">
      <style:text-properties style:font-name="Times New Roman" fo:font-size="22pt" officeooo:rsid="015ec3d9" style:font-size-asian="22pt"/>
    </style:style>
    <style:style style:name="T124" style:family="text">
      <style:text-properties officeooo:rsid="00d5d1f0"/>
    </style:style>
    <style:style style:name="T125" style:family="text">
      <style:text-properties officeooo:rsid="00d6cb30"/>
    </style:style>
    <style:style style:name="T126" style:family="text">
      <style:text-properties officeooo:rsid="00d79d68"/>
    </style:style>
    <style:style style:name="T127" style:family="text">
      <style:text-properties officeooo:rsid="00d8d63c"/>
    </style:style>
    <style:style style:name="T128" style:family="text">
      <style:text-properties officeooo:rsid="00da37eb"/>
    </style:style>
    <style:style style:name="T129" style:family="text">
      <style:text-properties officeooo:rsid="00dac618"/>
    </style:style>
    <style:style style:name="T130" style:family="text">
      <style:text-properties officeooo:rsid="00daf03b"/>
    </style:style>
    <style:style style:name="T131" style:family="text">
      <style:text-properties officeooo:rsid="00dced8c"/>
    </style:style>
    <style:style style:name="T132" style:family="text">
      <style:text-properties officeooo:rsid="00dfd469"/>
    </style:style>
    <style:style style:name="T133" style:family="text">
      <style:text-properties officeooo:rsid="00e19f9d"/>
    </style:style>
    <style:style style:name="T134" style:family="text">
      <style:text-properties officeooo:rsid="00e276b7"/>
    </style:style>
    <style:style style:name="T135" style:family="text">
      <style:text-properties fo:background-color="transparent" loext:char-shading-value="0"/>
    </style:style>
    <style:style style:name="T136" style:family="text">
      <style:text-properties officeooo:rsid="005ee03b" fo:background-color="transparent" loext:char-shading-value="0"/>
    </style:style>
    <style:style style:name="T137" style:family="text">
      <style:text-properties officeooo:rsid="0036605f" fo:background-color="transparent" loext:char-shading-value="0"/>
    </style:style>
    <style:style style:name="T138" style:family="text">
      <style:text-properties officeooo:rsid="010ed8a6" fo:background-color="transparent" loext:char-shading-value="0"/>
    </style:style>
    <style:style style:name="T139" style:family="text">
      <style:text-properties officeooo:rsid="00574057" fo:background-color="transparent" loext:char-shading-value="0"/>
    </style:style>
    <style:style style:name="T140" style:family="text">
      <style:text-properties officeooo:rsid="0071b88d" fo:background-color="transparent" loext:char-shading-value="0"/>
    </style:style>
    <style:style style:name="T141" style:family="text">
      <style:text-properties officeooo:rsid="00e9b718"/>
    </style:style>
    <style:style style:name="T142" style:family="text">
      <style:text-properties officeooo:rsid="004f5087"/>
    </style:style>
    <style:style style:name="T143" style:family="text">
      <style:text-properties officeooo:rsid="002badeb"/>
    </style:style>
    <style:style style:name="T144" style:family="text">
      <style:text-properties officeooo:rsid="005bcb96"/>
    </style:style>
    <style:style style:name="T145" style:family="text">
      <style:text-properties officeooo:rsid="0056a4da"/>
    </style:style>
    <style:style style:name="T146" style:family="text">
      <style:text-properties officeooo:rsid="002b8467"/>
    </style:style>
    <style:style style:name="T147" style:family="text">
      <style:text-properties officeooo:rsid="005a148b"/>
    </style:style>
    <style:style style:name="T148" style:family="text">
      <style:text-properties officeooo:rsid="00ed2820"/>
    </style:style>
    <style:style style:name="T149" style:family="text">
      <style:text-properties officeooo:rsid="00ee805d"/>
    </style:style>
    <style:style style:name="T150" style:family="text">
      <style:text-properties officeooo:rsid="00efba50"/>
    </style:style>
    <style:style style:name="T151" style:family="text">
      <style:text-properties officeooo:rsid="00f1972a"/>
    </style:style>
    <style:style style:name="T152" style:family="text">
      <style:text-properties officeooo:rsid="00f25b16"/>
    </style:style>
    <style:style style:name="T153" style:family="text">
      <style:text-properties officeooo:rsid="00f2d109"/>
    </style:style>
    <style:style style:name="T154" style:family="text">
      <style:text-properties officeooo:rsid="00f2e693"/>
    </style:style>
    <style:style style:name="T155" style:family="text">
      <style:text-properties officeooo:rsid="00f53f74"/>
    </style:style>
    <style:style style:name="T156" style:family="text">
      <style:text-properties officeooo:rsid="00f6431b"/>
    </style:style>
    <style:style style:name="T157" style:family="text">
      <style:text-properties officeooo:rsid="00f7896d"/>
    </style:style>
    <style:style style:name="T158" style:family="text">
      <style:text-properties officeooo:rsid="00f89e7d"/>
    </style:style>
    <style:style style:name="T159" style:family="text">
      <style:text-properties officeooo:rsid="00faf067"/>
    </style:style>
    <style:style style:name="T160" style:family="text">
      <style:text-properties officeooo:rsid="00fc5154"/>
    </style:style>
    <style:style style:name="T161" style:family="text">
      <style:text-properties officeooo:rsid="010293af"/>
    </style:style>
    <style:style style:name="T162" style:family="text">
      <style:text-properties officeooo:rsid="01044bdd"/>
    </style:style>
    <style:style style:name="T163" style:family="text">
      <style:text-properties officeooo:rsid="01052111"/>
    </style:style>
    <style:style style:name="T164" style:family="text">
      <style:text-properties officeooo:rsid="01069826"/>
    </style:style>
    <style:style style:name="T165" style:family="text">
      <style:text-properties officeooo:rsid="010a196b"/>
    </style:style>
    <style:style style:name="T166" style:family="text">
      <style:text-properties officeooo:rsid="010d2913"/>
    </style:style>
    <style:style style:name="T167" style:family="text">
      <style:text-properties officeooo:rsid="010ed8a6"/>
    </style:style>
    <style:style style:name="T168" style:family="text">
      <style:text-properties officeooo:rsid="002c5423"/>
    </style:style>
    <style:style style:name="T169" style:family="text">
      <style:text-properties officeooo:rsid="002dcf55"/>
    </style:style>
    <style:style style:name="T170" style:family="text">
      <style:text-properties officeooo:rsid="010ed8a6" style:language-asian="zxx" style:country-asian="none" style:language-complex="zxx" style:country-complex="none"/>
    </style:style>
    <style:style style:name="T171" style:family="text">
      <style:text-properties officeooo:rsid="010f76e4"/>
    </style:style>
    <style:style style:name="T172" style:family="text">
      <style:text-properties officeooo:rsid="0112bc8e"/>
    </style:style>
    <style:style style:name="T173" style:family="text">
      <style:text-properties officeooo:rsid="0114427c"/>
    </style:style>
    <style:style style:name="T174" style:family="text">
      <style:text-properties officeooo:rsid="0114d5ae"/>
    </style:style>
    <style:style style:name="T175" style:family="text">
      <style:text-properties officeooo:rsid="011553c4"/>
    </style:style>
    <style:style style:name="T176" style:family="text">
      <style:text-properties officeooo:rsid="0116bce6"/>
    </style:style>
    <style:style style:name="T177" style:family="text">
      <style:text-properties officeooo:rsid="0117b0fc"/>
    </style:style>
    <style:style style:name="T178" style:family="text">
      <style:text-properties officeooo:rsid="0118bc3d"/>
    </style:style>
    <style:style style:name="T179" style:family="text">
      <style:text-properties officeooo:rsid="011a1b0d"/>
    </style:style>
    <style:style style:name="T180" style:family="text">
      <style:text-properties officeooo:rsid="011f5d16"/>
    </style:style>
    <style:style style:name="T181" style:family="text">
      <style:text-properties officeooo:rsid="01213c3d"/>
    </style:style>
    <style:style style:name="T182" style:family="text">
      <style:text-properties officeooo:rsid="01229df9"/>
    </style:style>
    <style:style style:name="T183" style:family="text">
      <style:text-properties officeooo:rsid="0124664c"/>
    </style:style>
    <style:style style:name="T184" style:family="text">
      <style:text-properties style:text-underline-style="solid" style:text-underline-width="auto" style:text-underline-color="font-color" officeooo:rsid="007ee9ba"/>
    </style:style>
    <style:style style:name="T185" style:family="text">
      <style:text-properties officeooo:rsid="012d38a2"/>
    </style:style>
    <style:style style:name="T186" style:family="text">
      <style:text-properties officeooo:rsid="012e4111"/>
    </style:style>
    <style:style style:name="T187" style:family="text">
      <style:text-properties officeooo:rsid="012f465b"/>
    </style:style>
    <style:style style:name="T188" style:family="text">
      <style:text-properties officeooo:rsid="013134ed"/>
    </style:style>
    <style:style style:name="T189" style:family="text">
      <style:text-properties officeooo:rsid="0133201a"/>
    </style:style>
    <style:style style:name="T190" style:family="text">
      <style:text-properties officeooo:rsid="01333ce7"/>
    </style:style>
    <style:style style:name="T191" style:family="text">
      <style:text-properties officeooo:rsid="0138c9b4"/>
    </style:style>
    <style:style style:name="T192" style:family="text">
      <style:text-properties fo:font-size="14pt" fo:font-weight="bold" style:font-size-asian="14pt" style:font-weight-asian="bold" style:font-size-complex="14pt" style:font-weight-complex="bold"/>
    </style:style>
    <style:style style:name="T193" style:family="text">
      <style:text-properties fo:font-size="14pt" style:font-size-asian="14pt" style:font-size-complex="14pt"/>
    </style:style>
    <style:style style:name="T194" style:family="text">
      <style:text-properties officeooo:rsid="00f46185"/>
    </style:style>
    <style:style style:name="T195" style:family="text">
      <style:text-properties officeooo:rsid="0149a834"/>
    </style:style>
    <style:style style:name="T196" style:family="text">
      <style:text-properties officeooo:rsid="014ab64d"/>
    </style:style>
    <style:style style:name="T197" style:family="text">
      <style:text-properties officeooo:rsid="014cdc7d"/>
    </style:style>
    <style:style style:name="T198" style:family="text">
      <style:text-properties officeooo:rsid="014d0a85"/>
    </style:style>
    <style:style style:name="T199" style:family="text">
      <style:text-properties officeooo:rsid="014f4b28"/>
    </style:style>
    <style:style style:name="T200" style:family="text">
      <style:text-properties officeooo:rsid="01547ce5"/>
    </style:style>
    <style:style style:name="T201" style:family="text">
      <style:text-properties officeooo:rsid="0155a024"/>
    </style:style>
    <style:style style:name="T202" style:family="text">
      <style:text-properties officeooo:rsid="01572ce6"/>
    </style:style>
    <style:style style:name="T203" style:family="text">
      <style:text-properties officeooo:rsid="015bb0a0"/>
    </style:style>
    <style:style style:name="T204" style:family="text">
      <style:text-properties officeooo:rsid="015d6538"/>
    </style:style>
    <style:style style:name="T205" style:family="text">
      <style:text-properties officeooo:rsid="015ec3d9"/>
    </style:style>
    <style:style style:name="T206" style:family="text">
      <style:text-properties officeooo:rsid="016a31c6"/>
    </style:style>
    <style:style style:name="T207" style:family="text">
      <style:text-properties officeooo:rsid="016c002f"/>
    </style:style>
    <style:style style:name="T208" style:family="text">
      <style:text-properties officeooo:rsid="01723d23"/>
    </style:style>
    <style:style style:name="T209" style:family="text">
      <style:text-properties officeooo:rsid="017312e0"/>
    </style:style>
    <style:style style:name="T210" style:family="text">
      <style:text-properties officeooo:rsid="017473df"/>
    </style:style>
    <style:style style:name="T211" style:family="text">
      <style:text-properties officeooo:rsid="0175cd43"/>
    </style:style>
    <style:style style:name="T212" style:family="text">
      <style:text-properties officeooo:rsid="0178678e"/>
    </style:style>
    <style:style style:name="T213" style:family="text">
      <style:text-properties officeooo:rsid="01792ab8"/>
    </style:style>
    <style:style style:name="T214" style:family="text">
      <style:text-properties officeooo:rsid="017b105a"/>
    </style:style>
    <style:style style:name="T215" style:family="text">
      <style:text-properties officeooo:rsid="017c8239"/>
    </style:style>
    <style:style style:name="T216" style:family="text">
      <style:text-properties officeooo:rsid="017d0283"/>
    </style:style>
    <style:style style:name="T217" style:family="text">
      <style:text-properties style:font-name="Trebuchet MS1" fo:font-size="12pt" fo:background-color="transparent" loext:char-shading-value="0"/>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consecutive-numbering="true">
      <text:list-level-style-bullet text:level="1" text:bullet-char="•">
        <style:list-level-properties text:list-level-position-and-space-mode="label-alignment">
          <style:list-level-label-alignment text:label-followed-by="listtab" fo:text-indent="-0.635cm" fo:margin-left="1.251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consecutive-numbering="true">
      <text:list-level-style-bullet text:level="1" text:style-name="WW8NumSt5z0" style:num-prefix="*" text:bullet-char="">
        <style:list-level-properties text:list-level-position-and-space-mode="label-alignment">
          <style:list-level-label-alignment text:label-followed-by="listtab" fo:text-indent="-0.051cm" fo:margin-left="3.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3"/>
      <text:p text:style-name="P264"><text:bookmark-start text:name="OLE_LINK5"/><text:span text:style-name="T6">------ </text:span>APPEL D'OFFRE OUVERT <text:span text:style-name="T6">------</text:span><text:bookmark-end text:name="OLE_LINK5"/></text:p>
      <text:p text:style-name="P264"/>
      <text:p text:style-name="P264"/>
      <text:p text:style-name="P50">Travaux nécessaires au déploiement et à la maintenance du Réseau Indépendant mixte Télécommunication et Energie à usage privé de la Ville de Marseille.</text:p>
      <text:p text:style-name="P51"/>
      <text:p text:style-name="P52"/>
      <text:p text:style-name="P52"/>
      <text:p text:style-name="P52"/>
      <text:p text:style-name="P53">CAHIER DES CLAUSES TECHNIQUES PARTICULIERES</text:p>
      <text:p text:style-name="P54">(C.C.T.P.) </text:p>
      <text:p text:style-name="P73"/>
      <text:p text:style-name="P235"><text:span text:style-name="T120">Lot </text:span><text:span text:style-name="T121">2</text:span><text:span text:style-name="T122"> </text:span><text:span text:style-name="T121">Voirie et </text:span><text:span text:style-name="T123">r</text:span><text:span text:style-name="T121">éseaux </text:span><text:span text:style-name="T123">d</text:span><text:span text:style-name="T121">ivers, mobilier urbain</text:span></text:p>
      <text:p text:style-name="P88"/>
      <text:p text:style-name="P88"/>
      <text:p text:style-name="P88"/>
      <text:p text:style-name="P88"/>
      <text:p text:style-name="P88"/>
      <text:p text:style-name="P88"/>
      <text:p text:style-name="P88"/>
      <text:p text:style-name="P87"/>
      <text:h text:style-name="P293" text:outline-level="9" text:is-list-header="true"/>
      <text:p text:style-name="P239">Maître d’ouvrage</text:p>
      <text:p text:style-name="P237"><text:soft-page-break/>Ville de Marseille</text:p>
      <text:p text:style-name="P240"/>
      <text:p text:style-name="P239"/>
      <text:p text:style-name="P239">Maître d’œuvre</text:p>
      <text:p text:style-name="P240"/>
      <text:p text:style-name="P237"><text:span text:style-name="T1">Direction</text:span> Générale <text:span text:style-name="T1">Adjointe au Numérique et au</text:span> Système d’Information</text:p>
      <text:p text:style-name="P237"/>
      <text:p text:style-name="P246">Service gestionnaire du marché</text:p>
      <text:p text:style-name="P240"/>
      <text:p text:style-name="P237">Direction du <text:span text:style-name="T1">développement et de la promotion du numérique</text:span></text:p>
      <text:p text:style-name="P237">42 Av R. Salengro</text:p>
      <text:p text:style-name="P237">13003 Marseille</text:p>
      <text:p text:style-name="P237"/>
      <text:p text:style-name="P238"/>
      <text:p text:style-name="P236"/>
      <text:p text:style-name="P86"/>
      <text:p text:style-name="P241"/>
      <text:p text:style-name="P241"/>
      <text:p text:style-name="P89">Le présent CCTP comprend <text:page-count>40</text:page-count> feuillets, numérotés de 1 à <text:page-count>40</text:page-count>.</text:p>
      <text:p text:style-name="P319"/>
      <text:p text:style-name="P241">Sommaire</text:p>
      <text:p text:style-name="P247"/>
      <text:p text:style-name="P248"/>
      <text:table-of-content text:style-name="Sect1" text:name="Table des matières1">
        <text:table-of-content-source text:outline-level="3" text:use-index-marks="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270"><text:a xlink:type="simple" xlink:href="#__RefHeading__7477_167042656" text:style-name="Internet_20_link" text:visited-style-name="Visited_20_Internet_20_Link">I. <text:s/>OBJET ET CONSISTANCE DES TRAVAUX<text:tab/>5</text:a></text:p>
          <text:p text:style-name="P271"><text:a xlink:type="simple" xlink:href="#__RefHeading__7479_167042656" text:style-name="Internet_20_link" text:visited-style-name="Visited_20_Internet_20_Link">I.1. <text:s/>OBJET ET CONSISTANCE DES TRAVAUX :<text:tab/>5</text:a></text:p>
          <text:p text:style-name="P271"><text:a xlink:type="simple" xlink:href="#__RefHeading__7481_167042656" text:style-name="Internet_20_link" text:visited-style-name="Visited_20_Internet_20_Link">I.2. <text:s/>Travaux non compris dans le marché :<text:tab/>5</text:a></text:p>
          <text:p text:style-name="P270"><text:a xlink:type="simple" xlink:href="#__RefHeading___Toc15032_3409592740" text:style-name="Internet_20_link" text:visited-style-name="Visited_20_Internet_20_Link">II. <text:s/>Pilotage et coordination des prestations<text:tab/>6</text:a></text:p>
          <text:p text:style-name="P271"><text:a xlink:type="simple" xlink:href="#__RefHeading___Toc8791_1731359845" text:style-name="Internet_20_link" text:visited-style-name="Visited_20_Internet_20_Link">II.1. <text:s/>Lancement du marché<text:tab/>6</text:a></text:p>
          <text:p text:style-name="P271"><text:a xlink:type="simple" xlink:href="#__RefHeading___Toc8900_3662996698" text:style-name="Internet_20_link" text:visited-style-name="Visited_20_Internet_20_Link">II.2. <text:s/>Réunions de suivi de chantier<text:tab/>6</text:a></text:p>
          <text:p text:style-name="P271"><text:a xlink:type="simple" xlink:href="#__RefHeading___Toc8902_3662996698" text:style-name="Internet_20_link" text:visited-style-name="Visited_20_Internet_20_Link">II.3. <text:s/>Comités de pilotage<text:tab/>7</text:a></text:p>
          <text:p text:style-name="P271"><text:a xlink:type="simple" xlink:href="#__RefHeading___Toc15034_3409592740" text:style-name="Internet_20_link" text:visited-style-name="Visited_20_Internet_20_Link">II.4. <text:s/>Planification<text:tab/>7</text:a></text:p>
          <text:p text:style-name="P271"><text:a xlink:type="simple" xlink:href="#__RefHeading___Toc15036_3409592740" text:style-name="Internet_20_link" text:visited-style-name="Visited_20_Internet_20_Link">II.5. <text:s/>Suivi de l’avancement<text:tab/>7</text:a></text:p>
          <text:p text:style-name="P271"><text:a xlink:type="simple" xlink:href="#__RefHeading___Toc8793_1731359845" text:style-name="Internet_20_link" text:visited-style-name="Visited_20_Internet_20_Link">II.6. <text:s/>Conduite de chantier<text:tab/>7</text:a></text:p>
          <text:p text:style-name="P270"><text:a xlink:type="simple" xlink:href="#__RefHeading___Toc13676_4072183687" text:style-name="Internet_20_link" text:visited-style-name="Visited_20_Internet_20_Link">III. <text:s/>Préparation de chantier<text:tab/>8</text:a></text:p>
          <text:p text:style-name="P271"><text:a xlink:type="simple" xlink:href="#__RefHeading___Toc15038_3409592740" text:style-name="Internet_20_link" text:visited-style-name="Visited_20_Internet_20_Link">III.1. <text:s/>Transmission de la fiche projet<text:tab/>8</text:a></text:p>
          <text:p text:style-name="P271"><text:a xlink:type="simple" xlink:href="#__RefHeading___Toc15040_3409592740" text:style-name="Internet_20_link" text:visited-style-name="Visited_20_Internet_20_Link">III.2. <text:s/>Visite technique préalable aux travaux<text:tab/>8</text:a></text:p>
          <text:p text:style-name="P271"><text:a xlink:type="simple" xlink:href="#__RefHeading___Toc13678_4072183687" text:style-name="Internet_20_link" text:visited-style-name="Visited_20_Internet_20_Link">III.3. <text:s/>Documents à fournir<text:tab/>9</text:a></text:p>
          <text:p text:style-name="P271"><text:a xlink:type="simple" xlink:href="#__RefHeading___Toc25088_1643649968" text:style-name="Internet_20_link" text:visited-style-name="Visited_20_Internet_20_Link">III.4. <text:s/>Géo-localisation de réseau enterré<text:tab/>9</text:a></text:p>
          <text:p text:style-name="P272"><text:a xlink:type="simple" xlink:href="#__RefHeading___Toc25090_1643649968" text:style-name="Internet_20_link" text:visited-style-name="Visited_20_Internet_20_Link">III.4.1. <text:s/>Préconisations générales<text:tab/>9</text:a></text:p>
          <text:p text:style-name="P272"><text:a xlink:type="simple" xlink:href="#__RefHeading___Toc25092_1643649968" text:style-name="Internet_20_link" text:visited-style-name="Visited_20_Internet_20_Link">III.4.2. <text:s/>Détection des ouvrages souterrains par techniques non intrusives<text:tab/>10</text:a></text:p>
          <text:p text:style-name="P272"><text:a xlink:type="simple" xlink:href="#__RefHeading___Toc25094_1643649968" text:style-name="Internet_20_link" text:visited-style-name="Visited_20_Internet_20_Link">III.4.3. <text:s/>Détection des ouvrages souterrains par techniques intrusives<text:tab/>11</text:a></text:p>
          <text:p text:style-name="P271"><text:a xlink:type="simple" xlink:href="#__RefHeading__7491_167042656" text:style-name="Internet_20_link" text:visited-style-name="Visited_20_Internet_20_Link">III.5. <text:s/>Marquage - Piquetage.<text:tab/>11</text:a></text:p>
          <text:p text:style-name="P272"><text:a xlink:type="simple" xlink:href="#__RefHeading___Toc13680_4072183687" text:style-name="Internet_20_link" text:visited-style-name="Visited_20_Internet_20_Link">III.5.1. <text:s/>Réalisation du Marquage - Piquetage<text:tab/>11</text:a></text:p>
          <text:p text:style-name="P272"><text:a xlink:type="simple" xlink:href="#__RefHeading___Toc13682_4072183687" text:style-name="Internet_20_link" text:visited-style-name="Visited_20_Internet_20_Link">III.5.2. <text:s/>Entretien du Marquage - Piquetage<text:tab/>13</text:a></text:p>
          <text:p text:style-name="P271"><text:a xlink:type="simple" xlink:href="#__RefHeading___Toc15042_3409592740" text:style-name="Internet_20_link" text:visited-style-name="Visited_20_Internet_20_Link">III.6. <text:s/>Implantation des ouvrages<text:tab/>13</text:a></text:p>
          <text:p text:style-name="P270"><text:a xlink:type="simple" xlink:href="#__RefHeading___Toc13684_4072183687" text:style-name="Internet_20_link" text:visited-style-name="Visited_20_Internet_20_Link">IV. <text:s/>Déroulement de chantier<text:tab/>14</text:a></text:p>
          <text:p text:style-name="P271"><text:a xlink:type="simple" xlink:href="#__RefHeading___Toc13686_4072183687" text:style-name="Internet_20_link" text:visited-style-name="Visited_20_Internet_20_Link">IV.1. <text:s/>Modification du projet<text:tab/>14</text:a></text:p>
          <text:p text:style-name="P271"><text:a xlink:type="simple" xlink:href="#__RefHeading___Toc15044_3409592740" text:style-name="Internet_20_link" text:visited-style-name="Visited_20_Internet_20_Link">IV.2. <text:s/>Travaux non conformes<text:tab/>14</text:a></text:p>
          <text:p text:style-name="P271"><text:a xlink:type="simple" xlink:href="#__RefHeading___Toc8795_1731359845" text:style-name="Internet_20_link" text:visited-style-name="Visited_20_Internet_20_Link">IV.3. <text:s/>Suivi des travaux<text:tab/>14</text:a></text:p>
          <text:p text:style-name="P270"><text:a xlink:type="simple" xlink:href="#__RefHeading___Toc15046_3409592740" text:style-name="Internet_20_link" text:visited-style-name="Visited_20_Internet_20_Link">V. <text:s/>Modalités d’exécution des ouvrages :<text:tab/>15</text:a></text:p>
          <text:p text:style-name="P271"><text:a xlink:type="simple" xlink:href="#__RefHeading___Toc11109_5816930" text:style-name="Internet_20_link" text:visited-style-name="Visited_20_Internet_20_Link">V.1. <text:s/>Modalités d'accès aux locaux<text:tab/>15</text:a></text:p>
          <text:p text:style-name="P271"><text:a xlink:type="simple" xlink:href="#__RefHeading___Toc15048_3409592740" text:style-name="Internet_20_link" text:visited-style-name="Visited_20_Internet_20_Link">V.2. <text:s/>Exécution des travaux pour canalisations et réseaux divers :<text:tab/>15</text:a></text:p>
          <text:p text:style-name="P272"><text:a xlink:type="simple" xlink:href="#__RefHeading__7535_167042656" text:style-name="Internet_20_link" text:visited-style-name="Visited_20_Internet_20_Link">V.2.1. <text:s/>Distance à respecter entre les ouvrages.<text:tab/>15</text:a></text:p>
          <text:p text:style-name="P272"><text:a xlink:type="simple" xlink:href="#__RefHeading___Toc15050_3409592740" text:style-name="Internet_20_link" text:visited-style-name="Visited_20_Internet_20_Link">V.2.2. <text:s/>Pose de canalisations et leurs accessoires.<text:tab/>15</text:a></text:p>
          <text:p text:style-name="P272"><text:a xlink:type="simple" xlink:href="#__RefHeading__7551_167042656" text:style-name="Internet_20_link" text:visited-style-name="Visited_20_Internet_20_Link">V.2.3. <text:s/>Chambres et regards.<text:tab/>16</text:a></text:p>
          <text:p text:style-name="P272"><text:a xlink:type="simple" xlink:href="#__RefHeading__43748_1948762547" text:style-name="Internet_20_link" text:visited-style-name="Visited_20_Internet_20_Link">V.2.4. <text:s/>Massifs - socles de coffrets et d’armoires<text:tab/>18</text:a></text:p>
          <text:p text:style-name="P272"><text:a xlink:type="simple" xlink:href="#__RefHeading___Toc31629_4288208824" text:style-name="Internet_20_link" text:visited-style-name="Visited_20_Internet_20_Link">V.2.5. <text:s/>Mise à niveau d’ouvrages existants<text:tab/>20</text:a></text:p>
          <text:p text:style-name="P272"><text:a xlink:type="simple" xlink:href="#__RefHeading___Toc25317_4288208824" text:style-name="Internet_20_link" text:visited-style-name="Visited_20_Internet_20_Link">V.2.6. <text:s/>Dépose ou démolition des chambres et massifs<text:tab/>20</text:a></text:p>
          <text:p text:style-name="P272"><text:soft-page-break/><text:a xlink:type="simple" xlink:href="#__RefHeading___Toc25319_4288208824" text:style-name="Internet_20_link" text:visited-style-name="Visited_20_Internet_20_Link">V.2.7. <text:s/>Dépose de fourreaux et câbles<text:tab/>20</text:a></text:p>
          <text:p text:style-name="P271"><text:a xlink:type="simple" xlink:href="#__RefHeading___Toc8797_1731359845" text:style-name="Internet_20_link" text:visited-style-name="Visited_20_Internet_20_Link">V.3. <text:s/>Points de livraisons électriques<text:tab/>20</text:a></text:p>
          <text:p text:style-name="P272"><text:a xlink:type="simple" xlink:href="#__RefHeading___Toc8799_1731359845" text:style-name="Internet_20_link" text:visited-style-name="Visited_20_Internet_20_Link">V.3.1. <text:s/>Coordination avec le service distributeur d’énergie<text:tab/>21</text:a></text:p>
          <text:p text:style-name="P272"><text:a xlink:type="simple" xlink:href="#__RefHeading___Toc8801_1731359845" text:style-name="Internet_20_link" text:visited-style-name="Visited_20_Internet_20_Link">V.3.2. <text:s/>Types de points de livraisons<text:tab/>21</text:a></text:p>
          <text:p text:style-name="P272"><text:a xlink:type="simple" xlink:href="#__RefHeading___Toc8803_1731359845" text:style-name="Internet_20_link" text:visited-style-name="Visited_20_Internet_20_Link">V.3.3. <text:s/>Mode de raccordement des PDL<text:tab/>21</text:a></text:p>
          <text:p text:style-name="P272"><text:a xlink:type="simple" xlink:href="#__RefHeading___Toc5350_1058320637" text:style-name="Internet_20_link" text:visited-style-name="Visited_20_Internet_20_Link">V.3.4. <text:s/>Études du mode de raccordement<text:tab/>22</text:a></text:p>
          <text:p text:style-name="P272"><text:a xlink:type="simple" xlink:href="#__RefHeading___Toc8805_1731359845" text:style-name="Internet_20_link" text:visited-style-name="Visited_20_Internet_20_Link">V.3.5. <text:s/>Installation d’un PDL dans un mobilier<text:tab/>22</text:a></text:p>
          <text:p text:style-name="P272"><text:a xlink:type="simple" xlink:href="#__RefHeading___Toc8807_1731359845" text:style-name="Internet_20_link" text:visited-style-name="Visited_20_Internet_20_Link">V.3.6. <text:s/>Fourniture des coffrets<text:tab/>22</text:a></text:p>
          <text:p text:style-name="P272"><text:a xlink:type="simple" xlink:href="#__RefHeading___Toc23414_4288208824" text:style-name="Internet_20_link" text:visited-style-name="Visited_20_Internet_20_Link">V.3.7. <text:s/>Modification/Déplacement d’un PDL<text:tab/>22</text:a></text:p>
          <text:p text:style-name="P272"><text:a xlink:type="simple" xlink:href="#__RefHeading___Toc23416_4288208824" text:style-name="Internet_20_link" text:visited-style-name="Visited_20_Internet_20_Link">V.3.8. <text:s/>Plans de récolement<text:tab/>23</text:a></text:p>
          <text:p text:style-name="P271"><text:a xlink:type="simple" xlink:href="#__RefHeading___Toc15052_3409592740" text:style-name="Internet_20_link" text:visited-style-name="Visited_20_Internet_20_Link">V.4. <text:s/>Mobilier urbain<text:tab/>23</text:a></text:p>
          <text:p text:style-name="P272"><text:a xlink:type="simple" xlink:href="#__RefHeading___Toc15054_3409592740" text:style-name="Internet_20_link" text:visited-style-name="Visited_20_Internet_20_Link">V.4.1. <text:s/>Mats supports d’objets numériques<text:tab/>23</text:a></text:p>
          <text:p text:style-name="P272"><text:a xlink:type="simple" xlink:href="#__RefHeading___Toc15056_3409592740" text:style-name="Internet_20_link" text:visited-style-name="Visited_20_Internet_20_Link">V.4.2. <text:s/>Coffrets et armoires de rue<text:tab/>24</text:a></text:p>
          <text:p text:style-name="P272"><text:a xlink:type="simple" xlink:href="#__RefHeading___Toc15058_3409592740" text:style-name="Internet_20_link" text:visited-style-name="Visited_20_Internet_20_Link">V.4.3. <text:s/>Serrures anti-vandalisme<text:tab/>24</text:a></text:p>
          <text:p text:style-name="P272"><text:a xlink:type="simple" xlink:href="#__RefHeading___Toc15060_3409592740" text:style-name="Internet_20_link" text:visited-style-name="Visited_20_Internet_20_Link">V.4.4. <text:s/>Mise à la terre des mobiliers<text:tab/>24</text:a></text:p>
          <text:p text:style-name="P272"><text:a xlink:type="simple" xlink:href="#__RefHeading___Toc15062_3409592740" text:style-name="Internet_20_link" text:visited-style-name="Visited_20_Internet_20_Link">V.4.5. <text:s/>Couleur des mobiliers<text:tab/>25</text:a></text:p>
          <text:p text:style-name="P272"><text:a xlink:type="simple" xlink:href="#__RefHeading___Toc15064_3409592740" text:style-name="Internet_20_link" text:visited-style-name="Visited_20_Internet_20_Link">V.4.6. <text:s/>Platines de fixation<text:tab/>25</text:a></text:p>
          <text:p text:style-name="P272"><text:a xlink:type="simple" xlink:href="#__RefHeading___Toc15066_3409592740" text:style-name="Internet_20_link" text:visited-style-name="Visited_20_Internet_20_Link">V.4.7. <text:s/>Catalogues<text:tab/>25</text:a></text:p>
          <text:p text:style-name="P272"><text:a xlink:type="simple" xlink:href="#__RefHeading___Toc15070_3409592740" text:style-name="Internet_20_link" text:visited-style-name="Visited_20_Internet_20_Link">V.4.8. <text:s/>Dépose d’un mobilier<text:tab/>25</text:a></text:p>
          <text:p text:style-name="P272"><text:a xlink:type="simple" xlink:href="#__RefHeading___Toc15068_3409592740" text:style-name="Internet_20_link" text:visited-style-name="Visited_20_Internet_20_Link">V.4.9. <text:s/>Pose – Repose d’un mobilier<text:tab/>26</text:a></text:p>
          <text:p text:style-name="P272"><text:a xlink:type="simple" xlink:href="#__RefHeading___Toc25321_4288208824" text:style-name="Internet_20_link" text:visited-style-name="Visited_20_Internet_20_Link">V.4.10. <text:s/>Dépose/Repose déplacement d’un mobilier<text:tab/>27</text:a></text:p>
          <text:p text:style-name="P270"><text:a xlink:type="simple" xlink:href="#__RefHeading___Toc8809_1731359845" text:style-name="Internet_20_link" text:visited-style-name="Visited_20_Internet_20_Link">VI. <text:s/>Maintenance des infrastructures<text:tab/>28</text:a></text:p>
          <text:p text:style-name="P271"><text:a xlink:type="simple" xlink:href="#__RefHeading___Toc23418_4288208824" text:style-name="Internet_20_link" text:visited-style-name="Visited_20_Internet_20_Link">VI.1. <text:s/>Définitions<text:tab/>28</text:a></text:p>
          <text:p text:style-name="P271"><text:a xlink:type="simple" xlink:href="#__RefHeading___Toc23420_4288208824" text:style-name="Internet_20_link" text:visited-style-name="Visited_20_Internet_20_Link">VI.2. <text:s/>Champs des opérations de maintenance<text:tab/>28</text:a></text:p>
          <text:p text:style-name="P271"><text:a xlink:type="simple" xlink:href="#__RefHeading___Toc23422_4288208824" text:style-name="Internet_20_link" text:visited-style-name="Visited_20_Internet_20_Link">VI.3. <text:s/>Modalités d’intervention dans le cadre de la maintenance<text:tab/>29</text:a></text:p>
          <text:p text:style-name="P271"><text:a xlink:type="simple" xlink:href="#__RefHeading___Toc23424_4288208824" text:style-name="Internet_20_link" text:visited-style-name="Visited_20_Internet_20_Link">VI.4. <text:s/>Maintenance associée aux points de livraisons électrique<text:tab/>30</text:a></text:p>
          <text:p text:style-name="P271"><text:a xlink:type="simple" xlink:href="#__RefHeading___Toc23426_4288208824" text:style-name="Internet_20_link" text:visited-style-name="Visited_20_Internet_20_Link">VI.5. <text:s/>Déroulement d’une intervention<text:tab/>30</text:a></text:p>
          <text:p text:style-name="P271"><text:a xlink:type="simple" xlink:href="#__RefHeading___Toc61638_2699706028" text:style-name="Internet_20_link" text:visited-style-name="Visited_20_Internet_20_Link">VI.6. <text:s/>Compte rendu d’intervention<text:tab/>31</text:a></text:p>
          <text:p text:style-name="P271"><text:a xlink:type="simple" xlink:href="#__RefHeading___Toc61640_2699706028" text:style-name="Internet_20_link" text:visited-style-name="Visited_20_Internet_20_Link">VI.7. <text:s/>Gestion des stocks<text:tab/>31</text:a></text:p>
          <text:p text:style-name="P271"><text:a xlink:type="simple" xlink:href="#__RefHeading___Toc61642_2699706028" text:style-name="Internet_20_link" text:visited-style-name="Visited_20_Internet_20_Link">VI.8. <text:s/>Restitution des matériels<text:tab/>32</text:a></text:p>
          <text:p text:style-name="P271"><text:a xlink:type="simple" xlink:href="#__RefHeading___Toc23428_4288208824" text:style-name="Internet_20_link" text:visited-style-name="Visited_20_Internet_20_Link">VI.9. <text:s/>Délais d’intervention<text:tab/>32</text:a></text:p>
          <text:p text:style-name="P271"><text:a xlink:type="simple" xlink:href="#__RefHeading___Toc23430_4288208824" text:style-name="Internet_20_link" text:visited-style-name="Visited_20_Internet_20_Link">VI.10. <text:s/>Obligations du titulaire pour satisfaire les prestations de maintenance<text:tab/>33</text:a></text:p>
          <text:p text:style-name="P272"><text:a xlink:type="simple" xlink:href="#__RefHeading___Toc61644_2699706028" text:style-name="Internet_20_link" text:visited-style-name="Visited_20_Internet_20_Link">VI.10.1. <text:s/>Astreinte<text:tab/>33</text:a></text:p>
          <text:p text:style-name="P272"><text:a xlink:type="simple" xlink:href="#__RefHeading___Toc61646_2699706028" text:style-name="Internet_20_link" text:visited-style-name="Visited_20_Internet_20_Link">VI.10.2. <text:s/>Ressources humaines et compétences techniques<text:tab/>33</text:a></text:p>
          <text:p text:style-name="P272"><text:a xlink:type="simple" xlink:href="#__RefHeading___Toc61648_2699706028" text:style-name="Internet_20_link" text:visited-style-name="Visited_20_Internet_20_Link">VI.10.3. <text:s/>Logistique et moyens techniques<text:tab/>34</text:a></text:p>
          <text:p text:style-name="P271"><text:a xlink:type="simple" xlink:href="#__RefHeading___Toc23432_4288208824" text:style-name="Internet_20_link" text:visited-style-name="Visited_20_Internet_20_Link">VI.11. <text:s/>Obligations de la ville pour satisfaire les prestations de maintenance<text:tab/>34</text:a></text:p>
          <text:p text:style-name="P270"><text:a xlink:type="simple" xlink:href="#__RefHeading___Toc29751_4288208824" text:style-name="Internet_20_link" text:visited-style-name="Visited_20_Internet_20_Link">VII. <text:s/>RECETTE<text:tab/>35</text:a></text:p>
          <text:p text:style-name="P271"><text:a xlink:type="simple" xlink:href="#__RefHeading___Toc29753_4288208824" text:style-name="Internet_20_link" text:visited-style-name="Visited_20_Internet_20_Link">VII.1. <text:s/>Documents à fournir avant la réception des travaux.<text:tab/>35</text:a></text:p>
          <text:p text:style-name="P271"><text:a xlink:type="simple" xlink:href="#__RefHeading___Toc29755_4288208824" text:style-name="Internet_20_link" text:visited-style-name="Visited_20_Internet_20_Link">VII.2. <text:s/>Dossier des ouvrages exécutés<text:tab/>35</text:a></text:p>
          <text:p text:style-name="P271"><text:a xlink:type="simple" xlink:href="#__RefHeading__7507_167042656" text:style-name="Internet_20_link" text:visited-style-name="Visited_20_Internet_20_Link">VII.3. <text:s/>Plans de récolement<text:tab/>35</text:a></text:p>
          <text:p text:style-name="P271"><text:a xlink:type="simple" xlink:href="#__RefHeading___Toc29757_4288208824" text:style-name="Internet_20_link" text:visited-style-name="Visited_20_Internet_20_Link">VII.4. <text:s/>Réception des ouvrages<text:tab/>40</text:a></text:p>
        </text:index-body>
      </text:table-of-content>
      <text:p text:style-name="P90"/>
      <text:p text:style-name="P234"/>
      <text:p text:style-name="P249"/>
      <text:h text:style-name="Heading_20_1" text:outline-level="1" text:restart-numbering="true" text:start-value="-1"><text:bookmark-start text:name="__RefHeading__7477_167042656"/>OBJET ET CONSISTANCE DES TRAVAUX<text:bookmark-end text:name="__RefHeading__7477_167042656"/></text:h>
      <text:p text:style-name="P206"/>
      <text:h text:style-name="Heading_20_2" text:outline-level="2"><text:bookmark-start text:name="__RefHeading__7479_167042656"/>OBJET ET CONSISTANCE DES TRAVAUX :<text:bookmark-end text:name="__RefHeading__7479_167042656"/></text:h>
      <text:p text:style-name="P175"><text:tab/></text:p>
      <text:p text:style-name="P180">Les travaux comprennent notamment :</text:p>
      <text:list xml:id="list203361232" text:style-name="L1">
        <text:list-item>
          <text:p text:style-name="P320"><text:span text:style-name="T203">l</text:span>’installation et le repli de chantier,</text:p>
        </text:list-item>
        <text:list-item>
          <text:p text:style-name="P431"><text:span text:style-name="T203">l</text:span>e balisage de chantier,</text:p>
        </text:list-item>
        <text:list-item>
          <text:p text:style-name="P432"><text:span text:style-name="T203">l</text:span>a signalisation horizontale provisoire,</text:p>
        </text:list-item>
        <text:list-item>
          <text:p text:style-name="P432"><text:span text:style-name="T203">l</text:span>a signalisation verticale provisoire,</text:p>
        </text:list-item>
        <text:list-item>
          <text:p text:style-name="P432"><text:span text:style-name="T203">l</text:span>es repérage, maintien et protection des réseaux et ouvrages existants,</text:p>
        </text:list-item>
        <text:list-item>
          <text:p text:style-name="P431"><text:span text:style-name="T203">l</text:span>es travaux de terrassement nécessaires à la réalisation de tranchée,</text:p>
        </text:list-item>
        <text:list-item>
          <text:p text:style-name="P322"><text:span text:style-name="T203">l</text:span>es travaux de mise en place de fourreaux, gaines, etc… pour enfouissement de réseaux,</text:p>
        </text:list-item>
        <text:list-item>
          <text:p text:style-name="P322"><text:span text:style-name="T203">l</text:span>es travaux de construction de chambres de tirage <text:span text:style-name="T31">et de massifs </text:span>préfabriqués ou coulés sur place,</text:p>
        </text:list-item>
        <text:list-item>
          <text:p text:style-name="P324"><text:span text:style-name="T203">l</text:span>a pose de <text:span text:style-name="T50">nouveaux </text:span>mobiliers urbains, <text:span text:style-name="T50">coffrets, armoires de rues,</text:span></text:p>
        </text:list-item>
        <text:list-item>
          <text:p text:style-name="P325"><text:span text:style-name="T203">l</text:span>a dépose de mobilier urbain existant</text:p>
        </text:list-item>
        <text:list-item>
          <text:p text:style-name="P325"><text:span text:style-name="T203">l</text:span>a repose de mobilier urbain existant</text:p>
        </text:list-item>
        <text:list-item>
          <text:p text:style-name="P381"><text:span text:style-name="T203">l</text:span>a démolition de chambres, regards et massifs</text:p>
        </text:list-item>
        <text:list-item>
          <text:p text:style-name="P322"><text:span text:style-name="T203">l</text:span>es travaux de remblaiements des tranchées,</text:p>
        </text:list-item>
        <text:list-item>
          <text:p text:style-name="P326"><text:span text:style-name="T203">l</text:span>es travaux et mesures conservatoires nécessaires à la mise en sécurité des chantiers,</text:p>
        </text:list-item>
        <text:list-item>
          <text:p text:style-name="P322"><text:span text:style-name="T203">l</text:span>’exécution d’un revêtement définitif des tranchées, <text:span text:style-name="T33">conforme à l’état antérieur des revêtements y compris les signalisations horizontales,</text:span></text:p>
        </text:list-item>
        <text:list-item>
          <text:p text:style-name="P321"><text:span text:style-name="T203">l</text:span>e nettoyage général des emprises,</text:p>
        </text:list-item>
        <text:list-item>
          <text:p text:style-name="P327">la réalisation en coordination avec le fournisseur d’énergie de points de livraison électriques,</text:p>
        </text:list-item>
        <text:list-item>
          <text:p text:style-name="P328">la maintenance des infrastructures existantes,</text:p>
        </text:list-item>
        <text:list-item text:start-value="1">
          <text:p text:style-name="P323"><text:span text:style-name="T203">l</text:span>a réalisation d<text:span text:style-name="T49">u</text:span> <text:span text:style-name="T49">Dossier des Ouvrages Exécutés (DOE), des </text:span>plans d’exécution <text:span text:style-name="T165">(EXE)</text:span> et des plans de récolement.</text:p>
        </text:list-item>
      </text:list>
      <text:p text:style-name="P173"/>
      <text:h text:style-name="P284" text:outline-level="2"><text:bookmark-start text:name="__RefHeading__7481_167042656"/>Travaux non compris dans le marché :<text:bookmark-end text:name="__RefHeading__7481_167042656"/></text:h>
      <text:p text:style-name="P111"/>
      <text:list xml:id="list1924013506" text:style-name="L2">
        <text:list-item>
          <text:p text:style-name="P330">les travaux intéressant les Sociétés suivantes : EDF, GDF, GAZ MEDITERRANEE, <text:span text:style-name="T32">Opérateurs de télécommunication</text:span>, SEM, RTM, METRO, SOMEDITH, etc ...,</text:p>
        </text:list-item>
        <text:list-item>
          <text:p text:style-name="P330">certains travaux intéressant les Services Municipaux de la Ville de Marseille <text:span text:style-name="T37">ou de la Métropole Aix-Marseille Provence </text:span>et notamment :</text:p>
        </text:list-item>
      </text:list>
      <text:list xml:id="list2143541596" text:style-name="L3">
        <text:list-item>
          <text:p text:style-name="P331">ECLAIRAGE Public : câbles, candélabres, luminaires, appareillages,</text:p>
        </text:list-item>
        <text:list-item>
          <text:p text:style-name="P331">SIGNALISATION lumineuse : câbles, poteaux, appareillages,</text:p>
        </text:list-item>
        <text:list-item>
          <text:p text:style-name="P331">ESPACES VERTS : arbres, portubes, compteur SEM, appareillages.</text:p>
        </text:list-item>
      </text:list>
      <text:p text:style-name="P116"/>
      <text:p text:style-name="P111"><text:soft-page-break/>L'entrepreneur est tenu de mettre en place tous les fourreaux en attente et les regards de visite, il devra néanmoins tenir compte des travaux de mise en place de ces réseaux proprement dits lors de la mise au point de son programme d'exécution. </text:p>
      <text:p text:style-name="P111"/>
      <text:p text:style-name="P111">Les programmes de ces travaux seront établis par les intéressés et seront coordonnés par le Maître <text:span text:style-name="T216">d’œuvre.</text:span> Si en cours de travaux faisant l'objet de la commande des modifications sont nécessaires, elles ne pourront faire l'objet d'aucune réclamation de la part de l'entrepreneur.</text:p>
      <text:p text:style-name="P112"/>
      <text:h text:style-name="Heading_20_1" text:outline-level="1"><text:bookmark-start text:name="__RefHeading___Toc15032_3409592740"/>Pilotage <text:span text:style-name="T45">et coordination </text:span>des prestations<text:bookmark-end text:name="__RefHeading___Toc15032_3409592740"/></text:h>
      <text:p text:style-name="P207"/>
      <text:h text:style-name="Heading_20_2" text:outline-level="2"><text:bookmark-start text:name="__RefHeading___Toc8791_1731359845"/>Lancement du marché<text:bookmark-end text:name="__RefHeading___Toc8791_1731359845"/></text:h>
      <text:p text:style-name="P207"/>
      <text:p text:style-name="P216"><text:span text:style-name="T90">Dès notification, u</text:span>n chef de projet unique sera désigné par le Titulaire et sera le contact privilégié du Maître d’œuvre.</text:p>
      <text:p text:style-name="P216"/>
      <text:p text:style-name="P215">Une réunion de présentation et de lancement pourra être organisée en début de marché.</text:p>
      <text:p text:style-name="P208"/>
      <text:p text:style-name="P214">Le titulaire fournira également à destination de la Ville de Marseille et de la Métropole Aix-Marseille Provence le nom et les coordonnées d’un ou de plusieurs contacts identifiés, qui seront le point d’entrée pour toute demande d’intervention ou pour tout suivi de prestation sur le domaine public.</text:p>
      <text:p text:style-name="P214">Par ailleurs, pour des questions de sécurité (par exemple, transmission d’informations sur chantier par ou à l’intention du prestataire, du Maître d’oeuvre ou de tiers), le Titulaire s’assurera que les intervenants sur site et les contacts avec la Ville et la Métropole soient en bonne capacité de compréhension et d’expression en langue française.</text:p>
      <text:p text:style-name="P207"/>
      <text:h text:style-name="Heading_20_2" text:outline-level="2"><text:bookmark-start text:name="__RefHeading___Toc8900_3662996698"/>Réunion<text:span text:style-name="T51">s</text:span> de suivi de chantier<text:bookmark-end text:name="__RefHeading___Toc8900_3662996698"/></text:h>
      <text:p text:style-name="P209">Le titulaire participera aux réunions hebdomadaires de suivi de chantier organisées conjointement avec les représentants de la maîtrise d’ouvrage, et ayant pour objectif :</text:p>
      <text:list xml:id="list2534478462" text:style-name="L4">
        <text:list-item>
          <text:p text:style-name="P345">le contrôle du respect de la commande, par exemple le nombre et le type des matériaux et la localisation des travaux,</text:p>
        </text:list-item>
        <text:list-item>
          <text:p text:style-name="P345">le contrôle du respect qualitatif des prestations, dont en particulier le respect du règlement de voirie,</text:p>
        </text:list-item>
        <text:list-item>
          <text:p text:style-name="P345">le contrôle de la propreté et de la sécurité du chantier,</text:p>
        </text:list-item>
        <text:list-item>
          <text:p text:style-name="P345">la validation d’éventuelles modifications du projet,</text:p>
        </text:list-item>
      </text:list>
      <text:p text:style-name="P209">Un représentant de la maîtrise d’ouvrage établira et diffusera le compte rendu de réunion.</text:p>
      <text:p text:style-name="P209"/>
      <text:p text:style-name="P210"><text:soft-page-break/>Des réunions sur site<text:span text:style-name="T211">s</text:span> complémentaires pourront être réalisées à la demande du gestionnaire de voirie.</text:p>
      <text:p text:style-name="P209"/>
      <text:h text:style-name="Heading_20_2" text:outline-level="2"><text:bookmark-start text:name="__RefHeading___Toc8902_3662996698"/>Comité<text:span text:style-name="T52">s</text:span> de pilotage<text:bookmark-end text:name="__RefHeading___Toc8902_3662996698"/></text:h>
      <text:p text:style-name="P209">Le titulaire participera aux <text:span text:style-name="T53">comités de pilotage,</text:span> <text:span text:style-name="T53">à priori bi-mensuels, et </text:span>ayant pour objectif :</text:p>
      <text:list xml:id="list2023775132" text:style-name="L5">
        <text:list-item>
          <text:p text:style-name="P346">le suivi général de l’ensemble des projets</text:p>
        </text:list-item>
        <text:list-item>
          <text:p text:style-name="P346">la présentation et la planification des projets à venir</text:p>
        </text:list-item>
        <text:list-item>
          <text:p text:style-name="P346">le suivi des délais de réalisation des projets en cours</text:p>
        </text:list-item>
        <text:list-item>
          <text:p text:style-name="P346">le suivi financier (commandes, factures...)</text:p>
        </text:list-item>
        <text:list-item>
          <text:p text:style-name="P346">le suivi des livrables (plans EXE et récolement, DOE, synoptique...)</text:p>
        </text:list-item>
      </text:list>
      <text:p text:style-name="P207"/>
      <text:p text:style-name="P212">Le titulaire participera également à toute autre réunion provoquée pour les besoins du marché.</text:p>
      <text:p text:style-name="P207"/>
      <text:p text:style-name="P209"><text:span text:style-name="T54">L</text:span>a maîtrise d’ouvrage établira et diffusera le compte rendu de réunion.</text:p>
      <text:p text:style-name="P209"/>
      <text:h text:style-name="Heading_20_2" text:outline-level="2"><text:bookmark-start text:name="__RefHeading___Toc15034_3409592740"/>P<text:span text:style-name="T192">lanification</text:span><text:bookmark-end text:name="__RefHeading___Toc15034_3409592740"/></text:h>
      <text:p text:style-name="P213"><text:span text:style-name="T212">A réception d’une commande, l</text:span>e titulaire devra fournir <text:span text:style-name="T212">le calendrier d’exécution</text:span> <text:span text:style-name="T212">des travaux.</text:span></text:p>
      <text:p text:style-name="P218">Ce <text:span text:style-name="T212">calendrier</text:span> <text:span text:style-name="T55">doit prendre en compte et faire apparaître les délais inhérents aux démarches administratives nécessaires au projet (DAET, DICT, arrêté de circulation…).</text:span></text:p>
      <text:p text:style-name="P219">Ce <text:span text:style-name="T212">calendrier</text:span> doit prendre en compte la priorisation des phases demandées par le Maître d’œuvre.</text:p>
      <text:p text:style-name="P212"/>
      <text:h text:style-name="Heading_20_2" text:outline-level="2"><text:bookmark-start text:name="__RefHeading___Toc15036_3409592740"/><text:span text:style-name="T55">Suivi de l’</text:span>avancement<text:bookmark-end text:name="__RefHeading___Toc15036_3409592740"/></text:h>
      <text:p text:style-name="P212"><text:span text:style-name="T55">T</text:span>out au long de la période de réalisation, <text:span text:style-name="T55">l</text:span>e <text:span text:style-name="T85">T</text:span>itulaire devra fournir <text:span text:style-name="T55">par projet :</text:span></text:p>
      <text:list xml:id="list2394398667" text:style-name="L6">
        <text:list-item>
          <text:p text:style-name="P389"><text:span text:style-name="T212">le calendrier</text:span> <text:span text:style-name="T212">d’exécution </text:span>réactualisé de manière bi mensuelle<text:span text:style-name="T55"> et rappelant les périodes de validités des différentes autorisations administratives liées aux travaux (DAET, DICT, arrêté de circulation…)</text:span></text:p>
        </text:list-item>
        <text:list-item>
          <text:p text:style-name="P347">un compte rendu d’avancement bi mensuel présentant les tâches réalisées ainsi que les divers problèmes rencontrés.</text:p>
        </text:list-item>
        <text:list-item>
          <text:p text:style-name="P347">Le formalisme et le contenu de ces documents de suivi seront mis au point avec le Maître d’œuvre au lancement du marché à partir de la proposition <text:s/>(fichier suivi et planning dans les livrables du marché)</text:p>
        </text:list-item>
      </text:list>
      <text:p text:style-name="P211"/>
      <text:h text:style-name="Heading_20_2" text:outline-level="2"><text:bookmark-start text:name="__RefHeading___Toc8793_1731359845"/>Conduite de <text:span text:style-name="T213">chantier</text:span><text:bookmark-end text:name="__RefHeading___Toc8793_1731359845"/></text:h>
      <text:p text:style-name="P217"/>
      <text:p text:style-name="P215">La conduite de <text:span text:style-name="T213">chantier</text:span> correspond à l’ensemble des tâches visant à organiser le bon déroulement d<text:span text:style-name="T213">es travaux</text:span> et à atteindre les objectifs <text:span text:style-name="T213">du projet</text:span>.</text:p>
      <text:p text:style-name="P162">Cette conduite comprend entre autre :</text:p>
      <text:list xml:id="list3927106618" text:style-name="L7">
        <text:list-item>
          <text:p text:style-name="P402"><text:soft-page-break/><text:span text:style-name="T213">la prise en compte de l’ensemble des éléments compris dans la commande ainsi que dans </text:span>l<text:span text:style-name="T216">a fiche</text:span> projet <text:span text:style-name="T213">et documents associés</text:span> <text:span text:style-name="T213">transmis</text:span> par le Maître d’œuvre,</text:p>
        </text:list-item>
        <text:list-item>
          <text:p text:style-name="P404">la participation aux réunions,<text:span text:style-name="T91"> visites terrain et recette des ouvrages,</text:span></text:p>
        </text:list-item>
        <text:list-item>
          <text:p text:style-name="P402">la définition des moyens, matériels, matériaux et des méthodes à mettre en œuvre,</text:p>
        </text:list-item>
        <text:list-item>
          <text:p text:style-name="P406">la réalisation du programme d'exécution des travaux,</text:p>
        </text:list-item>
        <text:list-item>
          <text:p text:style-name="P403">l<text:span text:style-name="T154">e calendrier d’exécution des travaux</text:span></text:p>
        </text:list-item>
        <text:list-item>
          <text:p text:style-name="P403">le suivi d’avancement des chantiers,</text:p>
        </text:list-item>
        <text:list-item>
          <text:p text:style-name="P404">la réalisation, l’actualisation, l’envoi des comptes rendus et des documents de suivi,</text:p>
        </text:list-item>
        <text:list-item>
          <text:p text:style-name="P404">la réalisation et l’envoi de tout document utile,</text:p>
        </text:list-item>
        <text:list-item>
          <text:p text:style-name="P405">la préparation <text:span text:style-name="T91">et </text:span>la correction des documents nécessaires aux diverses démarches administratives liées au projets,</text:p>
        </text:list-item>
        <text:list-item>
          <text:p text:style-name="P404">l’envoi et le suivi <text:span text:style-name="T91">des </text:span>diverses démarches administratives liées au projets,</text:p>
        </text:list-item>
        <text:list-item>
          <text:p text:style-name="P403">la mise à jour et l’envoi des plans EXE actualisés,</text:p>
        </text:list-item>
      </text:list>
      <text:p text:style-name="P163"><text:span text:style-name="T155">Afin de garder une cohérence entre la complexité des projets et la prestation de conduite de travaux, o</text:span>n distinguera <text:span text:style-name="T156">au Bordereau de Prix Unitaire </text:span>les <text:span text:style-name="T213">chantiers</text:span> :</text:p>
      <text:list xml:id="list923347656" text:style-name="L8">
        <text:list-item>
          <text:p text:style-name="P407"><text:span text:style-name="T161">dont les linéaires de tranchées cumulés sont compris entre </text:span>0 <text:span text:style-name="T162">et</text:span> <text:span text:style-name="T210">9</text:span> <text:span text:style-name="T155">mètres</text:span></text:p>
        </text:list-item>
        <text:list-item>
          <text:p text:style-name="P408"><text:span text:style-name="T161">dont les linéaires de tranchées cumulés sont compris entre </text:span>1<text:span text:style-name="T210">0</text:span> <text:span text:style-name="T162">et</text:span> <text:span text:style-name="T210">49</text:span> m<text:span text:style-name="T155">ètres</text:span></text:p>
        </text:list-item>
        <text:list-item>
          <text:p text:style-name="P409"><text:span text:style-name="T161">dont les linéaires de tranchées cumulés sont compris entre </text:span>5<text:span text:style-name="T210">0</text:span> <text:span text:style-name="T162">et</text:span> <text:span text:style-name="T210">99</text:span> m<text:span text:style-name="T155">ètres</text:span></text:p>
        </text:list-item>
        <text:list-item>
          <text:p text:style-name="P408"><text:span text:style-name="T161">dont les linéaires de tranchées cumulés sont compris entre </text:span>1<text:span text:style-name="T210">00</text:span> <text:span text:style-name="T162">et</text:span> <text:span text:style-name="T210">499</text:span> m<text:span text:style-name="T155">ètres</text:span></text:p>
        </text:list-item>
      </text:list>
      <text:p text:style-name="P255">Au delà de 500 mètre, chaque tranche de 100 mètres de linéaire supplémentaire fera l’objet d’un prix spécifique au <text:span text:style-name="T156">Bordereau de Prix Unitaire </text:span>qui s’ajoutera au forfait « <text:span text:style-name="T194">100 et 499 mètres ».</text:span></text:p>
      <text:p text:style-name="P162"/>
      <text:p text:style-name="P203"/>
      <text:h text:style-name="Heading_20_1" text:outline-level="1"><text:bookmark-start text:name="__RefHeading___Toc13676_4072183687"/>Préparation de chantier<text:bookmark-end text:name="__RefHeading___Toc13676_4072183687"/></text:h>
      <text:h text:style-name="P277" text:outline-level="2"><text:bookmark-start text:name="__RefHeading___Toc15038_3409592740"/>Transmission de la fiche projet<text:bookmark-end text:name="__RefHeading___Toc15038_3409592740"/></text:h>
      <text:p text:style-name="P72"/>
      <text:p text:style-name="P185">Pour chaque projet, l<text:span text:style-name="T83">e Maître d’œuvre</text:span> fournira au titulaire une fiche projet détaillée présentant les objectifs, les phases du projet, le périmètre des prestations attendues par phase et décrivant si nécessaire les équipements et infrastructures existants.</text:p>
      <text:p text:style-name="P185">Cette fiche pourra être accompagnée d’éléments de compréhension tels que des plans au format PDF et/ou DWG, des croquis et des photos.</text:p>
      <text:h text:style-name="Heading_20_2" text:outline-level="2"><text:bookmark-start text:name="__RefHeading___Toc15040_3409592740"/>Visite technique préalable <text:span text:style-name="T214">aux travaux</text:span><text:bookmark-end text:name="__RefHeading___Toc15040_3409592740"/></text:h>
      <text:p text:style-name="Standard"/>
      <text:p text:style-name="P185">Pour chaque projet, une ou plusieurs visites sur site avec un représentant au moins de la maîtrise d’œuvre permettra au titulaire :</text:p>
      <text:list xml:id="list2281041617" text:style-name="L9">
        <text:list-item>
          <text:p text:style-name="P329">de s’assurer de la bonne compréhension du projet</text:p>
        </text:list-item>
        <text:list-item>
          <text:p text:style-name="P329">d’anticiper au mieux les contraintes techniques</text:p>
        </text:list-item>
        <text:list-item>
          <text:p text:style-name="P329"><text:soft-page-break/>de prévoir l’organisation adaptée en termes de moyens humains et matériels, de planning et d’obtention des autorisations administratives diverses, afin de satisfaire au attendus du projet dans le respect de la réglementation.</text:p>
        </text:list-item>
      </text:list>
      <text:h text:style-name="Heading_20_2" text:outline-level="2"><text:bookmark-start text:name="__RefHeading___Toc13678_4072183687"/>Documents à fournir<text:bookmark-end text:name="__RefHeading___Toc13678_4072183687"/></text:h>
      <text:p text:style-name="P186"/>
      <text:p text:style-name="P186"><text:span text:style-name="T38">L</text:span><text:span text:style-name="T39">e titulaire devra remettre à l'approbation du Maître d'O</text:span><text:span text:style-name="T38">uvrage</text:span><text:span text:style-name="T39"> les documents suivants, </text:span><text:span text:style-name="T40">des précisions supplémentaires pou</text:span><text:span text:style-name="T38">vant</text:span><text:span text:style-name="T40"> être apportées par les commandes </text:span><text:span text:style-name="T39">:</text:span></text:p>
      <text:list xml:id="list190945481" text:style-name="L10">
        <text:list-item>
          <text:p text:style-name="P390">le programme d’exécution des travaux comprenant <text:span text:style-name="T163">à minima</text:span> :</text:p>
          <text:list>
            <text:list-item>
              <text:p text:style-name="P391">le <text:span text:style-name="T214">calendrier d’exécution des travaux</text:span></text:p>
            </text:list-item>
            <text:list-item>
              <text:p text:style-name="P393">la description générale des matériels et méthodes à utiliser,</text:p>
            </text:list-item>
            <text:list-item>
              <text:p text:style-name="P394">le projet d’installation de chantier,</text:p>
            </text:list-item>
            <text:list-item>
              <text:p text:style-name="P395">les notes de calculs,</text:p>
            </text:list-item>
            <text:list-item>
              <text:p text:style-name="P395">les plans de réservations,</text:p>
            </text:list-item>
            <text:list-item>
              <text:p text:style-name="P395">les fiches techniques précisant les caractéristiques exactes du matériel et les divers agréments,</text:p>
            </text:list-item>
            <text:list-item>
              <text:p text:style-name="P395">les échantillons,</text:p>
            </text:list-item>
            <text:list-item>
              <text:p text:style-name="P396">le planning de commande et d'approvisionnement,</text:p>
            </text:list-item>
            <text:list-item>
              <text:p text:style-name="P392"><text:span text:style-name="T45">Si demandé par la DGANSI, </text:span>le plan <text:span text:style-name="T46">d’exécution (EXE) réalisé par le titulaire en deux exemplaires papier plus un support numérique, sur la base des plans éventuellement fournis par la maîtrise d’ouvrage, dans le respect du formalisme des plans fournis par la maîtrise d’ouvrage au lancement du marché.</text:span></text:p>
            </text:list-item>
          </text:list>
        </text:list-item>
      </text:list>
      <text:p text:style-name="P199"/>
      <text:h text:style-name="P285" text:outline-level="2"><text:bookmark-start text:name="__RefHeading___Toc25088_1643649968"/><text:span text:style-name="T171">Géo-l</text:span>ocalisation de réseau enterré<text:bookmark-end text:name="__RefHeading___Toc25088_1643649968"/></text:h>
      <text:p text:style-name="P142"/>
      <text:p text:style-name="P144">Pour la majorité des projets, la réalisation des investigations complémentaires sera réalisée sur le LOT 1 avant le lancement des travaux. Cependant, le Titulaire du LOT 2 peut être également amené à réaliser des prestations de localisation de réseaux enterrés dans les cas suivants :</text:p>
      <text:list xml:id="list382209614" text:style-name="L11">
        <text:list-item>
          <text:p text:style-name="P410"><text:span text:style-name="T21">travaux urgents, dont </text:span><text:span text:style-name="T22">interventions</text:span> de maintenance,</text:p>
        </text:list-item>
        <text:list-item>
          <text:p text:style-name="P397">modification ou extension du chantier en phase d’exécution,</text:p>
        </text:list-item>
        <text:list-item>
          <text:p text:style-name="P398">imprévus <text:span text:style-name="T166">lors des travaux, </text:span>tel<text:span text:style-name="T166">s</text:span> que la découverte d’un réseau non identifié lors des investigations complémentaires.</text:p>
        </text:list-item>
      </text:list>
      <text:p text:style-name="P259"/>
      <text:p text:style-name="P260">On distinguera l<text:span text:style-name="T23">es investigations complémentaires </text:span><text:span text:style-name="T3">qui visent à obtenir sur une zone donnée la classification de l'ensemble des réseaux sensibles en classe A, et la détection d’un réseau </text:span><text:span text:style-name="T24">particulier entre deux points</text:span><text:span text:style-name="T3"> identifié</text:span><text:span text:style-name="T24">s.</text:span></text:p>
      <text:p text:style-name="P199"/>
      <text:h text:style-name="Heading_20_3" text:outline-level="3"><text:bookmark-start text:name="__RefHeading___Toc25090_1643649968"/>Préconisations générales<text:bookmark-end text:name="__RefHeading___Toc25090_1643649968"/></text:h>
      <text:p text:style-name="P56">Les préconisations en matière de géo référencement <text:span text:style-name="T167">sont édictées dans le guide d'application de la réglementation anti-endommagement qui remplace la norme NF S 70-003 et auquel</text:span> il faut se reporter. En particulier :</text:p>
      <text:list xml:id="list3363644626" text:style-name="L12">
        <text:list-item>
          <text:p text:style-name="P352"><text:soft-page-break/>Dans le cas d’un ouvrage rectiligne, la distance entre 2 points de mesures sera au maximum de 10 mètres.</text:p>
        </text:list-item>
        <text:list-item>
          <text:p text:style-name="P352">Cette distance devra être diminuée en cas de courbe et selon la technologie employée de sorte à garantir la localisation du tronçon concerné dans la classe de précision A.</text:p>
        </text:list-item>
        <text:list-item>
          <text:p text:style-name="P352">Tous les points singuliers de type branchements, coudes, et autre changements de direction ou de dénivelé devront être relevés.</text:p>
        </text:list-item>
        <text:list-item>
          <text:p text:style-name="P348">Pour les ouvrages et branchements non cartographiés, le relevé sera effectué tous les 2 mètres au minimum, ainsi que tous les changements de direction.</text:p>
        </text:list-item>
      </text:list>
      <text:p text:style-name="P199"/>
      <text:h text:style-name="P300" text:outline-level="3"><text:bookmark-start text:name="__RefHeading___Toc25092_1643649968"/>Détection des ouvrages souterrains par techniques non intrusives<text:bookmark-end text:name="__RefHeading___Toc25092_1643649968"/></text:h>
      <text:p text:style-name="P199"/>
      <text:p text:style-name="P63"><text:span text:style-name="T168">La détection des ouvrages par techniques </text:span>non intrusives <text:span text:style-name="T171">est</text:span> réalisée :</text:p>
      <text:list xml:id="list4057948449" text:style-name="L13">
        <text:list-item>
          <text:p text:style-name="P358">par géo-localisation de tous les ouvrages souterrains et des affleurants. En conséquence, les tampons des chambres et/ou des regards visitables sont levés pour visualiser les orientations et mesurer les profondeurs des réseaux.</text:p>
        </text:list-item>
        <text:list-item>
          <text:p text:style-name="P358">par géo-détection depuis la surface du sol, </text:p>
        </text:list-item>
        <text:list-item>
          <text:p text:style-name="P358">ou par tout autre moyen de géolocalisation,</text:p>
        </text:list-item>
      </text:list>
      <text:p text:style-name="P63"/>
      <text:p text:style-name="P63"><text:span text:style-name="T168">Dans le cadre des investigations complémentaires, l</text:span>e prestataire :</text:p>
      <text:list xml:id="list976567288" text:style-name="L14">
        <text:list-item>
          <text:p text:style-name="P359">géo-localise les ouvrages avec pour support les retours de DT ou les plans de synthèse remis par le Maître d’Ouvrage, relève en x-y-z les ouvrages géo localisés</text:p>
        </text:list-item>
        <text:list-item>
          <text:p text:style-name="P359"><text:span text:style-name="T135">récole les ouvrages</text:span><text:span text:style-name="T137"> </text:span><text:span text:style-name="T136">et </text:span><text:span text:style-name="T135">rend compte </text:span><text:span text:style-name="T136">des éventuels réseaux non détectés ou détectés de façon insuffisante pour répondre réaliser un récolement en classe A</text:span></text:p>
        </text:list-item>
      </text:list>
      <text:p text:style-name="P63"/>
      <text:p text:style-name="P63"><text:span text:style-name="T168">Dans le cadre de la géo-localisation d’infrastructures identifiées, l</text:span>e prestataire :</text:p>
      <text:list xml:id="list164647035808892" text:continue-numbering="true" text:style-name="L14">
        <text:list-item>
          <text:p text:style-name="P359">géo-localise les ouvrages avec pour support les plans remis par le Maître d’Ouvrage</text:p>
        </text:list-item>
        <text:list-item>
          <text:p text:style-name="P362">en l’absence de plans, une visite sur site <text:span text:style-name="T169">sera</text:span> organisée pour identifier les affleurants connus du réseau à détecter, entre lesquels réaliser la géo-localisation des ouvrages</text:p>
        </text:list-item>
        <text:list-item>
          <text:p text:style-name="P359">relève en x-y-z les ouvrages géo localisés</text:p>
        </text:list-item>
        <text:list-item>
          <text:p text:style-name="P359">rend compte des investigations au responsable du projet</text:p>
        </text:list-item>
        <text:list-item>
          <text:p text:style-name="P359"><text:span text:style-name="T135">récole les ouvrages </text:span><text:span text:style-name="T138">e</text:span><text:span text:style-name="T136">t </text:span><text:span text:style-name="T135">rend compte </text:span><text:span text:style-name="T136">des éventuels tronçons non détectés ou détectés de façon insuffisante pour répondre réaliser un récolement en classe A</text:span></text:p>
        </text:list-item>
      </text:list>
      <text:p text:style-name="P63"/>
      <text:p text:style-name="P63">Les techniques de géo-détection recommandées sont décrites dans le <text:span text:style-name="T170">guide d'application de la réglementation anti-endommagement</text:span>. Le prestataire s'y référera et pourra choisir le matériel ou les matériels de géo-localisation en fonction de son expérience sur le sujet.</text:p>
      <text:p text:style-name="P63">Le prestataire chargé d'effectuer des investigations complémentaires sur réseaux en service doit :</text:p>
      <text:list xml:id="list547517285" text:style-name="L15">
        <text:list-item>
          <text:p text:style-name="P360">faire certifier par un Géomètre expert, la mesure indirecte de position dans le cas de détection sans dégagement du réseau en fouille ouverte,</text:p>
        </text:list-item>
        <text:list-item>
          <text:p text:style-name="P361"><text:soft-page-break/>garantir au minimum la classe de précision A. Il précise dans les résultats de mesure qu'il fournit au responsable de projet, le cas échéant, les tronçons pour lesquels cette classe de précision ne peut être garantie</text:p>
        </text:list-item>
        <text:list-item>
          <text:p text:style-name="P361">informer ses employés chargés d'encadrer ou exécuter les travaux :</text:p>
          <text:list>
            <text:list-item>
              <text:p text:style-name="P361">de la localisation des réseaux et de leurs organes de sécurité, </text:p>
            </text:list-item>
            <text:list-item>
              <text:p text:style-name="P361">des mesures de prévention et de protection qui doivent être mises en œuvre lors des travaux.</text:p>
            </text:list-item>
          </text:list>
        </text:list-item>
      </text:list>
      <text:p text:style-name="P64"/>
      <text:p text:style-name="P223">Afin de pouvoir accéder aux affleurants des réseaux sensibles (transformateurs ERDF...), le prestataire devra prendre contact avec les exploitants de ces réseaux afin de se faire accompagner par une personne habilitée par l'exploitant du réseau ou bien devra disposer d’une habilitat<text:span text:style-name="T135">ion permettant d’intervenir directement sur le réseau.</text:span></text:p>
      <text:h text:style-name="P301" text:outline-level="3"><text:bookmark-start text:name="__RefHeading___Toc25094_1643649968"/>Détection des ouvrages souterrains par techniques intrusives<text:bookmark-end text:name="__RefHeading___Toc25094_1643649968"/></text:h>
      <text:p text:style-name="P143"/>
      <text:p text:style-name="P168"><text:span text:style-name="T172">Lorsque la détection des ouvrages par techniques non intrusives ne permet pas d’atteindre les objectifs en terme de précision, ou sur demande du maître d’œuvre, la détection des réseau sera</text:span> réalisée <text:span text:style-name="T172">par le Titulaire en tranchée ouverte directement sur l’ouvrage mis à nus</text:span>.</text:p>
      <text:p text:style-name="P168"/>
      <text:p text:style-name="P168">Le Titulaire :</text:p>
      <text:list xml:id="list3019655027" text:style-name="L16">
        <text:list-item>
          <text:p text:style-name="P411">collecte les récolements des exploitants fournis dans le cadre des DT,</text:p>
        </text:list-item>
        <text:list-item>
          <text:p text:style-name="P411">réalise une DICT et collecte les récolements des exploitants à jour,</text:p>
        </text:list-item>
        <text:list-item>
          <text:p text:style-name="P411">collecte les récolements des exploitants mis à jour par lui-même dans le cadre des investigations complémentaires non invasives,</text:p>
        </text:list-item>
        <text:list-item>
          <text:p text:style-name="P411">géo-localise les ouvrages concernés en tranchée ouverte,</text:p>
        </text:list-item>
        <text:list-item>
          <text:p text:style-name="P427"><text:span text:style-name="T14">récole les ouvrages </text:span><text:span text:style-name="T15">géo-localisés</text:span></text:p>
        </text:list-item>
      </text:list>
      <text:p text:style-name="P168"/>
      <text:p text:style-name="P169">Les prestations nécessaires au terrassement, au remblayage, et à la remise en état <text:span text:style-name="T172">de la tranchée</text:span> <text:span text:style-name="T172">seront exécutées sur la base du Bordereau de Prix Unitaire.</text:span></text:p>
      <text:p text:style-name="P143"/>
      <text:h text:style-name="P286" text:outline-level="2"><text:bookmark-start text:name="__RefHeading__7491_167042656"/><text:span text:style-name="T34">Marquage - </text:span>Piquetage.<text:bookmark-end text:name="__RefHeading__7491_167042656"/></text:h>
      <text:p text:style-name="P112"/>
      <text:h text:style-name="P299" text:outline-level="3"><text:bookmark-start text:name="__RefHeading___Toc13680_4072183687"/>Réalisation du Marquage - Piquetage<text:bookmark-end text:name="__RefHeading___Toc13680_4072183687"/></text:h>
      <text:p text:style-name="P174"/>
      <text:p text:style-name="P202">Pour la majorité des projets, les opérations de marquage - piquetage seront réalisées sur le LOT 1 avant le lancement des travaux. Cependant, le Titulaire du LOT 2 peut également être amené à réaliser ces prestations dans les cas suivants :</text:p>
      <text:list xml:id="list2677974301" text:style-name="L17">
        <text:list-item>
          <text:p text:style-name="P382">pour les réseaux dont il a réalisé la geo-localisation dans le cadre du présent lot,</text:p>
        </text:list-item>
      </text:list>
      <text:list xml:id="list164646103646773" text:continue-list="list382209614" text:style-name="L11">
        <text:list-item>
          <text:p text:style-name="P383"><text:span text:style-name="T21">travaux urgents, dont </text:span><text:span text:style-name="T22">interventions</text:span> de maintenance,</text:p>
        </text:list-item>
        <text:list-item>
          <text:p text:style-name="P399">modification ou extension du chantier en phase d’exécution,</text:p>
        </text:list-item>
        <text:list-item>
          <text:p text:style-name="P400">imprévus lors des travaux, tels que la découverte d’un réseau non identifié lors des investigations complémentaires.</text:p>
        </text:list-item>
      </text:list>
      <text:p text:style-name="P220"/>
      <text:p text:style-name="P220"><text:soft-page-break/>Le piquetage et/ou le marquage au sol des ouvrages souterrains se fait :</text:p>
      <text:p text:style-name="P220"><text:tab/>au plus près du démarrage des travaux</text:p>
      <text:p text:style-name="P220"><text:tab/>pour un chantier donné ou en plusieurs fois s'il est découpé en tronçons</text:p>
      <text:p text:style-name="P220"><text:tab/>en présence de l'exécutant des travaux et du responsable des travaux</text:p>
      <text:p text:style-name="P220"><text:tab/>si besoin en présence des concessionnaires concernés</text:p>
      <text:p text:style-name="P220"/>
      <text:p text:style-name="P220">A partir de tous les éléments en sa possession (récolements initiaux, résultats des investigations complémentaires, etc.), le Titulaire piquette et/ou marque au sol tous les ouvrages souterrains (réseaux et branchements), en signalant le cas échéant la localisation des points singuliers, tels que les affleurants, les changements de direction et les organes volumineux ou présentant une sensibilité particulière.</text:p>
      <text:p text:style-name="P220">Il doit organiser le piquetage en présence des exploitants d'ouvrages concernés si leur présence s'avère nécessaire.</text:p>
      <text:p text:style-name="P220">Il devra rédiger et diffuser le compte-rendu de marquage-piquetage.</text:p>
      <text:p text:style-name="P220">Il doit organiser le piquetage obligatoirement en présence d’un représentant de la maîtrise d’ouvrage. L’opération donnera lieu à un Procès Verbal.</text:p>
      <text:p text:style-name="P220">Dès signature du PV, l’exécutant des travaux est responsable du maintien en l’état du marquage/piquetage pendant toute la durée du chantier.</text:p>
      <text:p text:style-name="P220"/>
      <text:p text:style-name="P220">Le marquage piquetage doit être réalisé conformément au code couleur établi dans la norme NF P 98-332. Si la zone d’emprise comprend plusieurs ouvrages très rapprochés les uns des autres, elle doit être matérialisée par un marquage de couleur rose.</text:p>
      <text:p text:style-name="P220"/>
      <text:p text:style-name="P220">Recommandations pour le marquage-piquetage</text:p>
      <text:p text:style-name="P220">Il convient de distinguer le « marquage-piquetage » du « tracé au sol »</text:p>
      <text:p text:style-name="P220">o Le « marquage-piquetage » est obligatoire, il correspond à la matérialisation au sol de la localisation d’un réseau enterré réalisée sous la responsabilité du responsable de projet avant le démarrage des travaux. Il fait l’objet obligatoirement d’un compte rendu cosigné par les parties en présence.</text:p>
      <text:p text:style-name="P220">o Le « tracé au sol » caractérise la matérialisation au sol du repérage et de l’identification des réseaux effectués par un prestataire en charge de la détection au cours des investigations complémentaires en phase projet ou des opérations de localisation. Ce tracé au sol peut aussi être réalisé par un exploitant en réponse à la DT.</text:p>
      <text:p text:style-name="P220"/>
      <text:p text:style-name="P220">Références réglementaires</text:p>
      <text:p text:style-name="P220">o « Art. R. 554-27 du Code de l’Environnement</text:p>
      <text:p text:style-name="P220">o Arrêté du 15 février 2012 modifié, II et IV de l’article 7</text:p>
      <text:p text:style-name="P220"/>
      <text:p text:style-name="P220">Rappel des obligations réglementaires :</text:p>
      <text:p text:style-name="P220">- Le marquage est obligatoire jusqu’à 2m au-delà de l’emprise des travaux ;</text:p>
      <text:p text:style-name="P220">- Lors de travaux de très faible superficie le marquage des réseaux est remplacé par le marquage de l’emprise de terrassement en rose ;</text:p>
      <text:p text:style-name="P220">- Pour une zone très encombrée de multi-réseaux l’emprise des travaux est délimitée en rose.</text:p>
      <text:p text:style-name="P220">- Le marquage/piquetage doit tenir compte des classes de précision → utilisation de chevrons marquant les fuseaux</text:p>
      <text:p text:style-name="P220"><text:soft-page-break/></text:p>
      <text:p text:style-name="P220">Techniques et outils utilisables</text:p>
      <text:p text:style-name="P220">- Traceur de chantier (aérosol à gaz propulseur ou à base aqueuse) ;</text:p>
      <text:p text:style-name="P220">- Peinture en tube, craie de trottoir, crayon gras, marqueur feutre ;</text:p>
      <text:p text:style-name="P220">- Clou marqueur (pointe, rondelle), rondelle d’identification, clou d’arpentage, fiche métallique ;</text:p>
      <text:p text:style-name="P220">- Borne, pic’jalonnette, piquet bois et piquet plastique.</text:p>
      <text:p text:style-name="P220">Ces différentes techniques permettent d’adapter le mode de représentation au sol aux problématiques visuelles et environnementales notamment celles de la voirie.</text:p>
      <text:p text:style-name="P221">Sur des aménagements qualitatif ou des matériaux nobles (pierre, etc…) ou à la demande du maître d’ouvrage, le prestataire utilisera, que ce soit lors des opérations de localisation ou lors de la phase de marquage-piquetage, des outils « moins marquants », comme la craie.</text:p>
      <text:p text:style-name="P172"/>
      <text:h text:style-name="P309" text:outline-level="3"><text:bookmark-start text:name="__RefHeading___Toc13682_4072183687"/><text:span text:style-name="T37">Entretien</text:span> du Marquage - Piquetage<text:bookmark-end text:name="__RefHeading___Toc13682_4072183687"/></text:h>
      <text:p text:style-name="P172"/>
      <text:p text:style-name="P187"><text:span text:style-name="T44">Que les opérations</text:span><text:span text:style-name="T41"> de marquage piquetage aient été ou non réalisées par le </text:span><text:span text:style-name="T42">T</text:span><text:span text:style-name="T41">itulaire</text:span><text:span text:style-name="T43">, </text:span><text:span text:style-name="T41">ce dernier</text:span><text:span text:style-name="T135"> aura à sa charge la maintenance du marquage - </text:span><text:span text:style-name="T139">piquetage</text:span><text:span text:style-name="T135"> durant toute la durée du chantier </text:span><text:span text:style-name="T140">et sera tenu pour responsable de toute disparition des piquets ou repères.</text:span></text:p>
      <text:p text:style-name="P229"/>
      <text:h text:style-name="P292" text:outline-level="2"><text:bookmark-start text:name="__RefHeading___Toc15042_3409592740"/>Implantation des ouvrages<text:bookmark-end text:name="__RefHeading___Toc15042_3409592740"/></text:h>
      <text:p text:style-name="P225"/>
      <text:p text:style-name="P224"><text:span text:style-name="T63">Pour chaque projet pourront être effectuées une ou plusieurs opérations d’implantation des ouvrages à réaliser. La position </text:span>des émergences voir des fourreaux seront matérialisés sur site par le <text:span text:style-name="T160">T</text:span>itulaire <text:span text:style-name="T160">sur la base des plans d’Exécutions validés et </text:span>sous contrôle d’un représentant au moins de la maîtrise d’œuvre, au moyen de :</text:p>
      <text:list xml:id="list4038990674" text:style-name="L18">
        <text:list-item>
          <text:p text:style-name="P426"><text:span text:style-name="T160">t</text:span>raceur de chantier (aérosol à gaz propulseur ou à base aqueuse) ;</text:p>
        </text:list-item>
        <text:list-item>
          <text:p text:style-name="P426"><text:span text:style-name="T160">p</text:span>einture en tube, craie de trottoir, crayon gras, marqueur feutre ;</text:p>
        </text:list-item>
        <text:list-item>
          <text:p text:style-name="P426"><text:span text:style-name="T160">c</text:span>lou marqueur (pointe, rondelle), rondelle d’identification, clou d’arpentage, fiche métallique ;</text:p>
        </text:list-item>
        <text:list-item>
          <text:p text:style-name="P426"><text:span text:style-name="T160">b</text:span>orne, pic’jalonnette, piquet bois et piquet plastique.</text:p>
        </text:list-item>
      </text:list>
      <text:p text:style-name="P225"/>
      <text:p text:style-name="P224">Le Titulaire aura à sa charge la maintenance de la matérialisation des implantations <text:s/>durant toute la durée du chantier.</text:p>
      <text:p text:style-name="P226"/>
      <text:p text:style-name="P227">Certains chantiers seront réalisés sur des secteurs en cours de requalification, auquel cas l’implantation des ouvrages en planimétrie mais également en altimétrie doit être réalisée par rapport au<text:span text:style-name="T159">x</text:span> futurs aménagements <text:span text:style-name="T159">et non par rapport à l’aménagement et au niveau du sol existants</text:span>. <text:span text:style-name="T63">Le Maître d’œuvre fournira alors </text:span><text:span text:style-name="T106">au Titulaire </text:span><text:span text:style-name="T107">les informations nécessaires sur l’</text:span><text:span text:style-name="T108">altimétrie</text:span><text:span text:style-name="T107"> du sol projeté, qui servira à calculer la profondeur </text:span><text:span text:style-name="T108">de pose des fourreaux et la mise à la cote des chambres, regards, massifs et autres émergences, ainsi que les éléments d’implantation planimétrique. Le Titulaire devra être en capacité de respecter les indications avec une précision centimétrique.</text:span></text:p>
      <text:p text:style-name="P227"><text:s/></text:p>
      <text:h text:style-name="P274" text:outline-level="1"><text:bookmark-start text:name="__RefHeading___Toc13684_4072183687"/><text:soft-page-break/>Déroulement de chantier<text:bookmark-end text:name="__RefHeading___Toc13684_4072183687"/></text:h>
      <text:p text:style-name="P112"/>
      <text:p text:style-name="P133">Les travaux seront réalisés conformément à ce qui aura été prévu lors du piquetage. Ils devront être exécutés dans le respect des Publications UTE - C18510.</text:p>
      <text:p text:style-name="P133">L'Entrepreneur devra, en conséquence, avoir du personnel et le matériel nécessaire à la bonne application de ces Publications.</text:p>
      <text:p text:style-name="P115">L'Entrepreneur sera responsable du choix du mode de réalisation et d'exécution des travaux, il sollicitera l'accord du Maître D’œuvre. Les agréments accordés lors des travaux laisseront subsister l'entière responsabilité de l'Entrepreneur, pour tout accident ou dommage pouvant survenir du fait de cette réalisation.</text:p>
      <text:p text:style-name="P112"/>
      <text:h text:style-name="P287" text:outline-level="2"><text:bookmark-start text:name="__RefHeading___Toc13686_4072183687"/>Modification d<text:span text:style-name="T48">u projet</text:span><text:bookmark-end text:name="__RefHeading___Toc13686_4072183687"/></text:h>
      <text:p text:style-name="P134"/>
      <text:p text:style-name="P132">Les travaux seront réalisés conformément à ce qui aura été prévu à la commande et lors d<text:span text:style-name="T85">e l’implantation des ouvrages</text:span>.</text:p>
      <text:p text:style-name="P132"/>
      <text:p text:style-name="P132">Toute modification du projet souhaitée par le titulaire, par exemple en raison de contraintes techniques non identifiées en phase projet <text:span text:style-name="T48">ou</text:span> de sujétions spécifiques imposées par le gestionnaire de voirie, doit être présentée pour validation à la maîtrise d’ouvrage.</text:p>
      <text:p text:style-name="P132"/>
      <text:p text:style-name="P130">Le titulaire se doit également d’informer le <text:span text:style-name="T48">Maître d’œuvre</text:span> de toute difficultés rencontrées en cours de chantier pour qu'il prenne les décisions nécessaires en vue de ne pas retarder l'exécution des travaux.</text:p>
      <text:p text:style-name="P131"/>
      <text:p text:style-name="P130"><text:span text:style-name="T48">En cas de</text:span> modification du projet <text:span text:style-name="T48">qui n’aura pas été validé par le Maître d’œuvre au préalable, le Titulaire sera tenu de reprendre les prestations non conformes, à ses frais et sans pouvoir prétendre à une prolongation des délais établis lors de la commande.</text:span></text:p>
      <text:p text:style-name="P112"/>
      <text:h text:style-name="P288" text:outline-level="2"><text:bookmark-start text:name="__RefHeading___Toc15044_3409592740"/>Travaux non conformes<text:bookmark-end text:name="__RefHeading___Toc15044_3409592740"/></text:h>
      <text:p text:style-name="P112"/>
      <text:p text:style-name="P130"><text:span text:style-name="T48">En cas de</text:span> modification du projet <text:span text:style-name="T48">qui n’aurait pas été validée par le Maître d’œuvre au préalable, le Titulaire sera tenu de reprendre les prestations non conformes, à ses frais et sans pouvoir prétendre à une prolongation des délais établis lors de la commande.</text:span></text:p>
      <text:p text:style-name="P205"/>
      <text:h text:style-name="P289" text:outline-level="2"><text:bookmark-start text:name="__RefHeading___Toc8795_1731359845"/>Suivi des travaux<text:bookmark-end text:name="__RefHeading___Toc8795_1731359845"/></text:h>
      <text:p text:style-name="P121"><text:span text:style-name="T8">Le Titulaire s’engage à ce que son personnel encadr</text:span><text:span text:style-name="T86">ant</text:span><text:span text:style-name="T8"> réalise un suivi des chantiers sur site en dehors des visites hebdomadaires avec le(s) représentant(s) de la Maîtrise d’œuvre, </text:span><text:span text:style-name="T86">afin de </text:span><text:span text:style-name="T8">contrôle</text:span><text:span text:style-name="T86">r</text:span><text:span text:style-name="T8"> la sécurité, le respect de la réglementation et des règles de l’art, la conformité des travaux réalisés par rapport </text:span>à la commande et à l’implantation des ouvrages<text:span text:style-name="T8">, </text:span>et remonter tout problème rencontré et demande de modification au Maître d’œuvre.</text:p>
      <text:p text:style-name="P205"><text:soft-page-break/></text:p>
      <text:h text:style-name="P275" text:outline-level="1"><text:bookmark-start text:name="__RefHeading___Toc15046_3409592740"/><text:span text:style-name="T47">Modalités</text:span> <text:span text:style-name="T47">d’exécution</text:span> des ouvrages :<text:bookmark-end text:name="__RefHeading___Toc15046_3409592740"/></text:h>
      <text:p text:style-name="P112"/>
      <text:p text:style-name="P171">Les point<text:span text:style-name="T158">s du présent chapitre viennent en </text:span>compl<text:span text:style-name="T158">ément des</text:span> éléments fournis dans le <text:span text:style-name="T208">CCTP </text:span>PRESCRIPTIONS GENERALES <text:span text:style-name="T208">chapitre</text:span>– GENIE CIVIL</text:p>
      <text:p text:style-name="P175"/>
      <text:h text:style-name="P278" text:outline-level="2"><text:bookmark-start text:name="__RefHeading___Toc11109_5816930"/>Modalités d'accès aux locaux<text:bookmark-end text:name="__RefHeading___Toc11109_5816930"/></text:h>
      <text:p text:style-name="P228">L’accès aux locaux techniques VDM et vidéo protection est réglementé.</text:p>
      <text:p text:style-name="P228">Le titulaire doit donc fournir une liste régulièrement actualisée des personnels susceptibles d’intervenir dans ces locaux et devra se soumettre aux contraintes d’accès imposées par la DGANSI et le Centre de Supervision Urbain.</text:p>
      <text:p text:style-name="P228">Selon le type de localisation, il sera nécessaire de se déplacer à la DGANSI ou au CSU pour récupérer les éléments d’accès (badges, clefs, codes) à ces locaux.</text:p>
      <text:p text:style-name="P228">Ces éléments devront être ramenés dés la fin de l’intervention.</text:p>
      <text:p text:style-name="P228">Le titulaire ne pourra se prévaloir d’un refus d’accès aux locaux de personnel non habilité pour expliquer des retards dans le respect des GTI/GTR.</text:p>
      <text:p text:style-name="P228">Le titulaire et ses intervenants s’engagent à ne divulguer ni faire état d’aucune des informations auxquelles ils auront eu accès, notamment les localisations de locaux.</text:p>
      <text:p text:style-name="P175"/>
      <text:h text:style-name="Heading_20_2" text:outline-level="2"><text:bookmark-start text:name="__RefHeading___Toc15048_3409592740"/><text:span text:style-name="T158">Exécution</text:span> des travaux pour canalisations et <text:span text:style-name="T158">réseaux</text:span> divers :<text:bookmark-end text:name="__RefHeading___Toc15048_3409592740"/></text:h>
      <text:h text:style-name="P310" text:outline-level="3"><text:bookmark-start text:name="__RefHeading__7535_167042656"/>Distance à respecter entre les ouvrages.<text:bookmark-end text:name="__RefHeading__7535_167042656"/></text:h>
      <text:p text:style-name="P176"/>
      <text:p text:style-name="P176">Pour assurer ultérieurement tous travaux d'entretien de tuyaux ou de câbles, colliers, boîtes de jonction, réfection de joints, etc..., les distances (génératrices extérieures des tuyaux) suivantes sont à respecter :</text:p>
      <text:p text:style-name="P176"/>
      <text:p text:style-name="P176"> <text:s/>en cas de parcours parallèle le long des canalisations électriques:</text:p>
      <text:p text:style-name="P176"/>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office:value-type="string">
            <text:p text:style-name="P230">G.D.F</text:p>
          </table:table-cell>
          <table:table-cell table:style-name="Tableau5.A1" office:value-type="string">
            <text:p text:style-name="P231">Télécom</text:p>
          </table:table-cell>
          <table:table-cell table:style-name="Tableau5.A1" office:value-type="string">
            <text:p text:style-name="P181">EAU</text:p>
          </table:table-cell>
          <table:table-cell table:style-name="Tableau5.A1" office:value-type="string">
            <text:p text:style-name="P181">PLANTATIONS</text:p>
          </table:table-cell>
          <table:table-cell table:style-name="Tableau5.A1" office:value-type="string">
            <text:p text:style-name="P181">CARBURANT</text:p>
          </table:table-cell>
          <table:table-cell table:style-name="Tableau5.F1" office:value-type="string">
            <text:p text:style-name="P181">DIVERS</text:p>
          </table:table-cell>
        </table:table-row>
        <table:table-row table:style-name="Tableau5.1">
          <table:table-cell table:style-name="Tableau5.A1" office:value-type="string">
            <text:p text:style-name="P181">0,20 m/ 0,40 m</text:p>
          </table:table-cell>
          <table:table-cell table:style-name="Tableau5.A1" office:value-type="string">
            <text:p text:style-name="P181">0,50 m</text:p>
          </table:table-cell>
          <table:table-cell table:style-name="Tableau5.A1" office:value-type="string">
            <text:p text:style-name="P181">0,40 m</text:p>
          </table:table-cell>
          <table:table-cell table:style-name="Tableau5.A1" office:value-type="string">
            <text:p text:style-name="P181">1,50 m</text:p>
          </table:table-cell>
          <table:table-cell table:style-name="Tableau5.A1" office:value-type="string">
            <text:p text:style-name="P181">0,30 m</text:p>
          </table:table-cell>
          <table:table-cell table:style-name="Tableau5.F1" office:value-type="string">
            <text:p text:style-name="P181">0,30 m</text:p>
          </table:table-cell>
        </table:table-row>
      </table:table>
      <text:p text:style-name="P182"/>
      <text:p text:style-name="P176"> <text:s/>en cas de croisement avec une canalisation électrique :</text:p>
      <text:p text:style-name="P183"/>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181">fourreau</text:p>
          </table:table-cell>
          <table:table-cell table:style-name="Tableau1.A1" office:value-type="string">
            <text:p text:style-name="P181">0,40 m</text:p>
          </table:table-cell>
          <table:table-cell table:style-name="Tableau1.A1" office:value-type="string">
            <text:p text:style-name="P181">0,20 m</text:p>
          </table:table-cell>
          <table:table-cell table:style-name="Tableau1.A1" office:value-type="string">
            <text:p text:style-name="P181">1,50 m</text:p>
          </table:table-cell>
          <table:table-cell table:style-name="Tableau1.A1" office:value-type="string">
            <text:p text:style-name="P181">0,30 m</text:p>
          </table:table-cell>
          <table:table-cell table:style-name="Tableau1.F1" office:value-type="string">
            <text:p text:style-name="P181">0,20 m</text:p>
          </table:table-cell>
        </table:table-row>
      </table:table>
      <text:p text:style-name="P176"/>
      <text:h text:style-name="P310" text:outline-level="3"><text:bookmark-start text:name="__RefHeading___Toc15050_3409592740"/>Pose de canalisations et leurs accessoires.<text:bookmark-end text:name="__RefHeading___Toc15050_3409592740"/></text:h>
      <text:h text:style-name="P317" text:outline-level="4"><text:span text:style-name="T25"><text:s/></text:span><text:span text:style-name="T135">Pose de canalisation en tranchée.</text:span></text:h>
      <text:p text:style-name="P232"/>
      <text:p text:style-name="P179"><text:soft-page-break/>Sauf prescriptions spéciales du Maître d’œuvre, les canalisations seront constituées :</text:p>
      <text:list xml:id="list3209713022" text:style-name="L19">
        <text:list-item>
          <text:p text:style-name="P428"><text:span text:style-name="T7">de fourreaux PVC </text:span><text:span text:style-name="T9">de diamètre extérieur </text:span><text:span text:style-name="T7">45, </text:span><text:span text:style-name="T9">60</text:span><text:span text:style-name="T7">, </text:span><text:span text:style-name="T9">80 ou 100 </text:span><text:span text:style-name="T7">mm</text:span></text:p>
        </text:list-item>
        <text:list-item>
          <text:p text:style-name="P428"><text:span text:style-name="T10">de fourreaux en </text:span><text:span text:style-name="T9">P</text:span><text:span text:style-name="T10">olyéthylène </text:span><text:span text:style-name="T9">(PE</text:span><text:span text:style-name="T10">) extérieur annelé / intérieur lisse de diamètre nominal </text:span><text:span text:style-name="T9">32, 40, </text:span><text:span text:style-name="T10">63, 75 ou 90 </text:span><text:span text:style-name="T9">et de couleur rouge ou verte</text:span></text:p>
        </text:list-item>
        <text:list-item>
          <text:p text:style-name="P429"><text:span text:style-name="T10">d</text:span><text:span text:style-name="T7">e fourreaux Polyéthylène Haute Densité (PEHD) </text:span><text:span text:style-name="T10">extérieur </text:span><text:span text:style-name="T7">lisse</text:span><text:span text:style-name="T10"> / intérieur lisse de diamètre </text:span><text:span text:style-name="T13">extérieur</text:span><text:span text:style-name="T10"> </text:span><text:span text:style-name="T7">32, 50, 63, 75 ou 90</text:span></text:p>
        </text:list-item>
      </text:list>
      <text:p text:style-name="P263"><text:span text:style-name="T9">Les fourreaux seront </text:span><text:span text:style-name="T7">posés sur un lit de béton B20 </text:span><text:span text:style-name="T11">ou de sable </text:span><text:span text:style-name="T7">par groupe de 2, 4, </text:span><text:span text:style-name="T10">6,</text:span><text:span text:style-name="T7"> 8 </text:span><text:span text:style-name="T10">ou 10</text:span><text:span text:style-name="T7"> fourreaux conformément au cahier de dessins du service voirie de la </text:span><text:span text:style-name="T11">Métropole Aix</text:span><text:span text:style-name="T12">-</text:span><text:span text:style-name="T11">Marseille</text:span><text:span text:style-name="T12">-</text:span><text:span text:style-name="T11">Provence</text:span><text:span text:style-name="T7"> et suivant les directives du Maître d’œuvre. Les fourreaux seront entretoisés tous les 6 m environ.</text:span></text:p>
      <text:p text:style-name="P176">L’ensemble des fourreaux une fois posé sera enrobé de <text:span text:style-name="T35">sable jusqu’à 20 cm au dessus de la génératrice supérieure</text:span>. </text:p>
      <text:p text:style-name="P176">Au cas où pour une raison quelconque, la profondeur <text:span text:style-name="T58">réglementaire</text:span> ne pourrait être maintenue, une protection mécanique supplémentaire pourra être demandée par le Maître d’œuvre.</text:p>
      <text:p text:style-name="P176">Cette protection serra réalisée à l’aide de tôle acier d’épaisseur supérieure à 4 mm <text:span text:style-name="T35">ou en PEHD répondant la norme NF EN 50-520</text:span> posée à 10 cm au-dessus des fourreaux.</text:p>
      <text:p text:style-name="P176"/>
      <text:p text:style-name="P177">Ces fourreaux <text:span text:style-name="T58">non utilisés </text:span>seront livrés aiguillés (pose du guide câble) et bouchonnés.</text:p>
      <text:p text:style-name="P188">Tous les fourreaux seront repérés et numérotés</text:p>
      <text:p text:style-name="P176"/>
      <text:p text:style-name="P189">Précautions complémentaires concernant les fourreaux PVC :</text:p>
      <text:p text:style-name="P189">Les fourreaux ne doivent subir aucune flexion ni choc, être protégées d’un ensoleillement for<text:span text:style-name="T135">t et prolongé, être stockés avec précaution sur le chantier sur des surfaces planes.</text:span></text:p>
      <text:p text:style-name="P113"/>
      <text:h text:style-name="Heading_20_4" text:outline-level="4"><text:span text:style-name="T25"><text:s/></text:span>Mise en place des dispositifs avertisseurs.</text:h>
      <text:p text:style-name="P113"/>
      <text:p text:style-name="P114">Un grillage avertisseur de couleur verte <text:span text:style-name="T29">ou rouge </text:span>à résonance magnétique conforme aux normes en vigueur <text:span text:style-name="T60">NF EN 12613 </text:span>sera mis en place à 20 cm au-dessus <text:span text:style-name="T36">de l’</text:span>enrobage.</text:p>
      <text:p text:style-name="P96"/>
      <text:h text:style-name="Heading_20_4" text:outline-level="4">Remontées de fourreaux <text:span text:style-name="T195">en pied de</text:span> façade</text:h>
      <text:p text:style-name="P98"/>
      <text:p text:style-name="P98">Dans les cas où les fourreaux seraient mis en attente en pied de façade <text:span text:style-name="T195">ou de mobilier urbain, </text:span>afin de permettre le raccordement futur d’équipement en aéro-souterrain, les fourreaux seront protégés par un béton en pied de façade scellé sur le façade et au sol.</text:p>
      <text:p text:style-name="P113"/>
      <text:h text:style-name="P302" text:outline-level="3"><text:bookmark-start text:name="__RefHeading__7551_167042656"/>Chambres <text:span text:style-name="T180">et regards</text:span>.<text:bookmark-end text:name="__RefHeading__7551_167042656"/></text:h>
      <text:p text:style-name="P233"/>
      <text:p text:style-name="P78"><text:span text:style-name="T57">Les chambres</text:span> pourront être préfabriquées ou coulées en place.</text:p>
      <text:p text:style-name="P76">Les chambres coulés sur site seront exécutés en béton C25/30 dosé de ciment C.P.A. 52,5.</text:p>
      <text:p text:style-name="P77"><text:soft-page-break/>Les parois des chambres <text:span text:style-name="T181">de tirage </text:span>préfabriquée <text:span text:style-name="T181">de type LxT </text:span>destinées à une installation sous trottoir pourront être en matériaux béton ou composites.</text:p>
      <text:p text:style-name="P77">Les parois des <text:span text:style-name="T181">regards carrés et des </text:span>chambres <text:span text:style-name="T181">de tirages </text:span>préfabriquées destinées à une installation sous chaussée seront en béton.</text:p>
      <text:p text:style-name="P79"/>
      <text:h text:style-name="Heading_20_4" text:outline-level="4"><text:span text:style-name="T25"><text:s/></text:span>Types de chambres</text:h>
      <text:p text:style-name="P233"/>
      <text:p text:style-name="P80">La confection de chambres de tirage sera réalisée selon les prescriptions: L1T, L2T, L3T, K1C, K2C, <text:span text:style-name="T30">L1C, L2C, 20cmx20cm, 40x40cm, 50x50xm, 60x60cm, 80x80cm.</text:span></text:p>
      <text:p text:style-name="P80"/>
      <text:h text:style-name="Heading_20_4" text:outline-level="4">Tampons</text:h>
      <text:p text:style-name="P80">Elles seront refermées par des tampons fontes (250KN sur trottoir, et 400KN sur chaussée) sans identification, du type correspondant à la chambre.</text:p>
      <text:p text:style-name="P84"/>
      <text:h text:style-name="Heading_20_4" text:outline-level="4">Sécurisation des chambres</text:h>
      <text:p text:style-name="P83">Il peut être demandé que les chambres type LxT ou LxC soient équipées d’un système de verrouillage permettant de s’affranchir des ouvertures intempestives.</text:p>
      <text:p text:style-name="P83"><text:span text:style-name="T64">Le verrouillage se fera par vis et clé de manœuvre spécifiques assurant une protection antieffraction de l’ensemble.</text:span><text:span text:style-name="T63"> L’équipement permettant l’ouverture sera fourni à chaque service de la ville de Marseille susceptible d’intervenir sur ces installations. </text:span><text:span text:style-name="T64">La forme géométrique de</text:span><text:span text:style-name="T62"> la tête de vis sera fourni au lancement du marché.</text:span></text:p>
      <text:p text:style-name="P82"/>
      <text:h text:style-name="P316" text:outline-level="4">Chambres sans fond</text:h>
      <text:p text:style-name="P85">Les chambres pourront être réalisées en interception de réseaux existants soit maçonnées sur place, soit par pose d’une chambre sans fond préfabriquée à radier à reconstituer.</text:p>
      <text:p text:style-name="P84"/>
      <text:h text:style-name="Heading_20_4" text:outline-level="4"><text:span text:style-name="T25"><text:s/></text:span><text:span text:style-name="T184">Masques de chambres</text:span></text:h>
      <text:p text:style-name="P113"/>
      <text:p text:style-name="P80">A l’arrivée dans la chambre, les tuyaux devront être coupés proprement, leur surface apparente sera rétablie convenablement par du mortier dosé à 300 kg/m<text:span text:style-name="T28">3</text:span> lissé et raccordé par une surface continue à la paroi de la chambre.</text:p>
      <text:h text:style-name="Heading_20_4" text:outline-level="4">Évacuation des eaux</text:h>
      <text:p text:style-name="P80"/>
      <text:p text:style-name="P81"><text:soft-page-break/>De manière à garantir les écoulements d’eau, il sera réalisé sous les chambres de tirage un ballast de 20cm. Le fond des chambres sera percé pour faciliter l’évacuation d’eau.</text:p>
      <text:h text:style-name="Heading_20_3" text:outline-level="3"><text:bookmark-start text:name="__RefHeading__43748_1948762547"/>Massifs <text:span text:style-name="T57">- socles de coffrets et d’armoires</text:span><text:bookmark-end text:name="__RefHeading__43748_1948762547"/></text:h>
      <text:p text:style-name="Standard"/>
      <text:p text:style-name="P253">Les massifs <text:span text:style-name="T57">ainsi que les socles de coffret et d’armoires de rue</text:span> pourront être soit préfabriqués soit coulés sur place.</text:p>
      <text:p text:style-name="P148">Il appartient au titulaire de fournir les dimensions à mettre en œuvre en fonction du matériel et du site. Les efforts sollicitant notamment de vent seront conformes à la XP P98-550-1.</text:p>
      <text:p text:style-name="P148">Les massifs de fondation ne devront pas dépasser du sol, et permettre la mise en place des revêtements prévus au marché jusqu’en pied d’émergence.</text:p>
      <text:p text:style-name="P148">Le dimensionnement et la réalisation des massifs devront tenir compte des contraintes liées aux réseaux qui ne pourront être déplacés.</text:p>
      <text:p text:style-name="P148">Les massifs pour mâts (support avec platine) seront au-dessous du niveau du sol.</text:p>
      <text:p text:style-name="P148">La boulonnerie enterrée sera protégée de la corrosion (méthode soumise à l’agrément du maître d’œuvre).</text:p>
      <text:p text:style-name="P190"><text:span text:style-name="T135">Un soin tout particulier sera apporté à la ré</text:span>alisation des fourreaux dans les massifs afin d’éviter tout risque de pincement et rétrécissement du diamètre.</text:p>
      <text:p text:style-name="P190"/>
      <text:p text:style-name="P190">Les massifs coulés sur site seront exécutés en béton B30 (minimum) dosage à 350 Kg de ciment.</text:p>
      <text:p text:style-name="P190">Les travaux comprendront alors :</text:p>
      <text:p text:style-name="P190">- Les études d’exécution du ferraillage des massifs de fondation</text:p>
      <text:p text:style-name="P190">- Les terrassements en fouilles, les coffrages, le ferraillage,</text:p>
      <text:p text:style-name="P190">- Les travaux spéciaux nécessaires (mise à la terre et connexions, géotextile, remontées de fourreaux, attentes, ...),</text:p>
      <text:p text:style-name="P190">- La mise en place des platines et crosses,</text:p>
      <text:p text:style-name="P190">- Le bétonnage,</text:p>
      <text:p text:style-name="P190">- Le remblaiement de fouille nécessaire,</text:p>
      <text:p text:style-name="P190">- La protection mécanique des émergences,</text:p>
      <text:p text:style-name="P190">- Les suggestions de massif excentré et platine de rattrapage.</text:p>
      <text:p text:style-name="P191"/>
      <text:p text:style-name="P192">Le déploiement sur l’espace public de caméras de vidéoprotection et d’objets connectés dans le cadre de la démarche de smart-city, nécessite la pose de mobiliers et d’émergences variées permettant de servir de support et d’accueillir les différents équipements.</text:p>
      <text:p text:style-name="P192"/>
      <text:p text:style-name="P192">Les massifs correspondants aux mobiliers les plus couramment installés sont détaillés dans le présent CCTP et dans le Bordereau de Prix Unitaire. <text:span text:style-name="T132">Le prix comprendra la fourniture et la pose des massifs.</text:span></text:p>
      <text:p text:style-name="P192"/>
      <text:p text:style-name="P192">Cependant, la Ville de Marseille, en raison de la grande variété de mobiliers pouvant être installés, n’est pas en capacité de définir et lister l’ensemble des massifs. Aussi, le Titulaire proposera en complément un ou plusieurs catalogues de massifs.</text:p>
      <text:p text:style-name="P151"/>
      <text:p text:style-name="P151"><text:soft-page-break/>Pour les massifs acquis via catalogues, et dans le cas où le Titulaire serait amené à poser des massifs qu’il n’aurait pas fournis, le présent marché prévoit la prestation d’acheminement sur site et de pose de massif.</text:p>
      <text:p text:style-name="P155"/>
      <text:h text:style-name="Heading_20_4" text:outline-level="4">Massifs pour mât support d’objets numériques</text:h>
      <text:p text:style-name="P157"/>
      <text:list xml:id="list842163082" text:style-name="L20">
        <text:list-item>
          <text:p text:style-name="P350">Massif destiné à supporter des mats type « <text:span text:style-name="T80">support d’objets numériques</text:span> » de <text:span text:style-name="T36">10-12 </text:span>m <text:span text:style-name="T81">équipé de quatre tiges filetées de 24 mm , entre-axes 300 x 300.</text:span></text:p>
        </text:list-item>
        <text:list-item>
          <text:p text:style-name="P332"><text:span text:style-name="T82">M</text:span>assif destiné à supporter des mats type « <text:span text:style-name="T80">support d’objets numériques</text:span> » de 6-8 m<text:span text:style-name="T81"> équipé de quatre tiges filetées de 18 mm , entre-axes 300 x 300.</text:span></text:p>
        </text:list-item>
        <text:list-item>
          <text:p text:style-name="P351">Massif destiné à supporter des mats &gt; 4m équipé de quatre tiges filetées de 18 mm , entre-axes 200 x 200.</text:p>
        </text:list-item>
      </text:list>
      <text:p text:style-name="P252"/>
      <text:h text:style-name="Heading_20_4" text:outline-level="4">Massifs pour mât support d’objets numériques</text:h>
      <text:p text:style-name="P156"/>
      <text:list xml:id="list136859216" text:style-name="L21">
        <text:list-item>
          <text:p text:style-name="P333">Massif pour coffrets Cibé / coffret Cibé haut</text:p>
        </text:list-item>
        <text:list-item>
          <text:p text:style-name="P333">Massif pour coffrets S20</text:p>
        </text:list-item>
        <text:list-item>
          <text:p text:style-name="P333">Massif pour armoire de rue type Telecom</text:p>
        </text:list-item>
      </text:list>
      <text:p text:style-name="P156"/>
      <text:h text:style-name="Heading_20_4" text:outline-level="4">Mise à la terre :</text:h>
      <text:p text:style-name="P149">Selon l'utilisation il peut être demandé l'installation d'une câblette de terre de <text:span text:style-name="T59">8</text:span> mètres <text:span text:style-name="T59">(25mm²) </text:span>et lovée en fond de fouille, <text:span text:style-name="T56">et qui sera passée dans l’axe du massifs et laissée en attente à +1m du dessus du massif pour reprise lors de la pose de l’émergence. La valeur de la prise devra être conforme à la réglementation (1 Ohm maximum). Le titulaire devra assurer à ses frais les mesures de contrôles des performances des terres</text:span></text:p>
      <text:p text:style-name="P150"/>
      <text:p text:style-name="P92"><text:span text:style-name="T61">Si </text:span>la mise à la terre par lovage du câble serait techniquement impossible à réaliser, ou <text:span text:style-name="T61">dans le cadre de mise à la terre d’un</text:span> massi<text:span text:style-name="T61">f déjà en place, il sera réalisé la pose d’un piquet de terre relié par une câblette (25mm²).</text:span></text:p>
      <text:p text:style-name="P92"/>
      <text:p text:style-name="P92">PIQUETS DE TERRE</text:p>
      <text:p text:style-name="P92">Le piquet de terre général sera en cuivre ou en acier cuivré. Il aura une longueur de 1,50 m et devra être allongeable jusqu’à l’obtention d’une résistance conforme aux normes en vigueur.</text:p>
      <text:p text:style-name="P92">Toutes les précautions seront prises par le Titulaire pour ne pas endommager de réseaux existants lors de la pose du piquet de terre.</text:p>
      <text:p text:style-name="P152"/>
      <text:h text:style-name="P318" text:outline-level="4">Fourniture de gabarits et de tiges d’ancrage</text:h>
      <text:p text:style-name="P152"/>
      <text:p text:style-name="P164">Dans le cadre de travaux réalisés pour la Ville de Marseille par des acteurs externes, par exemple par un aménageur urbain ou un concessionnaires de réseau, ceux-ci sont amenés à demander à la Ville la fourniture de gabarits et de tiges d’<text:span text:style-name="T196">a</text:span>ncrages afin de <text:soft-page-break/>réaliser des massifs <text:span text:style-name="T196">coulés en place conformes aux préconisations de la Ville</text:span>. Le présent marché prévoit donc la fourniture et la livraison <text:span text:style-name="T196">par le Titulaire </text:span>de ces matériels,<text:span text:style-name="T196"> </text:span>sur le site choisi par l’entrepreneur tiers.</text:p>
      <text:p text:style-name="P152"/>
      <text:h text:style-name="P294" text:outline-level="3"><text:bookmark-start text:name="__RefHeading___Toc31629_4288208824"/>Mise à niveau <text:span text:style-name="T157">d’ouvrages existants</text:span><text:bookmark-end text:name="__RefHeading___Toc31629_4288208824"/></text:h>
      <text:p text:style-name="P129"><text:span text:style-name="T63">Le présent marché prévoit la mise à la cote du projet de chambres, regards et massifs maçonnés ou préfabriqués exi</text:span>stants, ce qui comprend :</text:p>
      <text:p text:style-name="P129">la dépose / repose du système de fermeture pour les chambres et regards</text:p>
      <text:p text:style-name="P129">l’abaissement par démolition ou la sur-élévation de l’ouvrage béton par maçonnerie</text:p>
      <text:p text:style-name="P129">l’adaptation ou la pose de nouvelles tiges de fixation de mobilier pour les massifs.</text:p>
      <text:p text:style-name="P153"/>
      <text:h text:style-name="Heading_20_3" text:outline-level="3"><text:bookmark-start text:name="__RefHeading___Toc25317_4288208824"/><text:span text:style-name="T134">Dépose ou d</text:span>émolition de<text:span text:style-name="T134">s </text:span>chambres et massifs<text:bookmark-end text:name="__RefHeading___Toc25317_4288208824"/></text:h>
      <text:p text:style-name="P154"/>
      <text:p text:style-name="P158">Sur demande du Maître d’œuvre, les massifs et chambres abandonnés, inutilisables ou gênants pourront être déposés ou démolis sur place dans la mesure où cela ne présente pas de risque de sinistre alentour et pour les éléments existants à conserver. La fouille restante à l’issue de la dépose ou de la démolition sera remblayée et compactée.</text:p>
      <text:p text:style-name="P158">Les massifs et chambres déposés et les gravats issus de la démolition seront évacués en décharge autorisée. </text:p>
      <text:p text:style-name="P92"/>
      <text:h text:style-name="P295" text:outline-level="3"><text:bookmark-start text:name="__RefHeading___Toc25319_4288208824"/>Dépose de fourreaux et câbles <text:bookmark-end text:name="__RefHeading___Toc25319_4288208824"/></text:h>
      <text:p text:style-name="P128"><text:span text:style-name="T63">La dépose ou démolition des fourreaux et câbles est comptée implicitement dans le prix des terrassements généraux e</text:span>t des fouilles pour tranchées. </text:p>
      <text:p text:style-name="P128">La dépose ou démolition est soumise préalablement à la validation du Maître d’œuvre et du gestionnaire des infrastructures.</text:p>
      <text:p text:style-name="P92"/>
      <text:h text:style-name="P290" text:outline-level="2"><text:bookmark-start text:name="__RefHeading___Toc8797_1731359845"/>Point<text:span text:style-name="T188">s</text:span> de livraisons <text:span text:style-name="T188">électriques</text:span><text:bookmark-end text:name="__RefHeading___Toc8797_1731359845"/></text:h>
      <text:p text:style-name="P92"/>
      <text:p text:style-name="P117"><text:span text:style-name="T84">Pour certains projets, la Ville de Marseille doit, au-delà de la création des infrastructures de réseau et de la pose de mobiliers urbains, prévoir de nouveaux points de livraison</text:span> <text:span text:style-name="T84">électriques monophasés d’une puissance inférieure à 36kVA en vue de l’alimentation des futurs équipements numériques via les infrastructures réalisées.</text:span></text:p>
      <text:p text:style-name="P118"><text:span text:style-name="T84">Quand la création de ces points de livraison (PDL) par le distributeur d’énergie doit être réalisée conjointement aux travaux de réseau. A</text:span>fin de faciliter la coordination de chantier <text:span text:style-name="T84">entre le Titulaire et le distributeur d’énergie</text:span> et de réduire les délais de <text:span text:style-name="T84">réalisation de ces PDL, les travaux de voirie (dont terrassement, remblaiement et réfections) seront réalisés par le Titulaire sur la base du Bordereau de Prix Unitaire.</text:span></text:p>
      <text:p text:style-name="P117"/>
      <text:p text:style-name="P119"><text:span text:style-name="T116">Le distributeur d’énergie </text:span>effectuera ou fera réaliser par ses prestataires :</text:p>
      <text:list xml:id="list3756335955" text:style-name="L22">
        <text:list-item>
          <text:p text:style-name="P412">La réalisation des études techniques de raccordement et d’implantation du PDL</text:p>
        </text:list-item>
        <text:list-item>
          <text:p text:style-name="P414">Les interventions d’identification des câbles existants du distributeur d’énergie</text:p>
        </text:list-item>
        <text:list-item>
          <text:p text:style-name="P412"><text:soft-page-break/>Les interventions sur les câbles et équipements existants <text:span text:style-name="T87">du distributeur d’énergie</text:span></text:p>
        </text:list-item>
        <text:list-item>
          <text:p text:style-name="P413">La pose et le raccordement des câbles entre <text:span text:style-name="T87">l</text:span>es infrastructures existante<text:span text:style-name="T87">s</text:span> <text:span text:style-name="T87">du distributeur d’énergie </text:span>et le nouveau PDL</text:p>
        </text:list-item>
        <text:list-item>
          <text:p text:style-name="P412">La pose des équipements <text:span text:style-name="T87">spécifiques au PDL </text:span>(compteur<text:span text:style-name="T87">s</text:span>, protection<text:span text:style-name="T87">s</text:span> <text:span text:style-name="T87">électriques</text:span>...)</text:p>
        </text:list-item>
      </text:list>
      <text:p text:style-name="P92"/>
      <text:h text:style-name="Heading_20_3" text:outline-level="3"><text:bookmark-start text:name="__RefHeading___Toc8799_1731359845"/>Coordination avec le service <text:span text:style-name="T85">distributeur d’énergie</text:span><text:bookmark-end text:name="__RefHeading___Toc8799_1731359845"/></text:h>
      <text:p text:style-name="P92"/>
      <text:p text:style-name="P120">Toutes les démarches administratives, de déploiement et de mise à disposition des alimentations énergie dans les mobiliers, coffrets de façade <text:span text:style-name="T92">et</text:span> dans les bâtiments Ville de Marseille <text:span text:style-name="T92">ainsi que l'ensemble des frais associés à ces dernière </text:span>seront à la charge du <text:span text:style-name="T92">T</text:span>itulaire du marché. Ce dernier prendra soin de planifier ce déploiement avec le service distributeur d’énergie et les référents de la Ville de Marseille. Toutes les modifications d’implantation proposées par le titulaire et acceptées par la VDM seront gérées par le titulaire afin de prévoir les adaptations de prestations nécessaires avec le <text:span text:style-name="T88">distributeur</text:span> d’énergie.</text:p>
      <text:p text:style-name="P94"/>
      <text:h text:style-name="P303" text:outline-level="3"><text:bookmark-start text:name="__RefHeading___Toc8801_1731359845"/>Types de points de livraisons<text:bookmark-end text:name="__RefHeading___Toc8801_1731359845"/></text:h>
      <text:p text:style-name="P166">Les points de livraisons susceptibles d’être <text:span text:style-name="T87">réalisés</text:span> sont :</text:p>
      <text:list xml:id="list568523746" text:style-name="L23">
        <text:list-item>
          <text:p text:style-name="P415">les PR3 (puissance de raccordement) d’une puissance maximale de 2,2kVa posés dans un coffret CREUL dans un mobilier urbain.</text:p>
        </text:list-item>
        <text:list-item>
          <text:p text:style-name="P416">les PR3 (puissance de raccordement) d’une puissance maximale de 2,2kVa posés dans un coffret CIBE fixé au sol ou en façade</text:p>
        </text:list-item>
        <text:list-item>
          <text:p text:style-name="P417">les PR12 (puissance de raccordement) d’une puissance maximale de 12kVa et nécessitant 2 coffrets CIBE (ou exceptionnellement un coffret S20) fixés au sol.</text:p>
        </text:list-item>
      </text:list>
      <text:p text:style-name="P256"/>
      <text:p text:style-name="P167">Le type sera défini par projet et par PDL lors des études.</text:p>
      <text:p text:style-name="P256"/>
      <text:h text:style-name="P295" text:outline-level="3"><text:bookmark-start text:name="__RefHeading___Toc8803_1731359845"/>Mode de raccordement des PDL<text:bookmark-end text:name="__RefHeading___Toc8803_1731359845"/></text:h>
      <text:p text:style-name="P93"/>
      <text:p text:style-name="P124">Les modes de raccordements entre un PDL (PR3 ou PR12) et les infrastructures existantes du fournisseur d’énergie sont :</text:p>
      <text:list xml:id="list1325895296" text:style-name="L24">
        <text:list-item>
          <text:p text:style-name="P418">le raccordement souterrain par confection d’une boite souterraine sur câble existant. Ce mode de raccordement <text:span text:style-name="T110">nécessite en plus de la réalisation d’une tranchée et de la pose de fourreaux</text:span> <text:span text:style-name="T110">la réalisation par le Titulaire d’un radier au niveau du point de raccordement sur le câble existant. Ce mode de raccordement induit également </text:span>deux étapes de la part du distributeurs <text:span text:style-name="T110">d’énergie</text:span> et de ses prestataires : une opération d’identification du câble existant et l’opération de réalisation de la boite et de pose du nouveau câble,</text:p>
        </text:list-item>
        <text:list-item>
          <text:p text:style-name="P418">Le raccordement souterrain depuis un coffret émergent (RMBT),</text:p>
        </text:list-item>
        <text:list-item>
          <text:p text:style-name="P418">le raccordement aéro-souterrain depuis un réseau aérien,</text:p>
        </text:list-item>
        <text:list-item>
          <text:p text:style-name="P418">le raccordement aéro-souterrain depuis un réseau en façade,</text:p>
        </text:list-item>
        <text:list-item>
          <text:p text:style-name="P418"><text:soft-page-break/>le raccordement depuis un branchement collectif d’immeuble.</text:p>
        </text:list-item>
      </text:list>
      <text:p text:style-name="P92"/>
      <text:p text:style-name="P167">Le mode de raccordement sera définit par le distributeur d’énergie en fonction de ses études.</text:p>
      <text:p text:style-name="P92"/>
      <text:h text:style-name="P296" text:outline-level="3"><text:bookmark-start text:name="__RefHeading___Toc5350_1058320637"/>Études du mode de raccordement<text:bookmark-end text:name="__RefHeading___Toc5350_1058320637"/></text:h>
      <text:p text:style-name="P95"/>
      <text:p text:style-name="P170">L’étude du mode de raccordement est pris en charge par le distributeur d’énergie dans le cadre de la commande ferme d’un PDL. Cependant, il est parfois nécessaire de réaliser en phase étude, soit pour valider la faisabilité d’un projet, soit pour mieux identifier les travaux de génie civil à réaliser, une étude de la part du distributeur d’énergie sans que cela entraîne forcement la création d’un PDL. Cette prestation fait l’objet d’un prix dans le BPU, et ne sera facturé que si l’étude ne débouche pas sur la réalisation du PDL.</text:p>
      <text:p text:style-name="P92"/>
      <text:h text:style-name="P304" text:outline-level="3"><text:bookmark-start text:name="__RefHeading___Toc8805_1731359845"/>Installation d’un PDL dans un mobilier<text:bookmark-end text:name="__RefHeading___Toc8805_1731359845"/></text:h>
      <text:p text:style-name="P92"/>
      <text:p text:style-name="P123"><text:span text:style-name="T63">Le mobilier urbain </text:span><text:span text:style-name="T65">hébergeant un PDL </text:span><text:span text:style-name="T63">devra obligatoirement être équipé d’une </text:span><text:span text:style-name="T65">platine de fixation adapt</text:span><text:span text:style-name="T89">ée au format d’un coffret CREUL </text:span><text:span text:style-name="T65">avec cornet d’épanouissement , ce</text:span><text:span text:style-name="T89">lui ci ne pouvant pour des raisons de sécurité être laissé dans le mobilier sans être fixé par 3 points.</text:span></text:p>
      <text:p text:style-name="P122"/>
      <text:p text:style-name="P125">Le PDL devra être positionné dans le mobilier au point le plus bas et au plus proche des fourreaux, tout en restant accessible en cas de maintenance.</text:p>
      <text:p text:style-name="P92"/>
      <text:p text:style-name="P165">La documentation des équipements du distributeur d’énergie est fournie en annexe du présent CCTP.</text:p>
      <text:p text:style-name="P92"/>
      <text:h text:style-name="P305" text:outline-level="3"><text:bookmark-start text:name="__RefHeading___Toc8807_1731359845"/>Fourniture des coffrets<text:bookmark-end text:name="__RefHeading___Toc8807_1731359845"/></text:h>
      <text:p text:style-name="P147"><text:span text:style-name="T63">Selon les projets et mobiliers, la fourniture et la pose des coffrets CREUL, CIBE </text:span><text:span text:style-name="T69">ou</text:span><text:span text:style-name="T63"> S20 </text:span><text:span text:style-name="T69">composants le PDL et</text:span><text:span text:style-name="T63"> </text:span><text:span text:style-name="T69">destinés à accueillir les équipements du distributeur d’énergie (protection électrique, compt</text:span><text:span text:style-name="T190">eur...)</text:span> pourront être réalisé<text:span text:style-name="T189">es</text:span> par le distributeur d’énergie ou le <text:span text:style-name="T111">Titulaire, qui suivra alors les recommandations du </text:span>distributeur d’énergie <text:span text:style-name="T190">pour le choix et le mode de pose des coffrets. Le distributeur d’énergie pouvant demander des coffrets adaptés ou pré-équipés, le Bordereau de Prix Unitaire <text:s/>comporte des prix distincts pour ces coffrets de ceux du même type décris dans le chapitre « mobilier urbain ».</text:span></text:p>
      <text:p text:style-name="P92"/>
      <text:h text:style-name="P306" text:outline-level="3"><text:bookmark-start text:name="__RefHeading___Toc23414_4288208824"/>Modification/<text:span text:style-name="T182">Déplacement</text:span> d’<text:span text:style-name="T182">un </text:span>PDL<text:bookmark-end text:name="__RefHeading___Toc23414_4288208824"/></text:h>
      <text:p text:style-name="P92"/>
      <text:p text:style-name="P145"><text:span text:style-name="T63">La modification d’un type de PDL (par exemple de PR3 à PR12) fera l’objet d’un prix couvrant l’intervention et la gestion de</text:span> dossier par le distributeur d’énergie.</text:p>
      <text:p text:style-name="P145"><text:soft-page-break/></text:p>
      <text:p text:style-name="P145">Le déplacement d’un PDL sera géré ainsi :</text:p>
      <text:p text:style-name="P145">- réalisation d’une opération de maintenance <text:span text:style-name="T183">comprenant la consignation et l’abandon du raccordement existant</text:span></text:p>
      <text:p text:style-name="P145">- <text:span text:style-name="T183">commande et </text:span>création complète d’un nouveau PDL</text:p>
      <text:p text:style-name="P92"/>
      <text:h text:style-name="P307" text:outline-level="3"><text:bookmark-start text:name="__RefHeading___Toc23416_4288208824"/><text:span text:style-name="T112">Plans de r</text:span>écolement<text:bookmark-end text:name="__RefHeading___Toc23416_4288208824"/></text:h>
      <text:p text:style-name="P92"/>
      <text:p text:style-name="P126"><text:span text:style-name="T63">Le Titulaire devra fournir au distributeu</text:span>r d’énergie les plans de récolement des portions de travaux spécifiquement réalisés pour la pose de points de livraison. Il prendra attache avec lui pour définir entre autre le formalisme et les délais de réalisation et d’envoi des plans.</text:p>
      <text:p text:style-name="P92"/>
      <text:h text:style-name="P291" text:outline-level="2"><text:bookmark-start text:name="__RefHeading___Toc15052_3409592740"/>Mobilier urbain<text:bookmark-end text:name="__RefHeading___Toc15052_3409592740"/></text:h>
      <text:p text:style-name="P92"/>
      <text:p text:style-name="P242"><text:span text:style-name="T18">Le déploiement sur l’espace public de caméras de vidéoprotection et d’objets connectés dans le cadre de la démarche de smart-city nécessite la pose de mobilier</text:span><text:span text:style-name="T19">s</text:span><text:span text:style-name="T18"> et d’émergences variées permettant de servir de support et d’accueillir les différents équipemen</text:span><text:span text:style-name="T20">ts.</text:span></text:p>
      <text:p text:style-name="P97"/>
      <text:p text:style-name="P243"><text:span text:style-name="T18">P</text:span><text:span text:style-name="T17">our des raisons pratiques, le terme de mobilier englobera dans le présent marché l’ensemble des émergences dont les potelets, mats, coffrets et armoires de rues...</text:span></text:p>
      <text:p text:style-name="P97"/>
      <text:p text:style-name="P97">Les mobiliers les plus couramment installés sont détaillés dans le présent CCTP et <text:span text:style-name="T71">détaillés dans le Bordereau de Prix Unitaire.</text:span></text:p>
      <text:p text:style-name="P97"/>
      <text:p text:style-name="P99">Cependant la Ville de Marseille, en raison de la grande variété d’objets connectés existants et à venir, n’est pas en capacité de définir et <text:span text:style-name="T129">de </text:span>lister l’ensemble des mobiliers qu’elle sera amené à devoir <text:span text:style-name="T129">déployer</text:span>. Aussi, le Titulaire proposera en complément un o<text:span text:style-name="T63">u plusieurs catalogues de mobiliers et émergences.</text:span></text:p>
      <text:p text:style-name="P97"/>
      <text:h text:style-name="P311" text:outline-level="3"><text:bookmark-start text:name="__RefHeading___Toc15054_3409592740"/>Mats <text:span text:style-name="T75">supports d’objets numériques</text:span><text:bookmark-end text:name="__RefHeading___Toc15054_3409592740"/></text:h>
      <text:p text:style-name="P159"/>
      <text:p text:style-name="P102">Les mâts <text:span text:style-name="T75">support d’objets numériques </text:span>seront de style équivalent au mobilier urbain de la Ville de Marseille.</text:p>
      <text:p text:style-name="P102"/>
      <text:p text:style-name="P103">Les caractéristiques techniques théoriques minimales des mâts sont les suivantes :</text:p>
      <text:list xml:id="list3058239044" text:style-name="L25">
        <text:list-item>
          <text:p text:style-name="P334">Matériaux : acier </text:p>
        </text:list-item>
      </text:list>
      <text:list xml:id="list498531821" text:style-name="L26">
        <text:list-item>
          <text:p text:style-name="P335">Épaisseur minimum de fabrication de 4 mm</text:p>
        </text:list-item>
        <text:list-item>
          <text:p text:style-name="P335">Section : environ 200mm en pied de mât, <text:span text:style-name="T74">environ 80mm en sommet de mât</text:span></text:p>
        </text:list-item>
        <text:list-item>
          <text:p text:style-name="P335">Les mâts seront équipés de 2 portes/<text:span text:style-name="T187">trappes</text:span> positionnées à hauteur d'homme avec serrure de sécurité. Il est demandé que l’étanchéité entre les trappes de visite et <text:soft-page-break/>le mât ne permette pas le passage d’un quelconque outil et limite au maximum l’injection de liquide dans ce dernier.</text:p>
        </text:list-item>
        <text:list-item>
          <text:p text:style-name="P337">Les portes seront dimensionnées en hauteur et largeur pour permettre l’installation d’un point de livraison <text:span text:style-name="T124">électrique </text:span>sous forme de coffret CREUL.</text:p>
        </text:list-item>
        <text:list-item>
          <text:p text:style-name="P336">Les mâts seront équipés de 2 <text:span text:style-name="T74">sorties pour câbles de diamètre 30mm minimum et situé de part et d’autre du mât à 500 mm environ sous le sommet. Les sorties seront étudiées afin d’empêcher toute infiltration d’eau en cas de pluie.</text:span></text:p>
        </text:list-item>
        <text:list-item>
          <text:p text:style-name="P338">Le sommet du mat sera clos par un bouchon soudé</text:p>
        </text:list-item>
        <text:list-item>
          <text:p text:style-name="P335">Grille d’aération permettant une convection naturelle (grille à dimensionner par l’entreprise en fonction de la dissipation calorifique des matériels qu’elle y intégrera)</text:p>
        </text:list-item>
        <text:list-item>
          <text:p text:style-name="P335">Protections nécessaires afin de prémunir les équipements installés dans le corps du mat des possibles écoulements d’eau par condensation</text:p>
        </text:list-item>
        <text:list-item>
          <text:p text:style-name="P335">Les mâts devront être adaptés pour limiter au maximum les vibrations susceptibles de nuire à l’exploitation du système en période de vent (Conformément à la zone d<text:span text:style-name="T63">es vents NV65). Pour ce faire, il est conseillé d’utiliser des mâts à semelle plate </text:span><text:span text:style-name="T67">et renforcées.</text:span></text:p>
          <text:p text:style-name="P335"/>
        </text:list-item>
      </text:list>
      <text:p text:style-name="P103"><text:span text:style-name="T80">Les h</text:span>auteur<text:span text:style-name="T74">s possibles de ces mats sont </text:span>: 6, <text:span text:style-name="T74">8, 10 et 12 mètres.</text:span></text:p>
      <text:p text:style-name="P104"/>
      <text:h text:style-name="Heading_20_3" text:outline-level="3"><text:bookmark-start text:name="__RefHeading___Toc15056_3409592740"/>Coffrets et armoires de rue<text:bookmark-end text:name="__RefHeading___Toc15056_3409592740"/></text:h>
      <text:p text:style-name="Standard"/>
      <text:p text:style-name="P97"/>
      <text:p text:style-name="P245"><text:span text:style-name="T16">L</text:span><text:span text:style-name="T7">es coffrets et armoires de rue principalement déployés sont les suivants :</text:span></text:p>
      <text:list xml:id="list2080237943" text:style-name="L27">
        <text:list-item>
          <text:p text:style-name="P349"><text:span text:style-name="T7">Coffrets </text:span><text:span text:style-name="T16">C</text:span><text:span text:style-name="T7">ibé</text:span></text:p>
        </text:list-item>
        <text:list-item>
          <text:p text:style-name="P339">Coffrets Cibé haut</text:p>
        </text:list-item>
        <text:list-item>
          <text:p text:style-name="P339">Coffrets S20</text:p>
        </text:list-item>
        <text:list-item>
          <text:p text:style-name="P340">Armoire de rue <text:span text:style-name="T77">type </text:span>Telecom pouvant accueillir une colonne équipements rackables au format 19 pouces, <text:span text:style-name="T78">et dont les caractéristiques sont :</text:span></text:p>
          <text:list>
            <text:list-item>
              <text:p text:style-name="P341">Capacité : 1 colonne de 10 à 14 Unités</text:p>
            </text:list-item>
            <text:list-item>
              <text:p text:style-name="P339">Indice de protection : IP55 </text:p>
            </text:list-item>
            <text:list-item>
              <text:p text:style-name="P339">Résistance aux chocs : IK10 </text:p>
            </text:list-item>
          </text:list>
        </text:list-item>
      </text:list>
      <text:p text:style-name="P91"/>
      <text:h text:style-name="P312" text:outline-level="3"><text:bookmark-start text:name="__RefHeading___Toc15058_3409592740"/><text:span text:style-name="T70">S</text:span>errures <text:span text:style-name="T164">anti-vandalisme</text:span><text:bookmark-end text:name="__RefHeading___Toc15058_3409592740"/></text:h>
      <text:p text:style-name="P92"/>
      <text:p text:style-name="P160">Certains mobiliers et coffret devront être équipés de serrures spécifique<text:span text:style-name="T130">s</text:span>.</text:p>
      <text:p text:style-name="P105"><text:span text:style-name="T130">Les trappes de mats en particulier doivent être équipées de serrures anti-vandale, </text:span>les clés de type « formes géométriques » <text:span text:style-name="T76">étant</text:span> à proscrire.</text:p>
      <text:p text:style-name="P106"><text:span text:style-name="T76">Pour chaque format de serrure le Titulaire fournira au moins </text:span>2 jeux de clés.</text:p>
      <text:p text:style-name="P106"/>
      <text:h text:style-name="P313" text:outline-level="3"><text:bookmark-start text:name="__RefHeading___Toc15060_3409592740"/>Mise à la terre des mobiliers<text:bookmark-end text:name="__RefHeading___Toc15060_3409592740"/></text:h>
      <text:p text:style-name="P92"/>
      <text:p text:style-name="P146">Les mobiliers, coffrets et armoires amenés à accueillir des équipements électriques seront mis à la terre :</text:p>
      <text:list xml:id="list4105048528" text:style-name="L28">
        <text:list-item>
          <text:p text:style-name="P342"><text:soft-page-break/>au moyen de la câblette de terre <text:span text:style-name="T79">lovées sous le massif</text:span></text:p>
        </text:list-item>
        <text:list-item>
          <text:p text:style-name="P343">au moyen d’une câblette de terre raccordée à un piquet de terre</text:p>
        </text:list-item>
        <text:list-item>
          <text:p text:style-name="P343">au moyen d’une câblette de terre raccordée sur un bornier de mise à la terre</text:p>
        </text:list-item>
      </text:list>
      <text:p text:style-name="P92"/>
      <text:h text:style-name="P314" text:outline-level="3"><text:bookmark-start text:name="__RefHeading___Toc15062_3409592740"/>Couleur des mobiliers<text:bookmark-end text:name="__RefHeading___Toc15062_3409592740"/></text:h>
      <text:p text:style-name="P108">Les coloris des mobiliers doivent être cohérents avec le milieu urbain, et il sera prévu une peinture thermolaquée pour installation en bord de mer. Pour les mobiliers à poser en zones classées, se conformer aux matériels et couleurs stipulés par les services de « Architecte et Bâtiments de France » (ABF).</text:p>
      <text:p text:style-name="P110">Le Maître d’œuvre pourra également définir le RAL lors des études projets.</text:p>
      <text:p text:style-name="P110">Le coloris défini doit être appliqué sur l’ensemble du mobilier, y compris parties mobiles telles que les trappes et couvercles.</text:p>
      <text:h text:style-name="P315" text:outline-level="3"><text:bookmark-start text:name="__RefHeading___Toc15064_3409592740"/>Platine<text:span text:style-name="T185">s</text:span> <text:span text:style-name="T185">de </text:span>fixation<text:bookmark-end text:name="__RefHeading___Toc15064_3409592740"/></text:h>
      <text:p text:style-name="P92"/>
      <text:p text:style-name="P107"><text:span text:style-name="T63">Afin d’anticiper la pose de futurs équipements, des platines sous la forme d’un</text:span><text:span text:style-name="T68">e</text:span><text:span text:style-name="T63"> g</text:span><text:span text:style-name="T66">rille </text:span><text:span text:style-name="T63">métallique</text:span><text:span text:style-name="T66"> ou d’un panneau</text:span><text:span text:style-name="T72"> bois contreplaqué marine seront posées dans les mobiliers au niveau des parties accessibles (trappes, portes…).</text:span></text:p>
      <text:p text:style-name="P109"/>
      <text:p text:style-name="P109">Dans les cas où le mobilier devrait accueillir un point de livraison <text:span text:style-name="T186">électrique</text:span> sous forme d’<text:span text:style-name="T186">un</text:span> coffret CREUL, CIBE ou S20, le dimensionnement de la platine <text:span text:style-name="T80">devra être suffisant par rapport au format de ce coffret.</text:span></text:p>
      <text:p text:style-name="P92"/>
      <text:h text:style-name="Heading_20_3" text:outline-level="3"><text:bookmark-start text:name="__RefHeading___Toc15066_3409592740"/>Catalogue<text:span text:style-name="T124">s</text:span><text:bookmark-end text:name="__RefHeading___Toc15066_3409592740"/></text:h>
      <text:p text:style-name="P204"/>
      <text:p text:style-name="P139">Le Titulaire <text:span text:style-name="T125">fournira un ou plusieurs catalogues proposant un large choix de :</text:span></text:p>
      <text:p text:style-name="P101"><text:s/><text:span text:style-name="T125">-m</text:span>ats de style dont mats multi-usages <text:span text:style-name="T73">et mats double cloisonnés</text:span></text:p>
      <text:p text:style-name="P99"><text:span text:style-name="T125">- c</text:span>offrets et armoires de rue</text:p>
      <text:p text:style-name="P99"><text:span text:style-name="T125">- c</text:span>offrets muraux</text:p>
      <text:p text:style-name="P99"><text:span text:style-name="T125">- p</text:span>otelets</text:p>
      <text:p text:style-name="P99"><text:span text:style-name="T125">- b</text:span>ancs</text:p>
      <text:p text:style-name="P161">- support de signalétique</text:p>
      <text:p text:style-name="P99"><text:span text:style-name="T125">- s</text:span>upports d’écrans</text:p>
      <text:p text:style-name="P99"/>
      <text:h text:style-name="Heading_20_3" text:outline-level="3"><text:bookmark-start text:name="__RefHeading___Toc15070_3409592740"/>Dépose <text:span text:style-name="T173">d’un mobilier</text:span><text:bookmark-end text:name="__RefHeading___Toc15070_3409592740"/></text:h>
      <text:p text:style-name="P100"/>
      <text:p text:style-name="P135"><text:span text:style-name="T63">Le présent marché prévoit les</text:span> prestations de dépose et d’acheminement d’un mobilier depuis le site d’implantation jusqu’au lieu choisi par le Maître d’œuvre suivants :</text:p>
      <text:list xml:id="list1041971189" text:style-name="L29">
        <text:list-item>
          <text:p text:style-name="P419"><text:span text:style-name="T128">dé</text:span>pose d’un mobilier facilement transportable et <text:span text:style-name="T127">dont la manutention lors de la dépose </text:span>ne nécessit<text:span text:style-name="T176">e</text:span> pas l’utilisation d’engins mécaniques,</text:p>
        </text:list-item>
        <text:list-item>
          <text:p text:style-name="P344"><text:span text:style-name="T128">dé</text:span>pose d’un mobilier <text:span text:style-name="T127">dont la manutention nécessite</text:span> l’utilisation d’un <text:span text:style-name="T127">engin mécanique.</text:span></text:p>
        </text:list-item>
      </text:list>
      <text:p text:style-name="P100"/>
      <text:p text:style-name="P138"><text:soft-page-break/><text:span text:style-name="T128">Le Titulaire</text:span> veillera à ce que les travaux de dépose, se fassent selon les règles de sécurité du travail en vigueur.</text:p>
      <text:p text:style-name="P138">Les <text:span text:style-name="T128">mobiliers</text:span> à enlever seront soigneusement démontés et les supports seront descellés, enlevés à la main.</text:p>
      <text:p text:style-name="P138"/>
      <text:p text:style-name="P136">Un mobilier pourra être déposé en vue d’une réutilisation. <text:span text:style-name="T124">L’ensemble du mobilier sera déposé avec le plus grand soin, de manière à permettre son réemploi. Toute la boulonnerie et les petites pièces seront récupérées et conditionnées. Toutes les pièces seront ensuite évacuées et entreposées chez le Titulaire ou dans un autre lieu de stockage désigné par le Maître d’œuvre.</text:span></text:p>
      <text:p text:style-name="P136"/>
      <text:p text:style-name="P136">Un mobilier pourra également être déposé et jugé non récupérable <text:span text:style-name="T131">par le Maître d’œuvre</text:span>, <text:span text:style-name="T131">et sera alors évacué et traité en décharge dans le respect des normes et règlements en vigueur au moment de l’exécution des travaux.</text:span></text:p>
      <text:p text:style-name="P136"/>
      <text:p text:style-name="P140">La prestation de dépose s’applique aussi dans le cas du mobilier urbain existant géré par d’autres services de la Ville de Marseille ou de la Métropole Aix-Marseille-Provence, et devant être déposé afin de permettre la réalisation des travaux. Ces mobiliers devront être <text:span text:style-name="T176">soit </text:span>stockés avec soins <text:span text:style-name="T176">en vue de leur repose, soit remis au gestionnaire du mobilier, soit évacués et traités en décharge sous réserve de l’accord du service gestionnaire du mobilier dans le respect des normes et règlements en vigueur au moment de l’exécution des travaux.</text:span></text:p>
      <text:p text:style-name="P99"/>
      <text:h text:style-name="Heading_20_3" text:outline-level="3"><text:bookmark-start text:name="__RefHeading___Toc15068_3409592740"/>Pose –<text:span text:style-name="T173"> Repose d’un mobilier</text:span><text:bookmark-end text:name="__RefHeading___Toc15068_3409592740"/></text:h>
      <text:p text:style-name="P99"/>
      <text:p text:style-name="P161">Les prix des mâts et mobiliers présents au <text:span text:style-name="T126">Bordereau de Prix Unitaire</text:span> comprennent la fourniture, l’acheminement et la pose du mobilier.</text:p>
      <text:p text:style-name="P99"/>
      <text:p text:style-name="P161">Pour les mobiliers acquis via catalogues, et dans le cas <text:span text:style-name="T126">où le </text:span>Titulaire serait amené à poser des mobiliers qu’il n’aurait pas fourni<text:span text:style-name="T133">s</text:span>, <text:span text:style-name="T126">le présent marché prévoit les prestations d’acheminement sur site et de pose des mobiliers suivantes :</text:span></text:p>
      <text:list xml:id="list164647425682747" text:continue-numbering="true" text:style-name="L29">
        <text:list-item>
          <text:p text:style-name="P420">pose d’un mobilier facilement transportable et <text:span text:style-name="T127">dont la manutention lors de la pose </text:span>ne nécessit<text:span text:style-name="T176">e</text:span> pas l’utilisation d’engins mécaniques : coffret<text:span text:style-name="T175">s</text:span> de rue, potelet<text:span text:style-name="T175">s, barrières, arceaux, bornes, panneaux de signalisation, etc...</text:span></text:p>
        </text:list-item>
        <text:list-item>
          <text:p text:style-name="P421">pose d’un mobilier <text:span text:style-name="T127">dont la manutention nécessite</text:span> l’utilisation d’un <text:span text:style-name="T127">engin mécanique (</text:span>camion grue <text:span text:style-name="T127">par exemple).</text:span></text:p>
        </text:list-item>
      </text:list>
      <text:p text:style-name="P137"/>
      <text:p text:style-name="P141">La prestation de dépose s’applique aussi dans le cas du mobilier urbain existant géré par d’autres services de la Ville de Marseille ou de la Métropole Aix-Marseille-Provence, et ayant été déposé afin de permettre la réalisation des travaux. Ces mobiliers <text:span text:style-name="T174">pourront</text:span> être :</text:p>
      <text:list xml:id="list1012375818" text:style-name="L30">
        <text:list-item>
          <text:p text:style-name="P422">reposés <text:span text:style-name="T174">à l’identique</text:span></text:p>
        </text:list-item>
        <text:list-item>
          <text:p text:style-name="P423">reposés à l’endroit défini par le service gestionnaire du mobilier si les travaux réalisés dans le cadre du marché ne permettent pas la repose à l’identique</text:p>
        </text:list-item>
      </text:list>
      <text:p text:style-name="P254"/>
      <text:h text:style-name="P308" text:outline-level="3"><text:bookmark-start text:name="__RefHeading___Toc25321_4288208824"/><text:soft-page-break/>Dépose/<text:span text:style-name="T128">Repose déplacement d’un mobilier</text:span><text:bookmark-end text:name="__RefHeading___Toc25321_4288208824"/></text:h>
      <text:p text:style-name="P99"/>
      <text:p text:style-name="P127">Le présent marché prévoit aussi les opérations de déplacement qui regroupent la dépose puis la repose d’un mobilier à un emplacement différent au cours de la même opération <text:span text:style-name="T177">sur site</text:span>. On distinguera les opérations :</text:p>
      <text:list xml:id="list2479390213" text:style-name="L31">
        <text:list-item>
          <text:p text:style-name="P424">de <text:span text:style-name="T178">dépose/repose d’un mobilier facilement transportable et dont la manutention lors de la dépose/repose ne nécessite pas l’utilisation d’engins mécaniques,</text:span></text:p>
        </text:list-item>
        <text:list-item>
          <text:p text:style-name="P425"><text:span text:style-name="T179">de d</text:span>épose/repose d’un mobilier dont la manutention lors de la dépose/repose nécessite l’utilisation d’un engin mécanique.</text:p>
        </text:list-item>
      </text:list>
      <text:p text:style-name="P250"/>
      <text:p text:style-name="P175"/>
      <text:h text:style-name="P273" text:outline-level="1"><text:bookmark-start text:name="__RefHeading___Toc8809_1731359845"/>Maintenance <text:span text:style-name="T97">des infrastructures</text:span><text:bookmark-end text:name="__RefHeading___Toc8809_1731359845"/></text:h>
      <text:p text:style-name="P193"/>
      <text:h text:style-name="Heading_20_2" text:outline-level="2"><text:bookmark-start text:name="__RefHeading___Toc23418_4288208824"/>Définition<text:span text:style-name="T98">s</text:span><text:bookmark-end text:name="__RefHeading___Toc23418_4288208824"/></text:h>
      <text:p text:style-name="P194"/>
      <table:table table:name="Tableau2" table:style-name="Tableau2">
        <table:table-column table:style-name="Tableau2.A"/>
        <table:table-column table:style-name="Tableau2.B"/>
        <table:table-row>
          <table:table-cell table:style-name="Tableau2.A1" office:value-type="string">
            <text:p text:style-name="P16">Maintenance curative </text:p>
          </table:table-cell>
          <table:table-cell table:style-name="Tableau2.B1" office:value-type="string">
            <text:p text:style-name="P17"><text:span text:style-name="T93">Ensemble des opérations destinées à la réparation et au dépannage des </text:span><text:span text:style-name="T96">infrastructures, </text:span><text:span text:style-name="T94">matériels et </text:span><text:span text:style-name="T93">équipements désignés par le présent </text:span><text:span text:style-name="T94">Lot</text:span><text:span text:style-name="T93">.</text:span></text:p>
            <text:p text:style-name="P15">Cette maintenance comprend les interventions demandées et la remise en condition des équipements <text:span text:style-name="T99">et infrastructures.</text:span></text:p>
          </table:table-cell>
        </table:table-row>
        <table:table-row>
          <table:table-cell table:style-name="Tableau2.A2" office:value-type="string">
            <text:p text:style-name="P16">Incident majeur</text:p>
          </table:table-cell>
          <table:table-cell table:style-name="Tableau2.B2" office:value-type="string">
            <text:p text:style-name="P17"><text:span text:style-name="T93">Dysfonctionnement entraînant un arrêt temporaire ou durable de l’exploitation </text:span><text:span text:style-name="T95">du réseau et/ou des équipements raccordés, </text:span><text:span text:style-name="T93">ou générant une perte de fonctionnalité concourant à un défaut d’exploitation</text:span></text:p>
          </table:table-cell>
        </table:table-row>
        <table:table-row>
          <table:table-cell table:style-name="Tableau2.A2" office:value-type="string">
            <text:p text:style-name="P16">Incident mineur</text:p>
          </table:table-cell>
          <table:table-cell table:style-name="Tableau2.B2" office:value-type="string">
            <text:p text:style-name="P17"><text:span text:style-name="T93">Dysfonctionnement ne dégradant pas l’exploitation du réseau </text:span><text:span text:style-name="T95">et le fonctionnement des équipements raccordés</text:span></text:p>
          </table:table-cell>
        </table:table-row>
        <table:table-row>
          <table:table-cell table:style-name="Tableau2.A2" office:value-type="string">
            <text:p text:style-name="P15">Demande d’intervention (DI)</text:p>
          </table:table-cell>
          <table:table-cell table:style-name="Tableau2.B2" office:value-type="string">
            <text:p text:style-name="P15">Demande émise par VDM pour une opération de maintenance curative à effectuer par le Titulaire.</text:p>
          </table:table-cell>
        </table:table-row>
        <table:table-row>
          <table:table-cell table:style-name="Tableau2.A2" office:value-type="string">
            <text:p text:style-name="P261">Garantie de Temps d’Intervention (GTI)</text:p>
          </table:table-cell>
          <table:table-cell table:style-name="Tableau2.B2" office:value-type="string">
            <text:p text:style-name="P15">Temps écoulé entre la demande d’intervention (DI) et l’arrivée de l’équipe de maintenance sur le lieu d’intervention.</text:p>
          </table:table-cell>
        </table:table-row>
        <table:table-row>
          <table:table-cell table:style-name="Tableau2.A2" office:value-type="string">
            <text:p text:style-name="P261">Garantie de Temps de Rétablissement (GTR)</text:p>
          </table:table-cell>
          <table:table-cell table:style-name="Tableau2.B2" office:value-type="string">
            <text:p text:style-name="P15">Temps écoulé entre la demande d’intervention (DI) et la remise en fonctionnement du système.</text:p>
          </table:table-cell>
        </table:table-row>
      </table:table>
      <text:p text:style-name="P18"/>
      <text:h text:style-name="P279" text:outline-level="2"><text:bookmark-start text:name="__RefHeading___Toc23420_4288208824"/>Champs des opérations de maintenance<text:bookmark-end text:name="__RefHeading___Toc23420_4288208824"/></text:h>
      <text:p text:style-name="P41"/>
      <text:p text:style-name="P262">La maintenance au sens du présent lot signifie l’ensemble des prestations de maintenance curative, <text:span text:style-name="T100">suite à l’identification d’un incident, </text:span>des infrastructures de génie civil souterraines, affleurantes et émergentes <text:span text:style-name="T100">composant le patrimoine du réseau multi-technique la DGANSI</text:span> ainsi que des mobiliers urbains et PDL électriques sous gestion de la DGANSI<text:span text:style-name="T100">.</text:span></text:p>
      <text:p text:style-name="P18"/>
      <text:p text:style-name="P18">Rentrent dans le cadre de <text:span text:style-name="T99">cette </text:span>maintenance curative :</text:p>
      <text:list xml:id="list2988939" text:style-name="L32">
        <text:list-item>
          <text:p text:style-name="P363"><text:span text:style-name="T109">l</text:span>a mise en sécurité <text:span text:style-name="T99">des infrastructures de génie civil et des mobiliers,</text:span></text:p>
        </text:list-item>
        <text:list-item>
          <text:p text:style-name="P364"><text:span text:style-name="T109">l</text:span>a mise en sécurité et la consignation des équipements d'alimentation électrique,</text:p>
        </text:list-item>
        <text:list-item>
          <text:p text:style-name="P364">la recherche des défauts,</text:p>
        </text:list-item>
        <text:list-item>
          <text:p text:style-name="P364">les réparations déclenchées suite à la constatation d’anomalies ou d’incidents provoqués par l’usure, l'obsolescence, ou signalées par la VDM <text:span text:style-name="T109">via une demande d’intervention,</text:span></text:p>
        </text:list-item>
        <text:list-item>
          <text:p text:style-name="P364"><text:soft-page-break/>l’information à la Ville de Marseille de tous les incidents ou risques potentiels d’incidents risquant d’entraîner une dégradation du service ou un danger pour les biens ou les personnes,</text:p>
        </text:list-item>
        <text:list-item>
          <text:p text:style-name="P364">les prestations de remise en état après dégradation et toutes détériorations diverses .</text:p>
        </text:list-item>
      </text:list>
      <text:p text:style-name="P41">Les fournitures diverses nécessaires à l’exécution des prestations d’entretien seront assurées par le Titulaire et sont comprises dans les prix.</text:p>
      <text:p text:style-name="P40"/>
      <text:p text:style-name="P49">Mode de rémunération</text:p>
      <text:p text:style-name="P47">Les prestations de maintenance curative sont rémunérées par application du Bordereau d<text:span text:style-name="T204">e</text:span> Prix Unitaire<text:span text:style-name="T204">s</text:span> rémunérant les différentes interventions.</text:p>
      <text:p text:style-name="P18"/>
      <text:h text:style-name="Heading_20_2" text:outline-level="2"><text:bookmark-start text:name="__RefHeading___Toc23422_4288208824"/>M<text:span text:style-name="T193">odalités d’intervention dans le cadre de la maintenance</text:span><text:bookmark-end text:name="__RefHeading___Toc23422_4288208824"/></text:h>
      <text:p text:style-name="P19">Le Titulaire a une obligation de résultat.</text:p>
      <text:p text:style-name="P19">Les critères d'appréciation quant au respect de l'obligation de résultat sont la réalisation des interventions dans les règles de l’art et dans les délais imposés.</text:p>
      <text:p text:style-name="P18"/>
      <text:p text:style-name="P22">Les prestations comprennent :</text:p>
      <text:list xml:id="list2660443091" text:style-name="L33">
        <text:list-item>
          <text:p text:style-name="P368">la mise en sécurité des infrastructures, mobiliers et points de livraison électriques y compris<text:span text:style-name="T141"> </text:span>matériels de balisage, barrières de sécurité, <text:span text:style-name="T141">pose de protections et réalisation de</text:span> <text:span text:style-name="T141">réfections provisoires,</text:span></text:p>
        </text:list-item>
      </text:list>
      <text:list xml:id="list1862682444" text:style-name="L34">
        <text:list-item>
          <text:p text:style-name="P365">la maintenance curative des infrastructures et mobiliers avec les moyens humains et matériels nécessaires<text:span text:style-name="T63">,</text:span></text:p>
        </text:list-item>
        <text:list-item>
          <text:p text:style-name="P367">la coordination avec le fournisseur d’électricité <text:span text:style-name="T141">et </text:span>les travaux <text:span text:style-name="T141">nécessaires à</text:span> la maintenance des points de livraison électrique,</text:p>
        </text:list-item>
        <text:list-item>
          <text:p text:style-name="P369">Les prestations techniques nécessaires lors d’événements ou situations exceptionnelles de crise non prévisible. Est considéré<text:span text:style-name="T206">e</text:span> comme situation de crise tout événement exceptionnel de type attentat, catastrophe naturelle et tous risques technologiques ou autre engendrant des demandes des services de <text:span text:style-name="T215">l’État</text:span>, des forces de police nationale, de gendarmerie, de la collectivité ainsi que de toutes autorités compétentes.</text:p>
        </text:list-item>
        <text:list-item>
          <text:p text:style-name="P366">majoration horaire sur intervention de nuit (2<text:span text:style-name="T115">1</text:span> h / <text:span text:style-name="T115">7</text:span> h), <text:span text:style-name="T215">week-end</text:span> et jours fériés</text:p>
        </text:list-item>
        <text:list-item>
          <text:p text:style-name="P366">le respect du délai maximum d’intervention et de réparation</text:p>
        </text:list-item>
        <text:list-item>
          <text:p text:style-name="P366">la fourniture de la logistique nécessaire</text:p>
        </text:list-item>
        <text:list-item>
          <text:p text:style-name="P366">l'acheminement des matériels sur le(s) lieu(x) d'intervention</text:p>
        </text:list-item>
        <text:list-item>
          <text:p text:style-name="P366">toute manutention et transport nécessaire aux interventions</text:p>
        </text:list-item>
        <text:list-item>
          <text:p text:style-name="P369">la mise à jour de la documentation après chaque intervention.</text:p>
        </text:list-item>
      </text:list>
      <text:p text:style-name="P19"/>
      <text:p text:style-name="P20">Le Titulaire a pour charge de se tenir parfaitement informé des modalités particulières relatives au travail à effectuer (géographie, consignes de sécurité propres à certains sites, modalités d’accès, procédures d’intervention sur voie publique).</text:p>
      <text:p text:style-name="P20">Il se doit d’avoir une parfaite connaissance :</text:p>
      <text:list xml:id="list66608611" text:style-name="L35">
        <text:list-item>
          <text:p text:style-name="P370">des infrastructures,</text:p>
        </text:list-item>
        <text:list-item>
          <text:p text:style-name="P370">des prestations de maintenance dont il prend la charge,</text:p>
        </text:list-item>
        <text:list-item>
          <text:p text:style-name="P370">des risques qu’impliquent certaines interventions.</text:p>
        </text:list-item>
      </text:list>
      <text:p text:style-name="P20"><text:soft-page-break/>Le Titulaire s’engage à faire respecter par son personnel les règlements intérieurs et de sécurité en vigueur dans les locaux et lieux où peuvent s’accomplir les prestations.</text:p>
      <text:p text:style-name="P19"/>
      <text:h text:style-name="Heading_20_2" text:outline-level="2"><text:bookmark-start text:name="__RefHeading___Toc23424_4288208824"/><text:span text:style-name="T115">M</text:span>aintenance associée aux points de livraisons électrique<text:bookmark-end text:name="__RefHeading___Toc23424_4288208824"/></text:h>
      <text:p text:style-name="P19"/>
      <text:p text:style-name="P26">Certains incidents touchant un mobilier urbain hébergeant un point de livraison ou les équipements et câbles du distributeur d’énergie peuvent entraîner <text:span text:style-name="T113">un danger pour les personnes et pour les biens. </text:span>Il peut alors être nécessaire :</text:p>
      <text:list xml:id="list398927857" text:style-name="L36">
        <text:list-item>
          <text:p text:style-name="P371">de réaliser la mise en sécurité des infrastructures, mobiliers et points de livraisons concernés en balisant un périmètre de sécurité, et en posant de façon la plus visible possible des signalétiques portant la mention suivante « INSTALLATION SOUS TENSION DANGER DE MORT »</text:p>
        </text:list-item>
        <text:list-item>
          <text:p text:style-name="P371">de réaliser la consignation du PDL, c’est à dire la mise hors tension la zone de l’équipement.</text:p>
        </text:list-item>
      </text:list>
      <text:p text:style-name="P26"/>
      <text:p text:style-name="P26">Dans un soucis de réactivité face à de telles situation, il est demandé au Titulaire :</text:p>
      <text:list xml:id="list4217746387" text:style-name="L37">
        <text:list-item>
          <text:p text:style-name="P372">de prévenir le service approprié du <text:span text:style-name="T114">distributeur</text:span> d’énergie</text:p>
        </text:list-item>
      </text:list>
      <text:list xml:id="list1523208073" text:style-name="L38">
        <text:list-item>
          <text:p text:style-name="P373">de réaliser la mise en sécurité</text:p>
        </text:list-item>
        <text:list-item>
          <text:p text:style-name="P379"><text:span text:style-name="T101">de </text:span><text:span text:style-name="T102">se coordonner avec le distributeur d’énergie afin de </text:span><text:span text:style-name="T101">réaliser les travaux de génie civil nécessaires </text:span><text:span text:style-name="T102">pour que les techniciens du distributeur puissent réaliser la consignation </text:span><text:span text:style-name="T105">voir le remplacement </text:span><text:span text:style-name="T102">de leurs équipements. Ces travaux comprennent entre autre le terrassement, </text:span><text:span text:style-name="T103">la pose de fourreaux</text:span><text:span text:style-name="T102"> </text:span><text:span text:style-name="T103">et les réfections définitives.</text:span></text:p>
        </text:list-item>
      </text:list>
      <text:p text:style-name="P27"/>
      <text:p text:style-name="P31">Si le PDL venait à être abandonné, les prestations à la charge du Titulaire resteraient identiques mis à part que le distributeur déposerait les équipements au lieu de les remettre en état.</text:p>
      <text:p text:style-name="P27"/>
      <text:p text:style-name="P25"><text:span text:style-name="T117">La prestation de demande de consignation auprès du distributeur d’énergie, </text:span>qui sera commandée sur la base du Bordereau de Prix Unitaire, <text:span text:style-name="T117">devra comprendre :</text:span></text:p>
      <text:list xml:id="list1596366555" text:style-name="L39">
        <text:list-item>
          <text:p text:style-name="P374">la gestion par le Titulaire de la coordination avec le distributeur</text:p>
        </text:list-item>
        <text:list-item>
          <text:p text:style-name="P380"><text:span text:style-name="T104">le forfait d’intervention facturé par le distributeur et correspondant à ses prestations propres, soit l’étude technique, l’intervention sur les matériels et câbles du PDL </text:span><text:span text:style-name="T105">(réparations, remplacement ou dépose définitive) </text:span><text:span text:style-name="T104">et les frais de gestion de dossier.</text:span></text:p>
        </text:list-item>
      </text:list>
      <text:p text:style-name="P31">Le Titulaire précisera lors de la demande de consignation auprès du distributeur d’énergie s’il s’agit d’une opération de maintenance ou d’abandon du PDL.</text:p>
      <text:p text:style-name="P21"/>
      <text:h text:style-name="Heading_20_2" text:outline-level="2"><text:bookmark-start text:name="__RefHeading___Toc23426_4288208824"/>Déroulement d’une intervention<text:bookmark-end text:name="__RefHeading___Toc23426_4288208824"/></text:h>
      <text:p text:style-name="P19"/>
      <text:p text:style-name="P32">Le déclenchement se fera soit par appel téléphonique validé par l'envoi d'un mail, soit par mail, soit par création d'un incident sur une plateforme web du logiciel de GMAO de <text:soft-page-break/>la ville de Marseille, le cas échéant (les 2 premières formes de déclenchement doivent être rendues possibles).</text:p>
      <text:p text:style-name="P23"/>
      <text:p text:style-name="P23">Suite au déclenchement d'une intervention, le titulaire devra :</text:p>
      <text:p text:style-name="P23">- accuser réception,</text:p>
      <text:p text:style-name="P23">- intervenir dans les délais fixés en fonction de la classification de la panne,</text:p>
      <text:p text:style-name="P23">- établir le diagnostic et exécuter la réparation dans les délais requis sauf cas d’empêchement majeur dûment explicité et validé par le représentant de la VDM (accident de la circulation, panne mécanique, grève, manifestation,…).</text:p>
      <text:p text:style-name="P23">La VDM doit pouvoir joindre l’équipe de maintenance du Titulaire à tout moment pendant son intervention.</text:p>
      <text:p text:style-name="P23"/>
      <text:h text:style-name="P280" text:outline-level="2"><text:bookmark-start text:name="__RefHeading___Toc61638_2699706028"/>Compte rendu d’intervention<text:bookmark-end text:name="__RefHeading___Toc61638_2699706028"/></text:h>
      <text:p text:style-name="P23"/>
      <text:p text:style-name="P33">Toute opération de maintenance donne lieu à l'établissement d'un compte-rendu qui atteste que les opérations prévues ont bien été effectuées et qui signale les interventions effectuées à l'initiative de son personnel.</text:p>
      <text:p text:style-name="P33"/>
      <text:p text:style-name="P33">Seront renseignés :</text:p>
      <text:list xml:id="list1933707117" text:style-name="L40">
        <text:list-item>
          <text:p text:style-name="P375">les <text:span text:style-name="T201">infrastructures, équipements, mobiliers et </text:span>matériels concernés par l’intervention,</text:p>
        </text:list-item>
        <text:list-item>
          <text:p text:style-name="P375">la nature du dysfonctionnement,</text:p>
        </text:list-item>
        <text:list-item>
          <text:p text:style-name="P375">les observations relevées,</text:p>
        </text:list-item>
        <text:list-item>
          <text:p text:style-name="P375">les prestations de remise en ordre entrepris ou jugés nécessaires,</text:p>
        </text:list-item>
        <text:list-item>
          <text:p text:style-name="P375">le matériel éventuellement restitué à VDM,</text:p>
        </text:list-item>
        <text:list-item>
          <text:p text:style-name="P430">Les plans de l’existant mis à jour en cas de modifications apportées lors des interventions de maintenance.</text:p>
        </text:list-item>
      </text:list>
      <text:p text:style-name="P23"/>
      <text:p text:style-name="P35">En cas de réparation provisoire, le compte rendu d'intervention devra en faire état et mentionner les informations ci-dessus.</text:p>
      <text:p text:style-name="P35"/>
      <text:p text:style-name="P35">Les prestations de maintenance devront être portées sur le logiciel de GMAO de la ville de Marseille lorsqu’elles sont déclenchées via celui-ci. Le titulaire aura donc la charge du renseignement de la base de données du logiciel.</text:p>
      <text:p text:style-name="P23"/>
      <text:h text:style-name="P281" text:outline-level="2"><text:bookmark-start text:name="__RefHeading___Toc61640_2699706028"/>Gestion des stocks<text:bookmark-end text:name="__RefHeading___Toc61640_2699706028"/></text:h>
      <text:p text:style-name="P24"/>
      <text:p text:style-name="P35">Le Titulaire devra constituer un stock d’<text:span text:style-name="T201">équipements et de matériaux</text:span> <text:span text:style-name="T201">(signalétiques, barrières, enrobé à froid, etc...)</text:span> lui permettant d’assurer les GTI et GTR contractuelles.</text:p>
      <text:p text:style-name="P35"/>
      <text:p text:style-name="P35">A ce titre, le titulaire devra s'engager sur une liste minimale, qu'il s'engage à stocker pour la seule et unique maintenance du réseau de la DGANSI. Cette liste devra être remise avec le mémoire technique.</text:p>
      <text:p text:style-name="P35"><text:soft-page-break/></text:p>
      <text:p text:style-name="P37">Le Titulaire devra également constituer un stock des matériaux et équipements les plus courants (chambres, fourreaux, mats…). <text:span text:style-name="T202">La liste sera définie avec le Maître d’œuvre au lancement du marché.</text:span></text:p>
      <text:p text:style-name="P35"/>
      <text:p text:style-name="P35">Les matériels de remplacement devront avoir des fonctionnalités identiques ou égales à celles des équipements qu’ils remplacent et être 100 % compatibles (tous les matériels du stock sont neufs).</text:p>
      <text:p text:style-name="P35"/>
      <text:p text:style-name="P35">Le Titulaire est donc chargé :</text:p>
      <text:list xml:id="list1397570158" text:style-name="L41">
        <text:list-item>
          <text:p text:style-name="P376">de fournir en quantité suffisante son stock de pièces détachées,</text:p>
        </text:list-item>
        <text:list-item>
          <text:p text:style-name="P376">de gérer et de maintenir à niveau ce stock.</text:p>
        </text:list-item>
      </text:list>
      <text:p text:style-name="P23"/>
      <text:h text:style-name="P282" text:outline-level="2"><text:bookmark-start text:name="__RefHeading___Toc61642_2699706028"/>Restitution des matériels<text:bookmark-end text:name="__RefHeading___Toc61642_2699706028"/></text:h>
      <text:p text:style-name="P38"/>
      <text:p text:style-name="P38">Tout matériel déposé <text:span text:style-name="T202">et non évacué en décharge </text:span>doit être restitué à la DGANSI convenablement emballé et étiqueté.</text:p>
      <text:p text:style-name="P23"/>
      <text:h text:style-name="Heading_20_2" text:outline-level="2"><text:bookmark-start text:name="__RefHeading___Toc23428_4288208824"/>Délais d’intervention<text:bookmark-end text:name="__RefHeading___Toc23428_4288208824"/></text:h>
      <text:p text:style-name="P28"/>
      <text:p text:style-name="P42">Les interventions de <text:span text:style-name="T199">mise en sécurité</text:span> seront réalisées comme suit :</text:p>
      <text:p text:style-name="P42">7 jours <text:span text:style-name="T118">sur </text:span>7 – 24h <text:span text:style-name="T118">sur </text:span>24.</text:p>
      <text:p text:style-name="P43">GTI = <text:span text:style-name="T119">2</text:span> heures</text:p>
      <text:p text:style-name="P45">GT<text:span text:style-name="T209">R</text:span> = <text:span text:style-name="T201">4</text:span> heures</text:p>
      <text:p text:style-name="P48">La GTI s’entend dans le cadre de la mise en sécurité comme l’arrivée d’une équipe sur site</text:p>
      <text:p text:style-name="P48">La GTR s’entend dans le cadre de la mise en sécurité comme la fin de la mise en place d’un périmètre de sécurité adapté à l’incident et la remontée d’information auprès du Maître d’œuvre.</text:p>
      <text:p text:style-name="P43"/>
      <text:p text:style-name="P44">Nota : il sera appliqué une majoration au forfait d’intervention pour les cas nécessitant une intervention de nuit (21 heures / 7 heures) et <text:span text:style-name="T205">week-end </text:span>/ jours fériés.</text:p>
      <text:p text:style-name="P43"/>
      <text:p text:style-name="P46">Les inconnus liés à la nature très diverse des incidents et des réparations à effectuer ainsi qu’aux possibles démarches administratives associées aux travaux de maintenance ne permettent pas de fixer de durée de GTR <text:span text:style-name="T201">hormis pour la mise en sécurité des infrastructures et mobiliers</text:span>. Les délais seront donnés dans la commande, après échange entre le Titulaire et le Maître d’œuvre sur les prestations nécessaires et l’ensemble des contraintes pouvant impacter les délais de réalisation.</text:p>
      <text:p text:style-name="P29"/>
      <text:h text:style-name="Heading_20_2" text:outline-level="2"><text:bookmark-start text:name="__RefHeading___Toc23430_4288208824"/><text:soft-page-break/>Obligations du titulaire pour satisfaire les prestations de maintenance<text:bookmark-end text:name="__RefHeading___Toc23430_4288208824"/></text:h>
      <text:p text:style-name="P34"/>
      <text:p text:style-name="P34">Les différentes obligations à la charge du Titulaire ont pour but la réparation définitive, dans les délais fixés, du ou des <text:span text:style-name="T200">infrastructures, mobiliers et </text:span>équipements endommagés avec les moyens humains et matériels nécessaires.</text:p>
      <text:p text:style-name="P34"/>
      <text:p text:style-name="P34">Ces obligations devront être dimensionnées de manière à ce que le Titulaire puisse satisfaire à ces exigences, même en cas de problèmes multiples.</text:p>
      <text:p text:style-name="P34"/>
      <text:p text:style-name="P36"/>
      <text:h text:style-name="P297" text:outline-level="3"><text:bookmark-start text:name="__RefHeading___Toc61644_2699706028"/>Astreinte<text:bookmark-end text:name="__RefHeading___Toc61644_2699706028"/></text:h>
      <text:p text:style-name="P36"/>
      <text:p text:style-name="P36">Le Titulaire fournira un numéro d’appel téléphonique unique et sécurisé. L’astreinte du Titulaire aura tous pouvoirs et tous moyens pour répondre valablement aux demandes d'intervention.</text:p>
      <text:p text:style-name="P36"/>
      <text:p text:style-name="P36">Rappel : Les numéros utilisés comme contact de l’entreprise ne devront pas commencer par 08 ou 09.</text:p>
      <text:p text:style-name="P36"/>
      <text:p text:style-name="P36">Le Titulaire mettra à disposition de la DGANSI une équipe apte à restaurer le service lors d’incident, disposant de toutes les autorisations et moyens nécessaires.</text:p>
      <text:p text:style-name="P36">Le personnel devra posséder toutes les compétences techniques nécessaires pour satisfaire les exigences de ce présent marché.</text:p>
      <text:p text:style-name="P36">La ou les équipes d’astreintes pourront être jointes 24/24 h, et cela 365 jours/an.</text:p>
      <text:p text:style-name="P36">Cette astreinte devra être définie précisément dans le mémoire technique du soumissionnaire. En tout état de cause, les modalités pratiques d’appel doivent être définies dès le début du marché.</text:p>
      <text:p text:style-name="P36"/>
      <text:p text:style-name="P39">Le coût du dispositif d’astreinte sera intégré dans les prix du présent marché.</text:p>
      <text:p text:style-name="P36"/>
      <text:h text:style-name="P298" text:outline-level="3"><text:bookmark-start text:name="__RefHeading___Toc61646_2699706028"/>Ressources humaines et compétences techniques<text:bookmark-end text:name="__RefHeading___Toc61646_2699706028"/></text:h>
      <text:p text:style-name="P36"/>
      <text:p text:style-name="P36">Pour la réalisation des prestations, le Titulaire intègre son savoir faire.</text:p>
      <text:p text:style-name="P36">Ces prestations nécessitent la parfaite connaissance technique des sujets traités.</text:p>
      <text:p text:style-name="P36">Le Titulaire s’engage à effectuer les prestations avec le personnel ayant une qualification adaptée et les habilitations requises. Tous les métiers et compétences nécessaires aux prestations de ce marché devront être représentés pour répondre aux besoins de maintenance.</text:p>
      <text:p text:style-name="P36">L’équipe du Titulaire devra posséder les formations, habilitations, matériels et équipements nécessaires pour réaliser la prestation définie dans le présent document.</text:p>
      <text:p text:style-name="P36"><text:soft-page-break/>Le Titulaire assure l’encadrement de son personnel et demeure le seul responsable de ses prestations, étant entendu que la DGANSI se réserve le contrôle quantitatif et qualitatif du travail effectué.</text:p>
      <text:p text:style-name="P36"/>
      <text:h text:style-name="P298" text:outline-level="3"><text:bookmark-start text:name="__RefHeading___Toc61648_2699706028"/>Logistique et moyens techniques<text:bookmark-end text:name="__RefHeading___Toc61648_2699706028"/></text:h>
      <text:p text:style-name="P36"/>
      <text:p text:style-name="P36">Le Titulaire mettra à la disposition de son personnel au titre de ses prestations:</text:p>
      <text:list xml:id="list3213936964" text:style-name="L42">
        <text:list-item>
          <text:p text:style-name="P377">1 véhicule au minimum et doit pouvoir assurer à tout moment la fourniture de tout autre véhicule en cas de problèmes multiples et géographiquement distincts.</text:p>
        </text:list-item>
        <text:list-item>
          <text:p text:style-name="P377">les équipements de mesure destinés au diagnostic de l’incident.</text:p>
        </text:list-item>
        <text:list-item>
          <text:p text:style-name="P377">la logistique permettant l’acheminement de tous les matériels nécessaires sur le lieu d’intervention (du lieu de stockage jusqu’au lieu d’intervention).</text:p>
        </text:list-item>
        <text:list-item>
          <text:p text:style-name="P377">la logistique permettant la réparation des installations.</text:p>
        </text:list-item>
      </text:list>
      <text:p text:style-name="P36">Le Titulaire s‘engage à utiliser, pour la bonne exécution des prestations confiées, un matériel (outillage, équipement individuel ou collectif) adapté et répondant en tout point aux normes de sécurité en vigueur.</text:p>
      <text:p text:style-name="P30"/>
      <text:h text:style-name="Heading_20_2" text:outline-level="2"><text:bookmark-start text:name="__RefHeading___Toc23432_4288208824"/>Obligations de la ville pour satisfaire les prestations de maintenance<text:bookmark-end text:name="__RefHeading___Toc23432_4288208824"/></text:h>
      <text:p text:style-name="P28"/>
      <text:p text:style-name="P28">La <text:span text:style-name="T118">Ville de Marseille</text:span> s’engage à :</text:p>
      <text:list xml:id="list1513003843" text:style-name="L43">
        <text:list-item>
          <text:p text:style-name="P378">mettre à disposition toutes documentations techniques en possession de la ville (dont DOE, plans de récolement...)</text:p>
        </text:list-item>
        <text:list-item>
          <text:p text:style-name="P378">permettre l’accès aux locaux techniques</text:p>
        </text:list-item>
      </text:list>
      <text:p text:style-name="P28"/>
      <text:p text:style-name="P19"/>
      <text:p text:style-name="P251"/>
      <text:h text:style-name="P276" text:outline-level="1"><text:bookmark-start text:name="__RefHeading___Toc29751_4288208824"/>RECETTE<text:bookmark-end text:name="__RefHeading___Toc29751_4288208824"/></text:h>
      <text:p text:style-name="P184"/>
      <text:h text:style-name="Heading_20_2" text:outline-level="2"><text:bookmark-start text:name="__RefHeading___Toc29753_4288208824"/><text:span text:style-name="T46">Documents à fournir a</text:span>vant la réception des travaux.<text:bookmark-end text:name="__RefHeading___Toc29753_4288208824"/></text:h>
      <text:p text:style-name="P184"/>
      <text:p text:style-name="P198">Le titulaire fournira <text:span text:style-name="T153">une version</text:span> dit<text:span text:style-name="T153">e</text:span> de contrôle des plans <text:span text:style-name="T153">de récolements :</text:span></text:p>
      <text:p text:style-name="P198">- un exemplaire au format numérique,</text:p>
      <text:p text:style-name="P198">- un exemplaire sur format papier.</text:p>
      <text:p text:style-name="P198"/>
      <text:p text:style-name="P200"><text:span text:style-name="T154">La conformité de ces</text:span> plans <text:span text:style-name="T154">avec les ouvrages réellement réalisés sera contrôlée lors de la réception des ouvrages.</text:span></text:p>
      <text:p text:style-name="P200"/>
      <text:p text:style-name="P201">Le prix de la réalisation et de la fourniture de la version de contrôle sera intégré par le Titulaire au prix du récolement définitif.</text:p>
      <text:p text:style-name="P184"/>
      <text:h text:style-name="P283" text:outline-level="2"><text:bookmark-start text:name="__RefHeading___Toc29755_4288208824"/>Dossier des ouvrages <text:span text:style-name="T152">exécutés</text:span><text:bookmark-end text:name="__RefHeading___Toc29755_4288208824"/></text:h>
      <text:p text:style-name="P184"/>
      <text:p text:style-name="P195">L'Entreprise devra fournir les documents suivants, <text:span text:style-name="T152">qui constitueront le dossier des ouvrages exécutés (DOE) :</text:span></text:p>
      <text:list xml:id="list2129032457" text:style-name="L44">
        <text:list-item>
          <text:p text:style-name="P384">les plans de récolement conformes aux travaux réellement exécutés et organisé selon la structure de données fournie par le Maître <text:span text:style-name="T197">d</text:span>’œuvre assortie d’une certification de Classe A,</text:p>
        </text:list-item>
        <text:list-item>
          <text:p text:style-name="P384">les nomenclatures de tout le matériel installé avec fiches techniques et indication de provenance,</text:p>
        </text:list-item>
        <text:list-item>
          <text:p text:style-name="P384"><text:span text:style-name="T148">l</text:span>es photos <text:span text:style-name="T148">des réfections définitives en incluant le traçage éventuel du marquage routier, le repositionnement éventuel de potelets, barrières et panneaux de signalisation verticale,</text:span></text:p>
        </text:list-item>
        <text:list-item>
          <text:p text:style-name="P385">Les photos des tampons des chambres et regards avec le niveau de zoom suffisant et des points de repère à l’image (façade ou élément remarquable, <text:s/>plaque de rue...) permettant de les identifier sans incertitude sur site,</text:p>
        </text:list-item>
        <text:list-item>
          <text:p text:style-name="P386">Pour chaque mobilier posé, un document au format <text:span text:style-name="T191">PDF</text:span> qui comprendra en autre une page de garde, un plan d<text:span text:style-name="T149">e situation</text:span>, l’extrait du plan de récolement centré sur le mobilier, les photos du mobilier installé et des infrastructures de réseau les plus proche<text:span text:style-name="T149">s</text:span>. La Ville de Marseille fournira le modèle type de ce document au lancement du marché.</text:p>
        </text:list-item>
      </text:list>
      <text:p text:style-name="P257"/>
      <text:p text:style-name="P258">Des précisions ou des demandes complémentaires pourront être apportées par les commandes.</text:p>
      <text:p text:style-name="P184"/>
      <text:h text:style-name="Heading_20_2" text:outline-level="2"><text:bookmark-start text:name="__RefHeading__7507_167042656"/><text:span text:style-name="T152">Plans</text:span> de <text:span text:style-name="T149">récolement</text:span><text:bookmark-end text:name="__RefHeading__7507_167042656"/></text:h>
      <text:p text:style-name="P178"/>
      <text:p text:style-name="P74"><text:soft-page-break/>Les <text:span text:style-name="T149">plans</text:span> de récolement des travaux, conformes à l'exécution, seront réputés acceptés si le Maître <text:span text:style-name="T92">d’œuvre</text:span> n'a pas formulé d'observations dans le délai de UN (1) mois après leur remise.</text:p>
      <text:p text:style-name="P75">Dans le cas d'anomalies constatées (cahier des charges non respecté, implantation inexacte des ouvrages,…), l'entreprise devra engager les investigations et les moyens nécessaires à la correction de ces plans sans pouvoir prétendre à une quelconque compensation financière.</text:p>
      <text:p text:style-name="P178"/>
      <text:p text:style-name="P55">La définition du plan de récolement est celle donnée par la norme NF S70-003-1. </text:p>
      <text:p text:style-name="P55"/>
      <text:p text:style-name="P55">Ces plans comprendront:</text:p>
      <text:list xml:id="list1912512800" text:style-name="L45">
        <text:list-item>
          <text:p text:style-name="P353"><text:span text:style-name="T150">l</text:span>'implantation des <text:span text:style-name="T142">émergences (regards, chambres, mobilier urbain...)</text:span></text:p>
        </text:list-item>
        <text:list-item>
          <text:p text:style-name="P353"><text:span text:style-name="T150">l</text:span>e tracé des tranchées <text:span text:style-name="T150">avec le détails des fourreaux (nombre, type, diamètre)</text:span></text:p>
        </text:list-item>
        <text:list-item>
          <text:p text:style-name="P355">les pénétrations dans les immeubles, le tracé des tranchées avec le détails des fourreaux.</text:p>
        </text:list-item>
        <text:list-item>
          <text:p text:style-name="P355">Le schéma ou la photo des masques de fourreaux dans les mobiliers, pénétrations d’immeubles, chambres et regards.</text:p>
        </text:list-item>
      </text:list>
      <text:p text:style-name="P55"/>
      <text:p text:style-name="P55">Les plans doivent fournir les données de planimétrie (X – Y) et d’altimétrie (Z).</text:p>
      <text:p text:style-name="P55"/>
      <text:p text:style-name="P55">Le niveau de précision, quelque soit la dimension de l’ouvrage, doit correspondre à la Classe A, telle que définie dans l’article 1 de l’arrêté du 15 février 2012 pris en application du chapitre IV du titre V du livre V du code de l'environnement relatif à l'exécution de travaux à proximité de certains ouvrages souterrains, aériens ou subaquatiques de transport ou de distribution.</text:p>
      <text:p text:style-name="P55">Classe A : un ouvrage ou tronçon d'ouvrage est range dans la classe A si l'incertitude maximale de localisation indiquée par son exploitant est inférieure ou égale a 40 cm et s'il est rigide, ou a 50 cm s'il est flexible :</text:p>
      <text:p text:style-name="P55">- Classe de précision planimétrique totale 20 cm</text:p>
      <text:p text:style-name="P55">- Classe de précision altimétrique totale 20cm</text:p>
      <text:p text:style-name="P55">- Gabarit d’erreur spécifique : moyenne des écarts :</text:p>
      <text:p text:style-name="P269"/>
      <table:table table:name="Tableau3" table:style-name="Tableau3">
        <table:table-column table:style-name="Tableau3.A" table:number-columns-repeated="2"/>
        <table:table-column table:style-name="Tableau3.C"/>
        <table:table-column table:style-name="Tableau3.A"/>
        <table:table-column table:style-name="Tableau3.C"/>
        <table:table-row table:style-name="Tableau3.1">
          <table:table-cell table:style-name="Tableau3.A1" office:value-type="string">
            <text:p text:style-name="P268">Dimensions </text:p>
          </table:table-cell>
          <table:table-cell table:style-name="Tableau3.A1" office:value-type="string">
            <text:p text:style-name="P268">Précision </text:p>
          </table:table-cell>
          <table:table-cell table:style-name="Tableau3.A1" office:value-type="string">
            <text:p text:style-name="P268">Écart moyen inférieur à </text:p>
          </table:table-cell>
          <table:table-cell table:style-name="Tableau3.A1" office:value-type="string">
            <text:p text:style-name="P268">1er seuil </text:p>
            <text:p text:style-name="P265">(tolérance doit contenir 99% des écarts) </text:p>
          </table:table-cell>
          <table:table-cell table:style-name="Tableau3.E1" office:value-type="string">
            <text:p text:style-name="P268">2e seuil </text:p>
            <text:p text:style-name="P265">(incertitude maximale de localisation) </text:p>
          </table:table-cell>
        </table:table-row>
        <table:table-row table:style-name="Tableau3.2">
          <table:table-cell table:style-name="Tableau3.A2" office:value-type="string">
            <text:p text:style-name="P268">1 (altimétrie ou écart/ligne) </text:p>
          </table:table-cell>
          <table:table-cell table:style-name="Tableau3.A2" office:value-type="string">
            <text:p text:style-name="P268">7,5 cm </text:p>
          </table:table-cell>
          <table:table-cell table:style-name="Tableau3.A2" office:value-type="string">
            <text:p text:style-name="P268">8.4 cm </text:p>
          </table:table-cell>
          <table:table-cell table:style-name="Tableau3.A2" office:value-type="string">
            <text:p text:style-name="P268">27.3 cm </text:p>
          </table:table-cell>
          <table:table-cell table:style-name="Tableau3.E2" office:value-type="string">
            <text:p text:style-name="P268">40,9 cm </text:p>
          </table:table-cell>
        </table:table-row>
        <table:table-row table:style-name="Tableau3.3">
          <table:table-cell table:style-name="Tableau3.A2" office:value-type="string">
            <text:p text:style-name="P268">2 (planimétrie) </text:p>
          </table:table-cell>
          <table:table-cell table:style-name="Tableau3.A2" office:value-type="string">
            <text:p text:style-name="P268">10 cm </text:p>
          </table:table-cell>
          <table:table-cell table:style-name="Tableau3.A2" office:value-type="string">
            <text:p text:style-name="P268">11,25 cm </text:p>
          </table:table-cell>
          <table:table-cell table:style-name="Tableau3.A2" office:value-type="string">
            <text:p text:style-name="P268">27,2 cm </text:p>
          </table:table-cell>
          <table:table-cell table:style-name="Tableau3.E2" office:value-type="string">
            <text:p text:style-name="P268">40,8 cm </text:p>
          </table:table-cell>
        </table:table-row>
      </table:table>
      <text:p text:style-name="P266"/>
      <text:p text:style-name="P71"><text:soft-page-break/>Dans le cas de géoréférencement de réseaux existant localisés sans fouille par des opérations de détection un gabarit spécifique peut être appliqué (annexe C de la norme S70-003-3), aucun écart ne doit dépasser le dernier seuil :</text:p>
      <text:p text:style-name="P71"/>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268">Dimensions </text:p>
          </table:table-cell>
          <table:table-cell table:style-name="Tableau4.A1" office:value-type="string">
            <text:p text:style-name="P268">1er seuil </text:p>
          </table:table-cell>
          <table:table-cell table:style-name="Tableau4.A1" office:value-type="string">
            <text:p text:style-name="P268">2e seuil </text:p>
          </table:table-cell>
          <table:table-cell table:style-name="Tableau4.D1" office:value-type="string">
            <text:p text:style-name="P268">3e seuil </text:p>
          </table:table-cell>
        </table:table-row>
        <table:table-row table:style-name="Tableau4.2">
          <table:table-cell table:style-name="Tableau4.A2" office:value-type="string">
            <text:p text:style-name="P268">Planimétrie </text:p>
          </table:table-cell>
          <table:table-cell table:style-name="Tableau4.A2" office:value-type="string">
            <text:p text:style-name="P268">entre 0 cm et ±20 cm : </text:p>
            <text:p text:style-name="P265">60% des écarts </text:p>
          </table:table-cell>
          <table:table-cell table:style-name="Tableau4.A2" office:value-type="string">
            <text:p text:style-name="P268">entre ±20 cm et ±40 cm : </text:p>
            <text:p text:style-name="P265">35% des écarts </text:p>
          </table:table-cell>
          <table:table-cell table:style-name="Tableau4.D2" office:value-type="string">
            <text:p text:style-name="P268">entre ±40 cm et ±150 cm : </text:p>
            <text:p text:style-name="P265">5% des écarts </text:p>
          </table:table-cell>
        </table:table-row>
        <table:table-row table:style-name="Tableau4.2">
          <table:table-cell table:style-name="Tableau4.A2" office:value-type="string">
            <text:p text:style-name="P268">Altimétrie (jusqu’à 1,50 m de profondeur) </text:p>
          </table:table-cell>
          <table:table-cell table:style-name="Tableau4.A2" table:number-columns-spanned="2" office:value-type="string">
            <text:p text:style-name="P268">entre 0 cm et ±40 cm : </text:p>
            <text:p text:style-name="P265">90% des écarts </text:p>
          </table:table-cell>
          <table:covered-table-cell/>
          <table:table-cell table:style-name="Tableau4.D2" office:value-type="string">
            <text:p text:style-name="P268">entre ±40 cm et ±70 cm : </text:p>
            <text:p text:style-name="P265">10% des écarts </text:p>
          </table:table-cell>
        </table:table-row>
      </table:table>
      <text:p text:style-name="P267"/>
      <text:p text:style-name="P55"/>
      <text:p text:style-name="P55">Tous les points géo référencés directement ou indirectement doivent être exprimés en XYZ dans le système de référence légal en vigueur.</text:p>
      <text:p text:style-name="P55">Les points topographiques levés et géo<text:span text:style-name="T143">-</text:span>référencés permettant la construction de l’ouvrage lors du report cartographique seront représentés par un « PTRL » (PoinT de Réseau Levé). Le nombre de PTRL doit être suffisant pour décrire la réalité du positionnement de l’ouvrage, notamment aux points singuliers (changement de direction et changement de pente). Une attention particulière doit être portée aux portions de l’ouvrage décrivant une courbe.</text:p>
      <text:p text:style-name="P57"/>
      <text:p text:style-name="P55">Les PTRL seront accompagnés de l’information textuelle de l’altimétrie exprimée en mètre avec deux chiffres après la virgule « Z=numérique ». Les profondeurs atypiques à reporter s’écrivent entre parenthèses, en mètres avec 2 décimales et sont assimilées à des textes du réseau auquel elles se rapportent. Le numéro d’identifiant du PTRL sera aussi une information à reporter sur le plan.</text:p>
      <text:p text:style-name="P55"/>
      <text:p text:style-name="P55">Plusieurs méthodes directes ou par canevas existent pour le rattachement, par exemple :</text:p>
      <text:p text:style-name="P55">o relevé avec système GNSS (Global Navigation Satellite Système appelé communément GPS)</text:p>
      <text:p text:style-name="P55">temps réel (RTK) de tout ou partie de la zone concernée par le lever,</text:p>
      <text:p text:style-name="P55">o le GNSS post traité (sous réserve de durée d’occupation),</text:p>
      <text:p text:style-name="P55">o détermination de points de canevas répartis sur la zone de travaux ou l’encadrant,</text:p>
      <text:p text:style-name="P55">o cheminement polygonal depuis des points connus, par système GNSS ou avec un tachéomètre,</text:p>
      <text:p text:style-name="P55">o cheminement en nivellement direct depuis des bornes altimétriques IGN.</text:p>
      <text:p text:style-name="P55"/>
      <text:p text:style-name="P55">Pour les fourreaux, les informations levées doivent correspondre au positionnement de la génératrice supérieure. Pour les affleurants, les points levés doivent correspondre à l’emprise de l’affleurant au sol au niveau le plus bas. Par exemple un poste devra être levé par les 4 points définissant son emprise au sol.</text:p>
      <text:p text:style-name="P55"/>
      <text:p text:style-name="P65">Plans au format papier</text:p>
      <text:p text:style-name="P55"><text:soft-page-break/></text:p>
      <text:p text:style-name="P55">Les plans seront fournis au format papier, à l’échelle 1/200°, don<text:span text:style-name="T207">t</text:span> un exemplaire au moins signé par le Titulaire, qui s’engage ainsi sur la classe de précision du plan, laquelle doit apparaître dans le cartouche.</text:p>
      <text:p text:style-name="P55"/>
      <text:p text:style-name="P65">Plans au format numérique</text:p>
      <text:p text:style-name="P55"/>
      <text:p text:style-name="P55">Les plans seront également dessinés avec un logiciel de dessin assisté par ordinateur (DAO) permettant de générer des fichiers en dwg, et le fichier sera transmis en même temps que le plan papier.</text:p>
      <text:p text:style-name="P55">Le levé sera dessiné dans l’espace objet à l’échelle 1/1 et la mise à l’échelle du plan se fera dans l’espace papier (présentation).</text:p>
      <text:p text:style-name="P55"/>
      <text:p text:style-name="P66">Système de coordonnées <text:span text:style-name="T144">planimétriques</text:span></text:p>
      <text:p text:style-name="P55">Les plans seront géo-référencés dans le système de coordonnées <text:span text:style-name="T145">légal suivant :</text:span></text:p>
      <text:list xml:id="list3159358578" text:style-name="L46">
        <text:list-item>
          <text:p text:style-name="P356">Système géodésique : RGF93</text:p>
        </text:list-item>
        <text:list-item>
          <text:p text:style-name="P356">Ellipsoïde associé : IAG GRS 1980</text:p>
        </text:list-item>
        <text:list-item>
          <text:p text:style-name="P356">Projection: CC44 <text:span text:style-name="T146">code ESPG 3944</text:span></text:p>
        </text:list-item>
        <text:list-item>
          <text:p text:style-name="P401"><text:span text:style-name="T145">U</text:span>nité : mètre.</text:p>
          <text:p text:style-name="P401"/>
        </text:list-item>
      </text:list>
      <text:p text:style-name="P66">Système de <text:span text:style-name="T144">coordonnées</text:span> altimétrique<text:span text:style-name="T144">s</text:span></text:p>
      <text:p text:style-name="P58">Système de référence altimétrique IGN 1969</text:p>
      <text:p text:style-name="P58"/>
      <text:p text:style-name="P67">Formalisme à respecter</text:p>
      <text:p text:style-name="P59">La DGANSI utilise des outils métiers de gestion de son patrimoine de réseau. Pour assurer une intégration rapide et complète de nouvelles données, les plans transmis au format numérique doivent respecter un formalisme précis en termes de structure, de mise en forme, de nomenclature <text:span text:style-name="T144">et de données associées aux différents objets tracés</text:span>.</text:p>
      <text:p text:style-name="P59"/>
      <text:p text:style-name="P59">La DGANSI fournira au lancement du marché :</text:p>
      <text:list xml:id="list2475988122" text:style-name="L47">
        <text:list-item>
          <text:p text:style-name="P357">un cahier des charges décrivant les attendus en terme de formalisme,</text:p>
        </text:list-item>
        <text:list-item>
          <text:p text:style-name="P357">un gabarit au format DWG contenant <text:span text:style-name="T147">entre autre </text:span>les calques <text:span text:style-name="T147">et </text:span>la bibliothèque d’objets à utiliser <text:span text:style-name="T147">conformément au cahier des charges pré-cité.</text:span></text:p>
        </text:list-item>
      </text:list>
      <text:p text:style-name="P58"/>
      <text:p text:style-name="P55">En vue de faire évoluer la fourniture des plans numériques, le <text:span text:style-name="T198">Titulaire</text:span> devra accepter en cours de marché toutes modifications ou compléments suggérés par le Maître d'Ouvrage concernant les formats d'échanges, les objets à lever, les chartes graphiques…</text:p>
      <text:p text:style-name="P58"/>
      <text:p text:style-name="P68">Fonds de plans</text:p>
      <text:p text:style-name="P60">Pour chaque prestation de type levé terrestre détaillé, la DGANSI s'engage à fournir le meilleur fond de plan disponible au sein de la collectivité.</text:p>
      <text:p text:style-name="P60"/>
      <text:p text:style-name="P60">Dans le cas où la Maîtrise d’Ouvrage ne fournirait pas de fond de plan géo-référencé, les plans fournis par le <text:span text:style-name="T198">Titulaire</text:span> pour servir de fond de plan de géolocalisation seront conformes à la norme PCRS (Plan de Corps de Rue Simplifié) en vigueur (pour information, une version modifiée a été validée en septembre 2017 – informations en <text:soft-page-break/>ligne sur cnig.gouv.fr). Le PCRS (Plan de Corps de Rue Simplifié) est un plan avec une précision de 10 cm qui permet de positionner les réseaux en classe A.</text:p>
      <text:p text:style-name="P58"/>
      <text:p text:style-name="P69">Renseignements complémentaires</text:p>
      <text:p text:style-name="P55">Les renseignements complémentaires à fournir sur les plans sont :</text:p>
      <text:list xml:id="list4235612377" text:style-name="L48">
        <text:list-item>
          <text:p text:style-name="P354">Le nom et la signature du responsable de projet relatif au chantier concerné ;</text:p>
        </text:list-item>
        <text:list-item>
          <text:p text:style-name="P354">Le nom de l’entreprise ayant fourni le relevé final géo<text:span text:style-name="T143">-</text:span>référencé ;</text:p>
        </text:list-item>
        <text:list-item>
          <text:p text:style-name="P354">Le nom du Prestataire certifié qui est intervenu pour le géo<text:span text:style-name="T143">-</text:span>référencement ;</text:p>
        </text:list-item>
        <text:list-item>
          <text:p text:style-name="P354">Le cas échéant, le nom du Prestataire ayant procédé à un relevé indirect par détection de l’ouvrage dans le cas d’un parcours sans ouverture ;</text:p>
        </text:list-item>
        <text:list-item>
          <text:p text:style-name="P354">La date du lever géo<text:span text:style-name="T143">-</text:span>référencé ;</text:p>
        </text:list-item>
        <text:list-item>
          <text:p text:style-name="P354">La classe de précision ;</text:p>
        </text:list-item>
        <text:list-item>
          <text:p text:style-name="P354">L’incertitude maximale de la mesure (en différenciant, le cas échéant, les trois directions) ;</text:p>
        </text:list-item>
        <text:list-item>
          <text:p text:style-name="P354">Dans le cas de détection d’ouvrage sur un parcours sans ouverture, la technologie de mesure employée ;</text:p>
        </text:list-item>
      </text:list>
      <text:p text:style-name="P61">La DGANSI pourra également demander au titu<text:span text:style-name="T144">lai</text:span>re de présenter les certificats d’étalonnage à jour des appareils de mesure.</text:p>
      <text:p text:style-name="P55"/>
      <text:p text:style-name="P65">Validation des plans</text:p>
      <text:p text:style-name="P62">Dès réception des plans originaux, la DGANSI vérifie leur conformité avec les prescriptions décrites dans le présent CCTP. Pour chaque plan seront vérifiés les éléments suivants : <text:span text:style-name="T144">le respect du cahier des charges relatif au formalisme des plans et des données associées, </text:span>la précision du dessin, la qualité du trait, l'orientation des textes, la toponymie, la sémiologie graphique, l'état du support, le respect des traits de coupure ou de l'emprise du lever, l'exhaustivité du lever, la précision géométrique aux raccords.</text:p>
      <text:p text:style-name="P62"/>
      <text:p text:style-name="P62">En cas d'écarts, d'absences d'éléments ou de codifications erronées, le <text:span text:style-name="T198">Titulaire</text:span> livrera un nouveau fichier numérique conforme au plan papier.</text:p>
      <text:p text:style-name="P62">S'il s'avère que le fichier n'est pas compatible avec le système d'information géographique de la DGANSI, le <text:span text:style-name="T198">Titulaire</text:span> fournira un nouveau fichier intégrant les corrections nécessaires à sa mise en conformité.</text:p>
      <text:p text:style-name="P62"/>
      <text:p text:style-name="P70">Détection et contrôle anti-virus</text:p>
      <text:p text:style-name="P62">Le <text:span text:style-name="T198">Titulaire</text:span> s'engage à utiliser la dernière version d'un logiciel anti-virus qui teste en permanence la présence de virus en mémoire ainsi que toute activité suspecte sur les disques. Pour chaque livraison de fichiers, le <text:span text:style-name="T198">Titualire</text:span> précisera le nom et la version du logiciel anti-virus utilisé.</text:p>
      <text:p text:style-name="P62"/>
      <text:p text:style-name="P222">Dans le cas où le <text:span text:style-name="T198">Titulaire</text:span> ne respecterait pas ces dispositions, ou s'il y avait une forte présomption d'infection du système d'information géographique de la DGANSI, celui-ci s'expose à supporter des pénalités financières qui seront déterminées ultérieurement en fonction de la gravité des dommages engendrés.</text:p>
      <text:p text:style-name="P178"/>
      <text:h text:style-name="Heading_20_2" text:outline-level="2"><text:bookmark-start text:name="__RefHeading___Toc29757_4288208824"/><text:soft-page-break/>Réception des ouvrages<text:bookmark-end text:name="__RefHeading___Toc29757_4288208824"/></text:h>
      <text:p text:style-name="P178"/>
      <text:p text:style-name="P196">La réception des ouvrages se <text:span text:style-name="T151">fera en présence du Titulaire et du Maître d’œuvre sur le site des travaux.</text:span></text:p>
      <text:p text:style-name="P196"/>
      <text:p text:style-name="P197">Elle ne sera prononcée qu’au vu :</text:p>
      <text:list xml:id="list3323294532" text:style-name="L49">
        <text:list-item>
          <text:p text:style-name="P387">des travaux achevés avec la levée de toutes les réserves,</text:p>
        </text:list-item>
        <text:list-item>
          <text:p text:style-name="P387">de la conformité des ouvrages réalisés,</text:p>
        </text:list-item>
        <text:list-item>
          <text:p text:style-name="P387">des ouvrages et revêtements, nets de tout dépôt ou obstacle,</text:p>
        </text:list-item>
        <text:list-item>
          <text:p text:style-name="P387">d’un chantier et de ses accès remis en état suivant les usages antérieurs des lieux,</text:p>
        </text:list-item>
        <text:list-item>
          <text:p text:style-name="P387">du repli des installations chantier, nettoyage des emprises occupées et remise en état des lieux,</text:p>
        </text:list-item>
        <text:list-item>
          <text:p text:style-name="P387">de la remise des documents des ouvrages exécutés</text:p>
        </text:list-item>
      </text:list>
      <text:p text:style-name="P196"/>
      <text:p text:style-name="P196">Le document de recette complet et définitif sera remis en 1 exemplaire papier ainsi qu'au format informatique . S'il s'avère qu'il y a des erreurs dans le dossier, le titulaire devra effectuer les corrections correspondantes aux remarques du Service Gestionnaire.</text:p>
      <text:p text:style-name="P196"/>
      <text:p text:style-name="P196">Remarque : les factures ne seront validées qu'après émission <text:span text:style-name="T152">du « procès verbal de réception de travaux » </text:span>respectant les deux critères de validation suivants :</text:p>
      <text:list xml:id="list2582198886" text:style-name="L50">
        <text:list-item>
          <text:p text:style-name="P388">Conformité des travaux</text:p>
        </text:list-item>
        <text:list-item>
          <text:p text:style-name="P388">Conformité et remise du dossier de recette complet et définitif (sans erreurs).</text:p>
        </text:list-item>
      </text:list>
      <text:p text:style-name="P244"/>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echnic" svg:font-family="Technic"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rebuchet MS1" svg:font-family="'Trebuchet MS', sans-serif"/>
    <style:font-face style:name="Courier" svg:font-family="Courier" style:font-family-generic="modern"/>
    <style:font-face style:name="Courier New" svg:font-family="'Courier New'" style:font-family-generic="modern"/>
    <style:font-face style:name="Palatino" svg:font-family="Palatino, 'Book Antiqua'" style:font-pitch="variable"/>
    <style:font-face style:name="Arial1" svg:font-family="Arial" style:font-family-generic="roman" style:font-pitch="variable"/>
    <style:font-face style:name="ArialMT" svg:font-family="ArialM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fo:font-family="Times"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loext:graphic-properties draw:fill="solid" draw:fill-color="#cccccc" draw:opacity="100%"/>
      <style:paragraph-properties fo:margin-left="0cm" fo:margin-right="0cm" fo:margin-top="0.423cm" fo:margin-bottom="0.106cm" loext:contextual-spacing="false" fo:text-indent="0cm" style:auto-text-indent="false" fo:background-color="#cccccc" fo:padding="0.035cm" fo:border="0.51pt solid #000000" fo:keep-with-next="always" style:writing-mode="lr-tb">
        <style:tab-stops>
          <style:tab-stop style:position="1cm"/>
          <style:tab-stop style:position="8.251cm" style:type="center"/>
        </style:tab-stops>
      </style:paragraph-properties>
      <style:text-properties fo:text-transform="uppercase" style:font-name="Trebuchet MS" fo:font-family="'Trebuchet MS'" style:font-family-generic="swiss" style:font-pitch="variable" fo:font-size="14pt" fo:font-weight="bold" style:letter-kerning="true" style:font-size-asian="14pt" style:font-weight-asian="bold" style:font-size-complex="14pt"/>
    </style:style>
    <style:style style:name="Heading_20_2" style:display-name="Heading 2" style:family="paragraph" style:parent-style-name="Standard" style:next-style-name="Standard" style:default-outline-level="2" style:class="text" style:master-page-name="">
      <loext:graphic-properties draw:fill="none" draw:fill-color="#99ccff"/>
      <style:paragraph-properties fo:margin-left="0cm" fo:margin-right="0cm" fo:margin-top="0.423cm" fo:margin-bottom="0.106cm" loext:contextual-spacing="false" style:line-height-at-least="0.423cm" fo:text-indent="0cm" style:auto-text-indent="false" style:page-number="auto" fo:background-color="transparent" style:shadow="none" fo:keep-with-next="always" style:writing-mode="lr-tb">
        <style:tab-stops/>
      </style:paragraph-properties>
      <style:text-properties fo:font-variant="normal" fo:text-transform="none" style:font-name="Trebuchet MS" fo:font-family="'Trebuchet MS'" style:font-family-generic="swiss" style:font-pitch="variable" fo:font-size="14pt" fo:language="fr" fo:country="FR" style:text-underline-style="solid" style:text-underline-width="auto" style:text-underline-color="font-color" fo:font-weight="bold" officeooo:rsid="00a76ac2" fo:background-color="transparent" style:font-size-asian="14pt" style:font-weight-asian="bold" style:font-size-complex="14pt"/>
    </style:style>
    <style:style style:name="Heading_20_3" style:display-name="Heading 3" style:family="paragraph" style:parent-style-name="Standard" style:next-style-name="Standard" style:default-outline-level="3" style:class="text" style:master-page-name="">
      <loext:graphic-properties draw:fill="none" draw:fill-color="#99ccff"/>
      <style:paragraph-properties fo:margin-left="0cm" fo:margin-right="0cm" fo:margin-top="0.423cm" fo:margin-bottom="0.106cm" loext:contextual-spacing="false" style:line-height-at-least="0.423cm" fo:text-align="justify" style:justify-single-word="false" fo:orphans="2" fo:widows="2" fo:text-indent="0cm" style:auto-text-indent="false" style:page-number="auto" fo:background-color="transparent" style:shadow="none" fo:keep-with-next="always" style:writing-mode="lr-tb">
        <style:tab-stops/>
      </style:paragraph-properties>
      <style:text-properties fo:font-variant="small-caps" style:font-name="Trebuchet MS" fo:font-family="'Trebuchet MS'" style:font-family-generic="swiss" style:font-pitch="variable" fo:font-size="12pt" style:text-underline-style="solid" style:text-underline-width="auto" style:text-underline-color="font-color" fo:font-weight="normal" officeooo:rsid="00b13663" fo:background-color="transparent" style:font-size-asian="12pt" style:font-size-complex="12pt"/>
    </style:style>
    <style:style style:name="Heading_20_4" style:display-name="Heading 4" style:family="paragraph" style:parent-style-name="Standard" style:next-style-name="Standard" style:default-outline-level="4" style:class="text" style:master-page-name="">
      <loext:graphic-properties draw:fill="none" draw:fill-color="#99ccff"/>
      <style:paragraph-properties fo:margin-left="0cm" fo:margin-right="0cm" fo:margin-top="0.423cm" fo:margin-bottom="0.106cm" loext:contextual-spacing="false" style:line-height-at-least="0.423cm" fo:text-align="justify" style:justify-single-word="false" fo:orphans="2" fo:widows="2" fo:text-indent="0cm" style:auto-text-indent="false" style:page-number="auto" fo:background-color="transparent" fo:keep-with-next="always" style:writing-mode="lr-tb">
        <style:tab-stops/>
      </style:paragraph-properties>
      <style:text-properties style:font-name="Trebuchet MS" fo:font-family="'Trebuchet MS'" style:font-family-generic="swiss" style:font-pitch="variable" fo:font-size="12pt" fo:font-style="italic" style:text-underline-style="solid" style:text-underline-width="auto" style:text-underline-color="font-color" officeooo:rsid="00896a5c" fo:background-color="transparent" style:font-size-asian="12pt" style:font-style-asian="italic" style:font-size-complex="12pt"/>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text-align="start" style:justify-single-word="false"/>
      <style:text-properties fo:font-style="italic" style:text-underline-style="solid" style:text-underline-width="auto" style:text-underline-color="font-color" style:font-style-asian="italic"/>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Helvetica" fo:font-family="Helvetica" style:font-family-generic="swiss" style:font-pitch="variable"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Helvetica" fo:font-family="Helvetica" style:font-family-generic="swiss" style:font-pitch="variabl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Helvetica" fo:font-family="Helvetica" style:font-family-generic="swiss"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Helvetica" fo:font-family="Helvetica" style:font-family-generic="swiss" style:font-pitch="variable" fo:font-size="9pt" fo:font-style="italic" style:font-size-asian="9pt"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properties fo:font-size="12pt" fo:font-style="italic" fo:font-weight="bold" style:font-size-asian="12pt" style:font-style-asian="italic" style:font-weight-asian="bold"/>
    </style:style>
    <style:style style:name="Contents_20_2" style:display-name="Contents 2" style:family="paragraph" style:parent-style-name="Standard" style:next-style-name="Standard" style:class="index">
      <style:paragraph-properties fo:margin-left="0.353cm" fo:margin-right="0cm" fo:margin-top="0.212cm" fo:margin-bottom="0cm" loext:contextual-spacing="false" fo:text-align="start" style:justify-single-word="false" fo:text-indent="0cm" style:auto-text-indent="false"/>
      <style:text-properties fo:font-size="11pt" fo:font-weight="bold" style:font-size-asian="11pt" style:font-weight-asian="bold"/>
    </style:style>
    <style:style style:name="Contents_20_3" style:display-name="Contents 3" style:family="paragraph" style:parent-style-name="Standard" style:next-style-name="Standard" style:class="index">
      <style:paragraph-properties fo:margin-left="0.706cm" fo:margin-right="0cm" fo:text-align="start" style:justify-single-word="false" fo:text-indent="0cm" style:auto-text-indent="false"/>
    </style:style>
    <style:style style:name="Contents_20_4" style:display-name="Contents 4" style:family="paragraph" style:parent-style-name="Standard" style:next-style-name="Standard" style:class="index">
      <style:paragraph-properties fo:margin-left="1.058cm" fo:margin-right="0cm" fo:text-align="start" style:justify-single-word="false" fo:text-indent="0cm" style:auto-text-indent="false"/>
    </style:style>
    <style:style style:name="Contents_20_5" style:display-name="Contents 5" style:family="paragraph" style:parent-style-name="Standard" style:next-style-name="Standard" style:class="index">
      <style:paragraph-properties fo:margin-left="1.411cm" fo:margin-right="0cm" fo:text-align="start" style:justify-single-word="false" fo:text-indent="0cm" style:auto-text-indent="false"/>
    </style:style>
    <style:style style:name="Contents_20_6" style:display-name="Contents 6" style:family="paragraph" style:parent-style-name="Standard" style:next-style-name="Standard" style:class="index">
      <style:paragraph-properties fo:margin-left="1.764cm" fo:margin-right="0cm" fo:text-align="start" style:justify-single-word="false" fo:text-indent="0cm" style:auto-text-indent="false"/>
    </style:style>
    <style:style style:name="Contents_20_7" style:display-name="Contents 7" style:family="paragraph" style:parent-style-name="Standard" style:next-style-name="Standard" style:class="index">
      <style:paragraph-properties fo:margin-left="2.117cm" fo:margin-right="0cm" fo:text-align="start" style:justify-single-word="false" fo:text-indent="0cm" style:auto-text-indent="false"/>
    </style:style>
    <style:style style:name="Contents_20_8" style:display-name="Contents 8" style:family="paragraph" style:parent-style-name="Standard" style:next-style-name="Standard" style:class="index">
      <style:paragraph-properties fo:margin-left="2.469cm" fo:margin-right="0cm" fo:text-align="start" style:justify-single-word="false" fo:text-indent="0cm" style:auto-text-indent="false"/>
    </style:style>
    <style:style style:name="Contents_20_9" style:display-name="Contents 9" style:family="paragraph" style:parent-style-name="Standard" style:next-style-name="Standard" style:class="index">
      <style:paragraph-properties fo:margin-left="2.822cm" fo:margin-right="0cm" fo:text-align="start" style:justify-single-word="false" fo:text-indent="0cm" style:auto-text-indent="false"/>
    </style:style>
    <style:style style:name="Annexes" style:family="paragraph" style:parent-style-name="Heading_20_1" style:next-style-name="Text_20_body" style:default-outline-level="" style:list-style-name="WW8StyleNum">
      <style:paragraph-properties fo:margin-left="0cm" fo:margin-right="0cm" fo:text-indent="-1.249cm" style:auto-text-indent="false">
        <style:tab-stops>
          <style:tab-stop style:position="0.635cm"/>
          <style:tab-stop style:position="1cm"/>
          <style:tab-stop style:position="8.251cm" style:type="center"/>
        </style:tab-stops>
      </style:paragraph-properties>
    </style:style>
    <style:style style:name="Titre_20_1.M-Titre_20_1" style:display-name="Titre 1.M-Titre 1" style:family="paragraph" style:parent-style-name="Standard" style:next-style-name="Standard">
      <loext:graphic-properties draw:fill="solid" draw:fill-color="#cccccc" draw:opacity="100%"/>
      <style:paragraph-properties fo:margin-top="0.423cm" fo:margin-bottom="0.106cm" loext:contextual-spacing="false" fo:background-color="#cccccc" fo:padding="0.035cm" fo:border="0.51pt solid #000000" fo:keep-with-next="always">
        <style:tab-stops>
          <style:tab-stop style:position="1cm"/>
          <style:tab-stop style:position="8.251cm" style:type="center"/>
        </style:tab-stops>
      </style:paragraph-properties>
      <style:text-properties fo:text-transform="uppercase" fo:font-weight="bold" style:letter-kerning="true" style:font-weight-asian="bold"/>
    </style:style>
    <style:style style:name="Titre_20_2.M-Titre_20_2" style:display-name="Titre 2.M-Titre 2" style:family="paragraph" style:parent-style-name="Standard" style:next-style-name="Standard">
      <style:paragraph-properties fo:margin-top="0.423cm" fo:margin-bottom="0.106cm" loext:contextual-spacing="false" fo:keep-with-next="always"/>
      <style:text-properties fo:text-transform="uppercase" style:text-underline-style="solid" style:text-underline-width="auto" style:text-underline-color="font-color" fo:font-weight="bold" style:font-weight-asian="bold"/>
    </style:style>
    <style:style style:name="Titre_20_3.M-Titre_20_3" style:display-name="Titre 3.M-Titre 3" style:family="paragraph" style:parent-style-name="Standard" style:next-style-name="Standard">
      <style:paragraph-properties fo:margin-top="0.423cm" fo:margin-bottom="0.106cm" loext:contextual-spacing="false" fo:keep-with-next="always"/>
      <style:text-properties fo:font-variant="small-caps" style:text-underline-style="solid" style:text-underline-width="auto" style:text-underline-color="font-color" fo:font-weight="bold" style:font-weight-asian="bold"/>
    </style:style>
    <style:style style:name="Titre_20_4.M-Titre_20_4" style:display-name="Titre 4.M-Titre 4" style:family="paragraph" style:parent-style-name="Standard" style:next-style-name="Standard">
      <style:paragraph-properties fo:margin-top="0.423cm" fo:margin-bottom="0.106cm" loext:contextual-spacing="false" fo:keep-with-next="always"/>
      <style:text-properties style:text-underline-style="solid" style:text-underline-width="auto" style:text-underline-color="font-color"/>
    </style:style>
    <style:style style:name="Titre_20_5.M-Titre_20_5" style:display-name="Titre 5.M-Titre 5" style:family="paragraph" style:parent-style-name="Standard" style:next-style-name="Standard">
      <style:paragraph-properties fo:margin-top="0.423cm" fo:margin-bottom="0.106cm" loext:contextual-spacing="false" fo:text-align="start" style:justify-single-word="false"/>
      <style:text-properties fo:font-style="italic" style:text-underline-style="solid" style:text-underline-width="auto" style:text-underline-color="font-color" style:font-style-asian="italic"/>
    </style:style>
    <style:style style:name="Body_20_Text_20_3" style:display-name="Body Text 3" style:family="paragraph" style:parent-style-name="Standard">
      <style:paragraph-properties fo:text-align="start" style:justify-single-word="false"/>
      <style:text-properties style:font-name="Times New Roman" fo:font-family="'Times New Roman'" style:font-family-generic="roman" style:font-pitch="variable" fo:font-size="12pt" style:font-size-asian="12pt"/>
    </style:style>
    <style:style style:name="TITRE_20_1" style:display-name="TITRE 1" style:family="paragraph" style:parent-style-name="Standard">
      <style:paragraph-properties fo:text-align="start" style:justify-single-word="false"/>
      <style:text-properties fo:font-size="12pt" style:font-size-asian="12pt"/>
    </style:style>
    <style:style style:name="Titre_20_2.M-Titre_20_21" style:display-name="Titre 2.M-Titre 21" style:family="paragraph" style:parent-style-name="Standard" style:next-style-name="Standard">
      <style:paragraph-properties fo:margin-top="0.423cm" fo:margin-bottom="0.106cm" loext:contextual-spacing="false" fo:keep-with-next="always"/>
      <style:text-properties fo:text-transform="uppercase" style:font-name="Times New Roman" fo:font-family="'Times New Roman'" style:font-family-generic="roman" style:font-pitch="variable" style:text-underline-style="solid" style:text-underline-width="auto" style:text-underline-color="font-color" fo:font-weight="bold" style:font-weight-asian="bold"/>
    </style:style>
    <style:style style:name="TEXTE" style:family="paragraph" style:parent-style-name="Standard">
      <style:text-properties fo:font-size="12pt" style:font-size-asian="12pt"/>
    </style:style>
    <style:style style:name="Body_20_Text_20_2" style:display-name="Body Text 2" style:family="paragraph" style:parent-style-name="Standard">
      <style:text-properties style:font-name="Times New Roman" fo:font-family="'Times New Roman'" style:font-family-generic="roman" style:font-pitch="variable"/>
    </style:style>
    <style:style style:name="NIVEAU_20_1" style:display-name="NIVEAU 1" style:family="paragraph" style:parent-style-name="Standard">
      <style:paragraph-properties fo:text-align="start" style:justify-single-word="false"/>
      <style:text-properties fo:font-size="12pt" fo:font-weight="bold" style:font-size-asian="12pt" style:font-weight-asian="bold"/>
    </style:style>
    <style:style style:name="Titre_20_4.M-Titre_20_41" style:display-name="Titre 4.M-Titre 41" style:family="paragraph" style:parent-style-name="Standard" style:next-style-name="Standard">
      <style:paragraph-properties fo:margin-top="0.423cm" fo:margin-bottom="0.106cm" loext:contextual-spacing="false" fo:keep-with-next="always"/>
      <style:text-properties style:font-name="Times New Roman" fo:font-family="'Times New Roman'" style:font-family-generic="roman" style:font-pitch="variable" style:text-underline-style="solid" style:text-underline-width="auto" style:text-underline-color="font-color"/>
    </style:style>
    <style:style style:name="Body_20_Text_20_Indent_20_2" style:display-name="Body Text Indent 2" style:family="paragraph" style:parent-style-name="Standard">
      <style:paragraph-properties fo:margin-left="0.751cm" fo:margin-right="0cm"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1" style:family="paragraph" style:parent-style-name="Standard">
      <style:paragraph-properties fo:margin-left="1.905cm" fo:margin-right="0cm" fo:text-align="start" style:justify-single-word="false" fo:text-indent="0cm" style:auto-text-indent="false"/>
      <style:text-properties style:font-name="Verdana" fo:font-family="Verdana" style:font-family-generic="swiss" style:font-pitch="variable"/>
    </style:style>
    <style:style style:name="Body_20_Text_20_Indent_20_3" style:display-name="Body Text Indent 3" style:family="paragraph" style:parent-style-name="Standard">
      <style:paragraph-properties fo:margin-left="2.251cm" fo:margin-right="0cm" fo:text-indent="0cm" style:auto-text-indent="false"/>
      <style:text-properties style:font-name="Times New Roman" fo:font-family="'Times New Roman'" style:font-family-generic="roman" style:font-pitch="variable" fo:font-size="12pt" style:font-size-asian="12pt"/>
    </style:style>
    <style:style style:name="WW-Body_20_Text_20_2" style:display-name="WW-Body Text 2" style:family="paragraph" style:parent-style-name="Standard">
      <style:paragraph-properties fo:margin-left="2.501cm" fo:margin-right="0cm" style:line-height-at-least="0.423cm" fo:text-indent="0cm" style:auto-text-indent="false"/>
      <style:text-properties style:font-name="Courier" fo:font-family="Courier" style:font-family-generic="modern"/>
    </style:style>
    <style:style style:name="WW-Body_20_Text_20_Indent_20_3" style:display-name="WW-Body Text Indent 3" style:family="paragraph" style:parent-style-name="Standard">
      <style:paragraph-properties fo:margin-left="4.001cm" fo:margin-right="0cm" style:line-height-at-least="0.423cm" fo:text-align="start" style:justify-single-word="false" fo:text-indent="0cm" style:auto-text-indent="false">
        <style:tab-stops>
          <style:tab-stop style:position="5.33cm"/>
        </style:tab-stops>
      </style:paragraph-properties>
      <style:text-properties style:font-name="Courier" fo:font-family="Courier" style:font-family-generic="modern"/>
    </style:style>
    <style:style style:name="WW-Body_20_Text_20_21" style:display-name="WW-Body Text 21" style:family="paragraph" style:parent-style-name="Standard">
      <style:paragraph-properties style:line-height-at-least="0.423cm" fo:text-align="start" style:justify-single-word="false">
        <style:tab-stops>
          <style:tab-stop style:position="5.33cm"/>
        </style:tab-stops>
      </style:paragraph-properties>
      <style:text-properties style:font-name="Courier" fo:font-family="Courier" style:font-family-generic="modern"/>
    </style:style>
    <style:style style:name="WW-Body_20_Text_20_212" style:display-name="WW-Body Text 212" style:family="paragraph" style:parent-style-name="Standard">
      <style:paragraph-properties fo:margin-left="1.249cm" fo:margin-right="0cm" style:line-height-at-least="0.423cm" fo:text-indent="0cm" style:auto-text-indent="false"/>
      <style:text-properties style:font-name="Times New Roman" fo:font-family="'Times New Roman'" style:font-family-generic="roman" style:font-pitch="variable" fo:font-size="12pt" style:font-size-asian="12pt"/>
    </style:style>
    <style:style style:name="font5" style:family="paragraph" style:parent-style-name="Standard">
      <style:paragraph-properties fo:margin-top="0.176cm" fo:margin-bottom="0.176cm" loext:contextual-spacing="false" fo:text-align="start" style:justify-single-word="false"/>
      <style:text-properties fo:color="#000000" style:font-name="Trebuchet MS" fo:font-family="'Trebuchet MS'" style:font-family-generic="swiss" style:font-pitch="variable"/>
    </style:style>
    <style:style style:name="font6" style:family="paragraph" style:parent-style-name="Standard">
      <style:paragraph-properties fo:margin-top="0.176cm" fo:margin-bottom="0.176cm" loext:contextual-spacing="false" fo:text-align="start" style:justify-single-word="false"/>
      <style:text-properties fo:color="#000000" style:font-name="Technic" fo:font-family="Technic" style:font-pitch="variable" style:font-charset="x-symbol"/>
    </style:style>
    <style:style style:name="xl25" style:family="paragraph" style:parent-style-name="Standard">
      <style:paragraph-properties fo:margin-top="0.176cm" fo:margin-bottom="0.176cm" loext:contextual-spacing="false" fo:text-align="start" style:justify-single-word="false" fo:padding="0cm" fo:border-left="none" fo:border-right="0.51pt solid #000000" fo:border-top="none" fo:border-bottom="0.51pt solid #000000"/>
      <style:text-properties fo:color="#000000" style:font-name="Trebuchet MS" fo:font-family="'Trebuchet MS'" style:font-family-generic="swiss" style:font-pitch="variable" fo:font-size="12pt" style:font-size-asian="12pt"/>
    </style:style>
    <style:style style:name="xl26" style:family="paragraph" style:parent-style-name="Standard">
      <style:paragraph-properties fo:margin-top="0.176cm" fo:margin-bottom="0.176cm" loext:contextual-spacing="false" fo:text-align="start" style:justify-single-word="false" fo:padding="0cm" fo:border-left="none" fo:border-right="0.51pt solid #000000" fo:border-top="none" fo:border-bottom="0.51pt solid #000000"/>
      <style:text-properties fo:color="#000000" style:font-name="Trebuchet MS" fo:font-family="'Trebuchet MS'" style:font-family-generic="swiss" style:font-pitch="variable" fo:font-size="12pt" fo:font-weight="bold" style:font-size-asian="12pt" style:font-weight-asian="bold"/>
    </style:style>
    <style:style style:name="xl27" style:family="paragraph" style:parent-style-name="Standard">
      <style:paragraph-properties fo:margin-top="0.176cm" fo:margin-bottom="0.176cm" loext:contextual-spacing="false" fo:text-align="start" style:justify-single-word="false" fo:padding="0cm" fo:border="0.51pt solid #000000"/>
      <style:text-properties fo:color="#000000" style:font-name="Trebuchet MS" fo:font-family="'Trebuchet MS'" style:font-family-generic="swiss" style:font-pitch="variable" fo:font-size="12pt" style:font-size-asian="12pt"/>
    </style:style>
    <style:style style:name="xl28" style:family="paragraph" style:parent-style-name="Standard">
      <style:paragraph-properties fo:margin-top="0.176cm" fo:margin-bottom="0.176cm" loext:contextual-spacing="false" fo:text-align="start" style:justify-single-word="false" fo:padding="0cm" fo:border-left="none" fo:border-right="0.51pt solid #000000" fo:border-top="none" fo:border-bottom="none"/>
      <style:text-properties fo:color="#000000" style:font-name="Trebuchet MS" fo:font-family="'Trebuchet MS'" style:font-family-generic="swiss" style:font-pitch="variable" fo:font-size="12pt" style:font-size-asian="12pt"/>
    </style:style>
    <style:style style:name="xl29"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properties style:font-name="Arial" fo:font-family="Arial" style:font-family-generic="swiss" style:font-pitch="variable" fo:font-size="12pt" fo:font-weight="bold" style:font-size-asian="12pt" style:font-weight-asian="bold"/>
    </style:style>
    <style:style style:name="xl30"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style>
    <style:style style:name="Title" style:family="paragraph" style:parent-style-name="Standard" style:next-style-name="Subtitle" style:class="chapter">
      <style:paragraph-properties style:line-height-at-least="0.423cm" fo:text-align="center" style:justify-single-word="false"/>
      <style:text-properties style:font-name="Times New Roman" fo:font-family="'Times New Roman'" style:font-family-generic="roman" style:font-pitch="variable" fo:font-size="24pt" fo:font-weight="bold" style:font-size-asian="2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9" style:family="paragraph" style:parent-style-name="Standard" style:next-style-name="Standard">
      <style:paragraph-properties style:line-height-at-least="0.284cm" fo:text-align="start" style:justify-single-word="false" fo:orphans="0" fo:widows="0" style:text-autospace="none"/>
      <style:text-properties style:font-name="Helvetica Neue" fo:font-family="'Helvetica Neue'" style:font-family-generic="swiss" style:font-pitch="variable" fo:font-size="12pt" style:font-size-asian="12pt"/>
    </style:style>
    <style:style style:name="Pa7" style:family="paragraph" style:parent-style-name="Standard" style:next-style-name="Standard">
      <style:paragraph-properties fo:margin-top="0.176cm" fo:margin-bottom="0cm" loext:contextual-spacing="false" style:line-height-at-least="0.284cm" fo:text-align="start" style:justify-single-word="false" fo:orphans="0" fo:widows="0" style:text-autospace="none"/>
      <style:text-properties style:font-name="Helvetica Neue" fo:font-family="'Helvetica Neue'" style:font-family-generic="swiss" style:font-pitch="variable" fo:font-size="12pt" style:font-size-asian="12pt"/>
    </style:style>
    <style:style style:name="Texte_20_brut" style:display-name="Texte brut" style:family="paragraph" style:parent-style-name="Standard">
      <style:paragraph-properties fo:text-align="start" style:justify-single-word="false"/>
      <style:text-properties style:font-name="Courier New" fo:font-family="'Courier New'" style:font-family-generic="modern" style:font-name-asian="Times" style:font-family-asian="Times" style:font-family-generic-asian="roman" style:font-pitch-asian="variable"/>
    </style:style>
    <style:style style:name="Frame_20_contents" style:display-name="Frame contents" style:family="paragraph" style:parent-style-name="Text_20_body" style:class="extra"/>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style style:name="Heading_20_10" style:display-name="Heading 10" style:family="paragraph" style:parent-style-name="Heading" style:class="text"/>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WW8Num3z0" style:family="text">
      <style:text-properties style:font-name="Times New Roman" fo:font-family="'Times New Roman'" style:font-family-generic="roman" style:font-pitch="variable"/>
    </style:style>
    <style:style style:name="WW8Num4z0" style:family="text">
      <style:text-properties style:font-name="Wingdings" fo:font-family="Wingdings" style:font-pitch="variable" style:font-charset="x-symbol"/>
    </style:style>
    <style:style style:name="WW8Num4z1" style:family="text">
      <style:text-properties style:font-name="Courier New" fo:font-family="'Courier New'" style:font-family-generic="modern"/>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style:font-name="Courier New" fo:font-family="'Courier New'" style:font-family-generic="modern"/>
    </style:style>
    <style:style style:name="WW8Num5z3" style:family="text">
      <style:text-properties style:font-name="Symbol" fo:font-family="Symbol" style:font-family-generic="roman" style:font-pitch="variable" style:font-charset="x-symbol"/>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Times New Roman" fo:font-family="'Times New Roman'" style:font-family-generic="roman" style:font-pitch="variable" style:font-name-asian="Times" style:font-family-asian="Times" style:font-family-generic-asian="roman" style:font-pitch-asian="variable"/>
    </style:style>
    <style:style style:name="WW8Num8z1" style:family="text">
      <style:text-properties style:font-name="Courier New" fo:font-family="'Courier New'" style:font-family-generic="modern"/>
    </style:style>
    <style:style style:name="WW8Num8z2" style:family="text">
      <style:text-properties style:font-name="Symbol" fo:font-family="Symbol" style:font-family-generic="roman" style:font-pitch="variable" style:font-charset="x-symbol"/>
    </style:style>
    <style:style style:name="WW8NumSt3z0" style:family="text">
      <style:text-properties style:font-name="Symbol" fo:font-family="Symbol" style:font-family-generic="roman" style:font-pitch="variable" style:font-charset="x-symbol"/>
    </style:style>
    <style:style style:name="WW8NumSt4z0" style:family="text">
      <style:text-properties style:font-name="Symbol" fo:font-family="Symbol" style:font-family-generic="roman" style:font-pitch="variable" style:font-charset="x-symbol"/>
    </style:style>
    <style:style style:name="WW8NumSt5z0" style:family="text">
      <style:text-properties style:font-name="Symbol" fo:font-family="Symbol" style:font-family-generic="roman" style:font-pitch="variable" style:font-charset="x-symbol"/>
    </style:style>
    <style:style style:name="WW8NumSt6z0" style:family="text">
      <style:text-properties style:font-name="Symbol" fo:font-family="Symbol" style:font-family-generic="roman" style:font-pitch="variable" style:font-charset="x-symbol"/>
    </style:style>
    <style:style style:name="WW8NumSt8z0" style:family="text">
      <style:text-properties style:font-name="Courier New" fo:font-family="'Courier New'" style:font-family-generic="modern"/>
    </style:style>
    <style:style style:name="Police_20_par_20_défaut" style:display-name="Police par défaut" style:family="text"/>
    <style:style style:name="Page_20_Number" style:display-name="Page Number" style:family="text" style:parent-style-name="Police_20_par_20_défaut"/>
    <style:style style:name="Hyperlink" style:family="text" style:parent-style-name="Police_20_par_20_défaut">
      <style:text-properties fo:color="#0000ff" style:text-underline-style="solid" style:text-underline-width="auto" style:text-underline-color="font-color"/>
    </style:style>
    <style:style style:name="FollowedHyperlink" style:family="text" style:parent-style-name="Police_20_par_20_défaut">
      <style:text-properties fo:color="#800080" style:text-underline-style="solid" style:text-underline-width="auto" style:text-underline-color="font-color"/>
    </style:style>
    <style:style style:name="WW-Hyperlink" style:family="text" style:parent-style-name="Police_20_par_20_défaut">
      <style:text-properties fo:color="#0000ff" style:text-underline-style="solid" style:text-underline-width="auto" style:text-underline-color="font-color"/>
    </style:style>
    <style:style style:name="WW-Hyperlink1" style:family="text" style:parent-style-name="Police_20_par_20_défaut">
      <style:text-properties fo:color="#0000ff" style:text-underline-style="solid" style:text-underline-width="auto" style:text-underline-color="font-color"/>
    </style:style>
    <style:style style:name="WW-Hyperlink12" style:family="text" style:parent-style-name="Police_20_par_20_défaut">
      <style:text-properties fo:color="#0000ff" style:text-underline-style="solid" style:text-underline-width="auto" style:text-underline-color="font-color"/>
    </style:style>
    <style:style style:name="WW-Hyperlink123" style:family="text" style:parent-style-name="Police_20_par_20_défaut">
      <style:text-properties fo:color="#0000ff" style:text-underline-style="solid" style:text-underline-width="auto" style:text-underline-color="font-color"/>
    </style:style>
    <style:style style:name="WW-Hyperlink1234" style:family="text" style:parent-style-name="Police_20_par_20_défaut">
      <style:text-properties fo:color="#0000ff" style:text-underline-style="solid" style:text-underline-width="auto" style:text-underline-color="font-color"/>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Trebuchet MS" fo:font-family="'Trebuchet MS'" style:font-family-generic="swiss" style:font-pitch="variable"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fo:text-indent="-1.249cm"/>
        </style:list-level-properties>
      </text:outline-level-style>
      <text:outline-level-style text:level="2" style:num-suffix="." style:num-format="1" text:display-levels="2">
        <style:list-level-properties text:list-level-position-and-space-mode="label-alignment">
          <style:list-level-label-alignment text:label-followed-by="listtab" fo:text-indent="-1.249cm"/>
        </style:list-level-properties>
      </text:outline-level-style>
      <text:outline-level-style text:level="3" style:num-suffix="." style:num-format="1" text:display-levels="3">
        <style:list-level-properties text:list-level-position-and-space-mode="label-alignment">
          <style:list-level-label-alignment text:label-followed-by="listtab" fo:text-indent="-1.249cm"/>
        </style:list-level-properties>
      </text:outline-level-style>
      <text:outline-level-style text:level="4" style:num-suffix="." style:num-format="1" text:display-levels="4">
        <style:list-level-properties text:list-level-position-and-space-mode="label-alignment">
          <style:list-level-label-alignment text:label-followed-by="listtab" fo:text-indent="-1.249cm"/>
        </style:list-level-properties>
      </text:outline-level-style>
      <text:outline-level-style text:level="5" style:num-suffix="." style:num-format="1" text:display-levels="5">
        <style:list-level-properties text:list-level-position-and-space-mode="label-alignment">
          <style:list-level-label-alignment text:label-followed-by="listtab" fo:text-indent="-1.249cm"/>
        </style:list-level-properties>
      </text:outline-level-style>
      <text:outline-level-style text:level="6" style:num-suffix="." style:num-format="1" text:display-levels="6">
        <style:list-level-properties text:list-level-position-and-space-mode="label-alignment">
          <style:list-level-label-alignment text:label-followed-by="listtab" fo:text-indent="-1.249cm" fo:margin-left="7.493cm"/>
        </style:list-level-properties>
      </text:outline-level-style>
      <text:outline-level-style text:level="7" style:num-suffix="." style:num-format="1" text:display-levels="7">
        <style:list-level-properties text:list-level-position-and-space-mode="label-alignment">
          <style:list-level-label-alignment text:label-followed-by="listtab" fo:text-indent="-1.249cm" fo:margin-left="8.742cm"/>
        </style:list-level-properties>
      </text:outline-level-style>
      <text:outline-level-style text:level="8" style:num-suffix="." style:num-format="1" text:display-levels="8">
        <style:list-level-properties text:list-level-position-and-space-mode="label-alignment">
          <style:list-level-label-alignment text:label-followed-by="listtab" fo:text-indent="-1.249cm" fo:margin-left="9.991cm"/>
        </style:list-level-properties>
      </text:outline-level-style>
      <text:outline-level-style text:level="9" style:num-suffix="." style:num-format="1" text:display-levels="9">
        <style:list-level-properties text:list-level-position-and-space-mode="label-alignment">
          <style:list-level-label-alignment text:label-followed-by="listtab" fo:text-indent="-1.249cm" fo:margin-left="11.2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fo:text-indent="-1.24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4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4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4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49cm" fo:margin-left="7.4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49cm" fo:margin-left="8.74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49cm" fo:margin-left="9.99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49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pre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WW8Num4z0"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WW8Num4z3"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WW8Num4z1" style:num-pre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WW8Num4z0"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WW8Num4z3"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WW8Num4z1" style:num-pre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WW8Num4z0"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pre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WW8Num5z0"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WW8Num5z3"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WW8Num5z1" style:num-pre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WW8Num5z0"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WW8Num5z3"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WW8Num5z1" style:num-pre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WW8Num5z0"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pre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WW8Num7z0"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WW8Num7z3"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WW8Num7z1" style:num-pre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WW8Num7z0"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WW8Num7z3"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WW8Num7z1" style:num-pre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WW8Num7z0"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8z1"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4" text:style-name="WW8Num8z2"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8.236cm" fo:text-indent="-0.635cm" fo:margin-left="8.236cm"/>
        </style:list-level-properties>
        <style:text-properties style:font-name="Symbol"/>
      </text:list-level-style-bullet>
      <text:list-level-style-bullet text:level="7" text:style-name="WW8Num8z2"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12.046cm" fo:text-indent="-0.635cm" fo:margin-left="12.04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7" style:family="table">
      <style:table-properties style:width="16.245cm" fo:margin-left="-0.123cm" table:align="left" style:writing-mode="lr-tb"/>
    </style:style>
    <style:style style:name="Tableau7.A" style:family="table-column">
      <style:table-column-properties style:column-width="3.616cm"/>
    </style:style>
    <style:style style:name="Tableau7.B" style:family="table-column">
      <style:table-column-properties style:column-width="12.629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left="none" fo:border-right="none" fo:border-top="none" fo:border-bottom="0.5pt solid #0000ff" style:writing-mode="lr-tb"/>
    </style:style>
    <style:style style:name="Tableau6" style:family="table">
      <style:table-properties style:width="16.828cm" fo:margin-left="-0.318cm" table:align="left" style:writing-mode="lr-tb"/>
    </style:style>
    <style:style style:name="Tableau6.A" style:family="table-column">
      <style:table-column-properties style:column-width="6.819cm"/>
    </style:style>
    <style:style style:name="Tableau6.B" style:family="table-column">
      <style:table-column-properties style:column-width="5.75cm"/>
    </style:style>
    <style:style style:name="Tableau6.C" style:family="table-column">
      <style:table-column-properties style:column-width="4.258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left="none" fo:border-right="none" fo:border-top="0.5pt solid #0000ff" fo:border-bottom="none" style:writing-mode="lr-tb"/>
    </style:style>
    <style:style style:name="Tableau9" style:family="table">
      <style:table-properties style:width="17cm" fo:margin-left="0cm" table:align="left" style:writing-mode="lr-tb"/>
    </style:style>
    <style:style style:name="Tableau9.A" style:family="table-column">
      <style:table-column-properties style:column-width="4.249cm"/>
    </style:style>
    <style:style style:name="Tableau9.B" style:family="table-column">
      <style:table-column-properties style:column-width="12.751cm"/>
    </style:style>
    <style:style style:name="Tableau9.1" style:family="table-row">
      <style:table-row-properties fo:keep-together="auto"/>
    </style:style>
    <style:style style:name="Tableau9.A1" style:family="table-cell">
      <style:table-cell-properties style:vertical-align="top" fo:padding-left="0.123cm" fo:padding-right="0.123cm" fo:padding-top="0cm" fo:padding-bottom="0cm" fo:border-left="none" fo:border-right="none" fo:border-top="none" fo:border-bottom="0.5pt solid #0000ff" style:writing-mode="lr-tb"/>
    </style:style>
    <style:style style:name="Tableau8" style:family="table">
      <style:table-properties style:width="17cm" fo:margin-left="0cm" table:align="left" style:writing-mode="lr-tb"/>
    </style:style>
    <style:style style:name="Tableau8.A" style:family="table-column">
      <style:table-column-properties style:column-width="12.958cm"/>
    </style:style>
    <style:style style:name="Tableau8.B" style:family="table-column">
      <style:table-column-properties style:column-width="4.043cm"/>
    </style:style>
    <style:style style:name="Tableau8.1" style:family="table-row">
      <style:table-row-properties fo:keep-together="auto"/>
    </style:style>
    <style:style style:name="Tableau8.A1" style:family="table-cell">
      <style:table-cell-properties style:vertical-align="top" fo:padding-left="0.123cm" fo:padding-right="0.123cm" fo:padding-top="0cm" fo:padding-bottom="0cm" fo:border-left="none" fo:border-right="none" fo:border-top="0.5pt solid #0000ff" fo:border-bottom="none" style:writing-mode="lr-tb"/>
    </style:style>
    <style:style style:name="MP1" style:family="paragraph" style:parent-style-name="Header">
      <style:paragraph-properties style:snap-to-layout-grid="false">
        <style:tab-stops/>
      </style:paragraph-properties>
    </style:style>
    <style:style style:name="MP2" style:family="paragraph" style:parent-style-name="Header">
      <style:paragraph-properties fo:text-align="center" style:justify-single-word="false" style:snap-to-layout-grid="false">
        <style:tab-stops/>
      </style:paragraph-properties>
      <style:text-properties fo:text-transform="uppercase" fo:color="#0000ff" style:font-name="Trebuchet MS" fo:font-size="20pt" fo:font-weight="bold" style:font-size-asian="20pt" style:font-weight-asian="bold"/>
    </style:style>
    <style:style style:name="MP3" style:family="paragraph" style:parent-style-name="Header">
      <style:paragraph-properties fo:text-align="center" style:justify-single-word="false">
        <style:tab-stops/>
      </style:paragraph-properties>
      <style:text-properties fo:font-variant="small-caps" style:font-name="Trebuchet MS" fo:font-size="20pt" style:font-size-asian="20pt"/>
    </style:style>
    <style:style style:name="MP4" style:family="paragraph" style:parent-style-name="Header">
      <style:paragraph-properties fo:text-align="center" style:justify-single-word="false">
        <style:tab-stops/>
      </style:paragraph-properties>
      <style:text-properties style:font-name="Trebuchet MS" fo:font-size="12pt" style:font-size-asian="12pt"/>
    </style:style>
    <style:style style:name="MP5" style:family="paragraph" style:parent-style-name="Header">
      <style:paragraph-properties fo:text-align="center" style:justify-single-word="false">
        <style:tab-stops/>
      </style:paragraph-properties>
      <style:text-properties fo:color="#0000ff" style:font-name="Trebuchet MS" fo:font-size="12pt" fo:font-weight="bold" style:font-size-asian="12pt" style:font-weight-asian="bold"/>
    </style:style>
    <style:style style:name="MP6" style:family="paragraph" style:parent-style-name="Header">
      <style:paragraph-properties fo:text-align="center" style:justify-single-word="false">
        <style:tab-stops>
          <style:tab-stop style:position="10.001cm" style:type="center"/>
          <style:tab-stop style:position="18.002cm" style:type="right"/>
        </style:tab-stops>
      </style:paragraph-properties>
      <style:text-properties style:font-name="Trebuchet MS" fo:font-weight="bold" style:font-weight-asian="bold"/>
    </style:style>
    <style:style style:name="MP7" style:family="paragraph" style:parent-style-name="Footer">
      <style:paragraph-properties style:snap-to-layout-grid="false"/>
      <style:text-properties style:font-name="Palatino" fo:font-size="8pt" style:font-size-asian="8pt"/>
    </style:style>
    <style:style style:name="MP8" style:family="paragraph" style:parent-style-name="Footer">
      <style:paragraph-properties fo:margin-left="0cm" fo:margin-right="0cm" fo:text-align="center" style:justify-single-word="false" fo:text-indent="2.127cm" style:auto-text-indent="false" style:snap-to-layout-grid="false"/>
    </style:style>
    <style:style style:name="MP9" style:family="paragraph" style:parent-style-name="Footer">
      <style:paragraph-properties fo:margin-left="0cm" fo:margin-right="0.194cm" fo:text-align="end" style:justify-single-word="false" fo:text-indent="0cm" style:auto-text-indent="false" style:snap-to-layout-grid="false"/>
    </style:style>
    <style:style style:name="MP10" style:family="paragraph" style:parent-style-name="Header">
      <style:paragraph-properties fo:text-align="center" style:justify-single-word="false" style:snap-to-layout-grid="false">
        <style:tab-stops/>
      </style:paragraph-properties>
      <style:text-properties fo:text-transform="uppercase" fo:color="#0000ff" style:font-name="Trebuchet MS" fo:font-size="14pt" fo:font-weight="bold" style:font-size-asian="14pt" style:font-weight-asian="bold"/>
    </style:style>
    <style:style style:name="MP11" style:family="paragraph" style:parent-style-name="Header">
      <style:paragraph-properties fo:text-align="center" style:justify-single-word="false">
        <style:tab-stops/>
      </style:paragraph-properties>
      <style:text-properties fo:font-variant="small-caps" style:font-name="Trebuchet MS" fo:font-size="14pt" style:font-size-asian="14pt"/>
    </style:style>
    <style:style style:name="MP12" style:family="paragraph" style:parent-style-name="Header">
      <style:paragraph-properties fo:text-align="center" style:justify-single-word="false">
        <style:tab-stops/>
      </style:paragraph-properties>
      <style:text-properties style:font-name="Trebuchet MS" fo:font-size="11pt" style:font-size-asian="11pt"/>
    </style:style>
    <style:style style:name="MP13" style:family="paragraph" style:parent-style-name="Footer">
      <style:paragraph-properties style:snap-to-layout-grid="false"/>
      <style:text-properties officeooo:paragraph-rsid="013dd93a"/>
    </style:style>
    <style:style style:name="MP14" style:family="paragraph" style:parent-style-name="Footer">
      <style:paragraph-properties fo:margin-left="0cm" fo:margin-right="0.194cm" fo:text-align="end" style:justify-single-word="false" fo:text-indent="0cm" style:auto-text-indent="false" style:snap-to-layout-grid="false"/>
      <style:text-properties style:font-name="Trebuchet MS" officeooo:paragraph-rsid="013dd93a"/>
    </style:style>
    <style:style style:name="MT1" style:family="text">
      <style:text-properties officeooo:rsid="0037bdb1"/>
    </style:style>
    <style:style style:name="MT2" style:family="text">
      <style:text-properties style:font-name="Arial Narrow"/>
    </style:style>
    <style:style style:name="MT3" style:family="text">
      <style:text-properties style:font-name="Trebuchet MS" officeooo:rsid="00d0b64c"/>
    </style:style>
    <style:style style:name="MT4" style:family="text">
      <style:text-properties style:font-name="Trebuchet MS"/>
    </style:style>
    <style:style style:name="MT5" style:family="text">
      <style:text-properties style:font-name="Trebuchet MS" officeooo:rsid="00cf7bf2"/>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2.251cm" fo:margin-right="2.25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1.501cm" fo:margin-left="0cm" fo:margin-right="0cm" fo:margin-top="1.402cm" style:dynamic-spacing="tru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header>
        <table:table table:name="Tableau7" table:style-name="Tableau7">
          <table:table-column table:style-name="Tableau7.A"/>
          <table:table-column table:style-name="Tableau7.B"/>
          <table:table-row table:style-name="Tableau7.1">
            <table:table-cell table:style-name="Tableau7.A1" office:value-type="string">
              <text:p text:style-name="MP1"><draw:frame draw:style-name="Mfr1" draw:name="images1" text:anchor-type="as-char" svg:width="3.519cm" svg:height="3.568cm" draw:z-index="39"><draw:image xlink:href="Pictures/1000000000000193000001941A863F61145863C0.png" xlink:type="simple" xlink:show="embed" xlink:actuate="onLoad"/></draw:frame></text:p>
            </table:table-cell>
            <table:table-cell table:style-name="Tableau7.A1" office:value-type="string">
              <text:p text:style-name="MP2">Ville de Marseille</text:p>
              <text:p text:style-name="MP3">D<text:span text:style-name="MT1">irection</text:span> Générale <text:span text:style-name="MT1">Adjointe au Numérique</text:span> et <text:span text:style-name="MT1">au</text:span> <text:span text:style-name="MT1">Système d’Information</text:span></text:p>
              <text:p text:style-name="MP3"/>
              <text:p text:style-name="MP4">Direction du <text:span text:style-name="MT1">Développement et de la Promotion du Numérique</text:span></text:p>
              <text:p text:style-name="MP5"/>
            </table:table-cell>
          </table:table-row>
        </table:table>
        <text:p text:style-name="MP6"/>
      </style:header>
      <style:footer>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MP7"/>
            </table:table-cell>
            <table:table-cell table:style-name="Tableau6.A1" office:value-type="string">
              <text:p text:style-name="MP8"><text:tab/><text:date style:data-style-name="N30" text:date-value="2020-02-18T16:46:45.714000295">18/02/2020</text:date></text:p>
            </table:table-cell>
            <table:table-cell table:style-name="Tableau6.A1" office:value-type="string">
              <text:p text:style-name="MP9"><text:span text:style-name="MT2">Page  </text:span><text:span text:style-name="Page_20_Number"><text:span text:style-name="MT2"><text:page-number text:select-page="current">2</text:page-number></text:span></text:span><text:span text:style-name="MT2">/ </text:span><text:span text:style-name="MT2"><text:page-count style:num-format="1">40</text:page-count></text:span></text:p>
            </table:table-cell>
          </table:table-row>
        </table:table>
        <text:p text:style-name="Footer"/>
      </style:footer>
    </style:master-page>
    <style:master-page style:name="Conversion_20_1" style:display-name="Conversion 1" style:page-layout-name="Mpm2">
      <style:header>
        <table:table table:name="Tableau9" table:style-name="Tableau9">
          <table:table-column table:style-name="Tableau9.A"/>
          <table:table-column table:style-name="Tableau9.B"/>
          <table:table-row table:style-name="Tableau9.1">
            <table:table-cell table:style-name="Tableau9.A1" office:value-type="string">
              <text:p text:style-name="MP1"><draw:frame draw:style-name="Mfr2" draw:name="images3" text:anchor-type="as-char" svg:y="-2.353cm" svg:width="2.559cm" svg:height="2.565cm" draw:z-index="37"><draw:image xlink:href="Pictures/1000000000000193000001941A863F61145863C0.png" xlink:type="simple" xlink:show="embed" xlink:actuate="onLoad"/></draw:frame></text:p>
            </table:table-cell>
            <table:table-cell table:style-name="Tableau9.A1" office:value-type="string">
              <text:p text:style-name="MP10">Ville de Marseille</text:p>
              <text:p text:style-name="MP11">D<text:span text:style-name="MT1">irection</text:span> Générale <text:span text:style-name="MT1">Adjointe au </text:span><text:s/><text:span text:style-name="MT1">Numérique et au Système d’Information</text:span> </text:p>
              <text:p text:style-name="MP11"/>
              <text:p text:style-name="MP12">Direction du <text:span text:style-name="MT1">Développement et de la Promotion du Numérique</text:span></text:p>
              <text:p text:style-name="MP12"/>
            </table:table-cell>
          </table:table-row>
        </table:table>
        <text:p text:style-name="MP6"/>
      </style:header>
      <style:footer>
        <table:table table:name="Tableau8" table:style-name="Tableau8">
          <table:table-column table:style-name="Tableau8.A"/>
          <table:table-column table:style-name="Tableau8.B"/>
          <table:table-row table:style-name="Tableau8.1">
            <table:table-cell table:style-name="Tableau8.A1" office:value-type="string">
              <text:p text:style-name="MP13"><text:span text:style-name="Page_20_Number"><text:span text:style-name="MT3">Déploiement et maintenance</text:span></text:span><text:span text:style-name="Page_20_Number"><text:span text:style-name="MT4"> du Réseau </text:span></text:span><text:span text:style-name="Page_20_Number"><text:span text:style-name="MT5">Indépendant de la Ville de Marseille – CCTP Prescriptions Générales</text:span></text:span></text:p>
            </table:table-cell>
            <table:table-cell table:style-name="Tableau8.A1" office:value-type="string">
              <text:p text:style-name="MP14"><text:date style:data-style-name="N30" text:date-value="2020-02-18T16:46:45.714000295">18/02/2020</text:date></text:p>
              <text:p text:style-name="MP14">Page : <text:page-number text:select-page="current">40</text:page-number>/ <text:page-count style:num-format="1">40</text:page-count></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TOUCHE</dc:title>
    <meta:initial-creator>M R</meta:initial-creator>
    <meta:creation-date>2019-05-07T17:05:00</meta:creation-date>
    <dc:date>2020-02-18T16:46:45.433000000</dc:date>
    <meta:print-date>2005-08-22T16:29:00</meta:print-date>
    <meta:editing-cycles>286</meta:editing-cycles>
    <meta:editing-duration>P10DT6H11M</meta:editing-duration>
    <meta:generator>LibreOffice/5.3.6.1$Windows_x86 LibreOffice_project/686f202eff87ef707079aeb7f485847613344eb7</meta:generator>
    <meta:document-statistic meta:table-count="9" meta:image-count="2" meta:object-count="0" meta:page-count="40" meta:paragraph-count="798" meta:word-count="12358" meta:character-count="78365" meta:non-whitespace-character-count="66965"/>
    <meta:user-defined meta:name="_AdHocReviewCycleID" meta:value-type="float">838894555</meta:user-defined>
    <meta:user-defined meta:name="_AuthorEmail">jean-marc.caboni@marseille-provence.fr</meta:user-defined>
    <meta:user-defined meta:name="_AuthorEmailDisplayName">Jean-Marc CABONI</meta:user-defined>
    <meta:user-defined meta:name="_EmailSubject">dc : suite</meta:user-defined>
  </office:meta>
</office:document-meta>
</file>