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master-page-name="">
      <style:paragraph-properties style:page-number="auto"/>
      <style:text-properties officeooo:paragraph-rsid="00205d5e"/>
    </style:style>
    <style:style style:name="P7" style:family="paragraph" style:parent-style-name="Contents_20_Heading" style:master-page-name="">
      <style:paragraph-properties style:page-number="auto" fo:break-before="page"/>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text-properties fo:color="#000000" style:font-name="Arial" fo:language="fr" fo:country="FR" fo:font-style="normal" style:text-underline-style="none" fo:font-weight="normal" officeooo:rsid="008146f3" officeooo:paragraph-rsid="0018de9e" fo:background-color="transparent"/>
    </style:style>
    <style:style style:name="P11" style:family="paragraph" style:parent-style-name="Standard">
      <style:text-properties fo:color="#000000" fo:font-style="normal" style:text-underline-style="none" fo:font-weight="normal"/>
    </style:style>
    <style:style style:name="P12" style:family="paragraph" style:parent-style-name="Standard">
      <style:text-properties fo:color="#000000" fo:font-style="normal" style:text-underline-style="none" fo:font-weight="normal" officeooo:rsid="00215d5b" officeooo:paragraph-rsid="00215d5b"/>
    </style:style>
    <style:style style:name="P13" style:family="paragraph" style:parent-style-name="Standard">
      <style:text-properties fo:color="#000000" fo:font-weight="normal" officeooo:rsid="00215d5b" officeooo:paragraph-rsid="00215d5b" style:font-weight-asian="normal" style:font-weight-complex="normal"/>
    </style:style>
    <style:style style:name="P14" style:family="paragraph" style:parent-style-name="Standard">
      <style:text-properties fo:color="#000000" fo:language="fr" fo:country="FR" fo:font-style="normal" style:text-underline-style="none" fo:font-weight="normal" officeooo:paragraph-rsid="000b9cfa" style:font-weight-asian="normal" style:font-weight-complex="normal"/>
    </style:style>
    <style:style style:name="P15" style:family="paragraph" style:parent-style-name="Standard">
      <style:text-properties fo:color="#000000" officeooo:rsid="0035e1e5" officeooo:paragraph-rsid="0035e1e5"/>
    </style:style>
    <style:style style:name="P16" style:family="paragraph" style:parent-style-name="Standard">
      <style:text-properties style:font-name="Arial" fo:font-size="10pt" style:font-size-asian="10pt" style:font-size-complex="10pt"/>
    </style:style>
    <style:style style:name="P17" style:family="paragraph" style:parent-style-name="Standard">
      <style:text-properties style:font-name="Arial" fo:font-size="10.5pt" fo:language="fr" fo:country="FR" fo:font-style="normal" style:text-underline-style="none" fo:font-weight="normal" officeooo:rsid="0075a6fd" officeooo:paragraph-rsid="0004221e" style:font-size-asian="10.5pt" style:font-size-complex="10.5pt"/>
    </style:style>
    <style:style style:name="P18" style:family="paragraph" style:parent-style-name="Standard">
      <style:text-properties style:font-name="Arial" fo:font-size="10.5pt" fo:language="fr" fo:country="FR" fo:font-style="normal" style:text-underline-style="none" fo:font-weight="normal" officeooo:paragraph-rsid="0004221e" style:font-size-asian="10.5pt" style:font-size-complex="10.5pt"/>
    </style:style>
    <style:style style:name="P19" style:family="paragraph" style:parent-style-name="Standard">
      <style:text-properties style:font-name="Arial" fo:font-size="10.5pt" fo:language="fr" fo:country="FR" fo:font-weight="normal" officeooo:rsid="0074e4ce" officeooo:paragraph-rsid="0004221e" style:font-size-asian="10.5pt" style:font-weight-asian="normal" style:font-size-complex="10.5pt" style:font-weight-complex="normal"/>
    </style:style>
    <style:style style:name="P20" style:family="paragraph" style:parent-style-name="Standard">
      <style:text-properties style:font-name="Arial" fo:language="fr" fo:country="FR" fo:font-style="normal" style:text-underline-style="none" fo:font-weight="normal" officeooo:rsid="008146f3" officeooo:paragraph-rsid="00109b25" fo:background-color="#ffffff"/>
    </style:style>
    <style:style style:name="P21" style:family="paragraph" style:parent-style-name="Standard">
      <style:text-properties fo:font-style="normal" style:text-underline-style="none" fo:font-weight="normal"/>
    </style:style>
    <style:style style:name="P22" style:family="paragraph" style:parent-style-name="Standard">
      <style:text-properties fo:font-style="normal" style:text-underline-style="none" fo:font-weight="normal" officeooo:paragraph-rsid="0004221e"/>
    </style:style>
    <style:style style:name="P23" style:family="paragraph" style:parent-style-name="Standard">
      <style:text-properties fo:font-style="normal" style:text-underline-style="none" fo:font-weight="normal" officeooo:rsid="0011aaa9" officeooo:paragraph-rsid="000556f3"/>
    </style:style>
    <style:style style:name="P24" style:family="paragraph" style:parent-style-name="Standard">
      <style:text-properties fo:font-style="normal" style:text-underline-style="none" fo:font-weight="normal" officeooo:rsid="0011aaa9" officeooo:paragraph-rsid="0006574d"/>
    </style:style>
    <style:style style:name="P25" style:family="paragraph" style:parent-style-name="Standard">
      <style:text-properties fo:font-style="normal" style:text-underline-style="none" fo:font-weight="normal" officeooo:paragraph-rsid="000556f3"/>
    </style:style>
    <style:style style:name="P26" style:family="paragraph" style:parent-style-name="Standard">
      <style:text-properties fo:font-style="normal" style:text-underline-style="none" fo:font-weight="normal" officeooo:rsid="002cb388" officeooo:paragraph-rsid="000b9cfa" style:font-weight-asian="normal" style:font-weight-complex="normal"/>
    </style:style>
    <style:style style:name="P27" style:family="paragraph" style:parent-style-name="Standard">
      <style:text-properties fo:font-style="normal" style:text-underline-style="none" fo:font-weight="normal" officeooo:paragraph-rsid="0006574d"/>
    </style:style>
    <style:style style:name="P28" style:family="paragraph" style:parent-style-name="Standard">
      <style:text-properties fo:font-style="normal" style:text-underline-style="none" fo:font-weight="normal" officeooo:rsid="000b9cfa" officeooo:paragraph-rsid="000b9cfa"/>
    </style:style>
    <style:style style:name="P29" style:family="paragraph" style:parent-style-name="Standard">
      <style:text-properties fo:font-style="normal" style:text-underline-style="none" fo:font-weight="normal" officeooo:paragraph-rsid="000b9cfa"/>
    </style:style>
    <style:style style:name="P30" style:family="paragraph" style:parent-style-name="Standard">
      <style:text-properties fo:font-style="normal" style:text-underline-style="none" fo:font-weight="normal" officeooo:paragraph-rsid="00139db4"/>
    </style:style>
    <style:style style:name="P31" style:family="paragraph" style:parent-style-name="Standard">
      <style:text-properties fo:font-style="normal" style:text-underline-style="none" fo:font-weight="normal" officeooo:paragraph-rsid="001b0b06"/>
    </style:style>
    <style:style style:name="P32" style:family="paragraph" style:parent-style-name="Standard">
      <style:text-properties fo:font-style="normal" style:text-underline-style="none" fo:font-weight="normal" officeooo:paragraph-rsid="000e3081"/>
    </style:style>
    <style:style style:name="P33" style:family="paragraph" style:parent-style-name="Standard">
      <style:text-properties fo:font-style="normal" style:text-underline-style="none" fo:font-weight="normal" officeooo:paragraph-rsid="000f6511"/>
    </style:style>
    <style:style style:name="P34" style:family="paragraph" style:parent-style-name="Standard">
      <style:text-properties fo:font-style="normal" style:text-underline-style="none" fo:font-weight="normal" officeooo:rsid="001d3515" officeooo:paragraph-rsid="001d3515"/>
    </style:style>
    <style:style style:name="P35" style:family="paragraph" style:parent-style-name="Standard">
      <style:text-properties fo:font-style="normal" style:text-underline-style="none" fo:font-weight="normal" officeooo:paragraph-rsid="00205d5e"/>
    </style:style>
    <style:style style:name="P36" style:family="paragraph" style:parent-style-name="Standard">
      <style:text-properties fo:font-style="normal" style:text-underline-style="none" fo:font-weight="normal" officeooo:rsid="00262fd5" officeooo:paragraph-rsid="00262fd5"/>
    </style:style>
    <style:style style:name="P37" style:family="paragraph" style:parent-style-name="Standard">
      <style:text-properties fo:font-style="normal" style:text-underline-style="none" fo:font-weight="normal" officeooo:paragraph-rsid="00294b8a"/>
    </style:style>
    <style:style style:name="P38" style:family="paragraph" style:parent-style-name="Standard">
      <style:text-properties fo:font-style="normal" style:text-underline-style="none" fo:font-weight="normal" officeooo:rsid="002cb388" officeooo:paragraph-rsid="002cb388"/>
    </style:style>
    <style:style style:name="P39" style:family="paragraph" style:parent-style-name="Standard">
      <style:text-properties fo:font-style="normal" style:text-underline-style="none" fo:font-weight="normal" officeooo:rsid="002cb388" officeooo:paragraph-rsid="002cea13"/>
    </style:style>
    <style:style style:name="P40" style:family="paragraph" style:parent-style-name="Standard">
      <style:text-properties fo:font-style="normal" style:text-underline-style="none" fo:font-weight="normal" officeooo:paragraph-rsid="002cea13"/>
    </style:style>
    <style:style style:name="P41" style:family="paragraph" style:parent-style-name="Standard">
      <style:text-properties fo:font-style="normal" style:text-underline-style="none" fo:font-weight="normal" officeooo:rsid="0035750b" officeooo:paragraph-rsid="0035750b"/>
    </style:style>
    <style:style style:name="P42" style:family="paragraph" style:parent-style-name="Standard">
      <style:text-properties fo:font-style="normal" style:text-underline-style="none" fo:font-weight="bold"/>
    </style:style>
    <style:style style:name="P43" style:family="paragraph" style:parent-style-name="Standard">
      <style:text-properties fo:font-style="normal" style:text-underline-style="none" fo:font-weight="bold" officeooo:paragraph-rsid="000b9cfa"/>
    </style:style>
    <style:style style:name="P44" style:family="paragraph" style:parent-style-name="Standard">
      <style:text-properties fo:font-style="normal" style:text-underline-style="none" fo:font-weight="bold" officeooo:paragraph-rsid="0012a233"/>
    </style:style>
    <style:style style:name="P45" style:family="paragraph" style:parent-style-name="Standard">
      <style:text-properties fo:font-style="normal" style:text-underline-style="none" fo:font-weight="bold" officeooo:paragraph-rsid="00139db4"/>
    </style:style>
    <style:style style:name="P46" style:family="paragraph" style:parent-style-name="Standard">
      <style:text-properties fo:font-style="normal" style:text-underline-style="none" fo:font-weight="bold" officeooo:rsid="00139db4" officeooo:paragraph-rsid="00139db4"/>
    </style:style>
    <style:style style:name="P47" style:family="paragraph" style:parent-style-name="Standard">
      <style:text-properties fo:font-style="normal" style:text-underline-style="none" fo:font-weight="bold" officeooo:rsid="001b0b06" officeooo:paragraph-rsid="001b0b06"/>
    </style:style>
    <style:style style:name="P48" style:family="paragraph" style:parent-style-name="Standard">
      <style:text-properties fo:font-style="normal" style:text-underline-style="none" fo:font-weight="bold" officeooo:rsid="00109b25" officeooo:paragraph-rsid="00205d5e"/>
    </style:style>
    <style:style style:name="P49" style:family="paragraph" style:parent-style-name="Standard">
      <style:text-properties fo:font-style="normal" style:text-underline-style="solid" style:text-underline-width="auto" style:text-underline-color="font-color" fo:font-weight="normal"/>
    </style:style>
    <style:style style:name="P50" style:family="paragraph" style:parent-style-name="Standard">
      <style:text-properties fo:font-style="normal" style:text-underline-style="solid" style:text-underline-width="auto" style:text-underline-color="font-color" fo:font-weight="normal" officeooo:paragraph-rsid="000b9cfa"/>
    </style:style>
    <style:style style:name="P51" style:family="paragraph" style:parent-style-name="Standard">
      <style:text-properties fo:font-weight="bold"/>
    </style:style>
    <style:style style:name="P52" style:family="paragraph" style:parent-style-name="Standard">
      <style:text-properties fo:font-weight="bold" officeooo:rsid="000b9cfa" officeooo:paragraph-rsid="002cb388" style:font-weight-asian="bold" style:font-weight-complex="bold"/>
    </style:style>
    <style:style style:name="P53" style:family="paragraph" style:parent-style-name="Standard">
      <style:text-properties officeooo:rsid="000d6261" officeooo:paragraph-rsid="0004221e"/>
    </style:style>
    <style:style style:name="P54" style:family="paragraph" style:parent-style-name="Standard">
      <style:text-properties fo:font-weight="normal" style:font-weight-asian="normal" style:font-weight-complex="normal"/>
    </style:style>
    <style:style style:name="P55" style:family="paragraph" style:parent-style-name="Standard">
      <style:text-properties fo:font-weight="normal" officeooo:rsid="000f79e6" officeooo:paragraph-rsid="0004221e" style:font-weight-asian="normal" style:font-weight-complex="normal"/>
    </style:style>
    <style:style style:name="P56" style:family="paragraph" style:parent-style-name="Standard">
      <style:text-properties fo:color="#ff0000" style:font-name="Arial" fo:font-size="10.5pt" fo:language="fr" fo:country="FR" fo:font-weight="normal" officeooo:rsid="0074e4ce" officeooo:paragraph-rsid="0004221e" style:font-size-asian="10.5pt" style:font-weight-asian="normal" style:font-size-complex="10.5pt" style:font-weight-complex="normal"/>
    </style:style>
    <style:style style:name="P57" style:family="paragraph" style:parent-style-name="Standard">
      <style:text-properties fo:color="#ff0000" style:font-name="Arial" fo:font-size="10.5pt" fo:language="fr" fo:country="FR" fo:font-style="normal" style:text-underline-style="none" fo:font-weight="normal" officeooo:paragraph-rsid="0004221e" style:font-size-asian="10.5pt" style:font-size-complex="10.5pt"/>
    </style:style>
    <style:style style:name="P58" style:family="paragraph" style:parent-style-name="Standard">
      <style:text-properties style:text-line-through-style="none" style:text-line-through-type="none" style:font-name="Arial" fo:font-size="10.5pt" fo:language="fr" fo:country="FR" fo:font-style="normal" style:text-underline-style="none" fo:font-weight="normal" officeooo:rsid="00809a99" officeooo:paragraph-rsid="0004221e" fo:background-color="#ffffff" style:font-size-asian="10.5pt" style:language-asian="zxx" style:country-asian="none" style:font-weight-asian="normal" style:font-size-complex="10.5pt" style:language-complex="zxx" style:country-complex="none" style:font-weight-complex="normal"/>
    </style:style>
    <style:style style:name="P59" style:family="paragraph" style:parent-style-name="Standard">
      <style:text-properties style:text-line-through-style="none" style:text-line-through-type="none" style:font-name="Arial" fo:font-size="10.5pt" fo:language="fr" fo:country="FR" fo:font-style="normal" style:text-underline-style="none" fo:font-weight="normal" officeooo:rsid="0075a6fd" officeooo:paragraph-rsid="0004221e" fo:background-color="#ffffff" style:font-size-asian="10.5pt" style:language-asian="zxx" style:country-asian="none" style:font-weight-asian="normal" style:font-size-complex="10.5pt" style:language-complex="zxx" style:country-complex="none" style:font-weight-complex="normal"/>
    </style:style>
    <style:style style:name="P60" style:family="paragraph" style:parent-style-name="Standard">
      <style:text-properties officeooo:paragraph-rsid="0004221e"/>
    </style:style>
    <style:style style:name="P61" style:family="paragraph" style:parent-style-name="Standard">
      <style:text-properties fo:language="fr" fo:country="FR" fo:font-style="normal" style:text-underline-style="none" fo:font-weight="normal" officeooo:paragraph-rsid="000b9cfa"/>
    </style:style>
    <style:style style:name="P62" style:family="paragraph" style:parent-style-name="Standard">
      <style:text-properties fo:language="fr" fo:country="FR" fo:font-style="normal" style:text-underline-style="none" fo:font-weight="normal" officeooo:paragraph-rsid="00141989"/>
    </style:style>
    <style:style style:name="P63" style:family="paragraph" style:parent-style-name="Standard">
      <style:text-properties fo:language="fr" fo:country="FR" fo:font-style="normal" style:text-underline-style="none" fo:font-weight="normal" officeooo:paragraph-rsid="000e3081"/>
    </style:style>
    <style:style style:name="P64" style:family="paragraph" style:parent-style-name="Standard">
      <style:text-properties fo:language="fr" fo:country="FR" fo:font-style="normal" style:text-underline-style="none" fo:font-weight="normal" officeooo:paragraph-rsid="000f6511" fo:background-color="#ffffff"/>
    </style:style>
    <style:style style:name="P65" style:family="paragraph" style:parent-style-name="Standard">
      <style:text-properties fo:language="fr" fo:country="FR" fo:font-style="normal" style:text-underline-style="none" fo:font-weight="normal" officeooo:rsid="004d7fd4" officeooo:paragraph-rsid="001bed9e" fo:background-color="#ffffff"/>
    </style:style>
    <style:style style:name="P66" style:family="paragraph" style:parent-style-name="Standard">
      <style:text-properties fo:language="fr" fo:country="FR" fo:font-style="normal" style:text-underline-style="none" fo:font-weight="normal" officeooo:paragraph-rsid="000f6511"/>
    </style:style>
    <style:style style:name="P67" style:family="paragraph" style:parent-style-name="Standard">
      <style:text-properties fo:language="fr" fo:country="FR" fo:font-style="normal" style:text-underline-style="none" fo:font-weight="normal" officeooo:rsid="0069a330" officeooo:paragraph-rsid="000f6511"/>
    </style:style>
    <style:style style:name="P68" style:family="paragraph" style:parent-style-name="Standard">
      <style:text-properties fo:language="fr" fo:country="FR" fo:font-style="normal" style:text-underline-style="none" fo:font-weight="normal" officeooo:paragraph-rsid="0015a40d"/>
    </style:style>
    <style:style style:name="P69" style:family="paragraph" style:parent-style-name="Standard">
      <style:text-properties fo:language="fr" fo:country="FR" fo:font-style="normal" style:text-underline-style="none" fo:font-weight="normal" officeooo:paragraph-rsid="002cb388"/>
    </style:style>
    <style:style style:name="P70" style:family="paragraph" style:parent-style-name="Standard">
      <style:text-properties fo:language="fr" fo:country="FR" fo:font-style="normal" style:text-underline-style="none" fo:font-weight="normal" officeooo:rsid="002cb388" officeooo:paragraph-rsid="002cea13"/>
    </style:style>
    <style:style style:name="P71" style:family="paragraph" style:parent-style-name="Standard">
      <style:text-properties fo:language="fr" fo:country="FR" officeooo:rsid="003f9cb1" officeooo:paragraph-rsid="000e3081" fo:background-color="#ffffff"/>
    </style:style>
    <style:style style:name="P72" style:family="paragraph" style:parent-style-name="Standard">
      <style:text-properties fo:language="fr" fo:country="FR" officeooo:paragraph-rsid="000f6511" fo:background-color="#ffffff"/>
    </style:style>
    <style:style style:name="P73" style:family="paragraph" style:parent-style-name="Standard">
      <style:text-properties fo:language="fr" fo:country="FR" officeooo:rsid="006635df" officeooo:paragraph-rsid="000f6511" fo:background-color="#ffffff"/>
    </style:style>
    <style:style style:name="P74" style:family="paragraph" style:parent-style-name="Standard">
      <style:text-properties fo:language="fr" fo:country="FR" officeooo:paragraph-rsid="0015a40d" fo:background-color="#ffffff"/>
    </style:style>
    <style:style style:name="P75" style:family="paragraph" style:parent-style-name="Standard">
      <style:text-properties fo:language="fr" fo:country="FR" officeooo:paragraph-rsid="002b7d6c" fo:background-color="#ffffff"/>
    </style:style>
    <style:style style:name="P76" style:family="paragraph" style:parent-style-name="Standard">
      <style:text-properties fo:language="fr" fo:country="FR" officeooo:rsid="002b7d6c" officeooo:paragraph-rsid="002b7d6c" fo:background-color="#ffffff"/>
    </style:style>
    <style:style style:name="P77" style:family="paragraph" style:parent-style-name="Standard">
      <style:text-properties fo:language="fr" fo:country="FR" officeooo:rsid="006d548f" officeooo:paragraph-rsid="0015a40d"/>
    </style:style>
    <style:style style:name="P78" style:family="paragraph" style:parent-style-name="Standard">
      <style:text-properties fo:language="fr" fo:country="FR" officeooo:paragraph-rsid="000e3081"/>
    </style:style>
    <style:style style:name="P79" style:family="paragraph" style:parent-style-name="Standard">
      <style:text-properties fo:language="fr" fo:country="FR" fo:font-weight="bold" officeooo:paragraph-rsid="000f6511" fo:background-color="#ffffff"/>
    </style:style>
    <style:style style:name="P80" style:family="paragraph" style:parent-style-name="Standard">
      <style:text-properties fo:language="fr" fo:country="FR" officeooo:paragraph-rsid="0015a40d"/>
    </style:style>
    <style:style style:name="P81" style:family="paragraph" style:parent-style-name="Standard">
      <style:text-properties fo:language="fr" fo:country="FR" officeooo:rsid="00527e75" officeooo:paragraph-rsid="002b7d6c"/>
    </style:style>
    <style:style style:name="P82" style:family="paragraph" style:parent-style-name="Standard">
      <style:text-properties officeooo:rsid="000b9cfa" officeooo:paragraph-rsid="000b9cfa"/>
    </style:style>
    <style:style style:name="P83" style:family="paragraph" style:parent-style-name="Standard">
      <style:text-properties style:text-underline-style="solid" style:text-underline-width="auto" style:text-underline-color="font-color" officeooo:rsid="0008d70d"/>
    </style:style>
    <style:style style:name="P84" style:family="paragraph" style:parent-style-name="Standard">
      <style:text-properties officeooo:paragraph-rsid="001b0b06"/>
    </style:style>
    <style:style style:name="P85" style:family="paragraph" style:parent-style-name="Standard">
      <style:text-properties officeooo:paragraph-rsid="001d3515"/>
    </style:style>
    <style:style style:name="P86" style:family="paragraph" style:parent-style-name="Standard">
      <style:text-properties officeooo:paragraph-rsid="00202aa2"/>
    </style:style>
    <style:style style:name="P87" style:family="paragraph" style:parent-style-name="Standard">
      <style:text-properties officeooo:paragraph-rsid="000e162b"/>
    </style:style>
    <style:style style:name="P88" style:family="paragraph" style:parent-style-name="Standard">
      <style:text-properties officeooo:paragraph-rsid="00109b25"/>
    </style:style>
    <style:style style:name="P89" style:family="paragraph" style:parent-style-name="Standard">
      <style:text-properties officeooo:paragraph-rsid="00294b8a"/>
    </style:style>
    <style:style style:name="P90" style:family="paragraph" style:parent-style-name="Standard">
      <style:text-properties officeooo:rsid="002b7d6c" officeooo:paragraph-rsid="002b7d6c"/>
    </style:style>
    <style:style style:name="P91" style:family="paragraph" style:parent-style-name="Standard">
      <style:text-properties officeooo:rsid="002b7d6c" officeooo:paragraph-rsid="002cb2de"/>
    </style:style>
    <style:style style:name="P92" style:family="paragraph" style:parent-style-name="Standard">
      <style:text-properties officeooo:paragraph-rsid="002cea13"/>
    </style:style>
    <style:style style:name="P93" style:family="paragraph" style:parent-style-name="NumeroConsultation">
      <style:paragraph-properties fo:margin-left="6.35cm" fo:margin-right="0cm" fo:text-align="start" style:justify-single-word="false" fo:text-indent="-5.454cm" style:auto-text-indent="false"/>
    </style:style>
    <style:style style:name="P94" style:family="paragraph" style:parent-style-name="Procedure">
      <style:paragraph-properties fo:margin-left="7.571cm" fo:margin-right="0cm" fo:text-align="start" style:justify-single-word="false" fo:text-indent="-6.636cm" style:auto-text-indent="false"/>
    </style:style>
    <style:style style:name="P95" style:family="paragraph" style:parent-style-name="DateLimite">
      <style:paragraph-properties fo:margin-left="7.53cm" fo:margin-right="0cm" fo:text-align="start" style:justify-single-word="false" fo:text-indent="-6.636cm" style:auto-text-indent="false"/>
    </style:style>
    <style:style style:name="P96"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97" style:family="paragraph" style:parent-style-name="Standard">
      <style:paragraph-properties fo:break-after="page"/>
      <style:text-properties style:font-name="Arial"/>
    </style:style>
    <style:style style:name="P98" style:family="paragraph" style:parent-style-name="Standard">
      <style:paragraph-properties fo:margin-left="0cm" fo:margin-right="0cm" fo:text-indent="0cm" style:auto-text-indent="false"/>
      <style:text-properties fo:font-style="normal" style:text-underline-style="none" fo:font-weight="normal"/>
    </style:style>
    <style:style style:name="P99" style:family="paragraph" style:parent-style-name="Standard">
      <style:paragraph-properties fo:margin-left="0cm" fo:margin-right="0cm" fo:text-indent="0cm" style:auto-text-indent="false"/>
      <style:text-properties fo:font-style="normal" style:text-underline-style="none" fo:font-weight="normal" officeooo:rsid="00313532" officeooo:paragraph-rsid="00313532"/>
    </style:style>
    <style:style style:name="P100" style:family="paragraph" style:parent-style-name="Standard">
      <style:paragraph-properties fo:margin-left="0cm" fo:margin-right="0cm" fo:text-indent="0cm" style:auto-text-indent="false"/>
      <style:text-properties fo:font-style="normal" style:text-underline-style="none" fo:font-weight="normal" officeooo:rsid="0035750b" officeooo:paragraph-rsid="0035750b"/>
    </style:style>
    <style:style style:name="P10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style:language-asian="zxx" style:country-asian="none" style:language-complex="zxx" style:country-complex="none"/>
    </style:style>
    <style:style style:name="P10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officeooo:paragraph-rsid="0006574d" style:language-asian="zxx" style:country-asian="none" style:language-complex="zxx" style:country-complex="none"/>
    </style:style>
    <style:style style:name="P10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P104"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text-underline-style="none" fo:font-weight="bold" officeooo:rsid="000b9cfa" officeooo:paragraph-rsid="000b9cfa" style:language-asian="zxx" style:country-asian="none" style:font-weight-asian="bold" style:language-complex="zxx" style:country-complex="none" style:font-weight-complex="bold"/>
    </style:style>
    <style:style style:name="P10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fr" fo:country="FR" fo:font-style="normal" fo:font-weight="normal" officeooo:paragraph-rsid="0008d70d" style:language-asian="zxx" style:country-asian="none" style:font-weight-asian="normal" style:language-complex="zxx" style:country-complex="none" style:font-weight-complex="normal"/>
    </style:style>
    <style:style style:name="P106" style:family="paragraph" style:parent-style-name="Text_20_body"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ab-stops/>
      </style:paragraph-properties>
      <style:text-properties style:font-name="Arial1" fo:font-size="10.5pt" fo:language="fr" fo:country="FR" officeooo:rsid="002b7d6c" officeooo:paragraph-rsid="002b7d6c" style:language-asian="zxx" style:country-asian="none" style:language-complex="zxx" style:country-complex="none"/>
    </style:style>
    <style:style style:name="P10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ab-stops/>
      </style:paragraph-properties>
      <style:text-properties style:font-name="Arial1" fo:font-size="10.5pt" fo:language="fr" fo:country="FR" fo:font-weight="bold" officeooo:rsid="0066fa1c" officeooo:paragraph-rsid="000f6511" fo:background-color="#ffffff" style:language-asian="zxx" style:country-asian="none" style:language-complex="zxx" style:country-complex="none"/>
    </style:style>
    <style:style style:name="P10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ab-stops/>
      </style:paragraph-properties>
      <style:text-properties style:font-name="Arial1" fo:font-size="10.5pt" fo:language="fr" fo:country="FR" fo:font-style="normal" style:text-underline-style="none" fo:font-weight="bold" officeooo:rsid="0066fa1c" officeooo:paragraph-rsid="002b7d6c" fo:background-color="#ffffff" style:language-asian="zxx" style:country-asian="none" style:language-complex="zxx" style:country-complex="none"/>
    </style:style>
    <style:style style:name="P10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officeooo:paragraph-rsid="00205d5e" style:language-asian="zxx" style:country-asian="none" style:language-complex="zxx" style:country-complex="none"/>
    </style:style>
    <style:style style:name="P11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fo:font-weight="normal" officeooo:paragraph-rsid="00205d5e" style:language-asian="zxx" style:country-asian="none" style:font-weight-asian="normal" style:language-complex="zxx" style:country-complex="none" style:font-weight-complex="normal"/>
    </style:style>
    <style:style style:name="P11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ab-stops/>
      </style:paragraph-properties>
      <style:text-properties fo:language="fr" fo:country="FR" fo:font-style="normal" style:text-underline-style="none" fo:font-weight="normal" officeooo:rsid="0069a330" officeooo:paragraph-rsid="000f6511"/>
    </style:style>
    <style:style style:name="P112" style:family="paragraph" style:parent-style-name="Text_20_body">
      <style:paragraph-properties fo:margin-left="0cm" fo:margin-right="0cm" fo:margin-top="0cm" fo:margin-bottom="0cm" loext:contextual-spacing="false" fo:text-align="justify" style:justify-single-word="false" fo:text-indent="0cm" style:auto-text-indent="false" style:shadow="none" style:vertical-align="middle">
        <style:tab-stops/>
      </style:paragraph-properties>
      <style:text-properties style:font-name="Arial1" fo:font-size="10.5pt" fo:language="fr" fo:country="FR" officeooo:rsid="0066fa1c" officeooo:paragraph-rsid="000f6511" style:language-asian="zxx" style:country-asian="none" style:language-complex="zxx" style:country-complex="none"/>
    </style:style>
    <style:style style:name="P113" style:family="paragraph" style:parent-style-name="Text_20_body">
      <style:paragraph-properties fo:margin-left="0cm" fo:margin-right="0cm" fo:margin-top="0cm" fo:margin-bottom="0cm" loext:contextual-spacing="false" fo:text-align="justify" style:justify-single-word="false" fo:text-indent="0cm" style:auto-text-indent="false" style:shadow="none" style:vertical-align="middle">
        <style:tab-stops/>
      </style:paragraph-properties>
      <style:text-properties style:font-name="Arial1" fo:font-size="10.5pt" fo:language="fr" fo:country="FR" officeooo:rsid="0066fa1c" officeooo:paragraph-rsid="002b7d6c" style:language-asian="zxx" style:country-asian="none" style:language-complex="zxx" style:country-complex="none"/>
    </style:style>
    <style:style style:name="P114" style:family="paragraph" style:parent-style-name="Text_20_body">
      <style:paragraph-properties fo:margin-left="0cm" fo:margin-right="0cm" fo:margin-top="0cm" fo:margin-bottom="0cm" loext:contextual-spacing="false" fo:text-align="justify" style:justify-single-word="false" fo:text-indent="0cm" style:auto-text-indent="false" style:shadow="none" style:vertical-align="middle">
        <style:tab-stops/>
      </style:paragraph-properties>
      <style:text-properties style:font-name="Arial1" fo:font-size="10.5pt" fo:language="fr" fo:country="FR" officeooo:rsid="0068d107" officeooo:paragraph-rsid="000f6511" style:language-asian="zxx" style:country-asian="none" style:language-complex="zxx" style:country-complex="none"/>
    </style:style>
    <style:style style:name="P115"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font-name="Arial1" fo:font-size="10.5pt" fo:language="zxx" fo:country="none" officeooo:paragraph-rsid="00205d5e" style:language-asian="zxx" style:country-asian="none" style:language-complex="zxx" style:country-complex="none"/>
    </style:style>
    <style:style style:name="P116" style:family="paragraph" style:parent-style-name="Text_20_body">
      <style:text-properties fo:language="fr" fo:country="FR" officeooo:paragraph-rsid="000f6511"/>
    </style:style>
    <style:style style:name="P117" style:family="paragraph" style:parent-style-name="Text_20_body">
      <style:text-properties fo:language="fr" fo:country="FR" officeooo:rsid="00527e75" officeooo:paragraph-rsid="000f6511"/>
    </style:style>
    <style:style style:name="P118" style:family="paragraph" style:parent-style-name="Contents_20_2">
      <style:paragraph-properties>
        <style:tab-stops>
          <style:tab-stop style:position="14.64cm" style:type="right" style:leader-style="dotted" style:leader-text="."/>
        </style:tab-stops>
      </style:paragraph-properties>
    </style:style>
    <style:style style:name="P119" style:family="paragraph" style:parent-style-name="Contents_20_1">
      <style:paragraph-properties>
        <style:tab-stops>
          <style:tab-stop style:position="14.64cm" style:type="right" style:leader-style="dotted" style:leader-text="."/>
        </style:tab-stops>
      </style:paragraph-properties>
    </style:style>
    <style:style style:name="P120" style:family="paragraph" style:parent-style-name="Contents_20_3">
      <style:paragraph-properties>
        <style:tab-stops>
          <style:tab-stop style:position="14.34cm" style:type="right" style:leader-style="dotted" style:leader-text="."/>
        </style:tab-stops>
      </style:paragraph-properties>
    </style:style>
    <style:style style:name="P121" style:family="paragraph" style:parent-style-name="Standard">
      <style:paragraph-properties fo:margin-left="0cm" fo:margin-right="0cm" fo:text-indent="1.251cm" style:auto-text-indent="false"/>
      <style:text-properties fo:font-style="normal" style:text-underline-style="none" fo:font-weight="normal"/>
    </style:style>
    <style:style style:name="P122" style:family="paragraph" style:parent-style-name="Heading_20_3">
      <style:text-properties officeooo:paragraph-rsid="00294b8a"/>
    </style:style>
    <style:style style:name="P123" style:family="paragraph" style:parent-style-name="Heading_20_2">
      <style:text-properties officeooo:paragraph-rsid="000e3081"/>
    </style:style>
    <style:style style:name="P124" style:family="paragraph" style:parent-style-name="Heading_20_2">
      <style:text-properties fo:language="fr" fo:country="FR" officeooo:paragraph-rsid="000f6511"/>
    </style:style>
    <style:style style:name="P125" style:family="paragraph" style:parent-style-name="Heading_20_2">
      <style:text-properties officeooo:paragraph-rsid="001d3515"/>
    </style:style>
    <style:style style:name="P126" style:family="paragraph" style:parent-style-name="Heading_20_2" style:master-page-name="">
      <style:paragraph-properties fo:margin-left="0.623cm" fo:margin-right="0cm" fo:margin-top="0.499cm" fo:margin-bottom="0.3cm" loext:contextual-spacing="false" fo:text-align="start" style:justify-single-word="false" fo:keep-together="always" fo:text-indent="0.499cm" style:auto-text-indent="false" style:page-number="auto" fo:padding="0cm" fo:border-left="0.99pt solid #cccccc" fo:border-right="none" fo:border-top="none" fo:border-bottom="0.99pt solid #cccccc" style:shadow="none" fo:keep-with-next="always" style:vertical-align="middle">
        <style:tab-stops/>
      </style:paragraph-properties>
      <style:text-properties style:font-name="Arial2" fo:font-size="12pt" fo:language="fr" fo:country="FR" fo:font-style="normal" style:text-underline-style="none" officeooo:paragraph-rsid="000f6511" style:font-name-asian="MS PMincho" style:font-size-asian="18pt" style:language-asian="zxx" style:country-asian="none" style:font-name-complex="Tahoma" style:font-size-complex="18pt" style:language-complex="zxx" style:country-complex="none"/>
    </style:style>
    <style:style style:name="P127"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128" style:family="paragraph" style:parent-style-name="Standard" style:list-style-name="L1">
      <style:text-properties fo:language="fr" fo:country="FR" fo:font-style="normal" style:text-underline-style="none" fo:font-weight="normal" officeooo:rsid="005fc8e0" officeooo:paragraph-rsid="00095a0e"/>
    </style:style>
    <style:style style:name="P129" style:family="paragraph" style:parent-style-name="Standard" style:list-style-name="L1">
      <style:text-properties fo:language="fr" fo:country="FR" fo:font-style="normal" style:text-underline-style="none" fo:font-weight="normal" officeooo:rsid="005fc8e0" officeooo:paragraph-rsid="0038a56a"/>
    </style:style>
    <style:style style:name="P130" style:family="paragraph" style:parent-style-name="Standard">
      <style:text-properties fo:language="fr" fo:country="FR" fo:font-style="normal" style:text-underline-style="none" fo:font-weight="normal" officeooo:rsid="005fc8e0" officeooo:paragraph-rsid="00095a0e"/>
    </style:style>
    <style:style style:name="P131" style:family="paragraph" style:parent-style-name="Standard">
      <style:text-properties fo:language="fr" fo:country="FR" fo:font-style="normal" style:text-underline-style="none" fo:font-weight="normal" officeooo:rsid="0038a56a" officeooo:paragraph-rsid="0038a56a"/>
    </style:style>
    <style:style style:name="P132" style:family="paragraph" style:parent-style-name="Standard">
      <style:text-properties fo:font-style="normal" style:text-underline-style="none" fo:font-weight="normal" officeooo:rsid="00262fd5" officeooo:paragraph-rsid="0006574d"/>
    </style:style>
    <style:style style:name="P133" style:family="paragraph" style:parent-style-name="Standard">
      <style:text-properties fo:font-style="normal" style:text-underline-style="none" fo:font-weight="normal" officeooo:paragraph-rsid="000556f3"/>
    </style:style>
    <style:style style:name="P134" style:family="paragraph" style:parent-style-name="Standard">
      <style:text-properties fo:font-style="normal" style:text-underline-style="none" fo:font-weight="normal" officeooo:rsid="0011aaa9" officeooo:paragraph-rsid="0006574d"/>
    </style:style>
    <style:style style:name="P135" style:family="paragraph" style:parent-style-name="Standard">
      <style:text-properties fo:font-style="normal" style:text-underline-style="none" fo:font-weight="normal" officeooo:paragraph-rsid="0038a56a"/>
    </style:style>
    <style:style style:name="P136" style:family="paragraph" style:parent-style-name="Standard">
      <style:text-properties fo:font-style="normal" style:text-underline-style="none" officeooo:rsid="0011aaa9" officeooo:paragraph-rsid="0038a56a"/>
    </style:style>
    <style:style style:name="P137"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officeooo:rsid="001b0b06" style:font-weight-asian="normal" style:font-weight-complex="normal"/>
    </style:style>
    <style:style style:name="T3" style:family="text">
      <style:text-properties fo:color="#000000" officeooo:rsid="00215d5b" style:font-weight-asian="normal" style:font-weight-complex="normal"/>
    </style:style>
    <style:style style:name="T4" style:family="text">
      <style:text-properties style:font-name="Arial" fo:font-size="8pt" style:font-size-asian="8pt" style:font-size-complex="8pt"/>
    </style:style>
    <style:style style:name="T5" style:family="text">
      <style:text-properties style:font-name="Arial" fo:font-size="10.5pt" officeooo:rsid="006d548f" fo:background-color="#ffffff" loext:char-shading-value="0" style:language-asian="zxx" style:country-asian="none" style:language-complex="zxx" style:country-complex="none"/>
    </style:style>
    <style:style style:name="T6" style:family="text">
      <style:text-properties fo:font-weight="bold"/>
    </style:style>
    <style:style style:name="T7" style:family="text">
      <style:text-properties fo:font-weight="bold" fo:background-color="#ffffff" loext:char-shading-value="0" style:font-weight-asian="bold" style:font-name-complex="Arial" style:font-weight-complex="bold"/>
    </style:style>
    <style:style style:name="T8" style:family="text">
      <style:text-properties fo:font-weight="bold" style:font-weight-asian="bold" style:font-name-complex="Arial" style:font-weight-complex="bold"/>
    </style:style>
    <style:style style:name="T9" style:family="text">
      <style:text-properties fo:font-weight="bold" style:font-weight-asian="bold" style:font-weight-complex="bold"/>
    </style:style>
    <style:style style:name="T10" style:family="text">
      <style:text-properties fo:font-weight="bold" officeooo:rsid="0023881a" style:font-weight-asian="bold"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style>
    <style:style style:name="T13" style:family="text">
      <style:text-properties style:text-underline-style="solid" style:text-underline-width="auto" style:text-underline-color="font-color" fo:font-weight="bold" style:font-weight-asian="bold" style:font-name-complex="Arial" style:font-weight-complex="bold"/>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style:text-underline-style="solid" style:text-underline-width="auto" style:text-underline-color="font-color" officeooo:rsid="0008d70d"/>
    </style:style>
    <style:style style:name="T16" style:family="text">
      <style:text-properties style:text-underline-style="solid" style:text-underline-width="auto" style:text-underline-color="font-color" officeooo:rsid="00262fd5"/>
    </style:style>
    <style:style style:name="T17" style:family="text">
      <style:text-properties style:text-underline-style="none"/>
    </style:style>
    <style:style style:name="T18" style:family="text">
      <style:text-properties style:text-underline-style="none" fo:font-weight="normal" style:font-weight-asian="normal" style:font-weight-complex="normal"/>
    </style:style>
    <style:style style:name="T19" style:family="text">
      <style:text-properties fo:font-weight="normal"/>
    </style:style>
    <style:style style:name="T20" style:family="text">
      <style:text-properties fo:font-weight="normal" style:font-weight-asian="normal" style:font-weight-complex="normal"/>
    </style:style>
    <style:style style:name="T21" style:family="text">
      <style:text-properties fo:font-weight="normal" officeooo:rsid="002ca224" style:font-weight-asian="normal" style:font-weight-complex="normal"/>
    </style:style>
    <style:style style:name="T22" style:family="text">
      <style:text-properties fo:font-weight="normal" officeooo:rsid="0069a330"/>
    </style:style>
    <style:style style:name="T23" style:family="text">
      <style:text-properties fo:font-weight="normal" officeooo:rsid="0068d107"/>
    </style:style>
    <style:style style:name="T24" style:family="text">
      <style:text-properties fo:font-weight="normal" officeooo:rsid="002b7d6c"/>
    </style:style>
    <style:style style:name="T25" style:family="text">
      <style:text-properties fo:font-weight="normal" officeooo:rsid="00527e75"/>
    </style:style>
    <style:style style:name="T26" style:family="text">
      <style:text-properties fo:font-weight="normal" officeooo:rsid="002cb388"/>
    </style:style>
    <style:style style:name="T27" style:family="text">
      <style:text-properties fo:font-weight="normal" officeooo:rsid="00342f9d"/>
    </style:style>
    <style:style style:name="T28" style:family="text">
      <style:text-properties fo:font-weight="normal" officeooo:rsid="0006574d"/>
    </style:style>
    <style:style style:name="T29" style:family="text">
      <style:text-properties fo:font-style="normal" style:text-underline-style="none"/>
    </style:style>
    <style:style style:name="T30" style:family="text">
      <style:text-properties fo:font-style="normal" style:text-underline-style="none" fo:font-weight="normal"/>
    </style:style>
    <style:style style:name="T31" style:family="text">
      <style:text-properties fo:font-style="normal" style:text-underline-style="none" fo:font-weight="normal" officeooo:rsid="004b4fde"/>
    </style:style>
    <style:style style:name="T32" style:family="text">
      <style:text-properties fo:font-style="normal" style:text-underline-style="none" fo:font-weight="normal" officeooo:rsid="000f6511"/>
    </style:style>
    <style:style style:name="T33" style:family="text">
      <style:text-properties fo:font-style="normal" style:text-underline-style="none" fo:font-weight="normal" style:font-weight-asian="normal" style:font-weight-complex="normal"/>
    </style:style>
    <style:style style:name="T34" style:family="text">
      <style:text-properties fo:font-style="normal" style:text-underline-style="none" fo:font-weight="normal" officeooo:rsid="000f6511" style:font-weight-asian="normal" style:font-weight-complex="normal"/>
    </style:style>
    <style:style style:name="T35" style:family="text">
      <style:text-properties fo:font-style="normal" style:text-underline-style="none" fo:font-weight="normal" officeooo:rsid="000e3081" style:font-weight-asian="normal" style:font-weight-complex="normal"/>
    </style:style>
    <style:style style:name="T36" style:family="text">
      <style:text-properties fo:font-style="normal" style:text-underline-style="none" fo:font-weight="normal" officeooo:rsid="0014b891" style:font-weight-asian="normal" style:font-weight-complex="normal"/>
    </style:style>
    <style:style style:name="T37" style:family="text">
      <style:text-properties fo:font-style="normal" style:text-underline-style="none" fo:font-weight="normal" officeooo:rsid="001d3515" style:font-weight-asian="normal" style:font-weight-complex="normal"/>
    </style:style>
    <style:style style:name="T38" style:family="text">
      <style:text-properties fo:font-style="normal" style:text-underline-style="none" fo:font-weight="normal" officeooo:rsid="00205d5e" style:font-weight-asian="normal" style:font-weight-complex="normal"/>
    </style:style>
    <style:style style:name="T39" style:family="text">
      <style:text-properties fo:font-style="normal" style:text-underline-style="none" fo:font-weight="normal" officeooo:rsid="00109b25" style:font-weight-asian="normal" style:font-weight-complex="normal"/>
    </style:style>
    <style:style style:name="T40" style:family="text">
      <style:text-properties fo:font-style="normal" style:text-underline-style="none" fo:font-weight="normal" officeooo:rsid="000433e4" style:font-weight-asian="normal" style:font-weight-complex="normal"/>
    </style:style>
    <style:style style:name="T41" style:family="text">
      <style:text-properties fo:font-style="normal" style:text-underline-style="none" fo:font-weight="normal" officeooo:rsid="0014b891"/>
    </style:style>
    <style:style style:name="T42" style:family="text">
      <style:text-properties fo:font-style="normal" style:text-underline-style="none" fo:font-weight="normal" officeooo:rsid="00109b25"/>
    </style:style>
    <style:style style:name="T43" style:family="text">
      <style:text-properties fo:font-style="normal" style:text-underline-style="none" fo:font-weight="normal" officeooo:rsid="0066fa1c"/>
    </style:style>
    <style:style style:name="T44" style:family="text">
      <style:text-properties fo:font-style="normal" style:text-underline-style="none" fo:font-weight="normal" officeooo:rsid="006635df"/>
    </style:style>
    <style:style style:name="T45" style:family="text">
      <style:text-properties fo:font-style="normal" style:text-underline-style="none" fo:font-weight="normal" officeooo:rsid="0068d107"/>
    </style:style>
    <style:style style:name="T46" style:family="text">
      <style:text-properties fo:font-style="normal" style:text-underline-style="none" fo:font-weight="normal" officeooo:rsid="001d3515"/>
    </style:style>
    <style:style style:name="T47" style:family="text">
      <style:text-properties fo:font-style="normal" style:text-underline-style="none" fo:font-weight="normal" officeooo:rsid="00202aa2"/>
    </style:style>
    <style:style style:name="T48" style:family="text">
      <style:text-properties fo:font-style="normal" style:text-underline-style="none" fo:font-weight="normal" officeooo:rsid="00205d5e"/>
    </style:style>
    <style:style style:name="T49" style:family="text">
      <style:text-properties fo:font-style="normal" style:text-underline-style="none" fo:font-weight="bold"/>
    </style:style>
    <style:style style:name="T50" style:family="text">
      <style:text-properties fo:font-style="normal" style:text-underline-style="none" fo:font-weight="bold" officeooo:rsid="001d3515"/>
    </style:style>
    <style:style style:name="T51" style:family="text">
      <style:text-properties fo:font-style="normal" style:text-underline-style="none" fo:font-weight="bold" style:font-weight-asian="bold" style:font-weight-complex="bold"/>
    </style:style>
    <style:style style:name="T52" style:family="text">
      <style:text-properties fo:font-style="normal" style:text-underline-style="none" fo:font-weight="bold" officeooo:rsid="001dcb22"/>
    </style:style>
    <style:style style:name="T53" style:family="text">
      <style:text-properties fo:font-style="normal" style:text-underline-style="solid" style:text-underline-width="auto" style:text-underline-color="font-color" fo:font-weight="normal"/>
    </style:style>
    <style:style style:name="T54" style:family="text">
      <style:text-properties fo:font-style="normal" style:text-underline-style="solid" style:text-underline-width="auto" style:text-underline-color="font-color" fo:font-weight="bold"/>
    </style:style>
    <style:style style:name="T55" style:family="text">
      <style:text-properties fo:font-style="italic" style:text-underline-style="none" fo:font-weight="normal"/>
    </style:style>
    <style:style style:name="T56" style:family="text">
      <style:text-properties officeooo:rsid="000f79e6"/>
    </style:style>
    <style:style style:name="T57" style:family="text">
      <style:text-properties officeooo:rsid="001c2660"/>
    </style:style>
    <style:style style:name="T58" style:family="text">
      <style:text-properties officeooo:rsid="0074e4ce"/>
    </style:style>
    <style:style style:name="T59" style:family="text">
      <style:text-properties style:font-weight-asian="normal" style:font-weight-complex="normal"/>
    </style:style>
    <style:style style:name="T60" style:family="text">
      <style:text-properties officeooo:rsid="0074e4ce" style:font-weight-asian="normal" style:font-weight-complex="normal"/>
    </style:style>
    <style:style style:name="T61" style:family="text">
      <style:text-properties officeooo:rsid="0006574d" style:font-weight-asian="normal" style:font-weight-complex="normal"/>
    </style:style>
    <style:style style:name="T62" style:family="text">
      <style:text-properties officeooo:rsid="0011aaa9"/>
    </style:style>
    <style:style style:name="T63" style:family="text">
      <style:text-properties officeooo:rsid="0006574d"/>
    </style:style>
    <style:style style:name="T64" style:family="text">
      <style:text-properties fo:language="fr" fo:country="FR" officeooo:rsid="00527e75"/>
    </style:style>
    <style:style style:name="T65" style:family="text">
      <style:text-properties fo:language="fr" fo:country="FR" officeooo:rsid="002cb2de"/>
    </style:style>
    <style:style style:name="T66" style:family="text">
      <style:text-properties officeooo:rsid="000f6511"/>
    </style:style>
    <style:style style:name="T67" style:family="text">
      <style:text-properties officeooo:rsid="0021b6f9"/>
    </style:style>
    <style:style style:name="T68" style:family="text">
      <style:text-properties officeooo:rsid="00527e75"/>
    </style:style>
    <style:style style:name="T69" style:family="text">
      <style:text-properties officeooo:rsid="006635df"/>
    </style:style>
    <style:style style:name="T70" style:family="text">
      <style:text-properties officeooo:rsid="0068d107"/>
    </style:style>
    <style:style style:name="T71" style:family="text">
      <style:text-properties officeooo:rsid="0012373f"/>
    </style:style>
    <style:style style:name="T72" style:family="text">
      <style:text-properties officeooo:rsid="0064287d"/>
    </style:style>
    <style:style style:name="T73" style:family="text">
      <style:text-properties officeooo:rsid="0063382f"/>
    </style:style>
    <style:style style:name="T74" style:family="text">
      <style:text-properties officeooo:rsid="006d548f"/>
    </style:style>
    <style:style style:name="T75" style:family="text">
      <style:text-properties officeooo:rsid="006d548f" fo:background-color="#ffffff" loext:char-shading-value="0"/>
    </style:style>
    <style:style style:name="T76" style:family="text">
      <style:text-properties officeooo:rsid="00109b25"/>
    </style:style>
    <style:style style:name="T77" style:family="text">
      <style:text-properties officeooo:rsid="001d3515"/>
    </style:style>
    <style:style style:name="T78" style:family="text">
      <style:text-properties officeooo:rsid="00202aa2"/>
    </style:style>
    <style:style style:name="T79" style:family="text">
      <style:text-properties officeooo:rsid="00262fd5"/>
    </style:style>
    <style:style style:name="T80" style:family="text">
      <style:text-properties officeooo:rsid="002cb388"/>
    </style:style>
    <style:style style:name="T81" style:family="text">
      <style:text-properties officeooo:rsid="002cea13"/>
    </style:style>
    <style:style style:name="T82" style:family="text">
      <style:text-properties officeooo:rsid="002e8d6a"/>
    </style:style>
    <style:style style:name="T83" style:family="text">
      <style:text-properties officeooo:rsid="00308113"/>
    </style:style>
    <style:style style:name="T84" style:family="text">
      <style:text-properties officeooo:rsid="00342f9d"/>
    </style:style>
    <style:style style:name="T85" style:family="text">
      <style:text-properties officeooo:rsid="0037a03b"/>
    </style:style>
    <style:style style:name="T86" style:family="text">
      <style:text-properties style:font-name="Arial1" fo:font-size="10.5pt" fo:language="zxx" fo:country="none" style:text-underline-style="solid" style:text-underline-width="auto" style:text-underline-color="font-color" style:language-asian="zxx" style:country-asian="none" style:language-complex="zxx" style:country-complex="none"/>
    </style:style>
    <style:style style:name="T87" style:family="text">
      <style:text-properties style:font-name="Arial1" fo:font-size="10.5pt" fo:language="zxx" fo:country="none" style:text-underline-style="solid" style:text-underline-width="auto" style:text-underline-color="font-color" officeooo:rsid="0006574d" style:language-asian="zxx" style:country-asian="none" style:language-complex="zxx" style:country-complex="none"/>
    </style:style>
    <style:style style:name="T88" style:family="text">
      <style:text-properties style:font-name="Arial1" fo:font-size="10.5pt" fo:language="zxx" fo:country="none" style:text-underline-style="solid" style:text-underline-width="auto" style:text-underline-color="font-color" fo:font-weight="normal" officeooo:rsid="0006574d" style:language-asian="zxx" style:country-asian="none" style:language-complex="zxx" style:country-complex="none"/>
    </style:style>
    <style:style style:name="T89" style:family="text">
      <style:text-properties style:font-name="Arial1" fo:font-size="10.5pt" fo:language="zxx" fo:country="none" style:language-asian="zxx" style:country-asian="none" style:language-complex="zxx" style:country-complex="none"/>
    </style:style>
    <style:style style:name="T90" style:family="text">
      <style:text-properties style:font-name="Arial1" fo:font-size="10.5pt" fo:language="zxx" fo:country="none" officeooo:rsid="0006574d" style:language-asian="zxx" style:country-asian="none" style:language-complex="zxx" style:country-complex="none"/>
    </style:style>
    <style:style style:name="T91" style:family="text">
      <style:text-properties style:font-name="Arial1" fo:font-size="10.5pt" fo:language="zxx" fo:country="none" fo:font-weight="normal" officeooo:rsid="0006574d" style:language-asian="zxx" style:country-asian="none" style:language-complex="zxx" style:country-complex="non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NSI (63001)" text:name="DirectionService"/>
        <text:user-field-decl office:value-type="string" office:string-value="Travaux nécessaires au déploiement et à la maintenance du Réseau Indépendant Mixte Télécommunication et Energie à usage privé de la Ville de Marseille (3 lots)"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63001_0068" text:name="NumeroConsultation"/>
        <text:user-field-decl office:value-type="string" office:string-value="Appel d'offres ouvert" text:name="ProcedurePassation"/>
        <text:user-field-decl office:value-type="string" office:string-value="Cahier des Clauses Administratives Générales " text:name="TitreDocument"/>
      </text:user-field-decls>
      <text:p text:style-name="P127"><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NSI (63001)</text:user-field-get></text:p>
      <text:p text:style-name="P3"/>
      <text:p text:style-name="P3"/>
      <text:p text:style-name="P3"/>
      <text:p text:style-name="P3"/>
      <text:p text:style-name="TypeDocument3"><text:user-field-get text:name="TitreDocument">Cahier des Clauses Administratives Générales </text:user-field-get></text:p>
      <text:p text:style-name="Text_20_body"/>
      <text:p text:style-name="Text_20_body"/>
      <text:p text:style-name="Text_20_body"/>
      <text:p text:style-name="Intitule2"/>
      <text:p text:style-name="Intitule2"><text:user-field-get text:name="IntituleConsultation">Travaux nécessaires au déploiement et à la maintenance du Réseau Indépendant Mixte Télécommunication et Energie à usage privé de la Ville de Marseille (3 lots)</text:user-field-get></text:p>
      <text:p text:style-name="Intitule2"/>
      <text:p text:style-name="Text_20_body"/>
      <text:p text:style-name="Text_20_body"/>
      <text:p text:style-name="Text_20_body"/>
      <text:p text:style-name="Text_20_body"/>
      <text:p text:style-name="P93"><text:span text:style-name="T13">Numéro de la consultation<text:tab/>:</text:span><text:span text:style-name="T8"><text:tab/></text:span><text:span text:style-name="T7"><text:user-field-get text:name="NumeroConsultation">2019_63001_0068</text:user-field-get></text:span></text:p>
      <text:p text:style-name="P8"/>
      <text:p text:style-name="P9"/>
      <text:p text:style-name="P94"><text:span text:style-name="T13">Procédure de passation :</text:span><text:span text:style-name="T8"><text:tab/></text:span><text:span text:style-name="T7"><text:user-field-get text:name="ProcedurePassation">Appel d'offres ouvert</text:user-field-get></text:span></text:p>
      <text:p text:style-name="P4"/>
      <text:p text:style-name="P96"/>
      <text:p text:style-name="P95"><text:span text:style-name="T14">Date de notification :</text:span><text:span text:style-name="T18"><text:tab/></text:span></text:p>
      <text:p text:style-name="P16"/>
      <text:p text:style-name="P16"/>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7">Sommaire</text:p>
          </text:index-title>
          <text:p text:style-name="P119"><text:span text:style-name="Strong_20_Emphasis">Article 1 - </text:span><text:s text:c="2"/><text:span text:style-name="Strong_20_Emphasis">OBJET ET DUREE DU MARCHE</text:span><text:tab/>5</text:p>
          <text:p text:style-name="P118">1.1 <text:s text:c="2"/>Objet du marché - Emplacement des travaux - Domicile de l'entrepreneur<text:tab/>5</text:p>
          <text:p text:style-name="P118">1.2 <text:s text:c="2"/>Procédure<text:tab/>5</text:p>
          <text:p text:style-name="P118">1.3 <text:s text:c="2"/>Décomposition en Lots, Tranches et postes<text:tab/>5</text:p>
          <text:p text:style-name="P120">1.3.1 <text:s text:c="2"/>Décomposition en lots<text:tab/>5</text:p>
          <text:p text:style-name="P120">1.3.2 <text:s text:c="2"/>Décomposition en tranches<text:tab/>6</text:p>
          <text:p text:style-name="P120">1.3.3 <text:s text:c="2"/>Décomposition en postes<text:tab/>6</text:p>
          <text:p text:style-name="P118">1.4 <text:s text:c="2"/>Modalités d'exécution des tranches optionnelles<text:tab/>6</text:p>
          <text:p text:style-name="P118">1.5 <text:s text:c="2"/>Accord-cadre à bons de commande<text:tab/>6</text:p>
          <text:p text:style-name="P118">1.6 <text:s text:c="2"/>Durée du marché - Période de validité<text:tab/>7</text:p>
          <text:p text:style-name="P118">1.7 <text:s text:c="2"/>Ordonnancement, Pilotage et Coordination<text:tab/>7</text:p>
          <text:p text:style-name="P118">1.8 <text:s text:c="2"/>Contrôle Technique<text:tab/>7</text:p>
          <text:p text:style-name="P118">1.9 <text:s text:c="2"/>Coordination Sécurité et Protection de la Santé<text:tab/>8</text:p>
          <text:p text:style-name="P119"><text:span text:style-name="Strong_20_Emphasis">Article 2 - </text:span><text:s text:c="2"/><text:span text:style-name="Strong_20_Emphasis">CLAUSE OBLIGATOIRE D'INSERTION PAR L'ACTIVITE ECONOMIQUE</text:span><text:tab/>8</text:p>
          <text:p text:style-name="P119"><text:span text:style-name="Strong_20_Emphasis">Article 3 - </text:span><text:s text:c="2"/><text:span text:style-name="Strong_20_Emphasis">DOCUMENTS CONTRACTUELS</text:span><text:tab/>8</text:p>
          <text:p text:style-name="P119"><text:span text:style-name="Strong_20_Emphasis">Article 4 - </text:span><text:s text:c="2"/><text:span text:style-name="Strong_20_Emphasis">ENTREPRISES GROUPEES</text:span><text:tab/>9</text:p>
          <text:p text:style-name="P119"><text:span text:style-name="Strong_20_Emphasis">Article 5 - </text:span><text:s text:c="2"/><text:span text:style-name="Strong_20_Emphasis">MODALITES DE DETERMINATION DES PRIX</text:span><text:tab/>9</text:p>
          <text:p text:style-name="P118">5.1 <text:s text:c="2"/>Contenu des prix<text:tab/>10</text:p>
          <text:p text:style-name="P118">5.2 <text:s text:c="2"/>Nature du prix<text:tab/>10</text:p>
          <text:p text:style-name="P118">5.3 <text:s text:c="2"/>Variation du prix<text:tab/>10</text:p>
          <text:p text:style-name="P118">5.4 <text:s text:c="2"/>Disparition d'indice<text:tab/>11</text:p>
          <text:p text:style-name="P119"><text:span text:style-name="Strong_20_Emphasis">Article 6 - </text:span><text:s text:c="2"/><text:span text:style-name="Strong_20_Emphasis">PAIEMENT – ETABLISSEMENT DE LA FACTURE</text:span><text:tab/>11</text:p>
          <text:p text:style-name="P118"><text:soft-page-break/>6.1 <text:s text:c="2"/>Règlement des comptes<text:tab/>11</text:p>
          <text:p text:style-name="P118">6.2 <text:s text:c="2"/>Présentation des demandes de paiement<text:tab/>12</text:p>
          <text:p text:style-name="P118">6.3 <text:s text:c="2"/>Dématérialisation des factures<text:tab/>12</text:p>
          <text:p text:style-name="P118">6.4 <text:s text:c="2"/>Paiement des co-traitants et des sous-traitants<text:tab/>13</text:p>
          <text:p text:style-name="P120">6.4.1 <text:s text:c="2"/>Désignation des sous-traitants en cours de marché<text:tab/>13</text:p>
          <text:p text:style-name="P120">6.4.2 <text:s text:c="2"/>Modalités de paiement direct des sous-traitants<text:tab/>13</text:p>
          <text:p text:style-name="P120">6.4.3 <text:s text:c="2"/>Modalités de paiement direct des co-traitants<text:tab/>14</text:p>
          <text:p text:style-name="P118">6.5 <text:s text:c="2"/>Délais de paiements<text:tab/>14</text:p>
          <text:p text:style-name="P118">6.6 <text:s text:c="2"/>Intérêts moratoires<text:tab/>15</text:p>
          <text:p text:style-name="P119"><text:span text:style-name="Strong_20_Emphasis">Article 7 - </text:span><text:s text:c="2"/><text:span text:style-name="Strong_20_Emphasis">DELAIS D'EXECUTION</text:span><text:tab/>15</text:p>
          <text:p text:style-name="P118">7.1 <text:s text:c="2"/>Délais d'exécution des travaux<text:tab/>15</text:p>
          <text:p text:style-name="P118">7.2 <text:s text:c="2"/>Prolongation des délais d'exécution<text:tab/>15</text:p>
          <text:p text:style-name="P118">7.3 <text:s text:c="2"/>Emission des bons de commande<text:tab/>15</text:p>
          <text:p text:style-name="P119"><text:span text:style-name="Strong_20_Emphasis">Article 8 - </text:span><text:s text:c="2"/><text:span text:style-name="Strong_20_Emphasis">PENALITES</text:span><text:tab/>16</text:p>
          <text:p text:style-name="P118">8.1 <text:s text:c="2"/>Pénalités en cas de retard<text:tab/>16</text:p>
          <text:p text:style-name="P118">8.2 <text:s text:c="2"/>Pénalités pour chantier présentant un défaut d’affichage, de signalisation, de propreté ou de protection des personnes et des biens<text:tab/>16</text:p>
          <text:p text:style-name="P118">8.3 <text:s text:c="2"/>Pénalités pour chantier arrêté<text:tab/>16</text:p>
          <text:p text:style-name="P118">8.4 <text:s text:c="2"/>Pénalités pour repliement des installations de chantier et remise en état des lieux<text:tab/>17</text:p>
          <text:p text:style-name="P118">8.5 <text:s text:c="3"/>Lot 2 : Pénalités pour non respect des délais de mise en sécurité<text:tab/>17</text:p>
          <text:p text:style-name="P118">8.6 <text:s text:c="2"/>Lot 3 : Pénalités pour non respect des délais d’interventions de maintenance<text:tab/>17</text:p>
          <text:p text:style-name="P118">8.7 <text:s text:c="2"/>Pénalités pour non respect des dispositions du Code du Travail<text:tab/>18</text:p>
          <text:p text:style-name="P119"><text:span text:style-name="Strong_20_Emphasis">Article 9 - </text:span><text:s text:c="2"/><text:span text:style-name="Strong_20_Emphasis">CLAUSES DE FINANCEMENT ET DE SURETE</text:span><text:tab/>18</text:p>
          <text:p text:style-name="P118">9.1 <text:s text:c="2"/>Retenue de garantie<text:tab/>18</text:p>
          <text:p text:style-name="P118">9.2 <text:s text:c="2"/>Régime de l'avance<text:tab/>18</text:p>
          <text:p text:style-name="P118">9.3 <text:s text:c="2"/>Dispositions complémentaires<text:tab/>19</text:p>
          <text:p text:style-name="P119"><text:span text:style-name="Strong_20_Emphasis">Article 10 - </text:span><text:s text:c="2"/><text:span text:style-name="Strong_20_Emphasis">PROVENANCE, QUALITE, CONTROLE ET PRISE EN CHARGE DES MATERIAUX ET PRODUITS</text:span><text:tab/>19</text:p>
          <text:p text:style-name="P118">10.1 <text:s text:c="2"/>Provenance des matériaux et produits<text:tab/>19</text:p>
          <text:p text:style-name="P118">10.2 <text:s text:c="2"/>Conformité aux normes<text:tab/>19</text:p>
          <text:p text:style-name="P119"><text:span text:style-name="Strong_20_Emphasis">Article 11 - </text:span><text:s text:c="2"/><text:span text:style-name="Strong_20_Emphasis">PREPARATION, COORDINATION ET EXECUTION DES TRAVAUX</text:span><text:tab/>19</text:p>
          <text:p text:style-name="P118"><text:soft-page-break/>11.1 <text:s text:c="2"/>Période de préparation - Programme d'exécution des travaux<text:tab/>20</text:p>
          <text:p text:style-name="P120">11.1.1 <text:s text:c="2"/>Durée de la période de préparation<text:tab/>20</text:p>
          <text:p text:style-name="P118">11.2 <text:s text:c="2"/>Plan d'exécution - Notes de calcul - Etude de détail<text:tab/>20</text:p>
          <text:p text:style-name="P118">11.3 <text:s text:c="2"/>Mesures d'ordre social - Application de la réglementation du travail<text:tab/>20</text:p>
          <text:p text:style-name="P118">11.4 <text:s text:c="2"/>Organisation, hygiène et sécurité des chantiers<text:tab/>20</text:p>
          <text:p text:style-name="P119"><text:span text:style-name="Strong_20_Emphasis">Article 12 - </text:span><text:s text:c="2"/><text:span text:style-name="Strong_20_Emphasis">CONTROLES ET RECEPTION DES TRAVAUX</text:span><text:tab/>22</text:p>
          <text:p text:style-name="P118">12.1 <text:s text:c="2"/>Essais et contrôle des ouvrages<text:tab/>22</text:p>
          <text:p text:style-name="P118">12.2 <text:s text:c="2"/>Réception<text:tab/>23</text:p>
          <text:p text:style-name="P118">12.3 <text:s text:c="2"/>Documents fournis après exécution<text:tab/>23</text:p>
          <text:p text:style-name="P119"><text:span text:style-name="Strong_20_Emphasis">Article 13 - </text:span><text:s text:c="2"/><text:span text:style-name="Strong_20_Emphasis">DELAIS DE GARANTIE</text:span><text:tab/>23</text:p>
          <text:p text:style-name="P119"><text:span text:style-name="Strong_20_Emphasis">Article 14 - </text:span><text:s text:c="2"/><text:span text:style-name="Strong_20_Emphasis">ASSURANCES</text:span><text:tab/>23</text:p>
          <text:p text:style-name="P119"><text:span text:style-name="Strong_20_Emphasis">Article 15 - </text:span><text:s text:c="2"/><text:span text:style-name="Strong_20_Emphasis">RESILIATION – EXECUTION DES PRESTATIONS AUX FRAIS ET RISQUES DU TITULAIRE</text:span><text:tab/>24</text:p>
          <text:p text:style-name="P119"><text:span text:style-name="Strong_20_Emphasis">Article 16 - </text:span><text:s text:c="2"/><text:span text:style-name="Strong_20_Emphasis">CLAUSES DE GESTION DES DONNEES</text:span><text:tab/>24</text:p>
          <text:p text:style-name="P118">16.1 <text:s text:c="2"/>Les contraintes réglementaires<text:tab/>24</text:p>
          <text:p text:style-name="P120">16.1.1 <text:s text:c="2"/>Le RGS<text:tab/>24</text:p>
          <text:p text:style-name="P120">16.1.2 <text:s text:c="2"/>Le Règlement Général sur la Protection des Données (RGPD)<text:tab/>24</text:p>
          <text:p text:style-name="P120">16.1.3 <text:s text:c="2"/>Le Code du Patrimoine<text:tab/>24</text:p>
          <text:p text:style-name="P118">16.2 <text:s text:c="2"/>Les clauses générales de confidentialité<text:tab/>25</text:p>
          <text:p text:style-name="P118">16.3 <text:s text:c="2"/>Les contrôles<text:tab/>25</text:p>
          <text:p text:style-name="P119"><text:span text:style-name="Strong_20_Emphasis">Article 17 - </text:span><text:s text:c="2"/><text:span text:style-name="Strong_20_Emphasis">LOGICIEL E-ATTESTATIONS</text:span><text:tab/>26</text:p>
          <text:p text:style-name="P119"><text:span text:style-name="Strong_20_Emphasis">Article 18 - </text:span><text:s text:c="2"/><text:span text:style-name="Strong_20_Emphasis">LOI APPLICABLE</text:span><text:tab/>26</text:p>
          <text:p text:style-name="P119"><text:span text:style-name="Strong_20_Emphasis">Article 19 - </text:span><text:s text:c="2"/><text:span text:style-name="Strong_20_Emphasis">DEROGATIONS AUX DOCUMENTS GENERAUX</text:span><text:tab/>26</text:p>
        </text:index-body>
      </text:table-of-content>
      <text:p text:style-name="P97"><text:s/></text:p>
      <text:h text:style-name="Heading_20_1" text:outline-level="1">OBJET ET DUREE DU MARCHE</text:h>
      <text:h text:style-name="Heading_20_2" text:outline-level="2">Objet du marché - Emplacement des travaux - Domicile de l'entrepreneur</text:h>
      <text:p text:style-name="Standard">Intitulé de la consultation :</text:p>
      <text:p text:style-name="Standard">Travaux nécessaires au déploiement et à la maintenance du Réseau Indépendant Mixte Télécommunication et Energie à usage privé de la Ville de Marseille <text:span text:style-name="T79">(3 lots)</text:span></text:p>
      <text:p text:style-name="P21"/>
      <text:p text:style-name="Standard">La présente consultation a pour objet : Travaux nécessaires au déploiement et à la maintenance du Réseau Indépendant Mixte Télécommunication et Energie à usage privé de la Ville de Marseille </text:p>
      <text:p text:style-name="P21"><text:s/></text:p>
      <text:p text:style-name="P21"/>
      <text:h text:style-name="Heading_20_2" text:outline-level="2">Procédure</text:h>
      <text:p text:style-name="Standard">La procédure de passation est la suivante :</text:p>
      <text:p text:style-name="Standard"><text:s/>APPEL D'OFFRES OUVERT - selon les articles suivants :  articles R2124-2, R2161-2 à 5 du Code de la commande publique. </text:p>
      <text:p text:style-name="Standard"/>
      <text:p text:style-name="Standard"/>
      <text:h text:style-name="Heading_20_2" text:outline-level="2">Décomposition en Lots, Tranches et postes</text:h>
      <text:h text:style-name="Heading_20_3" text:outline-level="3">Décomposition en lots</text:h>
      <text:p text:style-name="P103">L'ensemble des travaux est réparti en plusieurs lots traités par marchés séparés et définis comme suit :</text:p>
      <text:p text:style-name="Standard"/>
      <text:p text:style-name="P53">Lot 1 : Geo-localisation et marquage/piquetage de réseaux, diagnostic amiante et HAP des voiries</text:p>
      <text:p text:style-name="P53"/>
      <text:p text:style-name="P53">Lot 2 : Voirie et réseaux divers, mobilier urbain</text:p>
      <text:p text:style-name="P53"/>
      <text:p text:style-name="P53">Lot 3 : Fibre Optique</text:p>
      <text:p text:style-name="P53"/>
      <text:p text:style-name="P55"/>
      <text:p text:style-name="P21"><text:soft-page-break/></text:p>
      <text:h text:style-name="Heading_20_3" text:outline-level="3">Décomposition en tranches</text:h>
      <text:p text:style-name="Standard">L'ensemble des travaux n'est pas subdivisé en tranches. </text:p>
      <text:h text:style-name="Heading_20_3" text:outline-level="3">Décomposition en postes</text:h>
      <text:p text:style-name="Standard">L'ensemble des travaux n'est pas subdivisé en postes. </text:p>
      <text:h text:style-name="Heading_20_2" text:outline-level="2">Modalités d'exécution des tranches optionnelles</text:h>
      <text:p text:style-name="Standard">L'ensemble des travaux n'est pas subdivisé en tranches. </text:p>
      <text:h text:style-name="Heading_20_2" text:outline-level="2">Accord-cadre à bons de commande</text:h>
      <text:p text:style-name="P60">Le présent marché est un accord-cadre exécuté par l'émission de bons de commande, en application des articles R2162-1 à 6 et R2162-13 et 14 du Code de la commande publique.</text:p>
      <text:p text:style-name="P60"/>
      <text:p text:style-name="P22"/>
      <text:p text:style-name="P19">Pour chacun des lots, les bons de commandes seront émis dans les conditions et limites suivantes :</text:p>
      <text:p text:style-name="P56"/>
      <text:p text:style-name="P19"/>
      <text:p text:style-name="P19">L<text:span text:style-name="T56">ot</text:span> 1</text:p>
      <text:p text:style-name="P19">montant minimum <text:span text:style-name="T57">annuel </text:span>HT= 20 000 €</text:p>
      <text:p text:style-name="P19">montant maximum <text:span text:style-name="T57">annuel </text:span>HT = sans maximum</text:p>
      <text:p text:style-name="P58"/>
      <text:p text:style-name="P59">L<text:span text:style-name="T56">ot </text:span>2</text:p>
      <text:p text:style-name="P58">montant minimum <text:span text:style-name="T57">annuel </text:span>HT= <text:span text:style-name="T58">40</text:span>0 000 €</text:p>
      <text:p text:style-name="P58">montant maximum <text:span text:style-name="T57">annuel </text:span>HT = <text:span text:style-name="T58">sans maximum</text:span></text:p>
      <text:p text:style-name="P18"/>
      <text:p text:style-name="P17">L<text:span text:style-name="T56">ot </text:span>3</text:p>
      <text:p text:style-name="P18">montant minimum <text:span text:style-name="T57">annuel </text:span>HT= <text:span text:style-name="T58">10</text:span>0 000 €</text:p>
      <text:p text:style-name="P18">montant maximum <text:span text:style-name="T57">annuel </text:span>HT = <text:span text:style-name="T60">sans maximum</text:span></text:p>
      <text:p text:style-name="P18"/>
      <text:p text:style-name="P18">Les bons de commandes pourront être émis jusqu'au dernier jour de la période de validité du marché.</text:p>
      <text:p text:style-name="P18"/>
      <text:p text:style-name="P57"/>
      <text:p text:style-name="P15">Après émission du bon de commande, les observations du titulaire seront <text:span text:style-name="T85">effectuées</text:span> <text:s/>dans le cadre de l'article 3.7.2 du CCAG travaux. Ces observations concernent <text:span text:style-name="T85">notamment </text:span>les documents à fournir prévus dans le CCTP spécifique de chaque lot.</text:p>
      <text:h text:style-name="Heading_20_2" text:outline-level="2"><text:soft-page-break/>Durée du marché - Période de validité</text:h>
      <text:p text:style-name="P10">La durée du marché se définit comme suit : </text:p>
      <text:p text:style-name="P87"/>
      <text:p text:style-name="P87">Lot 1 : <text:span text:style-name="T76">12 mois à compter de la date de notification du marché.</text:span></text:p>
      <text:p text:style-name="P88">Lot 2 : <text:span text:style-name="T76">12 mois à compter de la date de notification du marché.</text:span></text:p>
      <text:p text:style-name="P88">Lot 3 : <text:span text:style-name="T76">12 mois à compter de la date de notification du marché.</text:span></text:p>
      <text:p text:style-name="Standard"><text:s/></text:p>
      <text:p text:style-name="P6"><text:span text:style-name="T38">Chaque lot est reconductible</text:span><text:span text:style-name="T39"> par période</text:span><text:span text:style-name="T40"> de 12 mois</text:span><text:span text:style-name="T42">, dans la limite de </text:span><text:span text:style-name="T52">3</text:span><text:span text:style-name="T42"> reconductions.</text:span></text:p>
      <text:p text:style-name="P48"/>
      <text:p text:style-name="P115"><text:span text:style-name="T30">La reconduction d</text:span><text:span text:style-name="T48">e chaque lot </text:span><text:span text:style-name="T30">se fera de manière</text:span><text:span text:style-name="T49"> </text:span><text:span text:style-name="T33">tacite.</text:span></text:p>
      <text:p text:style-name="P110"/>
      <text:p text:style-name="P109">Il est à noter que les lots du présent marché "Travaux nécessaires au déploiement et à la maintenance du Réseau Indépendant Mixte Télécommunication et Energie à usage privé de la Ville de Marseille " ne pourront démarrer avant l'échéance du précédent marché n°2016_00447, à savoir le 12 juin 2020.</text:p>
      <text:p text:style-name="P35"/>
      <text:p text:style-name="Standard"><text:span text:style-name="T30">En cas de décision de </text:span><text:span text:style-name="T33">non </text:span><text:span text:style-name="T30">reconduction du marché, le représentant du pouvoir adjudicateur transmet sa décision au titulaire par lettre recommandée avec accusé de réception au plus tard </text:span><text:span text:style-name="T42">2 </text:span><text:span text:style-name="T30">mois avant la fin de la durée de validité du marché.</text:span></text:p>
      <text:p text:style-name="P21"/>
      <text:p text:style-name="P20">Les bons de commande émis en fin de marché ne pourront voir leur exécution se prolonger de plus de 3 mois après la date d'expiration du marché. </text:p>
      <text:h text:style-name="Heading_20_2" text:outline-level="2">Ordonnancement, Pilotage et Coordination</text:h>
      <text:p text:style-name="Standard"><text:s/>Le maître d'oeuvre est chargé de l'ordonnancement, du pilotage et de la coordination du chantier.</text:p>
      <text:p text:style-name="Standard"/>
      <text:p text:style-name="Standard"><text:s/></text:p>
      <text:h text:style-name="Heading_20_2" text:outline-level="2">Contrôle Technique</text:h>
      <text:p text:style-name="Standard"/>
      <text:p text:style-name="P12">Sans objet</text:p>
      <text:p text:style-name="P11"><text:soft-page-break/></text:p>
      <text:p text:style-name="P11"><text:s/></text:p>
      <text:h text:style-name="Heading_20_2" text:outline-level="2">Coordination Sécurité et Protection de la Santé</text:h>
      <text:p text:style-name="P13">Sans objet</text:p>
      <text:p text:style-name="Standard"><text:s/></text:p>
      <text:h text:style-name="Heading_20_1" text:outline-level="1">CLAUSE OBLIGATOIRE D'INSERTION PAR L'ACTIVITE ECONOMIQUE </text:h>
      <text:p text:style-name="Standard">Le marché ne prévoit pas la mise en place d'une clause obligatoire d'insertion par l'activité économique. </text:p>
      <text:h text:style-name="Heading_20_1" text:outline-level="1">DOCUMENTS CONTRACTUELS</text:h>
      <text:p text:style-name="Standard"/>
      <text:p text:style-name="P51">Par dérogation à l'article 4.1 du C.C.A.G. Travaux<text:span text:style-name="T30">, les pièces constitutives du marché sont les suivantes par ordre de priorité décroissante :</text:span></text:p>
      <text:p text:style-name="P21"/>
      <text:p text:style-name="P101"><text:s/>Lot 1 :</text:p>
      <text:p text:style-name="P21">- L'Acte d'Engagement (AE<text:span text:style-name="T63">1</text:span>) <text:span text:style-name="T63">du lot n°1 </text:span>et ses annexes désignées ci-après :</text:p>
      <text:p text:style-name="P23"><text:span text:style-name="T59">- l'annexe 1 à l'AE</text:span><text:span text:style-name="T61">1</text:span><text:span text:style-name="T59"> – Bordereau des prix unitaires </text:span><text:span text:style-name="T61">du lot n°1</text:span></text:p>
      <text:p text:style-name="P24">- l'annexe <text:span text:style-name="T84">2</text:span> à l'AE<text:span text:style-name="T63">1</text:span> – Clause de confidentialité <text:span text:style-name="T63">du lot n°1</text:span></text:p>
      <text:p text:style-name="P136"><text:span text:style-name="T91">- Le présent cahier des clauses administratives particulières (C.C.A.P.)</text:span></text:p>
      <text:p text:style-name="P25">- le Cahier des Clauses Techniques Particulières (CCTP) <text:span text:style-name="T62">général et ses annexes :</text:span></text:p>
      <text:list xml:id="list1505454495" text:style-name="L1">
        <text:list-item>
          <text:list>
            <text:list-item>
              <text:p text:style-name="P128">Annexe 1 au <text:span text:style-name="T5">C.C.T.P.</text:span> Reglement-de-voirie-2006</text:p>
            </text:list-item>
            <text:list-item>
              <text:p text:style-name="P128">Annexe 2 au <text:span text:style-name="T5">C.C.T.P.</text:span> Cahier_de_Dessins_Voirie</text:p>
            </text:list-item>
            <text:list-item>
              <text:p text:style-name="P128">Annexe 3 au <text:span text:style-name="T5">C.C.T.P.</text:span> guide_signalisation_R1117</text:p>
            </text:list-item>
            <text:list-item>
              <text:p text:style-name="P128">Annexe 4 au <text:span text:style-name="T5">C.C.T.P.</text:span> formulaires_arrete_circulation_03_04_17</text:p>
            </text:list-item>
            <text:list-item>
              <text:p text:style-name="P128">Annexe 5 au <text:span text:style-name="T5">C.C.T.P.</text:span> Procedure_mise_en_fourriere</text:p>
            </text:list-item>
            <text:list-item>
              <text:p text:style-name="P128">Annexe 6 au <text:span text:style-name="T5">C.C.T.P.</text:span> Formulaire_DIT_DAET_VDM</text:p>
            </text:list-item>
            <text:list-item>
              <text:p text:style-name="P128">Annexe 7 au <text:span text:style-name="T5">C.C.T.P.</text:span> Formulaire_DIT_DAET_VDM exemple</text:p>
            </text:list-item>
            <text:list-item>
              <text:p text:style-name="P128">Annexe 8 au <text:span text:style-name="T5">C.C.T.P.</text:span> Fiches_techniques_coffrets_fournisseur_energie</text:p>
            </text:list-item>
          </text:list>
        </text:list-item>
      </text:list>
      <text:p text:style-name="P131">-Le CCTP du lot 1 </text:p>
      <text:p text:style-name="P36"/>
      <text:p text:style-name="P23"/>
      <text:p text:style-name="P102"><text:s/>Lot 2 :</text:p>
      <text:p text:style-name="P27">- L'Acte d'Engagement (AE<text:span text:style-name="T63">2</text:span>) <text:span text:style-name="T63">du lot n°2 </text:span>et ses annexes désignées ci-après :</text:p>
      <text:p text:style-name="P24"><text:span text:style-name="T59">- l'annexe 1 à l'AE</text:span><text:span text:style-name="T61">2</text:span><text:span text:style-name="T59"> – Bordereau des prix unitaires </text:span><text:span text:style-name="T61">du lot n°2</text:span></text:p>
      <text:p text:style-name="P24">- l'annexe <text:span text:style-name="T84">2</text:span> à l'AE<text:span text:style-name="T63">2</text:span> – Clause de confidentialité <text:span text:style-name="T63">du lot n°2</text:span></text:p>
      <text:p text:style-name="P136"><text:span text:style-name="T91">- Le présent cahier des clauses administratives particulières (C.C.A.P.)</text:span></text:p>
      <text:p text:style-name="P135">- le Cahier des Clauses Techniques Particulières (CCTP) <text:span text:style-name="T62">général et ses annexes :</text:span></text:p>
      <text:list xml:id="list114931005257667" text:continue-numbering="true" text:style-name="L1">
        <text:list-item>
          <text:list>
            <text:list-item>
              <text:p text:style-name="P129">Annexe 1 au <text:span text:style-name="T5">C.C.T.P.</text:span> Reglement-de-voirie-2006</text:p>
            </text:list-item>
            <text:list-item>
              <text:p text:style-name="P129">Annexe 2 au <text:span text:style-name="T5">C.C.T.P.</text:span> Cahier_de_Dessins_Voirie</text:p>
            </text:list-item>
            <text:list-item>
              <text:p text:style-name="P129">Annexe 3 au <text:span text:style-name="T5">C.C.T.P.</text:span> guide_signalisation_R1117</text:p>
            </text:list-item>
            <text:list-item>
              <text:p text:style-name="P129">Annexe 4 au <text:span text:style-name="T5">C.C.T.P.</text:span> formulaires_arrete_circulation_03_04_17</text:p>
            </text:list-item>
            <text:list-item>
              <text:p text:style-name="P129">Annexe 5 au <text:span text:style-name="T5">C.C.T.P.</text:span> Procedure_mise_en_fourriere</text:p>
            </text:list-item>
            <text:list-item>
              <text:p text:style-name="P129">Annexe 6 au <text:span text:style-name="T5">C.C.T.P.</text:span> Formulaire_DIT_DAET_VDM</text:p>
            </text:list-item>
            <text:list-item>
              <text:p text:style-name="P129"><text:soft-page-break/>Annexe 7 au <text:span text:style-name="T5">C.C.T.P.</text:span> Formulaire_DIT_DAET_VDM exemple</text:p>
            </text:list-item>
            <text:list-item>
              <text:p text:style-name="P129">Annexe 8 au <text:span text:style-name="T5">C.C.T.P.</text:span> Fiches_techniques_coffrets_fournisseur_energie</text:p>
            </text:list-item>
          </text:list>
        </text:list-item>
      </text:list>
      <text:p text:style-name="P131">-Le CCTP du lot 2 </text:p>
      <text:p text:style-name="P132"/>
      <text:p text:style-name="P23"/>
      <text:p text:style-name="P102"><text:s/>Lot 3 :</text:p>
      <text:p text:style-name="P27">- L'Acte d'Engagement (AE<text:span text:style-name="T63">3</text:span>) <text:span text:style-name="T63">du lot n°3 </text:span>et ses annexes désignées ci-après :</text:p>
      <text:p text:style-name="P24"><text:span text:style-name="T59">- l'annexe 1 à l'AE</text:span><text:span text:style-name="T61">3</text:span><text:span text:style-name="T59"> – Bordereau des prix unitaires </text:span><text:span text:style-name="T61">du lot n°3</text:span></text:p>
      <text:p text:style-name="P136"><text:span text:style-name="T19">- l'annexe </text:span><text:span text:style-name="T27">2</text:span><text:span text:style-name="T19"> à l'AE</text:span><text:span text:style-name="T28">3</text:span><text:span text:style-name="T19"> – Clause de confidentialité </text:span><text:span text:style-name="T28">du lot n°3</text:span></text:p>
      <text:p text:style-name="P136"><text:span text:style-name="T91">- Le présent cahier des clauses administratives particulières (C.C.A.P.)</text:span></text:p>
      <text:p text:style-name="P135">- le Cahier des Clauses Techniques Particulières (CCTP) <text:span text:style-name="T62">général et ses annexes :</text:span></text:p>
      <text:list xml:id="list114931788052236" text:continue-numbering="true" text:style-name="L1">
        <text:list-item>
          <text:list>
            <text:list-item>
              <text:p text:style-name="P129">Annexe 1 au <text:span text:style-name="T5">C.C.T.P.</text:span> Reglement-de-voirie-2006</text:p>
            </text:list-item>
            <text:list-item>
              <text:p text:style-name="P129">Annexe 2 au <text:span text:style-name="T5">C.C.T.P.</text:span> Cahier_de_Dessins_Voirie</text:p>
            </text:list-item>
            <text:list-item>
              <text:p text:style-name="P129">Annexe 3 au <text:span text:style-name="T5">C.C.T.P.</text:span> guide_signalisation_R1117</text:p>
            </text:list-item>
            <text:list-item>
              <text:p text:style-name="P129">Annexe 4 au <text:span text:style-name="T5">C.C.T.P.</text:span> formulaires_arrete_circulation_03_04_17</text:p>
            </text:list-item>
            <text:list-item>
              <text:p text:style-name="P129">Annexe 5 au <text:span text:style-name="T5">C.C.T.P.</text:span> Procedure_mise_en_fourriere</text:p>
            </text:list-item>
            <text:list-item>
              <text:p text:style-name="P129">Annexe 6 au <text:span text:style-name="T5">C.C.T.P.</text:span> Formulaire_DIT_DAET_VDM</text:p>
            </text:list-item>
            <text:list-item>
              <text:p text:style-name="P129">Annexe 7 au <text:span text:style-name="T5">C.C.T.P.</text:span> Formulaire_DIT_DAET_VDM exemple</text:p>
            </text:list-item>
            <text:list-item>
              <text:p text:style-name="P129">Annexe 8 au <text:span text:style-name="T5">C.C.T.P.</text:span> Fiches_techniques_coffrets_fournisseur_energie</text:p>
            </text:list-item>
          </text:list>
        </text:list-item>
      </text:list>
      <text:p text:style-name="P131"><text:span text:style-name="T28">-Le CCTP du lot </text:span>3<text:span text:style-name="T28"> </text:span></text:p>
      <text:p text:style-name="P136"><text:span text:style-name="T88"/></text:p>
      <text:p text:style-name="P136"><text:span text:style-name="T88"/></text:p>
      <text:p text:style-name="P136"><text:span text:style-name="T87">Pour les 3 lots :</text:span><text:span text:style-name="T90"> </text:span></text:p>
      <text:p text:style-name="P131"/>
      <text:p text:style-name="P23"/>
      <text:p text:style-name="P21">- Le cahier des clauses administratives générales (C.C.A.G.) applicable aux marchés publics de Travaux approuvé par l'arrêté du 8 septembre 2009 publié au JORF du 1er octobre 2009 </text:p>
      <text:p text:style-name="P21">- Les normes en vigueur, et en particulier :</text:p>
      <text:p text:style-name="P21"/>
      <text:list xml:id="list3002180932" text:style-name="List_20_1">
        <text:list-item>
          <text:p text:style-name="P137">les normes européennes,</text:p>
        </text:list-item>
        <text:list-item>
          <text:p text:style-name="P137">les normes françaises homologuées ayant trait aux prestations faisant l'objet du marché,</text:p>
        </text:list-item>
        <text:list-item>
          <text:p text:style-name="P137">autres normes reconnues équivalentes</text:p>
        </text:list-item>
      </text:list>
      <text:p text:style-name="P98"/>
      <text:p text:style-name="P98"/>
      <text:p text:style-name="P98"/>
      <text:p text:style-name="P99">- <text:span text:style-name="T9">le mémoire technique du titulaire du lot concerné</text:span></text:p>
      <text:p text:style-name="P98"/>
      <text:h text:style-name="Heading_20_1" text:outline-level="1">ENTREPRISES GROUPEES</text:h>
      <text:p text:style-name="P54">Le mandataire du groupement représente l'ensemble des entrepreneurs, vis-à-vis du représentant du pouvoir adjudicateur pour l'exécution du marché.</text:p>
      <text:p text:style-name="P54">Il assure, sous sa responsabilité, la coordination de ces entrepreneurs.</text:p>
      <text:p text:style-name="P21"/>
      <text:p text:style-name="P21"><text:soft-page-break/>Dans le cas d'entrepreneurs groupés conjoints, le mandataire est solidaire de chacun des membres du groupement dans les obligations contractuelles de celui-ci à l'égard de la personne publique jusqu'à la date à laquelle ces obligations prennent fin.</text:p>
      <text:p text:style-name="P21"/>
      <text:p text:style-name="P21">Dans le cas d'entrepreneurs groupés solidaires, si le marché ne désigne pas l'entrepreneur mandataire, celui qui est énuméré le premier dans l'acte d'engagement est le mandataire des autres entrepreneurs.</text:p>
      <text:p text:style-name="P21"/>
      <text:h text:style-name="Heading_20_1" text:outline-level="1">MODALITES DE DETERMINATION DES PRIX</text:h>
      <text:h text:style-name="Heading_20_2" text:outline-level="2">Contenu des prix</text:h>
      <text:p text:style-name="P54">Les prix du marché sont hors T.V.A. et sont établis :</text:p>
      <text:p text:style-name="Standard"/>
      <text:p text:style-name="Standard"><text:s/><text:span text:style-name="T30"><text:s/>- En considérant comme incluses toutes les sujétions normalement prévisibles - intempéries, phénomènes naturels - habituels dans la région d'exécution des travaux.</text:span></text:p>
      <text:p text:style-name="P21"/>
      <text:p text:style-name="P21"><text:s/></text:p>
      <text:p text:style-name="P54">Le taux de la TVA à prendre en considération est celui en vigueur à la date du fait générateur, conformément à l'article 269 du CGI. </text:p>
      <text:h text:style-name="Heading_20_2" text:outline-level="2">Nature du prix</text:h>
      <text:p text:style-name="Standard"><text:s/><text:span text:style-name="T11">Prix </text:span><text:span text:style-name="T15">unitaires </text:span><text:span text:style-name="T16">pour les 3 lots </text:span><text:span text:style-name="T15">:</text:span></text:p>
      <text:p text:style-name="P83"/>
      <text:p text:style-name="P105">Le marché est conclu aux prix unitaires figurant dans les Bordereaux de Prix Unitaires annexé<text:span text:style-name="T71">s</text:span> à l'acte d'engagement <text:span text:style-name="T79">du lot concerné.</text:span></text:p>
      <text:p text:style-name="P21"/>
      <text:h text:style-name="Heading_20_2" text:outline-level="2">Variation du prix</text:h>
      <text:p text:style-name="Standard"/>
      <text:p text:style-name="P69">Les prix du présent marché sont réputés établis sur la base des conditions économiques du mois<text:span text:style-name="T6"> </text:span>de la date limite de remise des offres ; ce mois est appelé "mois zéro".</text:p>
      <text:p text:style-name="P52"/>
      <text:p text:style-name="Standard"/>
      <text:p text:style-name="P40">Les prix du marché évoluent en fonction de l'évolution des conditions économiques. </text:p>
      <text:p text:style-name="P92">Les prix sont révisables selon les modalités fixées ci-après.</text:p>
      <text:p text:style-name="Standard"/>
      <text:p text:style-name="P104">Lot 1 :</text:p>
      <text:p text:style-name="P82"/>
      <text:p text:style-name="P50">Révision des prix selon formule paramétrique </text:p>
      <text:p text:style-name="P29"/>
      <text:p text:style-name="P29"/>
      <text:p text:style-name="P29"/>
      <text:p text:style-name="P29">Pour déterminer les prix de règlement, il sera <text:span text:style-name="T80">appliqué le coefficient de révision des prix, qui est déterminé</text:span> <text:span text:style-name="T6">annuellement </text:span>à chaque date anniversaire de la <text:span text:style-name="T2">date de </text:span><text:span text:style-name="T3">démarrage </text:span>du marché , en application de la formule suivante :</text:p>
      <text:p text:style-name="P29"/>
      <text:p text:style-name="P29"><text:soft-page-break/><text:span text:style-name="T80">C</text:span>(n) = <text:s/>0.15+0.85*<text:span text:style-name="T80">[(0,7*</text:span>(<text:span text:style-name="T80">Syntec</text:span>(n)/<text:span text:style-name="T80">Syntec</text:span>(0))<text:span text:style-name="T80">+(0,3*(Indice travaux (n)/Indice travaux (0))]</text:span></text:p>
      <text:p text:style-name="P43"/>
      <text:p text:style-name="P29"/>
      <text:p text:style-name="P29">Les paramètres figurant dans la formule ont la signification suivante :</text:p>
      <text:p text:style-name="P29"/>
      <text:p text:style-name="P29"><text:span text:style-name="T80">C</text:span> (n) : <text:span text:style-name="T80">Coefficient</text:span> après révision</text:p>
      <text:p text:style-name="P43"><text:span text:style-name="T26">Syntec</text:span><text:span text:style-name="T19"> (n) : Valeur de l'indice</text:span> <text:span text:style-name="T20">SYNTEC, identifiant site INSEE pris à chaque date anniversaire de la notification.</text:span></text:p>
      <text:p text:style-name="P28"><text:span text:style-name="T80">Syntec</text:span> (0) : Même indice pris à la date limite de remise des offres. </text:p>
      <text:p text:style-name="P38">Indice travaux (n) : indice TP12d pris à chaque date d'anniversaire de la notification.</text:p>
      <text:p text:style-name="P38">Indice travaux (0) : indice TP12d pris à la date limite de remise des offres.</text:p>
      <text:p text:style-name="P26"/>
      <text:p text:style-name="P21"/>
      <text:p text:style-name="P28"><text:span text:style-name="T9">Lot</text:span><text:span text:style-name="T10">s</text:span><text:span text:style-name="T9"> 2 et 3 :</text:span> </text:p>
      <text:p text:style-name="P21"/>
      <text:p text:style-name="P61"/>
      <text:p text:style-name="P61">Le prix révisable des <text:span text:style-name="T59">travaux</text:span> mentionnés ci-dessus est déterminé comme suit :</text:p>
      <text:p text:style-name="P61"/>
      <text:p text:style-name="P14">Le coefficient de révision Cn applicable pour le calcul de<text:span text:style-name="T81">s</text:span> acompte<text:span text:style-name="T81">s</text:span> d<text:span text:style-name="T81">e</text:span> <text:span text:style-name="T81">l’année</text:span> n d'exécution des prestations est donné par la formule <text:span text:style-name="T82">suivante </text:span>: </text:p>
      <text:p text:style-name="P61"/>
      <text:p text:style-name="P61">Cn = 0.1500 + 0.8500 x (I<text:span text:style-name="T81">ndice travaux (</text:span>n<text:span text:style-name="T81">)</text:span>/I<text:span text:style-name="T81">ndice travaux (</text:span>o<text:span text:style-name="T81">)</text:span>)</text:p>
      <text:p text:style-name="P61"/>
      <text:p text:style-name="P40">Les paramètres figurant dans la formule ont la signification suivante :</text:p>
      <text:p text:style-name="P40"><text:span text:style-name="T80">C</text:span> (n) : <text:span text:style-name="T80">Coefficient</text:span> <text:span text:style-name="T83">de</text:span> révision</text:p>
      <text:p text:style-name="P39">Indice travaux (n) : indice TP12d pris à chaque date d'anniversaire de la notification.</text:p>
      <text:p text:style-name="P70">Indice travaux (0) : indice TP12d pris à la date limite de remise des offres.</text:p>
      <text:p text:style-name="P21"/>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1" text:outline-level="1">PAIEMENT – ETABLISSEMENT DE LA FACTURE</text:h>
      <text:h text:style-name="Heading_20_2" text:outline-level="2">Règlement des comptes</text:h>
      <text:p text:style-name="Standard"><text:s/>Le paiement s'effectue suivant les règles de la comptabilité publique dans les conditions prévues aux articles 11 et 13 du CCAG Travaux. </text:p>
      <text:p text:style-name="Standard">Le règlement des comptes du marché se fait par des acomptes mensuels en fonction de l'avancement des travaux et un solde établi conformément à l'article 13 du CCAG Travaux. </text:p>
      <text:p text:style-name="Standard"/>
      <text:p text:style-name="P62"><text:soft-page-break/>Le paiement s'effectuera sur présentation d'une facture conforme établie sur la base du bon de commande et des prix unitaires figurant <text:span text:style-name="T72">en </text:span>annexe<text:span text:style-name="T73"> </text:span>de l'acte d'engagement, selon les règles de la comptabilité publique. Il sera effectué par Monsieur le Receveur des Finances de Marseille Municipale,comptable de la Ville de Marseille.</text:p>
      <text:p text:style-name="P62"/>
      <text:p text:style-name="P62">Les factures sont payables après réception des travaux exécutés conformément au bon de commande.</text:p>
      <text:h text:style-name="Heading_20_2" text:outline-level="2">Présentation des demandes de paiement</text:h>
      <text:p text:style-name="P84">Les factures afférentes au marché sont établies en un original et <text:span text:style-name="T6">deux</text:span><text:span text:style-name="T30"> copies portant, outre les mentions légales, les indications suivantes :</text:span></text:p>
      <text:p text:style-name="P31"/>
      <text:p text:style-name="P31">- Le nom / la raison sociale et l'adresse du créancier </text:p>
      <text:p text:style-name="P21">- le numéro de SIRET et code APE</text:p>
      <text:p text:style-name="P21">- la nature juridique pour les personnes morales</text:p>
      <text:p text:style-name="P21">- Le numéro de son compte bancaire ou postal tel qu'il est précisé à l'acte d'engagement </text:p>
      <text:p text:style-name="P21">- Le numéro et la date du marché et de chaque avenant </text:p>
      <text:p text:style-name="P51"><text:span text:style-name="T29">- La date et le numéro du bon de commande</text:span><text:span text:style-name="T30"> </text:span></text:p>
      <text:p text:style-name="P21">- La nature des prestations</text:p>
      <text:p text:style-name="P21">- La quantité </text:p>
      <text:p text:style-name="P21">- Le prix de base hors révision et hors taxes </text:p>
      <text:p text:style-name="P21">- Le taux et le montant de la T.V.A. </text:p>
      <text:p text:style-name="P21">- Le montant total de la facture en euro HT et TTC</text:p>
      <text:p text:style-name="P21">- La date et le numéro de facture.</text:p>
      <text:p text:style-name="P21">- Tout rabais remise ristourne ou escompte acquis et chiffrable lors de l'opération et directement applicable à cette opération</text:p>
      <text:p text:style-name="P21"/>
      <text:p text:style-name="P21">Les factures sont adressées à l'adresse suivante et à l'attention de <text:s/>:</text:p>
      <text:p text:style-name="P44"/>
      <text:p text:style-name="P44">Ville de Marseille</text:p>
      <text:p text:style-name="P44">Direction Générale Adjointe du Numérique et du Système d'Information</text:p>
      <text:p text:style-name="P47">Direction des ressources partagées</text:p>
      <text:p text:style-name="P44">42 avenue Roger Salengro</text:p>
      <text:p text:style-name="P44">13233 MARSEILLE CEDEX 20<text:span text:style-name="T19"> </text:span></text:p>
      <text:p text:style-name="P21"/>
      <text:p text:style-name="P49"/>
      <text:p text:style-name="P49">Pour les candidats européens sans établissement en France<text:span text:style-name="T17"> : en lieu et place du numéro de SIRET, indiquer le N° de TVA intracommunautaire</text:span></text:p>
      <text:p text:style-name="P21">N° de TVA intracommunautaire de la Ville de Marseille : FR75211300553</text:p>
      <text:p text:style-name="P21"/>
      <text:p text:style-name="P21"><text:s/></text:p>
      <text:h text:style-name="Heading_20_2" text:outline-level="2">Dématérialisation des factures</text:h>
      <text:p text:style-name="Standard">En vertu du décret n° 2019-748 du 18 juillet 2019 relatif à la facturation électronique dans la commande publique, le titulaire respectera le calendrier qui lui est imposé par la réglementation.</text:p>
      <text:p text:style-name="Standard">Toutefois, l'anticipation de ce calendrier est possible et la Ville de Marseille réceptionnera toute facture déposée sur le portail CHORUS PRO.</text:p>
      <text:p text:style-name="Standard"/>
      <text:p text:style-name="Standard">Les factures peuvent être envoyées de façon dématérialisée et gratuite en utilisant le portail sécurisé Chorus Pro à l'adresse suivante : https://chorus-pro.gouv.fr</text:p>
      <text:p text:style-name="Standard"><text:soft-page-break/></text:p>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12">disponibles directement sur le site</text:span><text:span text:style-name="T30">.</text:span></text:p>
      <text:p text:style-name="P21"/>
      <text:p text:style-name="Standard"><text:span text:style-name="T30">Pour accéder à la « structure »(au sens CHORUS PRO) Ville de Marseille adéquate, le titulaire sera informé du </text:span><text:span text:style-name="T54">numéro SIRET</text:span><text:span text:style-name="T30"> devant être utilisé.</text:span></text:p>
      <text:p text:style-name="P21"/>
      <text:p text:style-name="Standard"><text:span text:style-name="T30">De même, la Ville de Marseille a choisi de rendre obligatoire la </text:span><text:span text:style-name="T54">référence à l'engagement</text:span><text:span text:style-name="T30">. Le ou les numéros d'engagement seront communiqués au titulaire par le service gestionnaire du marché ou par le service acheteur.</text:span></text:p>
      <text:p text:style-name="P21"/>
      <text:p text:style-name="P42">Sous peine d'irrecevabilité, les factures seront déposées dans CHORUS PRO en respectant l'obligation de renseignement exact des 2 numéros précités.</text:p>
      <text:p text:style-name="P21"/>
      <text:p text:style-name="P21"><text:s/></text:p>
      <text:h text:style-name="Heading_20_2" text:outline-level="2">Paiement des co-traitants et des sous-traitants</text:h>
      <text:p text:style-name="Standard">L'Acte d'Engagement indique la répartition des paiements entre l'entrepreneur titulaire et ses sous-traitants, ou, le cas échéant, entre l'entrepreneur mandataire, ses co-traitants et leurs sous traitants. </text:p>
      <text:h text:style-name="Heading_20_3" text:outline-level="3">Désignation des sous-traitants en cours de marché</text:h>
      <text:p text:style-name="Standard">L'acte spécial précise tous les éléments contenus dans la décision prévue à l'article 3.6.1 du CCAG.</text:p>
      <text:p text:style-name="Standard"/>
      <text:p text:style-name="Standard">Il indique en outre pour les sous-traitants à payer directement (les sous-traitants directs du titulaire du marché) :</text:p>
      <text:p text:style-name="Standard"/>
      <text:p text:style-name="Standard">- Les renseignements mentionnés à l'article 3.4.2 du CCAG Travaux ;</text:p>
      <text:p text:style-name="Standard">- Le compte à créditer;</text:p>
      <text:p text:style-name="Standard">- La personne habilitée à donner les renseignements prévus à l'article R2191-60 du Code de la commande publique;</text:p>
      <text:p text:style-name="Standard">- Le comptable assignataire des paiements.</text:p>
      <text:p text:style-name="Standard"/>
      <text:p text:style-name="Standard"/>
      <text:p text:style-name="Standard"/>
      <text:p text:style-name="Standard"><text:s/></text:p>
      <text:h text:style-name="Heading_20_3" text:outline-level="3">Modalités de paiement direct des sous-traitants</text:h>
      <text:p text:style-name="P89">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P89"/>
      <text:p text:style-name="P89">Le paiement direct des sous-traitants régulièrement acceptés est mis en oeuvre selon les modalités prévues par le Code de la commande publique, et notamment, par ses articles R2193-11 à 16.</text:p>
      <text:p text:style-name="P89"><text:soft-page-break/></text:p>
      <text:p text:style-name="P89">Les sous-traitants adressent leur demande de paiement, libellée au nom du pouvoir adjudicateur, au titulaire ainsi qu'à la personne désignée ci-après :</text:p>
      <text:p text:style-name="Standard"/>
      <text:p text:style-name="P45">Ville de Marseille</text:p>
      <text:p text:style-name="P45">Direction Générale Adjointe du Numérique et du Système d'Information</text:p>
      <text:p text:style-name="P46">Direction du Développement et de la Promotion du Numérique – Service aménagement numérique et connectique.</text:p>
      <text:p text:style-name="P45">42 avenue Roger Salengro</text:p>
      <text:p text:style-name="P45">13233 MARSEILLE CEDEX 20<text:span text:style-name="T19"> </text:span></text:p>
      <text:p text:style-name="P30"/>
      <text:p text:style-name="P21">Le délai global de paiement du sous-traitant est de 30 jours. Ce délai est computé dans les conditions prévues aux articles R2192-22 et R2192-23 du Code de la commande publique.</text:p>
      <text:p text:style-name="Standard"/>
      <text:h text:style-name="P122" text:outline-level="3">Modalités de paiement direct des co-traitants</text:h>
      <text:p text:style-name="P89">Lorsque le marché est passé avec un groupement solidaire, la signature du projet de décompte par le mandataire vaut acceptation par celui-ci de la somme à payer éventuellement à chacun des entrepreneurs solidaires, compte tenu des modalités de répartition des paiements prévues dans le marché.</text:p>
      <text:p text:style-name="P89"/>
      <text:p text:style-name="P37">Lorsque le marché est passé avec un groupement conjoint, la signature du projet de décompte par le mandataire vaut, pour chaque cotraitant, acceptation du montant d'acompte ou de solde à lui payer directement, déterminé à partir de la partie du décompte afférente aux prestations assignées à ce cotraitant.</text:p>
      <text:h text:style-name="Heading_20_2" text:outline-level="2">Délais de paiements</text:h>
      <text:p text:style-name="Standard"/>
      <text:p text:style-name="Standard">Le règlement de l'acompte intervient dans un délai de 30 jours courant à compter de la date de remise du projet de décompte par l'entrepreneur au maître d'oeuvre. A compter de la réception des justifications demandées par la personne publique contractante, un nouveau délai global de 30 jours (ou égal au solde restant à courir à la date de suspension si ce solde est supérieur à 30 jours) est ouvert. Lorsque l'ordonnateur et le comptable ne relèvent pas de la même personne morale et sont convenus d'un délai de règlement conventionnel, ce nouveau délai global ne peut être inférieur à 15 jours augmentés du délai maximum prévu pour l'intervention du comptable dans le cadre de ce délai de règlement conventionnel.</text:p>
      <text:p text:style-name="Standard"/>
      <text:p text:style-name="Standard">Dans l'hypothèse où le comptable assignataire suspend le paiement, le maître d'oeuvre peut notifier par tout moyen permettant d'attester une date certaine de réception à l'entrepreneur cette suspension.</text:p>
      <text:p text:style-name="Standard"/>
      <text:p text:style-name="Standard">Le paiement du solde sera effectué dans un délai de 30 jours à compter de la réception du décompte général et définitif par le maître d'ouvrage.</text:p>
      <text:p text:style-name="Standard"/>
      <text:p text:style-name="Standard">Le délai global de paiement pourra être suspendu dans les conditions prévues par la réglementation en vigueur.</text:p>
      <text:p text:style-name="Standard"/>
      <text:p text:style-name="Standard"><text:s/></text:p>
      <text:p text:style-name="P21"><text:soft-page-break/>Les sommes dues à l'entrepreneur titulaire ainsi qu'à ses sous-traitants en exécution du présent marché sont réglées dans un délai global de paiement égal à 30 jours et sont soumis à la réglementation en vigueur.</text:p>
      <text:p text:style-name="P21"/>
      <text:p text:style-name="P21">Le point de départ du délai global de paiement varie selon les cas suivants :</text:p>
      <text:p text:style-name="P21"/>
      <text:p text:style-name="P21">S'agissant des décomptes ou des acomptes dus à l'entrepreneur titulaire et des paiements dus aux sous-traitants par paiement direct, le point de départ du délai global de paiement correspond à la date de réception, par la personne publique, des projets de décompte et des pièces annexées qui doivent lui être adressés par tout moyen permettant d'attester une date certaine de leur réception.</text:p>
      <text:p text:style-name="P21"/>
      <text:p text:style-name="P21">En ce qui concerne le cas particulier des articles R2192-22 et R2192-23 du Code de la commande publique, le point de départ du délai de paiement du sous-traitant correspond à la date certaine de réception de sa demande de paiement par la personne publique.</text:p>
      <text:p text:style-name="P21"/>
      <text:p text:style-name="P21"><text:s/></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1" text:outline-level="1">DELAIS D'EXECUTION</text:h>
      <text:h text:style-name="Heading_20_2" text:outline-level="2">Délais d'exécution des travaux</text:h>
      <text:p text:style-name="P78">Le délai d'exécution des travaux sera porté sur chaque bon de commande.</text:p>
      <text:p text:style-name="P71"><text:span text:style-name="T31">Le</text:span><text:span text:style-name="T30"> délai comprend la période de préparation.</text:span></text:p>
      <text:p text:style-name="P21"/>
      <text:p text:style-name="P32"><text:s/></text:p>
      <text:h text:style-name="P123" text:outline-level="2">Prolongation des délais d'exécution</text:h>
      <text:p text:style-name="Standard"/>
      <text:p text:style-name="P63"><text:s/>Les délais portés sur chaque bon de commande seront prolongés dans les conditions prévues à l'article 19. 2 du CCAG Travaux. </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text:soft-page-break/></text:p>
      <text:p text:style-name="Standard">• La référence au marché,</text:p>
      <text:p text:style-name="Standard">• La désignation de la <text:span text:style-name="T6">fourniture</text:span><text:span text:style-name="T30"> commandée / La désignation de la </text:span><text:span text:style-name="T49">prestation</text:span><text:span text:style-name="T30"> à effectuer</text:span></text:p>
      <text:p text:style-name="P21">• La quantité commandée,</text:p>
      <text:p text:style-name="Standard"><text:span text:style-name="T30">• Le lieu </text:span><text:span text:style-name="T49">d'exécution ou de livraison</text:span><text:span text:style-name="T30">,</text:span></text:p>
      <text:p text:style-name="Standard"><text:span text:style-name="T30">• Le délai </text:span><text:span text:style-name="T49">d'exécution ou de livraison,</text:span></text:p>
      <text:p text:style-name="P21">• Le montant total en Euro HT et TTC du bon de commande</text:p>
      <text:p text:style-name="P21">• La date</text:p>
      <text:p text:style-name="P21"/>
      <text:p text:style-name="Standard"><text:span text:style-name="T30">La personne habilitée à signer les bons de commande est : </text:span><text:span text:style-name="T32">M</text:span><text:span text:style-name="T41">adame</text:span><text:span text:style-name="T32"> </text:span><text:span text:style-name="T35">l</text:span><text:span text:style-name="T36">a</text:span><text:span text:style-name="T34"> </text:span><text:span text:style-name="T35">Direct</text:span><text:span text:style-name="T36">rice</text:span><text:span text:style-name="T35"> Général</text:span><text:span text:style-name="T36">e</text:span><text:span text:style-name="T35"> Adjoint</text:span><text:span text:style-name="T36">e</text:span><text:span text:style-name="T34"> </text:span><text:span text:style-name="T35">du Numérique et du Système d'Information.</text:span></text:p>
      <text:p text:style-name="P21"/>
      <text:p text:style-name="Standard"><text:span text:style-name="T30">Les bons de commande seront notifiés par </text:span><text:span text:style-name="T49">courrier, fax (télécopie) ou par mail</text:span><text:span text:style-name="T30"> (avec accusé de réception).</text:span></text:p>
      <text:p text:style-name="P21"/>
      <text:p text:style-name="P21">Le délai d'exécution commence à courir à compter de la date de notification du bon de commande. </text:p>
      <text:h text:style-name="Heading_20_1" text:outline-level="1">PENALITES</text:h>
      <text:h text:style-name="P124" text:outline-level="2">Pénalités <text:span text:style-name="T68">en cas de retard</text:span></text:h>
      <text:p text:style-name="P116"/>
      <text:p text:style-name="P117">Il sera fait application de l'article 20 du CCAG travaux.</text:p>
      <text:h text:style-name="P124" text:outline-level="2">Pénalités pour <text:span text:style-name="T69">chantier présentant un défaut d’affichage, de <text:s/>signalisation, de propreté ou de protection des personnes et des biens</text:span></text:h>
      <text:p text:style-name="P76">L’article 8.2 déroge à l'article 20 du CCAG travaux.</text:p>
      <text:p text:style-name="P75">Les entrepreneurs doivent <text:span text:style-name="T69">se conformer tout au long du chantier</text:span> <text:span text:style-name="T69">à la réglementation en vigueur (dont le règlement de voirie édité par la Métropole) concernant :</text:span></text:p>
      <text:p text:style-name="P73">- l’affichage des autorisations</text:p>
      <text:p text:style-name="P73">- la tenue et la propreté du chantier</text:p>
      <text:p text:style-name="P73">- la signalisation du chantier</text:p>
      <text:p text:style-name="P73">- la protection des biens et des personnes</text:p>
      <text:p text:style-name="P64"/>
      <text:p text:style-name="P79"><text:span text:style-name="T30">Montant de la pénalité </text:span><text:span text:style-name="T43">par</text:span><text:span text:style-name="T44"> manquement </text:span><text:span text:style-name="T43">constaté pour un chantier donné par le maître d’œuvre ou les services métropolitains gestionnaires de la voirie</text:span><text:span text:style-name="T44"> </text:span><text:span text:style-name="T30">: </text:span><text:span text:style-name="T29">150 </text:span><text:span text:style-name="T30">euros, </text:span><text:span text:style-name="T43">plafonné à une pénalité par jour et par chantier.</text:span></text:p>
      <text:h text:style-name="P124" text:outline-level="2">Pénalités pour <text:span text:style-name="T69">chantier arrêté</text:span></text:h>
      <text:p text:style-name="P106">L’article 8.3 déroge à l'article 20 du CCAG travaux.</text:p>
      <text:p text:style-name="P113">Afin de se conformer d’une part aux délais de réalisations inscrits dans la commande, et d’autre part pour réduire la nuisance représentée par les travaux pour les riverains et usagers, un chantier commencé doit être mené à terme sans interruption des prestations, hormis les cas suivants :</text:p>
      <text:p text:style-name="P112">- intempéries</text:p>
      <text:p text:style-name="P112">- sur accord <text:span text:style-name="T70">explicite </text:span>du maître d’œuvre</text:p>
      <text:p text:style-name="P112"><text:soft-page-break/>- <text:span text:style-name="T70">si l’avancement du chantier est conditionné par l’intervention d’un acteur tiers au présent marché</text:span></text:p>
      <text:p text:style-name="P112">- en cas de procédure <text:span text:style-name="T70">d’arrêt</text:span> ou d’ajournement de chantier, <text:span text:style-name="T70">conformément à l’arrêté du 27 décembre 2016 relatif à l’application de l’article R 554 – 29 du code de l’environnement, les conditions d’arrêt ou d’ajournement d’un chantier sont précisées dans le guide d’application de la réglementation fascicule 1 chapitre 9.3.</text:span></text:p>
      <text:p text:style-name="P114">L’entrepreneur reste soumis quelque soit les cas aux obligations réglementaires en termes d’affichage des autorisations, de tenue et propreté du chantier, de signalisation du chantier et de protection des biens et des personnes.</text:p>
      <text:p text:style-name="P112"/>
      <text:p text:style-name="P107"><text:span text:style-name="T30">Montant de la pénalité par</text:span><text:span text:style-name="T44"> </text:span><text:span text:style-name="T45">jour</text:span><text:span text:style-name="T44"> </text:span><text:span text:style-name="T45">d’arrêt </text:span><text:span text:style-name="T30">constaté </text:span><text:span text:style-name="T45">au-delà de 7 jours calendaires </text:span><text:span text:style-name="T30">pour un chantier donné par le maître d’œuvre ou les services métropolitains gestionnaires de la voirie</text:span><text:span text:style-name="T44"> </text:span><text:span text:style-name="T30">: </text:span><text:span text:style-name="T29">150 </text:span><text:span text:style-name="T30">euros.</text:span></text:p>
      <text:h text:style-name="Heading_20_2" text:outline-level="2">Pénalités pour repliement des installations de chantier et remise en état des lieux</text:h>
      <text:p text:style-name="P72"/>
      <text:p text:style-name="P76">L’article 8.4 déroge à l'article 20 du CCAG travaux.</text:p>
      <text:p text:style-name="P75">Les entrepreneurs doivent assurer la remise en état en fin de chantier des installations et des aires de chantier mises à disposition par le maître d'ouvrage <text:span text:style-name="T67">conforme au règlement de voirie et aux conditions figurant sur l'Autorisation d’exécution des Travaux délivrée par les services de la Métropole.</text:span></text:p>
      <text:p text:style-name="P64"/>
      <text:p text:style-name="P79"><text:span text:style-name="T30">Montant de la pénalité par jour de retard: </text:span><text:span text:style-name="T29">150 </text:span><text:span text:style-name="T30">euros.</text:span></text:p>
      <text:p text:style-name="P33"/>
      <text:p text:style-name="P33"><text:s/></text:p>
      <text:h text:style-name="P126" text:outline-level="2"><text:s/>L<text:span text:style-name="T66">ot</text:span> 2 : Pénalités pour non respect des délais de mise en sécurité</text:h>
      <text:p text:style-name="P66"/>
      <text:p text:style-name="P108"><text:span text:style-name="T24">L’article 8.5 déroge à </text:span><text:span text:style-name="T25">l'article 20 du CCAG travaux.</text:span></text:p>
      <text:p text:style-name="P108"><text:span text:style-name="T19">Montant de la pénalité </text:span><text:span text:style-name="T22">pour retard </text:span><text:span text:style-name="T23">entre </text:span><text:span text:style-name="T22">l’heure de notification d’un incident par le Maître d’œuvre au Titulaire et l’heure d’intervention (GTI) : 10</text:span><text:span text:style-name="T23">0 € par </text:span><text:span text:style-name="T22">heure</text:span></text:p>
      <text:p text:style-name="P111"/>
      <text:p text:style-name="P67">En cas de retard dans l'exécution des prestations, imputable au titulaire, des pénalités seront appliquées sans mise en demeure préalable.</text:p>
      <text:p text:style-name="P111">Toutefois, le montant des pénalités de retard ne peut dépasser le montant du forfait ou montant total du bon de commande</text:p>
      <text:p text:style-name="P111"/>
      <text:h text:style-name="P126" text:outline-level="2">L<text:span text:style-name="T66">ot</text:span> 3 : Pénalités pour non respect des délais d’interventions de maintenance</text:h>
      <text:p text:style-name="P66"/>
      <text:p text:style-name="P108"><text:span text:style-name="T24">L’article 8.6 déroge à </text:span><text:span text:style-name="T25">l'article 20 du CCAG travaux.</text:span></text:p>
      <text:p text:style-name="P108"><text:span text:style-name="T19">Montant de la pénalité </text:span><text:span text:style-name="T22">pour retard </text:span><text:span text:style-name="T23">entre </text:span><text:span text:style-name="T22">l’heure de notification d’un incident par le Maître d’œuvre au Titulaire et l’heure de remise en service des liens (GTR selon le type d’incident) en fonction : 10</text:span><text:span text:style-name="T23">0 € par </text:span><text:span text:style-name="T22">heure</text:span></text:p>
      <text:p text:style-name="P111"/>
      <text:p text:style-name="P67">En cas de retard dans l'exécution des prestations, imputable au titulaire, des pénalités seront appliquées sans mise en demeure préalable.</text:p>
      <text:p text:style-name="P67"><text:soft-page-break/>Toutefois, le montant des pénalités de retard ne peut dépasser le montant du forfait ou montant total du bon de commande</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6">de</text:span><text:span text:style-name="T30"> 50 </text:span><text:span text:style-name="T49">euros par jour de retard.</text:span></text:p>
      <text:p text:style-name="P21"/>
      <text:p text:style-name="P21">Le montant de cette pénalité sera au plus égal à 10% du montant du présent contrat et ne pourra excéder le montant des amendes encourues en application des articles L.8224-1, L.8224-2 et L.8224-5 du Code du Travail.</text:p>
      <text:h text:style-name="Heading_20_1" text:outline-level="1">CLAUSES DE FINANCEMENT ET DE SURETE</text:h>
      <text:h text:style-name="Heading_20_2" text:outline-level="2">Retenue de garantie</text:h>
      <text:p text:style-name="Standard"><text:s/>Une retenue de garantie égale à 5 % sera appliquée sur chaque acompte, dans les conditions prévues aux articles R2191-32 à 42 du Code de la commande publique.</text:p>
      <text:p text:style-name="Standard"/>
      <text:p text:style-name="Standard">La retenue de garantie pourra être remplacée au gré de l'entrepreneur par une garantie à première demande ou par une caution personnelle et solidaire.</text:p>
      <text:p text:style-name="Standard"/>
      <text:p text:style-name="Standard">Cette garantie, ou cette caution, devra être établie selon le modèle fixé par l'arrêté du Ministre chargé de l'Economie et des Finances en date 22 mars 2019 (annexe n°13 au Code de la commande publique). En cas d'avenant, elle doit être complétée dans les mêmes conditions.</text:p>
      <text:p text:style-name="Standard"/>
      <text:p text:style-name="Standard">Dans l'hypothèse où la garantie ou la caution ne serait pas constituée ou complétée dans ce délai, la retenue de garantie correspondant à l'acompte est prélevée.</text:p>
      <text:p text:style-name="Standard"/>
      <text:p text:style-name="Standard">La retenue de garantie est remboursée, et les établissements ayant apporté leur caution ou leur garantie à première demande sont libérés au plus tard un mois après l'expiration du délai de garantie.</text:p>
      <text:p text:style-name="Standard"/>
      <text:p text:style-name="Standard">Si des réserves ont été notifiées au titulaire du marché ou aux personnes ayant apporté leur caution ou leur garantie et si celles-ci n'ont pas été levées avant la date d'expiration du délai de garantie, la retenue de garantie est remboursée ou les personnes libérées au plus tard un mois après la date de leur levée.</text:p>
      <text:p text:style-name="Standard"/>
      <text:p text:style-name="Standard">Dans le cas où cette notification a été effectuée, il ne peut être mis fin à l'engagement de l'établissement que par mainlevée délivrée par le maître de l'ouvrage.</text:p>
      <text:p text:style-name="Standard"/>
      <text:p text:style-name="Standard"><text:s/></text:p>
      <text:h text:style-name="Heading_20_2" text:outline-level="2">Régime de l'avance</text:h>
      <text:p text:style-name="Standard"><text:soft-page-break/><text:s/>Sauf renoncement du titulaire porté à l'acte d'engagement, une avance sera versée au titulaire, dans les cas et selon les modalités prévues aux articles R2191-3 à 19 du Code de la commande publique.</text:p>
      <text:p text:style-name="Standard"/>
      <text:p text:style-name="Standard">Elle est versée le cas échéant dans le délai de 30 jours à compter de la date de début du délai contractuel d'exécution du marché, du bon de commande ou de la tranche.</text:p>
      <text:p text:style-name="Standard"/>
      <text:p text:style-name="Standard">L'avance est remboursée dans les conditions prévues aux articles R2191-11, R2191-12 et R2191-29 du Code de la commande publique.</text:p>
      <text:p text:style-name="Standard"/>
      <text:p text:style-name="Standard">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Heading_20_2" text:outline-level="2">Dispositions complémentaires</text:h>
      <text:p text:style-name="Standard"><text:s/>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p>
      <text:h text:style-name="Heading_20_1" text:outline-level="1">PROVENANCE, QUALITE, CONTROLE ET PRISE EN CHARGE DES MATERIAUX ET PRODUITS</text:h>
      <text:h text:style-name="Heading_20_2" text:outline-level="2">Provenance des matériaux et produits</text:h>
      <text:p text:style-name="Standard"><text:s/>Le C.C.T.P. fixe la provenance de ceux des matériaux, produits et composants de construction dont le choix n'est pas laissé à l'entrepreneur ou n'est pas déjà fixé dans les pièces générales constitutives du marché ou déroge aux dispositions desdites pièces.</text:p>
      <text:p text:style-name="Standard"/>
      <text:p text:style-name="Standard"><text:s/></text:p>
      <text:h text:style-name="Heading_20_2" text:outline-level="2">Conformité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PREPARATION, COORDINATION ET EXECUTION DES TRAVAUX</text:h>
      <text:h text:style-name="Heading_20_2" text:outline-level="2"><text:soft-page-break/>Période de préparation - Programme d'exécution des travaux</text:h>
      <text:p text:style-name="P34">La période de préparation et d'exécution est détaillée dans le CCTP respectif de chaque Lot.</text:p>
      <text:p text:style-name="P21"><text:s/></text:p>
      <text:h text:style-name="Heading_20_3" text:outline-level="3">Durée de la période de préparation</text:h>
      <text:p text:style-name="P65">La durée de la période de préparation est incluse dans le délai d'exécution des travaux.</text:p>
      <text:p text:style-name="P21"><text:s/></text:p>
      <text:p text:style-name="P21"/>
      <text:h text:style-name="Heading_20_2" text:outline-level="2">Plan d'exécution - Notes de calcul - Etude de détail <text:s/></text:h>
      <text:p text:style-name="P42"/>
      <text:p text:style-name="P21"/>
      <text:p text:style-name="Standard"><text:span text:style-name="T30">Les plans et autres documents d'exécution des travaux sont établis par les entrepreneurs titulaires </text:span><text:span text:style-name="T37">du ou des lots concernés</text:span><text:span text:style-name="T50"> </text:span><text:span text:style-name="T30">et soumis au visa du maître d'oeuvre.</text:span></text:p>
      <text:p text:style-name="P21"/>
      <text:p text:style-name="Standard"><text:span text:style-name="T30">Ce dernier doit les retourner à l'entrepreneur avec ses observations éventuelles au plus tard</text:span><text:span text:style-name="T51"> </text:span><text:span text:style-name="T37">2</text:span><text:span text:style-name="T30"> jours après leur réception.</text:span></text:p>
      <text:p text:style-name="P21"/>
      <text:p text:style-name="Standard"><text:span text:style-name="T30">Les documents d'exécution seront remis au Maître d'oeuvre selon les modalités </text:span><text:span text:style-name="T46">déterminées dans le CCTP de chaque lot.</text:span></text:p>
      <text:p text:style-name="P21"/>
      <text:p text:style-name="P21"><text:s/></text:p>
      <text:h text:style-name="P125" text:outline-level="2">Mesures d'ordre social - Application de la réglementation du travail</text:h>
      <text:p text:style-name="P85">La proportion maximale des ouvriers d'aptitudes physiques restreintes rémunérés au-dessous du taux normal des salaires par rapport au nombre total des ouvriers de la même catégorie employés sur le chantier ne peut excéder 10% et le maximum de réduction possible de leur salaire est fixé à 10%.</text:p>
      <text:p text:style-name="P85"/>
      <text:p text:style-name="Standard"/>
      <text:p text:style-name="Standard"><text:s/></text:p>
      <text:h text:style-name="Heading_20_2" text:outline-level="2">Organisation, hygiène et sécurité des chantiers</text:h>
      <text:p text:style-name="P42"/>
      <text:p text:style-name="P21"/>
      <text:p text:style-name="P49">Sécurité et protection de la santé des travailleurs sur le chantier</text:p>
      <text:p text:style-name="P21"/>
      <text:p text:style-name="P49">A. Principes généraux</text:p>
      <text:p text:style-name="P21"/>
      <text:p text:style-name="P21">La nature et l'étendue des obligations qui incombent au titulaire en application des dispositions du code du travail ne sont pas modifiées par l'intervention du coordonnateur en matière de sécurité et de protection de la santé des travailleurs, désigné dans le présent marché sous le nom de coordonnateur SPS.</text:p>
      <text:p text:style-name="P21"/>
      <text:p text:style-name="P49">B. Autorité du coordonnateur SPS</text:p>
      <text:p text:style-name="P21"/>
      <text:p text:style-name="P21"><text:soft-page-break/>Le coordonnateur SPS doit informer le maître de l'ouvrage et le maître d'oeuvre sans délai, et par tous moyens, de toute violation par les intervenants, y compris les entreprises, des mesures de coordination qu'il a définies ainsi que des manquements graves aux obligations réglementaires en matière de sécurité et de protection de la santé des travailleurs sur les chantiers.</text:p>
      <text:p text:style-name="P21"/>
      <text:p text:style-name="P21">En cas de danger (s) grave (s) et imminent (s), constaté (s) lors de ses visites sur le chantier, menaçant la sécurité ou la santé des travailleurs (tels que chute de hauteur, ensevelissement.), le coordonnateur SPS doit définir les mesures nécessaires pour supprimer le danger.</text:p>
      <text:p text:style-name="P21"/>
      <text:p text:style-name="P21">Il peut, à ce titre, arrêter tout ou partie du chantier.</text:p>
      <text:p text:style-name="P21"/>
      <text:p text:style-name="P21">La notification de ces arrêts et des mesures préconisées est consignée au registre journal. Les reprises, décidées par le maître de l'ouvrage, après avis du coordonnateur SPS, sont également consignées dans le registre journal.</text:p>
      <text:p text:style-name="P21"/>
      <text:p text:style-name="P49">C. Moyens donnés au coordonnateur SPS</text:p>
      <text:p text:style-name="P21"/>
      <text:p text:style-name="P21">C1. Libre accès du coordonnateur SPS</text:p>
      <text:p text:style-name="P21"/>
      <text:p text:style-name="P21">Le coordonnateur SPS a libre accès au chantier.</text:p>
      <text:p text:style-name="P21"/>
      <text:p text:style-name="P21">C2. 0bligations du titulaire</text:p>
      <text:p text:style-name="P21"/>
      <text:p text:style-name="P21">Le titulaire communique directement au coordonnateur SPS :</text:p>
      <text:p text:style-name="P21"/>
      <text:p text:style-name="P21">- Le PPSPS;</text:p>
      <text:p text:style-name="P21"/>
      <text:p text:style-name="P21">- Tous les documents relatifs à la sécurité et à la protection de la santé des travailleurs;</text:p>
      <text:p text:style-name="P21"/>
      <text:p text:style-name="P21">- La liste tenue à jour des personnes qu'il autorise à accéder au chantier;</text:p>
      <text:p text:style-name="P21"/>
      <text:p text:style-name="P21">- Dans les 5 jours qui suivent le début de la période de préparation, les effectifs prévisionnels affectés au chantier;</text:p>
      <text:p text:style-name="P21"/>
      <text:p text:style-name="P21">- Les noms et coordonnées de l'ensemble des sous-traitants quel que soit leur rang. Il tient à sa disposition leurs contrats;</text:p>
      <text:p text:style-name="P21"/>
      <text:p text:style-name="P21">- Tous les documents relatifs à la sécurité et à la protection de la santé demandés par le coordonnateur;</text:p>
      <text:p text:style-name="P21"/>
      <text:p text:style-name="P21">- La copie des déclarations d'accident du travail.</text:p>
      <text:p text:style-name="P21"/>
      <text:p text:style-name="P21">Le titulaire s'engage à respecter les modalités pratiques de coopération entre le coordonnateur SPS et les intervenants.</text:p>
      <text:p text:style-name="P21"/>
      <text:p text:style-name="P21">Le titulaire informe le coordonnateur SPS :</text:p>
      <text:p text:style-name="P21"/>
      <text:p text:style-name="P21">- De toutes les réunions qu'il organise lorsqu'elles font intervenir plusieurs entreprises et lui indique leur objet;</text:p>
      <text:p text:style-name="P21"/>
      <text:p text:style-name="P21">- De ses interventions au titre de la garantie de parfait achèvement.</text:p>
      <text:p text:style-name="P21"><text:soft-page-break/></text:p>
      <text:p text:style-name="P21">Le titulaire donne suite, pendant toute la durée de l'exécution de ses prestations, aux avis, observations ou mesures préconisées en matière de sécurité et de protection de la santé des travailleurs par le coordonnateur SPS. Tout différend entre le titulaire et le coordonnateur SPS est soumis au maître de l'ouvrage.</text:p>
      <text:p text:style-name="P21"/>
      <text:p text:style-name="P21">A la demande du coordonnateur SPS, le titulaire vise toutes les observations consignées dans le registre journal.</text:p>
      <text:p text:style-name="P21"/>
      <text:p text:style-name="P21"/>
      <text:p text:style-name="P49">Plan Particulier de Sécurité et de Protection de la Santé</text:p>
      <text:p text:style-name="P21"/>
      <text:p text:style-name="P21">L'entrepreneur est tenu de remettre un PPSPS au coordonnateur SPS. Cette obligation est applicable quel que soit le rang de l'entrepreneur (co-traitant - sous-traitant) qui exécute une partie des travaux sur le chantier.</text:p>
      <text:p text:style-name="P21"/>
      <text:p text:style-name="P21">L'entrepreneur est tenu de mettre à jour le PPSPS et de signaler les modifications au coordonnateur. Le PPSPS est détenu en permanence sur le chantier et tenu constamment à la disposition de l'inspecteur du travail, ainsi que ses mises à jour.</text:p>
      <text:p text:style-name="P21"/>
      <text:p text:style-name="P21">L'entrepreneur a l'obligation de conserver le PPSPS pendant une durée de 5 ans à compter de la réception.</text:p>
      <text:p text:style-name="P21"/>
      <text:p text:style-name="P21"/>
      <text:p text:style-name="P49">Collège interentreprises de Sécurité, de Santé et des Conditions de Travail</text:p>
      <text:p text:style-name="P21"/>
      <text:p text:style-name="P21">Sans objet.</text:p>
      <text:p text:style-name="P21"/>
      <text:p text:style-name="P21"/>
      <text:p text:style-name="P49">D. Obligations du titulaire vis à vis de ses sous-traitants</text:p>
      <text:p text:style-name="P21"/>
      <text:p text:style-name="P21">L'entrepreneur s'engage à remettre toutes les informations utiles et disponibles en matière de sécurité et de protection de la santé des travailleurs sur le chantier à ses sous traitants et à introduire dans les contrats de sous-traitance les clauses nécessaires au respect des prescriptions de la loi n 93-1418 du 31 décembre 1993.</text:p>
      <text:p text:style-name="P21"/>
      <text:p text:style-name="P21">A ce titre, il est tenu d'informer tous ses sous-traitants sur l'existence et le contenu du Plan Général de Coordination en matière de Sécurité et de Protection de la Santé (PGCSPS) et doit veiller à ce que chacun d'entre eux rédige un PPSPS.</text:p>
      <text:p text:style-name="P21"/>
      <text:p text:style-name="P21">En particulier, il s'engage à introduire une clause stipulant que le sous-traitant est tenu de rédiger un PPSPS dans un délai de 30 jours, pour le gros oeuvre, ou de 8 jours, pour les travaux de second oeuvre ou travaux de génie civil (30 jours si risques particuliers) à compter de la réception du contrat signé par l'entrepreneur.</text:p>
      <text:p text:style-name="P21"/>
      <text:p text:style-name="P21"><text:s/></text:p>
      <text:h text:style-name="Heading_20_1" text:outline-level="1">CONTROLES ET RECEPTION DES TRAVAUX</text:h>
      <text:h text:style-name="Heading_20_2" text:outline-level="2">Essais et contrôle des ouvrages</text:h>
      <text:p text:style-name="Standard"><text:soft-page-break/>Les essais et contrôles des ouvrages ou partie (s) d'ouvrage (s) prévus par le C.C.T.P. <text:s/><text:span text:style-name="T77">de chaque lot </text:span>sont assurés par l'entrepreneur à la diligence et en présence du Maître d'oeuvre.</text:p>
      <text:p text:style-name="Standard"/>
      <text:p text:style-name="Standard"><text:s/></text:p>
      <text:h text:style-name="Heading_20_2" text:outline-level="2">Réception</text:h>
      <text:p text:style-name="P80"/>
      <text:p text:style-name="P80">Par dérogation aux articles 41.1 à 3 du C.C.A.G.-Travaux :</text:p>
      <text:p text:style-name="P80">La réception a lieu à l'achèvement de l'ensemble des travaux objet de chaque bon de commande <text:span text:style-name="T74">et à la remise des documents attendus tels que décrits au </text:span><text:span text:style-name="T75">C.C.T.P.</text:span></text:p>
      <text:h text:style-name="Heading_20_2" text:outline-level="2">Documents fournis après exécution</text:h>
      <text:p text:style-name="P74"><text:s/>Par dérogation à l'article 40 du CCAG-Travaux, les plans et autres documents à remettre par les entrepreneurs seront présentés dans les formes et conditions suivantes <text:span text:style-name="T21">déterminées dans le C.C.T.P.</text:span></text:p>
      <text:p text:style-name="Standard"/>
      <text:p text:style-name="Standard"><text:s/></text:p>
      <text:h text:style-name="Heading_20_1" text:outline-level="1">DELAIS DE GARANTIE </text:h>
      <text:p text:style-name="Standard"><text:s/>Le délai de garantie prévu à l'article 44. 1 du C.C.A.G.-Travaux ne fait l'objet d'aucune stipulation particulière. Le délai de garantie est d'un an à compter de la date d'effet de la réception</text:p>
      <text:p text:style-name="Standard"/>
      <text:p text:style-name="Standard"><text:s/></text:p>
      <text:h text:style-name="Heading_20_1" text:outline-level="1">ASSURANCES</text:h>
      <text:p text:style-name="Standard">Dans un délai de 15 jours à compter de la notification du marché et avant tout commencement d'exécution l'entrepreneur doit justifier qu'il est titulaire :</text:p>
      <text:p text:style-name="Standard"/>
      <text:p text:style-name="Standard">- D'une assurance garantissant les tiers en cas d'accidents ou de dommages causés par l'exécution des travaux,</text:p>
      <text:p text:style-name="Standard"/>
      <text:p text:style-name="Standard">- D'une assurance couvrant les responsabilités résultant des principes dont s'inspirent les articles 1792 à 1792-2 et 2270 du code civil, au moyen d'une attestation portant mention de l'étendue de la garantie.</text:p>
      <text:p text:style-name="Standard"/>
      <text:p text:style-name="P77">A tout moment durant l'exécution du marché, le titulaire doit être en mesure de produire cette attestation, sur demande du pouvoir adjudicateur et dans un délai de quinze jours à compter de la réception de la demande.</text:p>
      <text:p text:style-name="Standard"><text:s/></text:p>
      <text:h text:style-name="Heading_20_1" text:outline-level="1"><text:soft-page-break/>RESILIATION – EXECUTION DES PRESTATIONS AUX FRAIS ET RISQUES DU TITULAIRE</text:h>
      <text:p text:style-name="Standard"><text:s/>L'ensemble des dispositions du CCAG travaux (chapitre 6) est applicable</text:p>
      <text:p text:style-name="Standard"/>
      <text:p text:style-name="P68">Le refus par l'entreprise d'exécuter un bon de commande, après mise en demeure, pourra entraîner des sanctions allant jusqu'à la résiliation du marché suivant les dispositions de l'article 48 du CCAG Travaux.</text:p>
      <text:p text:style-name="P68"/>
      <text:p text:style-name="P68">Par dérogation à l'article 48.1 du CCAG Travaux, l'entreprise disposera de HUIT jours à compter de la mise en demeure.</text:p>
      <text:p text:style-name="Standard"/>
      <text:p text:style-name="Standard"><text:s/>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text:h>
      <text:h text:style-name="Heading_20_3" text:outline-level="3">Le RGS</text:h>
      <text:p text:style-name="Standard">Le décret <text:span text:style-name="T6">RGS</text:span><text:span text:style-name="T30"> </text:span><text:span text:style-name="T55">(Référentiel Général de Sécurité)</text:span><text:span text:style-name="T30">, pris en application de</text:span><text:span text:style-name="T49"> l'ordonnance n° 2005-1516 du 8 Décembre 2005</text:span><text:span text:style-name="T30">,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49"> télé-services</text:span><text:span text:style-name="T30">. </text:span></text:p>
      <text:p text:style-name="P21"/>
      <text:p text:style-name="P21"/>
      <text:h text:style-name="Heading_20_3" text:outline-level="3">Le Code du Patrimoine</text:h>
      <text:p text:style-name="Standard">Les documents et données produits ou reçus par la Ville de Marseille constituent des archives publiques.</text:p>
      <text:p text:style-name="Standard"/>
      <text:p text:style-name="Standard">Or, la <text:span text:style-name="T6">loi n°2015-195</text:span><text:span text:style-name="T30"> promulguée le 20 février 2015 et modifiant</text:span><text:span text:style-name="T49"> l'article L.111-1 du Code du Patrimoine</text:span><text:span text:style-name="T30">, qualifie les archives publiques de "</text:span><text:span text:style-name="T53">Trésors nationaux</text:span><text:span text:style-name="T30">"et ne peuvent donc sortir du territoire douanier qu'après autorisation du Service inter-ministériel des Archives de France (SIAF) et seulement dans certains cas précis. </text:span></text:p>
      <text:p text:style-name="P21"><text:soft-page-break/></text:p>
      <text:h text:style-name="Heading_20_2" text:outline-level="2">Les clauses générales de confidentialité</text:h>
      <text:p text:style-name="Standard">Les supports informatiques physiques et documents fournis par la <text:span text:style-name="T6">Ville de Marseille</text:span><text:span text:style-name="T30"> à la société prestataire restent la propriété de la </text:span><text:span text:style-name="T49">Ville de Marseille</text:span><text:span text:style-name="T30">.</text:span></text:p>
      <text:p text:style-name="P21"/>
      <text:p text:style-name="P51"><text:span text:style-name="T29">Les données</text:span><text:span text:style-name="T30"> contenues dans ces supports et documents sont </text:span><text:span text:style-name="T29">strictement couvertes par le secret professionnel</text:span><text:span text:style-name="T30"> (article 226-13 du Code pénal), il en va de même pour toutes les données dont la société prestataire prendra connaissance à l'occasion de l'exécution de ce marché.</text:span></text:p>
      <text:p text:style-name="P21"/>
      <text:p text:style-name="P51"><text:span text:style-name="T29">La société</text:span><text:span text:style-name="T30"> prestataire s'engage donc à respecter les obligations suivantes et à les faire respecter par son personnel :</text:span></text:p>
      <text:p text:style-name="P21"/>
      <text:p text:style-name="P21"/>
      <text:list xml:id="list114931643361684" text:continue-numbering="true" text:style-name="List_20_1">
        <text:list-item>
          <text:p text:style-name="P137">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98"/>
      <text:list xml:id="list114931716519877" text:continue-numbering="true" text:style-name="List_20_1">
        <text:list-item>
          <text:p text:style-name="P137">ne pas utiliser les documents et informations traités à des fins autres que celles spécifiées dans ce marché ;</text:p>
        </text:list-item>
      </text:list>
      <text:p text:style-name="P98"/>
      <text:list xml:id="list114931820049853" text:continue-numbering="true" text:style-name="List_20_1">
        <text:list-item>
          <text:p text:style-name="P137">ne pas divulguer ces documents ou informations à d'autres personnes, qu'il s'agisse de personnes privées ou publiques, physiques ou morales ;</text:p>
        </text:list-item>
      </text:list>
      <text:p text:style-name="P98"/>
      <text:list xml:id="list114931779578479" text:continue-numbering="true" text:style-name="List_20_1">
        <text:list-item>
          <text:p text:style-name="P137">prendre toutes mesures permettant d'éviter toute utilisation détournée ou frauduleuse des fichiers informatiques en cours d'exécution du marché ;</text:p>
        </text:list-item>
      </text:list>
      <text:p text:style-name="P98"/>
      <text:list xml:id="list114931331529338" text:continue-numbering="true" text:style-name="List_20_1">
        <text:list-item>
          <text:p text:style-name="P137">prendre toutes mesures de sécurité, notamment matérielle, pour assurer la conservation et l'intégrité des documents et informations traités pendant la durée du marché ;</text:p>
        </text:list-item>
      </text:list>
      <text:p text:style-name="P98"/>
      <text:list xml:id="list114932891900439" text:continue-numbering="true" text:style-name="List_20_1">
        <text:list-item>
          <text:p text:style-name="P137">échanger des informations personnelles, sensibles ou des authentifications/identifications uniquement de manière chiffrée ;</text:p>
        </text:list-item>
      </text:list>
      <text:p text:style-name="P98"/>
      <text:list xml:id="list114931500981120" text:continue-numbering="true" text:style-name="List_20_1">
        <text:list-item>
          <text:p text:style-name="P137">en fin de marché à procéder à la mise à disposition de toutes les données appartenant à la Ville de Marseille ;</text:p>
        </text:list-item>
      </text:list>
      <text:p text:style-name="P98"/>
      <text:list xml:id="list114931946061339" text:continue-numbering="true" text:style-name="List_20_1">
        <text:list-item>
          <text:p text:style-name="P137">et en fin de marché à procéder à la destruction de tous fichiers manuels ou informatisés stockant les informations saisies.</text:p>
        </text:list-item>
      </text:list>
      <text:p text:style-name="P121"/>
      <text:p text:style-name="P98"/>
      <text:p text:style-name="P100">Par dérogation à l'article 5 du CCAG travaux, les entreprises doivent remplir l'accord de confidentialité prévu à l'annexe 2 de l'acte d'engagement.</text:p>
      <text:p text:style-name="P98"><text:s/></text:p>
      <text:h text:style-name="Heading_20_2" text:outline-level="2">Les contrôles</text:h>
      <text:p text:style-name="P51">La Ville de Marseille<text:span text:style-name="T30">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21"/>
      <text:p text:style-name="P21"><text:soft-page-break/>En cas de non-respect des dispositions précitées, la responsabilité du titulaire peut également être engagée sur la base des dispositions des articles 226-5 et 226-17 du nouveau code pénal.</text:p>
      <text:p text:style-name="P21"/>
      <text:p text:style-name="P51"><text:span text:style-name="T29">La Ville de Marseille</text:span><text:span text:style-name="T30"> pourra prononcer la résiliation du marché, sans indemnisation du titulaire, en cas de violation du secret professionnel ou de non-respect des dispositions précitées.</text:span></text:p>
      <text:p text:style-name="P21"><text:s/></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6">gratuite</text:span><text:span text:style-name="T30"> de dépôt et de mise à jour, l'adresse du site est la suivante : http://www.e-attestations.com/</text:span></text:p>
      <text:p text:style-name="P21"/>
      <text:p text:style-name="P21"><text:s/></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TRAVAUX:</text:p>
      <text:p text:style-name="Standard"/>
      <text:p text:style-name="Standard">- l'article <text:span text:style-name="T78">3</text:span> déroge à l'article <text:span text:style-name="T78">4.1</text:span> du CCAG</text:p>
      <text:p text:style-name="P91">- l'article 8.2 déroge à <text:span text:style-name="T64">l'article 20 du CCAG </text:span></text:p>
      <text:p text:style-name="P81"><text:soft-page-break/></text:p>
      <text:p text:style-name="P90"><text:span text:style-name="T64">- l'article 8.</text:span><text:span text:style-name="T65">3</text:span><text:span text:style-name="T64"> déroge à l'article 20 du CCAG</text:span></text:p>
      <text:p text:style-name="P91"><text:span text:style-name="T64">- l'article 8.</text:span><text:span text:style-name="T65">4</text:span><text:span text:style-name="T64"> déroge à l'article 20 du CCAG</text:span></text:p>
      <text:p text:style-name="P91"><text:span text:style-name="T64">- l'article 8.</text:span><text:span text:style-name="T65">5</text:span><text:span text:style-name="T64"> déroge à l'article 20 du CCAG</text:span></text:p>
      <text:p text:style-name="P91"><text:span text:style-name="T64">- l'article 8.</text:span><text:span text:style-name="T65">6</text:span><text:span text:style-name="T64"> déroge à l'article 20 du CCAG </text:span></text:p>
      <text:p text:style-name="P84"><text:span text:style-name="T30">- l'article </text:span><text:span text:style-name="T47">12.2</text:span><text:span text:style-name="T30"> déroge </text:span><text:span text:style-name="T47">aux articles</text:span><text:span text:style-name="T30"> </text:span><text:span text:style-name="T47">41.1 à 3</text:span><text:span text:style-name="T30"> du CCAG</text:span></text:p>
      <text:p text:style-name="P86"><text:span text:style-name="T30">- l'article </text:span><text:span text:style-name="T47">12.3</text:span><text:span text:style-name="T30"> déroge à l'article </text:span><text:span text:style-name="T47">40</text:span><text:span text:style-name="T30"> du CCAG</text:span></text:p>
      <text:p text:style-name="P86"><text:span text:style-name="T30">- l'article </text:span><text:span text:style-name="T47">15</text:span><text:span text:style-name="T30"> déroge à l'article </text:span><text:span text:style-name="T47">48.1</text:span><text:span text:style-name="T30"> du CCAG</text:span></text:p>
      <text:p text:style-name="P41">- l'article 16.2 déroge à l'article 5 du CCAG</text:p>
      <text:p text:style-name="P8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4"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4"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text-underline-style="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NSI (63001)" text:name="DirectionService"/>
          <text:user-field-decl office:value-type="string" office:string-value="Travaux nécessaires au déploiement et à la maintenance du Réseau Indépendant Mixte Télécommunication et Energie à usage privé de la Ville de Marseille (3 lots)" text:name="IntituleConsultation"/>
          <text:user-field-decl office:value-type="string" office:string-value="CAHIER DES CLAUSES ADMINISTRATIVES PARTICULIERES" text:name="TypeDocument"/>
        </text:user-field-decls>
        <text:p text:style-name="MP1"><text:user-field-get text:name="DirectionService">DGANSI (63001)</text:user-field-get> / <text:user-field-get text:name="TypeDocument">CAHIER DES CLAUSES ADMINISTRATIVES PARTICULIERES</text:user-field-get></text:p>
        <text:p text:style-name="MP2"><text:span text:style-name="Police_20_par_20_défaut"><text:span text:style-name="MT1"><text:user-field-get text:name="IntituleConsultation">Travaux nécessaires au déploiement et à la maintenance du Réseau Indépendant Mixte Télécommunication et Energie à usage privé de la Ville de Marseille (3 lots)</text:user-field-get></text:span></text:span><text:span text:style-name="MT2"><text:tab/><text:tab/></text:span><text:span text:style-name="MT2"><text:page-number text:select-page="current">27</text:page-number></text:span><text:span text:style-name="Page_20_Number"><text:span text:style-name="MT2">/</text:span></text:span><text:span text:style-name="MT2"><text:page-count style:num-format="1">2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19T09:05:18</meta:creation-date>
    <meta:editing-duration>PT4H16M47S</meta:editing-duration>
    <meta:editing-cycles>35</meta:editing-cycles>
    <meta:generator>LibreOffice/5.3.6.1$Windows_x86 LibreOffice_project/686f202eff87ef707079aeb7f485847613344eb7</meta:generator>
    <dc:date>2020-02-19T11:49:30.330000000</dc:date>
    <meta:print-date>2019-12-09T09:01:12.856000000</meta:print-date>
    <meta:document-statistic meta:table-count="0" meta:image-count="1" meta:object-count="0" meta:page-count="27" meta:paragraph-count="521" meta:word-count="7378" meta:character-count="45970" meta:non-whitespace-character-count="38923"/>
    <meta:user-defined meta:name="Info 1"/>
    <meta:user-defined meta:name="Info 2"/>
    <meta:user-defined meta:name="Info 3"/>
    <meta:user-defined meta:name="Info 4"/>
  </office:meta>
</office:document-meta>
</file>