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8cm" table:align="margins" style:writing-mode="lr-tb"/>
    </style:style>
    <style:style style:name="Tableau1.A" style:family="table-column">
      <style:table-column-properties style:column-width="7.288cm" style:rel-column-width="4132*"/>
    </style:style>
    <style:style style:name="Tableau1.B" style:family="table-column">
      <style:table-column-properties style:column-width="3.318cm" style:rel-column-width="1881*"/>
    </style:style>
    <style:style style:name="Tableau1.C" style:family="table-column">
      <style:table-column-properties style:column-width="1.9cm" style:rel-column-width="1077*"/>
    </style:style>
    <style:style style:name="Tableau1.D" style:family="table-column">
      <style:table-column-properties style:column-width="3.493cm" style:rel-column-width="1980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  <style:text-properties officeooo:paragraph-rsid="002fd919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paragraph-rsid="002fd919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453a4a" officeooo:paragraph-rsid="003e1ee0" fo:background-color="transparent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453a4a" officeooo:paragraph-rsid="003c11be" fo:background-color="transparent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paragraph-rsid="002fd919" fo:background-color="transparent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3b560a" officeooo:paragraph-rsid="003b560a" fo:background-color="transparent" style:font-weight-asian="normal" style:font-weight-complex="normal"/>
    </style:style>
    <style:style style:name="P8" style:family="paragraph" style:parent-style-name="Standard">
      <style:paragraph-properties style:snap-to-layout-grid="false"/>
      <style:text-properties style:use-window-font-color="true" fo:font-size="11pt" fo:font-weight="bold" officeooo:rsid="002fd919" officeooo:paragraph-rsid="002fd919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fo:font-size="11pt" fo:font-weight="bold" officeooo:paragraph-rsid="002fd919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normal" officeooo:paragraph-rsid="002fd919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Palatino" fo:font-size="14pt" style:text-underline-style="none" fo:font-weight="bold" officeooo:paragraph-rsid="002c471d" style:font-size-asian="14pt" style:font-weight-asian="bold" style:font-name-complex="Palatino" style:font-size-complex="14pt"/>
    </style:style>
    <style:style style:name="P12" style:family="paragraph" style:parent-style-name="Standard">
      <style:paragraph-properties fo:text-align="center" style:justify-single-word="fals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Palatino" fo:font-size="14pt" style:text-underline-style="solid" style:text-underline-width="auto" style:text-underline-color="font-color" fo:font-weight="bold" officeooo:paragraph-rsid="002fd919" style:font-size-asian="14pt" style:font-weight-asian="bold" style:font-name-complex="Palatino" style:font-size-complex="14pt"/>
    </style:style>
    <style:style style:name="P13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fo:font-weight="bold" officeooo:paragraph-rsid="002fd919" style:font-size-asian="14pt" style:font-weight-asian="bold" style:font-name-complex="Palatino"/>
    </style:style>
    <style:style style:name="P14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fo:font-weight="bold" officeooo:rsid="00387905" officeooo:paragraph-rsid="002fd919" style:font-size-asian="14pt" style:font-weight-asian="bold" style:font-name-complex="Palatino" style:font-size-complex="14pt"/>
    </style:style>
    <style:style style:name="P15" style:family="paragraph" style:parent-style-name="Table_20_Heading">
      <style:paragraph-properties fo:text-align="justify" style:justify-single-word="false"/>
      <style:text-properties style:font-name="Times New Roman" fo:font-size="12pt" fo:font-weight="bold" officeooo:rsid="00197e5a" officeooo:paragraph-rsid="002fd919" style:font-size-asian="12pt" style:font-weight-asian="bold" style:font-size-complex="12pt" style:font-weight-complex="bold"/>
    </style:style>
    <style:style style:name="P16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128d80" officeooo:paragraph-rsid="002fd919" style:font-size-asian="12pt" style:font-weight-asian="bold" style:font-size-complex="12pt" style:font-weight-complex="bold"/>
    </style:style>
    <style:style style:name="P17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0b3f11" officeooo:paragraph-rsid="002fd919" style:font-size-asian="12pt" style:font-weight-asian="bold" style:font-size-complex="12pt" style:font-weight-complex="bold"/>
    </style:style>
    <style:style style:name="P18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38cb3f" officeooo:paragraph-rsid="0038cb3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font-size="14pt" officeooo:paragraph-rsid="002c471d" style:font-size-asian="14pt" style:font-size-complex="14pt"/>
    </style:style>
    <style:style style:name="P20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fo:font-weight="bold" officeooo:paragraph-rsid="003a4899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Text_20_body">
      <style:text-properties style:font-name="Times New Roman" fo:font-size="10pt" officeooo:paragraph-rsid="002fd919" style:font-size-asian="10pt" style:font-size-complex="10pt"/>
    </style:style>
    <style:style style:name="P22" style:family="paragraph" style:parent-style-name="Text_20_body" style:list-style-name="L1">
      <style:text-properties style:font-name="Times New Roman" fo:font-size="10pt" officeooo:paragraph-rsid="002fd919" style:font-size-asian="10pt" style:font-size-complex="10pt"/>
    </style:style>
    <style:style style:name="P23" style:family="paragraph" style:parent-style-name="Text_20_body" style:list-style-name="L1">
      <style:text-properties style:font-name="Times New Roman" officeooo:rsid="002c471d" officeooo:paragraph-rsid="002fd919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fo:font-weight="bold" officeooo:paragraph-rsid="002c471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Palatino" fo:font-size="8pt" style:font-size-asian="8pt" style:font-name-complex="Palatino"/>
    </style:style>
    <style:style style:name="T2" style:family="text">
      <style:text-properties fo:font-size="8pt" style:font-size-asian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bee1b"/>
    </style:style>
    <style:style style:name="T5" style:family="text">
      <style:text-properties officeooo:rsid="0016a292"/>
    </style:style>
    <style:style style:name="T6" style:family="text">
      <style:text-properties officeooo:rsid="00176677"/>
    </style:style>
    <style:style style:name="T7" style:family="text">
      <style:text-properties officeooo:rsid="001fc69a"/>
    </style:style>
    <style:style style:name="T8" style:family="text">
      <style:text-properties officeooo:rsid="002fd919"/>
    </style:style>
    <style:style style:name="T9" style:family="text">
      <style:text-properties officeooo:rsid="0035103c"/>
    </style:style>
    <style:style style:name="T10" style:family="text">
      <style:text-properties style:text-underline-style="solid" style:text-underline-width="auto" style:text-underline-color="font-color" officeooo:rsid="001e27c9"/>
    </style:style>
    <style:style style:name="T11" style:family="text">
      <style:text-properties style:text-underline-style="solid" style:text-underline-width="auto" style:text-underline-color="font-color" officeooo:rsid="00227238"/>
    </style:style>
    <style:style style:name="T12" style:family="text">
      <style:text-properties officeooo:rsid="00377875"/>
    </style:style>
    <style:style style:name="T13" style:family="text">
      <style:text-properties style:font-size-complex="14pt"/>
    </style:style>
    <style:style style:name="T14" style:family="text">
      <style:text-properties officeooo:rsid="0037c47f" style:font-size-complex="14pt"/>
    </style:style>
    <style:style style:name="T15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><text:span text:style-name="T10">Lot n°</text:span><text:span text:style-name="T11">4</text:span></text:p>
      <text:p text:style-name="P20">Assistance à <text:span text:style-name="T7">la mise en œuvre de la dématérialisation</text:span></text:p>
      <text:p text:style-name="P19"/>
      <text:p text:style-name="P11"/>
      <text:p text:style-name="P12"/>
      <text:p text:style-name="P12">Annexe n°<text:span text:style-name="T12">5 au Règlement de Consultation</text:span></text:p>
      <text:p text:style-name="P12"/>
      <text:p text:style-name="P13"><text:span text:style-name="T13"><text:s/></text:span><text:span text:style-name="T14">DEVIS QUANTITATIF ESTIMATIF</text:span></text:p>
      <text:p text:style-name="P14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5">P<text:span text:style-name="T8">ostes </text:span></text:p>
          </table:table-cell>
          <table:table-cell table:style-name="Tableau1.A1" office:value-type="string">
            <text:p text:style-name="P17">Prix <text:span text:style-name="T5">unitaire</text:span></text:p>
            <text:p text:style-name="P17"><text:span text:style-name="T6">€</text:span> HT <text:span text:style-name="T4">/journée </text:span></text:p>
          </table:table-cell>
          <table:table-cell table:style-name="Tableau1.A1" office:value-type="string">
            <text:p text:style-name="P18">Quantité </text:p>
          </table:table-cell>
          <table:table-cell table:style-name="Tableau1.D1" office:value-type="string">
            <text:p text:style-name="P18">Montant €HT</text:p>
          </table:table-cell>
        </table:table-row>
        <table:table-row table:style-name="Tableau1.1">
          <table:table-cell table:style-name="Tableau1.A2" office:value-type="string">
            <text:p text:style-name="P8">Poste 1 </text:p>
            <text:p text:style-name="P8">Prestations de communication , sensibilisation et information</text:p>
            <text:p text:style-name="P8"/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7">20</text:p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8">Poste 2 </text:p>
            <text:p text:style-name="P8">Prestation<text:span text:style-name="T9">s</text:span> de formation aux outils et méthodes </text:p>
            <text:p text:style-name="P8"/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7">20</text:p>
          </table:table-cell>
          <table:table-cell table:style-name="Tableau1.D3" office:value-type="string">
            <text:p text:style-name="P10"/>
          </table:table-cell>
        </table:table-row>
        <table:table-row table:style-name="Tableau1.1">
          <table:table-cell table:style-name="Tableau1.A4" office:value-type="string">
            <text:p text:style-name="P8">Poste 3 </text:p>
            <text:p text:style-name="P8">Prestations de diagnostic des pratiques documentaires papier et dématérialisées et d’assistance à l’expression du besoin</text:p>
            <text:p text:style-name="P9"/>
          </table:table-cell>
          <table:table-cell table:style-name="Tableau1.B4" office:value-type="string">
            <text:p text:style-name="P6"/>
          </table:table-cell>
          <table:table-cell table:style-name="Tableau1.C4" office:value-type="string">
            <text:p text:style-name="P7">60</text:p>
          </table:table-cell>
          <table:table-cell table:style-name="Tableau1.D4" office:value-type="string">
            <text:p text:style-name="P10"/>
          </table:table-cell>
        </table:table-row>
        <table:table-row table:style-name="Tableau1.1">
          <table:table-cell table:style-name="Tableau1.A5" office:value-type="string">
            <text:p text:style-name="P8">Poste 4 </text:p>
            <text:p text:style-name="P8">Prestations de retour d’expérience sur les processus dématérialisés et préconisations </text:p>
            <text:p text:style-name="P9"/>
          </table:table-cell>
          <table:table-cell table:style-name="Tableau1.B5" office:value-type="string">
            <text:p text:style-name="P6"/>
          </table:table-cell>
          <table:table-cell table:style-name="Tableau1.C5" office:value-type="string">
            <text:p text:style-name="P7">50</text:p>
          </table:table-cell>
          <table:table-cell table:style-name="Tableau1.D5" office:value-type="string">
            <text:p text:style-name="P10"/>
          </table:table-cell>
        </table:table-row>
      </table:table>
      <text:p text:style-name="P2"/>
      <text:p text:style-name="P21"><text:span text:style-name="T3">Les prestations à prix unitaires sont traitées par unité d'œuvre de la façon suivante : coût journée. Les prix des prestations sont réputés complets. Ils comprennent la totalité des coûts directs et indirects, </text:span>notamment : </text:p>
      <text:list xml:id="list700252623" text:style-name="L1">
        <text:list-item>
          <text:p text:style-name="P22">toutes les dépenses de personnel, de consommables, d’utilisation et d’entretien des moyens matériels ; </text:p>
        </text:list-item>
        <text:list-item>
          <text:p text:style-name="P22">tous les frais de reproduction, d’envoi de documents et de propriété intellectuelle ; </text:p>
        </text:list-item>
        <text:list-item>
          <text:p text:style-name="P22">tous les frais de déplacement, tous les frais d’assurance, tous les frais financiers ; </text:p>
        </text:list-item>
        <text:list-item>
          <text:p text:style-name="P23"><text:span text:style-name="T15">toutes les charges fiscales et sociales ou autres frappant obligatoirement les prestations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" style:font-family-asian="Times, 'Times New Roman'" style:font-family-generic-asian="roman" style:font-pitch-asian="variable" style:font-size-asian="12pt" style:language-asian="zxx" style:country-asian="none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>
        <style:tab-stops>
          <style:tab-stop style:position="0cm"/>
        </style:tab-stops>
      </style:paragraph-properties>
      <style:text-properties style:font-name="Palatino" fo:font-family="Palatino, 'Book Antiqua'" style:font-pitch="variable" fo:font-size="11pt" fo:font-weight="bold" style:font-size-asian="11pt" style:font-weight-asian="bold" style:font-name-complex="Palatino" style:font-family-complex="Palatino, 'Book Antiqua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0" style:class="text">
      <style:paragraph-properties fo:text-align="justify" style:justify-single-word="false" fo:keep-with-next="always"/>
      <style:text-properties style:font-name="Palatino" fo:font-family="Palatino, 'Book Antiqua'" style:font-pitch="variable" style:text-underline-style="solid" style:text-underline-width="auto" style:text-underline-color="font-color" fo:font-weight="bold" style:font-weight-asian="bold" style:font-name-complex="Palatino" style:font-family-complex="Palatino, 'Book Antiqua'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padding-left="0.141cm" fo:padding-right="0.141cm" fo:padding-top="0.035cm" fo:padding-bottom="0.035cm" fo:border="0.51pt solid #000000" fo:keep-with-next="always"/>
      <style:text-properties style:font-name="Palatino" fo:font-family="Palatino, 'Book Antiqua'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Palatino" style:font-family-complex="Palatino, 'Book Antiqua'" style:font-pitch-complex="variable"/>
    </style:style>
    <style:style style:name="Subtitle" style:family="paragraph" style:parent-style-name="Standard" style:next-style-name="Text_20_body" style:list-style-name="WW8Num3" style:class="chapter">
      <style:paragraph-properties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Palatino" style:font-family-complex="Palatino, 'Book Antiqua'" style:font-pitch-complex="variable"/>
    </style:style>
    <style:style style:name="normal_20_puces_20_2" style:display-name="normal puces 2" style:family="paragraph" style:parent-style-name="Standard" style:list-style-name="WW8Num7">
      <style:paragraph-properties fo:margin-left="3.26cm" fo:margin-right="0cm" fo:text-align="justify" style:justify-single-word="false" fo:keep-together="always" fo:text-indent="-0.63cm" style:auto-text-indent="false" fo:keep-with-next="always">
        <style:tab-stops>
          <style:tab-stop style:position="3.26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_31_.puce" style:display-name="1.puce" style:family="paragraph" style:parent-style-name="Standard" style:list-style-name="WW8Num9">
      <style:paragraph-properties fo:keep-together="always" fo:keep-with-next="always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puce_20_1" style:display-name="puce 1" style:family="paragraph" style:parent-style-name="Standard" style:list-style-name="WW8Num5">
      <style:paragraph-properties fo:line-height="150%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1pt" style:font-name-asian="Bitstream Vera Sans" style:font-family-asian="'Bitstream Vera Sans'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puce_20_2" style:display-name="puce 2" style:family="paragraph" style:parent-style-name="puce_20_1" style:list-style-name="WW8Num6">
      <style:paragraph-properties fo:margin-left="3.81cm" fo:margin-right="0cm" fo:text-indent="0cm" style:auto-text-indent="false">
        <style:tab-stops>
          <style:tab-stop style:position="3.81cm"/>
        </style:tab-stops>
      </style:paragraph-properties>
    </style:style>
    <style:style style:name="Style4" style:family="paragraph" style:parent-style-name="Heading_20_1" style:list-style-name="WW8Num2">
      <style:paragraph-properties fo:line-height="150%" fo:text-align="justify" style:justify-single-word="false"/>
      <style:text-properties fo:font-variant="small-caps" style:font-name="Times New Roman" fo:font-family="'Times New Roman'" style:font-family-generic="roman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Style5" style:family="paragraph" style:parent-style-name="Heading_20_2" style:list-style-name="WW8Num8">
      <style:paragraph-properties fo:margin-top="0cm" fo:margin-bottom="0.106cm" loext:contextual-spacing="false" fo:line-height="150%" fo:keep-with-next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Normal_20_1" style:display-name="Normal 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E-1_2f_4" style:display-name="AE-1/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style:font-name-complex="Palatino" style:font-family-complex="Palatino, 'Book Antiqua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orphans="2" fo:widows="2"/>
      <style:text-properties fo:language="en" fo:country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5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text-underline-style="solid" style:text-underline-width="auto" style:text-underline-color="font-color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asian="Times" style:font-family-asian="Times, 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text-underline-style="non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Palatino" fo:font-family="Palatino, 'Book Antiqua'" style:font-pitch="variable" style:font-name-asian="Times" style:font-family-asian="Times, 'Times New Roman'" style:font-family-generic-asian="roman" style:font-pitch-asian="variable" style:font-name-complex="Palatino" style:font-family-complex="Palatino, 'Book Antiqua'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69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96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fo:color="#000000" style:font-name="Palatino" fo:font-family="Palatino, 'Book Antiqua'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Palatino" style:font-family-complex="Palatino, 'Book Antiqua'" style:font-pitch-complex="variable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Pièc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Annex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5z0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1"/>
      </text:list-level-style-bullet>
      <text:list-level-style-bullet text:level="4" text:style-name="WW8Num5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5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5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5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5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5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6z1" style:num-suffix="." text:bullet-char="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4" text:style-name="WW8Num6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6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6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6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6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6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listtab" text:list-tab-stop-position="5.556cm" fo:text-indent="-1.111cm" fo:margin-left="5.556cm"/>
        </style:list-level-properties>
        <style:text-properties style:font-name="Aria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Palatino" fo:font-size="8pt" style:font-size-asian="8pt" style:font-name-complex="Palatino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1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  <style:master-page style:name="Conversion_20_1" style:display-name="Conversion 1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0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Annexe 2 à l'acte d'engagement</dc:subject>
    <meta:keyword>AE</meta:keyword>
    <meta:initial-creator>Prénom Nom</meta:initial-creator>
    <meta:creation-date>2006-09-27T16:42:00</meta:creation-date>
    <dc:date>2019-11-13T13:36:47.465000000</dc:date>
    <meta:print-date>2019-10-03T10:49:28.290000000</meta:print-date>
    <meta:editing-cycles>60</meta:editing-cycles>
    <meta:editing-duration>PT14H18M43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8" meta:word-count="176" meta:character-count="1151" meta:non-whitespace-character-count="986"/>
  </office:meta>
</office:document-meta>
</file>