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15.998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6.398cm" style:rel-column-width="3627*"/>
    </style:style>
    <style:style style:name="Tableau1.B" style:family="table-column">
      <style:table-column-properties style:column-width="3.799cm" style:rel-column-width="2154*"/>
    </style:style>
    <style:style style:name="Tableau1.C" style:family="table-column">
      <style:table-column-properties style:column-width="2.309cm" style:rel-column-width="1309*"/>
    </style:style>
    <style:style style:name="Tableau1.D" style:family="table-column">
      <style:table-column-properties style:column-width="3.493cm" style:rel-column-width="198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min-row-height="4.24cm" fo:keep-together="auto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officeooo:paragraph-rsid="003d5c9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paragraph-rsid="003d5c96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2ebcca" officeooo:paragraph-rsid="00453a4a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paragraph-rsid="003d5c96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53a4a" officeooo:paragraph-rsid="003d5c96" fo:background-color="transparent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53a4a" officeooo:paragraph-rsid="00453a4a" fo:background-color="transparent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48607" officeooo:paragraph-rsid="00448607" fo:background-color="transparent" style:font-weight-asian="normal" style:font-weight-complex="normal"/>
    </style:style>
    <style:style style:name="P9" style:family="paragraph" style:parent-style-name="Standard">
      <style:paragraph-properties style:snap-to-layout-grid="false"/>
      <style:text-properties style:use-window-font-color="true" fo:font-weight="bold" officeooo:rsid="000f9640" officeooo:paragraph-rsid="003d5c96" fo:background-color="transparen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weight="bold" officeooo:paragraph-rsid="003d5c96" fo:background-color="transparent" style:font-weight-asian="bold" style:font-weight-complex="bold"/>
    </style:style>
    <style:style style:name="P11" style:family="paragraph" style:parent-style-name="Standard">
      <style:text-properties style:use-window-font-color="true" fo:font-weight="bold" officeooo:paragraph-rsid="003d5c96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normal" officeooo:paragraph-rsid="003d5c96" style:font-weight-asian="normal" style:font-weight-complex="normal"/>
    </style:style>
    <style:style style:name="P13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3d5c96" style:font-size-asian="12pt" style:font-weight-asian="bold" style:font-size-complex="12pt" style:font-weight-complex="bold"/>
    </style:style>
    <style:style style:name="P14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3d5c96" style:font-size-asian="12pt" style:font-weight-asian="bold" style:font-size-complex="12pt" style:font-weight-complex="bold"/>
    </style:style>
    <style:style style:name="P15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128d80" officeooo:paragraph-rsid="003d5c96" style:font-size-asian="12pt" style:font-weight-asian="bold" style:font-size-complex="12pt" style:font-weight-complex="bold"/>
    </style:style>
    <style:style style:name="P16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38f5d7" officeooo:paragraph-rsid="003d5c96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officeooo:rsid="004281ab" officeooo:paragraph-rsid="004281ab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281ab" officeooo:paragraph-rsid="004281ab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281ab" officeooo:paragraph-rsid="004281ab" style:font-weight-asian="bold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font-size="13pt" officeooo:paragraph-rsid="004281ab" style:font-size-asian="13pt" style:font-size-complex="13pt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font-name="Palatino" fo:font-size="13pt" fo:font-weight="bold" officeooo:paragraph-rsid="0025bc5c" style:font-size-asian="13pt" style:font-weight-asian="bold" style:font-name-complex="Palatino" style:font-size-complex="13pt"/>
    </style:style>
    <style:style style:name="P22" style:family="paragraph" style:parent-style-name="Text_20_body">
      <style:text-properties officeooo:paragraph-rsid="003d5c96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cm" fo:padding-right="0.035cm" fo:padding-top="0cm" fo:padding-bottom="0cm" fo:border="0.51pt solid #000000" style:shadow="#000000 0.028cm 0.028cm"/>
      <style:text-properties style:font-name="Times New Roman" officeooo:paragraph-rsid="001e27c9"/>
    </style:style>
    <style:style style:name="P24" style:family="paragraph" style:parent-style-name="Text_20_body" style:list-style-name="L1">
      <style:text-properties style:font-name="Times New Roman" fo:font-size="10pt" officeooo:paragraph-rsid="003d5c96" style:font-size-asian="10pt" style:font-size-complex="10pt"/>
    </style:style>
    <style:style style:name="P25" style:family="paragraph" style:parent-style-name="Text_20_body" style:list-style-name="L1">
      <style:paragraph-properties fo:text-align="center" style:justify-single-word="false"/>
      <style:text-properties style:font-name="Times New Roman" fo:font-size="10pt" officeooo:paragraph-rsid="003d5c96" style:font-size-asian="10pt" style:font-size-complex="10pt"/>
    </style:style>
    <style:style style:name="T1" style:family="text">
      <style:text-properties style:font-name="Palatino" fo:font-size="8pt" style:font-size-asian="8pt" style:font-name-complex="Palatino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style:font-name="Times New Roman" fo:font-weight="bold" officeooo:rsid="001fc69a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style:font-name="Times New Roman" fo:font-weight="bold" officeooo:rsid="004281ab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style:font-name="Times New Roman" style:text-underline-style="solid" style:text-underline-width="auto" style:text-underline-color="font-color" fo:font-weight="bold" officeooo:rsid="001e27c9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style:font-name="Times New Roman" style:text-underline-style="solid" style:text-underline-width="auto" style:text-underline-color="font-color" fo:font-weight="bold" officeooo:rsid="001fa61e" style:font-name-asian="Times New Roman1" style:font-weight-asian="bold" style:font-name-complex="Times New Roman1" style:font-weight-complex="bold"/>
    </style:style>
    <style:style style:name="T8" style:family="text">
      <style:text-properties officeooo:rsid="000bee1b"/>
    </style:style>
    <style:style style:name="T9" style:family="text">
      <style:text-properties officeooo:rsid="0016a292"/>
    </style:style>
    <style:style style:name="T10" style:family="text">
      <style:text-properties officeooo:rsid="00176677"/>
    </style:style>
    <style:style style:name="T11" style:family="text">
      <style:text-properties officeooo:rsid="00330203"/>
    </style:style>
    <style:style style:name="T12" style:family="text">
      <style:text-properties officeooo:rsid="0033ceed"/>
    </style:style>
    <style:style style:name="T13" style:family="text">
      <style:text-properties officeooo:rsid="004281ab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4378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<text:span text:style-name="T6">Lot n°</text:span><text:span text:style-name="T7">2</text:span></text:p>
      <text:p text:style-name="P20"><text:span text:style-name="T3">Assistance à </text:span><text:span text:style-name="T4">la mise en œuvre d</text:span><text:span text:style-name="T5">es outils</text:span><text:span text:style-name="T4"> de gestion des R</text:span><text:span text:style-name="T5">essources Humaines</text:span></text:p>
      <text:p text:style-name="P21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/>
            <text:p text:style-name="P19">Annexe n°3 au Règlement de Consultation</text:p>
            <text:p text:style-name="P18"/>
            <text:p text:style-name="P18">DEVIS QUANTITATIF ESTIMATIF <text:span text:style-name="T16">– Poste 5</text:span></text:p>
            <text:p text:style-name="P17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Prestation<text:span text:style-name="T13">s</text:span></text:p>
          </table:table-cell>
          <table:table-cell table:style-name="Tableau1.A1" office:value-type="string">
            <text:p text:style-name="P14">Prix <text:span text:style-name="T9">unitaire</text:span></text:p>
            <text:p text:style-name="P14"><text:span text:style-name="T10">€</text:span> HT <text:span text:style-name="T8">/journée </text:span></text:p>
          </table:table-cell>
          <table:table-cell table:style-name="Tableau1.A1" office:value-type="string">
            <text:p text:style-name="P16">Quantité </text:p>
          </table:table-cell>
          <table:table-cell table:style-name="Tableau1.D1" office:value-type="string">
            <text:p text:style-name="P16">Montant <text:s/>€ HT </text:p>
          </table:table-cell>
        </table:table-row>
        <table:table-row table:style-name="Tableau1.2">
          <table:table-cell table:style-name="Tableau1.A2" office:value-type="string">
            <text:p text:style-name="P10"/>
            <text:p text:style-name="P9">Prestation 1</text:p>
            <text:p text:style-name="P10">Assistance <text:span text:style-name="T11">complémentaire au pilotage / suivi de la mise en œuvre de nouvelles fonctionnalités </text:span></text:p>
            <text:p text:style-name="P10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8">250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10"/>
            <text:p text:style-name="P9">Prestation 2</text:p>
            <text:p text:style-name="P10">Assistance <text:span text:style-name="T11">complémentaire à la recette applicative des nouvelles fonctionnalités </text:span></text:p>
            <text:p text:style-name="P11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8">150</text:p>
          </table:table-cell>
          <table:table-cell table:style-name="Tableau1.D3" office:value-type="string">
            <text:p text:style-name="P12"/>
          </table:table-cell>
        </table:table-row>
        <table:table-row table:style-name="Tableau1.1">
          <table:table-cell table:style-name="Tableau1.A4" office:value-type="string">
            <text:p text:style-name="P10"/>
            <text:p text:style-name="P9">Prestation 3</text:p>
            <text:p text:style-name="P10">Assistance <text:span text:style-name="T12">complémentaire à la conduite du changement <text:s/>du aux <text:s text:c="2"/>nouvelles fonctionnalités </text:span></text:p>
            <text:p text:style-name="P10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8">150</text:p>
          </table:table-cell>
          <table:table-cell table:style-name="Tableau1.D4" office:value-type="string">
            <text:p text:style-name="P12"/>
          </table:table-cell>
        </table:table-row>
      </table:table>
      <text:p text:style-name="P2"/>
      <text:p text:style-name="P22"><text:span text:style-name="T14">Les prestations à prix unitaires sont traitées par unité d'œuvre de la façon suivante : coût journée. Les prix des prestations sont réputés complets. Ils comprennent la totalité des coûts directs et indirects, </text:span><text:span text:style-name="T15">notamment : </text:span></text:p>
      <text:list xml:id="list2843474085" text:style-name="L1">
        <text:list-item>
          <text:p text:style-name="P24">toutes les dépenses de personnel, de consommables, d’utilisation et d’entretien des moyens matériels ; </text:p>
        </text:list-item>
        <text:list-item>
          <text:p text:style-name="P24">tous les frais de reproduction, d’envoi de documents et de propriété intellectuelle ; </text:p>
        </text:list-item>
        <text:list-item>
          <text:p text:style-name="P24">tous les frais de déplacement, tous les frais d’assurance, tous les frais financiers ; </text:p>
        </text:list-item>
        <text:list-item>
          <text:p text:style-name="P25">toutes les charges fiscales et sociales ou autres frappant obligatoirement les prestation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0cm"/>
        </style:tab-stops>
      </style:paragraph-properties>
      <style:text-properties style:font-name="Palatino" fo:font-family="Palatino, 'Book Antiqua'" style:font-pitch="variable" fo:font-size="11pt" fo:font-weight="bold" style:font-size-asian="11pt" style:font-weight-asian="bold" style:font-name-complex="Palatino" style:font-family-complex="Palatino, 'Book Antiqua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text-align="justify" style:justify-single-word="false" fo:keep-with-next="always"/>
      <style:text-properties style:font-name="Palatino" fo:font-family="Palatino, 'Book Antiqua'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padding-left="0.141cm" fo:padding-right="0.141cm" fo:padding-top="0.035cm" fo:padding-bottom="0.035cm" fo:border="0.51pt solid #000000" fo:keep-with-next="always"/>
      <style:text-properties style:font-name="Palatino" fo:font-family="Palatino, 'Book Antiqua'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alatino" style:font-family-complex="Palatino, 'Book Antiqua'" style:font-pitch-complex="variable"/>
    </style:style>
    <style:style style:name="Subtitle" style:family="paragraph" style:parent-style-name="Standard" style:next-style-name="Text_20_body" style:list-style-name="WW8Num3" style:class="chapter">
      <style:paragraph-properties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Palatino" style:font-family-complex="Palatino, 'Book Antiqua'" style:font-pitch-complex="variable"/>
    </style:style>
    <style:style style:name="normal_20_puces_20_2" style:display-name="normal puces 2" style:family="paragraph" style:parent-style-name="Standard" style:list-style-name="WW8Num7">
      <style:paragraph-properties fo:margin-left="3.26cm" fo:margin-right="0cm" fo:text-align="justify" style:justify-single-word="false" fo:keep-together="always" fo:text-indent="-0.63cm" style:auto-text-indent="false" fo:keep-with-next="always">
        <style:tab-stops>
          <style:tab-stop style:position="3.2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puce" style:display-name="1.puce" style:family="paragraph" style:parent-style-name="Standard" style:list-style-name="WW8Num9">
      <style:paragraph-properties fo:keep-together="always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uce_20_1" style:display-name="puce 1" style:family="paragraph" style:parent-style-name="Standard" style:list-style-name="WW8Num5">
      <style:paragraph-properties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uce_20_2" style:display-name="puce 2" style:family="paragraph" style:parent-style-name="puce_20_1" style:list-style-name="WW8Num6">
      <style:paragraph-properties fo:margin-left="3.81cm" fo:margin-right="0cm" fo:text-indent="0cm" style:auto-text-indent="false">
        <style:tab-stops>
          <style:tab-stop style:position="3.81cm"/>
        </style:tab-stops>
      </style:paragraph-properties>
    </style:style>
    <style:style style:name="Style4" style:family="paragraph" style:parent-style-name="Heading_20_1" style:list-style-name="WW8Num2">
      <style:paragraph-properties fo:line-height="150%" fo:text-align="justify" style:justify-single-word="false"/>
      <style:text-properties fo:font-variant="small-caps"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Style5" style:family="paragraph" style:parent-style-name="Heading_20_2" style:list-style-name="WW8Num8">
      <style:paragraph-properties fo:margin-top="0cm" fo:margin-bottom="0.106cm" loext:contextual-spacing="false" fo:line-height="150%" fo:keep-with-next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rmal_20_1" style:display-name="Normal 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style:font-name-complex="Palatino" style:font-family-complex="Palatino, 'Book Antiqua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2" fo:widows="2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Palatino" fo:font-family="Palatino, 'Book Antiqua'" style:font-pitch="variable" style:font-name-asian="Times" style:font-family-asian="Times, 'Times New Roman'" style:font-family-generic-asian="roman" style:font-pitch-asian="variable" style:font-name-complex="Palatino" style:font-family-complex="Palatino, 'Book Antiqua'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6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9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style:font-name="Palatino" fo:font-family="Palatino, 'Book Antiqua'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Palatino" style:font-family-complex="Palatino, 'Book Antiqua'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ièc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6z1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556cm" fo:text-indent="-1.111cm" fo:margin-left="5.556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Palatino" fo:font-size="8pt" style:font-size-asian="8pt" style:font-name-complex="Palatino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0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nnexe 2 à l'acte d'engagement</dc:subject>
    <meta:keyword>AE</meta:keyword>
    <meta:initial-creator>Prénom Nom</meta:initial-creator>
    <meta:creation-date>2006-09-27T16:42:00</meta:creation-date>
    <dc:date>2019-11-13T12:00:44.441000000</dc:date>
    <meta:print-date>2019-10-03T09:38:40.894000000</meta:print-date>
    <meta:editing-cycles>67</meta:editing-cycles>
    <meta:editing-duration>PT14H22M25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25" meta:word-count="175" meta:character-count="1146" meta:non-whitespace-character-count="978"/>
  </office:meta>
</office:document-meta>
</file>