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4" svg:font-family="'Trebuchet MS'"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5.002cm" table:align="margins"/>
    </style:style>
    <style:style style:name="Tableau1.A" style:family="table-column">
      <style:table-column-properties style:column-width="1.199cm" style:rel-column-width="5242*"/>
    </style:style>
    <style:style style:name="Tableau1.B" style:family="table-column">
      <style:table-column-properties style:column-width="13.802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P1" style:family="paragraph" style:parent-style-name="Header" style:master-page-name="">
      <loext:graphic-properties draw:fill="none"/>
      <style:paragraph-properties fo:margin-left="0cm" fo:margin-right="0.101cm" fo:margin-top="0cm" fo:margin-bottom="0cm" loext:contextual-spacing="false" fo:text-align="justify" style:justify-single-word="false" fo:keep-together="always" fo:text-indent="0cm" style:auto-text-indent="false" style:page-number="auto" fo:background-color="transparent" style:shadow="none" fo:keep-with-next="always" text:number-lines="false" text:line-number="0" style:vertical-align="middle">
        <style:tab-stops>
          <style:tab-stop style:position="8.498cm" style:type="center"/>
          <style:tab-stop style:position="16.999cm" style:type="right"/>
        </style:tab-stops>
      </style:paragraph-properties>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3" style:family="paragraph" style:parent-style-name="Footer">
      <style:paragraph-properties fo:padding="0cm" fo:border="none" style:shadow="none"/>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Standard" style:master-page-name="">
      <style:paragraph-properties style:page-number="auto"/>
      <style:text-properties fo:font-style="normal" style:text-underline-style="none" fo:font-weight="bold" officeooo:paragraph-rsid="001de94b" fo:background-color="transparent"/>
    </style:style>
    <style:style style:name="P8" style:family="paragraph" style:parent-style-name="Contents_20_Heading" style:master-page-name="">
      <style:paragraph-properties style:page-number="auto" fo:break-before="page"/>
    </style:style>
    <style:style style:name="P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style:font-size-asian="10pt" style:font-size-complex="10pt"/>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fo:font-style="normal" style:text-underline-style="none" fo:font-weight="normal"/>
    </style:style>
    <style:style style:name="P13" style:family="paragraph" style:parent-style-name="Standard">
      <style:text-properties fo:font-style="normal" style:text-underline-style="none" fo:font-weight="normal" fo:background-color="transparent"/>
    </style:style>
    <style:style style:name="P14" style:family="paragraph" style:parent-style-name="Standard">
      <style:text-properties fo:font-style="normal" style:text-underline-style="none" fo:font-weight="normal" officeooo:rsid="000e733a" officeooo:paragraph-rsid="0032d1e9" fo:background-color="transparent" style:font-weight-asian="normal" style:font-weight-complex="normal"/>
    </style:style>
    <style:style style:name="P15" style:family="paragraph" style:parent-style-name="Standard">
      <style:text-properties fo:font-style="normal" style:text-underline-style="none" fo:font-weight="normal" officeooo:rsid="0025fea0" officeooo:paragraph-rsid="001dc069" fo:background-color="transparent"/>
    </style:style>
    <style:style style:name="P16" style:family="paragraph" style:parent-style-name="Standard">
      <style:text-properties fo:font-style="normal" style:text-underline-style="none" fo:font-weight="normal" officeooo:rsid="0025fea0" officeooo:paragraph-rsid="0024f648" fo:background-color="transparent"/>
    </style:style>
    <style:style style:name="P17" style:family="paragraph" style:parent-style-name="Standard">
      <style:text-properties fo:font-style="normal" style:text-underline-style="none" fo:font-weight="normal" officeooo:paragraph-rsid="0022cbec" fo:background-color="transparent"/>
    </style:style>
    <style:style style:name="P18" style:family="paragraph" style:parent-style-name="Standard">
      <style:text-properties fo:font-style="normal" style:text-underline-style="none" fo:font-weight="normal" officeooo:paragraph-rsid="0024de26" fo:background-color="transparent"/>
    </style:style>
    <style:style style:name="P19" style:family="paragraph" style:parent-style-name="Standard">
      <style:text-properties fo:font-style="normal" style:text-underline-style="none" fo:font-weight="normal" officeooo:rsid="0024f648" officeooo:paragraph-rsid="0024f648" fo:background-color="transparent"/>
    </style:style>
    <style:style style:name="P20" style:family="paragraph" style:parent-style-name="Standard">
      <style:text-properties fo:font-style="normal" style:text-underline-style="none" fo:font-weight="normal" officeooo:paragraph-rsid="0024f648" fo:background-color="transparent"/>
    </style:style>
    <style:style style:name="P21" style:family="paragraph" style:parent-style-name="Standard">
      <style:text-properties fo:font-style="normal" style:text-underline-style="none" fo:font-weight="normal" officeooo:paragraph-rsid="00254632" fo:background-color="transparent"/>
    </style:style>
    <style:style style:name="P22" style:family="paragraph" style:parent-style-name="Standard">
      <style:text-properties fo:font-style="normal" style:text-underline-style="none" fo:font-weight="normal" officeooo:paragraph-rsid="002c95ae" fo:background-color="transparent"/>
    </style:style>
    <style:style style:name="P23" style:family="paragraph" style:parent-style-name="Standard">
      <style:text-properties fo:font-style="normal" style:text-underline-style="none" fo:font-weight="normal" officeooo:rsid="001087b7" officeooo:paragraph-rsid="002ffc28" fo:background-color="transparent"/>
    </style:style>
    <style:style style:name="P24" style:family="paragraph" style:parent-style-name="Standard">
      <style:text-properties fo:font-style="normal" style:text-underline-style="none" fo:font-weight="normal" officeooo:rsid="002ffc28" officeooo:paragraph-rsid="002ffc28" fo:background-color="transparent"/>
    </style:style>
    <style:style style:name="P25" style:family="paragraph" style:parent-style-name="Standard">
      <style:text-properties fo:font-style="normal" style:text-underline-style="none" fo:font-weight="normal" officeooo:rsid="002ffc28" officeooo:paragraph-rsid="003443f9" fo:background-color="transparent"/>
    </style:style>
    <style:style style:name="P26" style:family="paragraph" style:parent-style-name="Standard">
      <style:text-properties fo:font-style="normal" style:text-underline-style="none" fo:font-weight="normal" officeooo:paragraph-rsid="0030986b" fo:background-color="transparent"/>
    </style:style>
    <style:style style:name="P27" style:family="paragraph" style:parent-style-name="Standard">
      <style:text-properties fo:font-style="normal" style:text-underline-style="none" fo:font-weight="normal" officeooo:rsid="0039a52e" officeooo:paragraph-rsid="0039a52e" fo:background-color="transparent"/>
    </style:style>
    <style:style style:name="P28" style:family="paragraph" style:parent-style-name="Standard">
      <style:text-properties fo:font-style="normal" style:text-underline-style="none" fo:font-weight="normal" officeooo:rsid="000a1265" officeooo:paragraph-rsid="001d567c"/>
    </style:style>
    <style:style style:name="P29" style:family="paragraph" style:parent-style-name="Standard">
      <style:text-properties fo:font-style="normal" style:text-underline-style="none" fo:font-weight="normal" officeooo:rsid="001dc069" officeooo:paragraph-rsid="001dc069"/>
    </style:style>
    <style:style style:name="P30" style:family="paragraph" style:parent-style-name="Standard">
      <style:text-properties fo:font-style="normal" style:text-underline-style="none" fo:font-weight="normal" officeooo:paragraph-rsid="001dc069"/>
    </style:style>
    <style:style style:name="P31" style:family="paragraph" style:parent-style-name="Standard">
      <style:text-properties fo:font-style="normal" style:text-underline-style="none" fo:font-weight="normal" officeooo:paragraph-rsid="0024de26"/>
    </style:style>
    <style:style style:name="P32" style:family="paragraph" style:parent-style-name="Standard">
      <style:text-properties fo:font-style="normal" style:text-underline-style="none" fo:font-weight="normal" officeooo:paragraph-rsid="0029febd"/>
    </style:style>
    <style:style style:name="P33" style:family="paragraph" style:parent-style-name="Standard">
      <style:text-properties fo:font-style="normal" style:text-underline-style="none" fo:font-weight="normal" officeooo:paragraph-rsid="0022cbec"/>
    </style:style>
    <style:style style:name="P34" style:family="paragraph" style:parent-style-name="Standard">
      <style:text-properties fo:font-style="normal" style:text-underline-style="none" fo:font-weight="normal" officeooo:paragraph-rsid="00254632"/>
    </style:style>
    <style:style style:name="P35" style:family="paragraph" style:parent-style-name="Standard">
      <style:text-properties fo:font-style="normal" style:text-underline-style="none" fo:font-weight="normal" officeooo:paragraph-rsid="0030986b"/>
    </style:style>
    <style:style style:name="P36" style:family="paragraph" style:parent-style-name="Standard">
      <style:text-properties fo:font-style="normal" style:text-underline-style="none" fo:font-weight="normal" officeooo:rsid="0030986b" officeooo:paragraph-rsid="0030986b"/>
    </style:style>
    <style:style style:name="P37" style:family="paragraph" style:parent-style-name="Standard">
      <style:text-properties fo:font-style="normal" style:text-underline-style="none" fo:font-weight="normal" officeooo:paragraph-rsid="001d567c"/>
    </style:style>
    <style:style style:name="P38" style:family="paragraph" style:parent-style-name="Standard">
      <style:text-properties fo:font-style="normal" style:text-underline-style="none" fo:font-weight="normal" officeooo:rsid="0039a52e" officeooo:paragraph-rsid="0039a52e"/>
    </style:style>
    <style:style style:name="P39" style:family="paragraph" style:parent-style-name="Standard">
      <style:text-properties fo:font-style="normal" style:text-underline-style="none" fo:font-weight="normal" officeooo:paragraph-rsid="0039a52e"/>
    </style:style>
    <style:style style:name="P40" style:family="paragraph" style:parent-style-name="Standard">
      <style:text-properties fo:font-style="normal" style:text-underline-style="none" fo:font-weight="bold"/>
    </style:style>
    <style:style style:name="P41" style:family="paragraph" style:parent-style-name="Standard">
      <style:text-properties fo:font-style="normal" style:text-underline-style="none" fo:font-weight="bold" officeooo:paragraph-rsid="0022cbec" fo:background-color="transparent"/>
    </style:style>
    <style:style style:name="P42" style:family="paragraph" style:parent-style-name="Standard">
      <style:text-properties fo:font-style="normal" style:text-underline-style="none" fo:font-weight="bold" officeooo:rsid="002a4b37" officeooo:paragraph-rsid="00254632" fo:background-color="transparent"/>
    </style:style>
    <style:style style:name="P43" style:family="paragraph" style:parent-style-name="Standard">
      <style:text-properties fo:font-style="normal" style:text-underline-style="none" fo:font-weight="bold" officeooo:rsid="002a4b37" officeooo:paragraph-rsid="002914ab" fo:background-color="transparent"/>
    </style:style>
    <style:style style:name="P44" style:family="paragraph" style:parent-style-name="Standard">
      <style:text-properties fo:font-style="normal" style:text-underline-style="none" fo:font-weight="bold" officeooo:rsid="002b07c4" officeooo:paragraph-rsid="00254632" fo:background-color="transparent" style:font-weight-asian="bold" style:font-weight-complex="bold"/>
    </style:style>
    <style:style style:name="P45" style:family="paragraph" style:parent-style-name="Standard">
      <style:text-properties fo:font-style="normal" style:text-underline-style="none" fo:font-weight="bold" officeooo:paragraph-rsid="0029febd"/>
    </style:style>
    <style:style style:name="P46" style:family="paragraph" style:parent-style-name="Standard">
      <style:text-properties fo:font-style="normal" style:text-underline-style="none" fo:font-weight="bold" officeooo:paragraph-rsid="00254632"/>
    </style:style>
    <style:style style:name="P47" style:family="paragraph" style:parent-style-name="Standard">
      <style:text-properties fo:font-style="normal" style:text-underline-style="none" officeooo:paragraph-rsid="0030986b" fo:background-color="transparent"/>
    </style:style>
    <style:style style:name="P48" style:family="paragraph" style:parent-style-name="Standard">
      <style:text-properties fo:font-style="normal" style:text-underline-style="solid" style:text-underline-width="auto" style:text-underline-color="font-color" fo:font-weight="normal" officeooo:paragraph-rsid="0024de26"/>
    </style:style>
    <style:style style:name="P49" style:family="paragraph" style:parent-style-name="Standard">
      <style:text-properties fo:font-weight="bold"/>
    </style:style>
    <style:style style:name="P50" style:family="paragraph" style:parent-style-name="Standard">
      <style:text-properties fo:font-weight="bold" officeooo:rsid="000ccd3b" officeooo:paragraph-rsid="001d567c" style:font-weight-asian="bold" style:font-weight-complex="bold"/>
    </style:style>
    <style:style style:name="P51" style:family="paragraph" style:parent-style-name="Standard">
      <style:text-properties fo:font-weight="bold" officeooo:rsid="000d4fb9" officeooo:paragraph-rsid="001d567c" style:font-weight-asian="bold" style:font-weight-complex="bold"/>
    </style:style>
    <style:style style:name="P52" style:family="paragraph" style:parent-style-name="Standard">
      <style:text-properties fo:font-weight="bold" fo:background-color="transparent"/>
    </style:style>
    <style:style style:name="P53" style:family="paragraph" style:parent-style-name="Standard">
      <style:text-properties fo:font-weight="bold" officeooo:rsid="000e733a" officeooo:paragraph-rsid="0032d1e9" fo:background-color="transparent"/>
    </style:style>
    <style:style style:name="P54" style:family="paragraph" style:parent-style-name="Standard">
      <style:text-properties fo:font-weight="bold" officeooo:rsid="000e733a" officeooo:paragraph-rsid="0032d1e9" fo:background-color="transparent" style:font-weight-asian="normal" style:font-weight-complex="normal"/>
    </style:style>
    <style:style style:name="P55" style:family="paragraph" style:parent-style-name="Standard">
      <style:text-properties fo:font-weight="bold" officeooo:paragraph-rsid="00254632" fo:background-color="transparent"/>
    </style:style>
    <style:style style:name="P56" style:family="paragraph" style:parent-style-name="Standard">
      <style:text-properties fo:font-weight="bold" officeooo:paragraph-rsid="0032d1e9" fo:background-color="transparent"/>
    </style:style>
    <style:style style:name="P57" style:family="paragraph" style:parent-style-name="Standard">
      <style:text-properties fo:font-weight="bold" officeooo:paragraph-rsid="0029febd"/>
    </style:style>
    <style:style style:name="P58" style:family="paragraph" style:parent-style-name="Standard">
      <style:text-properties officeooo:rsid="000ccd3b" officeooo:paragraph-rsid="001d567c"/>
    </style:style>
    <style:style style:name="P59" style:family="paragraph" style:parent-style-name="Standard">
      <style:text-properties officeooo:rsid="000d4fb9" officeooo:paragraph-rsid="001d567c"/>
    </style:style>
    <style:style style:name="P60" style:family="paragraph" style:parent-style-name="Standard">
      <style:text-properties style:text-underline-style="solid" style:text-underline-width="auto" style:text-underline-color="font-color" fo:font-weight="bold"/>
    </style:style>
    <style:style style:name="P61" style:family="paragraph" style:parent-style-name="Standard">
      <style:text-properties style:text-underline-style="solid" style:text-underline-width="auto" style:text-underline-color="font-color" fo:font-weight="bold" officeooo:rsid="000d4fb9" officeooo:paragraph-rsid="001d567c" style:font-weight-asian="bold" style:font-weight-complex="bold"/>
    </style:style>
    <style:style style:name="P62" style:family="paragraph" style:parent-style-name="Standard">
      <style:text-properties style:text-underline-style="solid" style:text-underline-width="auto" style:text-underline-color="font-color" officeooo:paragraph-rsid="0024de26"/>
    </style:style>
    <style:style style:name="P63" style:family="paragraph" style:parent-style-name="Standard">
      <style:text-properties officeooo:rsid="000e1f8b" officeooo:paragraph-rsid="001d567c"/>
    </style:style>
    <style:style style:name="P64" style:family="paragraph" style:parent-style-name="Standard">
      <style:text-properties officeooo:paragraph-rsid="001d567c"/>
    </style:style>
    <style:style style:name="P65" style:family="paragraph" style:parent-style-name="Standard">
      <style:text-properties fo:background-color="transparent"/>
    </style:style>
    <style:style style:name="P66" style:family="paragraph" style:parent-style-name="Standard">
      <style:text-properties officeooo:rsid="000e733a" officeooo:paragraph-rsid="0032d1e9" fo:background-color="transparent"/>
    </style:style>
    <style:style style:name="P67" style:family="paragraph" style:parent-style-name="Standard">
      <style:text-properties officeooo:paragraph-rsid="001d567c" fo:background-color="transparent"/>
    </style:style>
    <style:style style:name="P68" style:family="paragraph" style:parent-style-name="Standard">
      <style:text-properties officeooo:rsid="000a1265" officeooo:paragraph-rsid="001d567c" fo:background-color="transparent"/>
    </style:style>
    <style:style style:name="P69" style:family="paragraph" style:parent-style-name="Standard">
      <style:text-properties officeooo:paragraph-rsid="0022cbec" fo:background-color="transparent"/>
    </style:style>
    <style:style style:name="P70" style:family="paragraph" style:parent-style-name="Standard">
      <style:text-properties officeooo:rsid="000ae04e" officeooo:paragraph-rsid="0024f648" fo:background-color="transparent"/>
    </style:style>
    <style:style style:name="P71" style:family="paragraph" style:parent-style-name="Standard">
      <style:text-properties officeooo:rsid="0014d79a" officeooo:paragraph-rsid="0024f648" fo:background-color="transparent"/>
    </style:style>
    <style:style style:name="P72" style:family="paragraph" style:parent-style-name="Standard">
      <style:text-properties officeooo:paragraph-rsid="0024f648" fo:background-color="transparent"/>
    </style:style>
    <style:style style:name="P73" style:family="paragraph" style:parent-style-name="Standard">
      <style:text-properties officeooo:paragraph-rsid="00254632" fo:background-color="transparent"/>
    </style:style>
    <style:style style:name="P74" style:family="paragraph" style:parent-style-name="Standard">
      <style:text-properties officeooo:paragraph-rsid="002914ab" fo:background-color="transparent"/>
    </style:style>
    <style:style style:name="P75" style:family="paragraph" style:parent-style-name="Standard">
      <style:text-properties officeooo:paragraph-rsid="0024de26" fo:background-color="transparent"/>
    </style:style>
    <style:style style:name="P76" style:family="paragraph" style:parent-style-name="Standard">
      <style:text-properties officeooo:paragraph-rsid="002c95ae" fo:background-color="transparent"/>
    </style:style>
    <style:style style:name="P77" style:family="paragraph" style:parent-style-name="Standard">
      <style:text-properties officeooo:rsid="002ffc28" officeooo:paragraph-rsid="002ffc28" fo:background-color="transparent"/>
    </style:style>
    <style:style style:name="P78" style:family="paragraph" style:parent-style-name="Standard">
      <style:text-properties officeooo:rsid="002ffc28" officeooo:paragraph-rsid="003443f9" fo:background-color="transparent"/>
    </style:style>
    <style:style style:name="P79" style:family="paragraph" style:parent-style-name="Standard">
      <style:text-properties officeooo:rsid="002ffc28" officeooo:paragraph-rsid="0039a52e" fo:background-color="transparent"/>
    </style:style>
    <style:style style:name="P80" style:family="paragraph" style:parent-style-name="Standard">
      <style:text-properties officeooo:paragraph-rsid="0030986b" fo:background-color="transparent"/>
    </style:style>
    <style:style style:name="P81" style:family="paragraph" style:parent-style-name="Standard">
      <style:text-properties officeooo:rsid="000e733a" officeooo:paragraph-rsid="0032d1e9"/>
    </style:style>
    <style:style style:name="P82" style:family="paragraph" style:parent-style-name="Standard">
      <style:text-properties style:font-name="Arial1" fo:font-size="10.5pt" fo:language="zxx" fo:country="none" fo:font-style="normal" style:text-underline-style="none" fo:font-weight="bold" officeooo:rsid="000e733a" officeooo:paragraph-rsid="0032d1e9" fo:background-color="transparent" style:language-asian="zxx" style:country-asian="none" style:language-complex="zxx" style:country-complex="none"/>
    </style:style>
    <style:style style:name="P83" style:family="paragraph" style:parent-style-name="Standard">
      <style:text-properties style:font-name="Arial1" fo:font-size="10.5pt" fo:language="zxx" fo:country="none" fo:font-style="normal" style:text-underline-style="none" fo:font-weight="bold" officeooo:paragraph-rsid="0030986b" fo:background-color="transparent" style:language-asian="zxx" style:country-asian="none" style:font-weight-asian="bold" style:language-complex="zxx" style:country-complex="none" style:font-weight-complex="bold"/>
    </style:style>
    <style:style style:name="P84" style:family="paragraph" style:parent-style-name="Standard">
      <style:text-properties style:text-underline-style="none" officeooo:paragraph-rsid="0024de26"/>
    </style:style>
    <style:style style:name="P85" style:family="paragraph" style:parent-style-name="Standard">
      <style:text-properties officeooo:paragraph-rsid="0022cbec"/>
    </style:style>
    <style:style style:name="P86" style:family="paragraph" style:parent-style-name="Standard">
      <style:text-properties fo:background-color="#ffff00"/>
    </style:style>
    <style:style style:name="P87" style:family="paragraph" style:parent-style-name="Standard">
      <style:text-properties officeooo:paragraph-rsid="0024de26"/>
    </style:style>
    <style:style style:name="P88" style:family="paragraph" style:parent-style-name="Standard">
      <style:text-properties officeooo:rsid="0024de26" officeooo:paragraph-rsid="0024de26"/>
    </style:style>
    <style:style style:name="P89" style:family="paragraph" style:parent-style-name="Standard">
      <style:text-properties officeooo:paragraph-rsid="0024f648"/>
    </style:style>
    <style:style style:name="P90" style:family="paragraph" style:parent-style-name="Standard">
      <style:text-properties officeooo:paragraph-rsid="00254632"/>
    </style:style>
    <style:style style:name="P91" style:family="paragraph" style:parent-style-name="Standard">
      <style:text-properties officeooo:paragraph-rsid="002914ab"/>
    </style:style>
    <style:style style:name="P92" style:family="paragraph" style:parent-style-name="Standard">
      <style:text-properties officeooo:paragraph-rsid="0029febd"/>
    </style:style>
    <style:style style:name="P93" style:family="paragraph" style:parent-style-name="Standard">
      <style:text-properties officeooo:rsid="002914ab" officeooo:paragraph-rsid="002914ab"/>
    </style:style>
    <style:style style:name="P94" style:family="paragraph" style:parent-style-name="Standard">
      <style:text-properties officeooo:paragraph-rsid="0030986b"/>
    </style:style>
    <style:style style:name="P95" style:family="paragraph" style:parent-style-name="Standard">
      <style:text-properties officeooo:paragraph-rsid="00272a77"/>
    </style:style>
    <style:style style:name="P96" style:family="paragraph" style:parent-style-name="NumeroConsultation">
      <style:paragraph-properties fo:margin-left="6.35cm" fo:margin-right="0cm" fo:text-align="start" style:justify-single-word="false" fo:text-indent="-5.454cm" style:auto-text-indent="false"/>
    </style:style>
    <style:style style:name="P97" style:family="paragraph" style:parent-style-name="Procedure">
      <style:paragraph-properties fo:margin-left="7.571cm" fo:margin-right="0cm" fo:text-align="start" style:justify-single-word="false" fo:text-indent="-6.636cm" style:auto-text-indent="false"/>
    </style:style>
    <style:style style:name="P98" style:family="paragraph" style:parent-style-name="DateLimite">
      <style:paragraph-properties fo:margin-left="7.53cm" fo:margin-right="0cm" fo:text-align="start" style:justify-single-word="false" fo:text-indent="-6.636cm" style:auto-text-indent="false"/>
    </style:style>
    <style:style style:name="P9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00" style:family="paragraph" style:parent-style-name="Table">
      <style:paragraph-properties fo:text-align="center" style:justify-single-word="false"/>
      <style:text-properties fo:font-weight="bold"/>
    </style:style>
    <style:style style:name="P101" style:family="paragraph" style:parent-style-name="Standard">
      <style:paragraph-properties fo:break-after="page"/>
      <style:text-properties style:font-name="Arial"/>
    </style:style>
    <style:style style:name="P10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24f648" fo:background-color="transparent" style:language-asian="zxx" style:country-asian="none" style:language-complex="zxx" style:country-complex="none"/>
    </style:style>
    <style:style style:name="P10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rsid="000e733a" officeooo:paragraph-rsid="0032d1e9" fo:background-color="transparent" style:language-asian="zxx" style:country-asian="none" style:language-complex="zxx" style:country-complex="none"/>
    </style:style>
    <style:style style:name="P10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rsid="001dc069" officeooo:paragraph-rsid="001dc069" style:language-asian="zxx" style:country-asian="none" style:language-complex="zxx" style:country-complex="none"/>
    </style:style>
    <style:style style:name="P10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22cbec" fo:background-color="transparent" style:language-asian="zxx" style:country-asian="none" style:language-complex="zxx" style:country-complex="none"/>
    </style:style>
    <style:style style:name="P10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32d1e9" fo:background-color="transparent" style:language-asian="zxx" style:country-asian="none" style:language-complex="zxx" style:country-complex="none"/>
    </style:style>
    <style:style style:name="P10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rsid="000e733a" officeooo:paragraph-rsid="0032d1e9" fo:background-color="transparent" style:language-asian="zxx" style:country-asian="none" style:language-complex="zxx" style:country-complex="none"/>
    </style:style>
    <style:style style:name="P10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officeooo:rsid="0024f648" officeooo:paragraph-rsid="0024f648" fo:background-color="transparent" style:language-asian="zxx" style:country-asian="none" style:font-weight-asian="normal" style:language-complex="zxx" style:country-complex="none" style:font-weight-complex="normal"/>
    </style:style>
    <style:style style:name="P10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fo:font-weight="bold" officeooo:paragraph-rsid="00254632" fo:background-color="transparent" style:language-asian="zxx" style:country-asian="none" style:font-weight-asian="bold" style:language-complex="zxx" style:country-complex="none" style:font-weight-complex="bold"/>
    </style:style>
    <style:style style:name="P11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bold" officeooo:rsid="000e733a" officeooo:paragraph-rsid="0032d1e9" fo:background-color="transparent" style:language-asian="zxx" style:country-asian="none" style:language-complex="zxx" style:country-complex="none"/>
    </style:style>
    <style:style style:name="P11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tyle="normal" fo:font-weight="normal" officeooo:rsid="0016142a" officeooo:paragraph-rsid="0024f648" fo:background-color="transparent"/>
    </style:style>
    <style:style style:name="P11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officeooo:rsid="002ffc28" officeooo:paragraph-rsid="002ffc28" fo:background-color="transparent"/>
    </style:style>
    <style:style style:name="P11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officeooo:paragraph-rsid="0032d1e9" fo:background-color="transparent"/>
    </style:style>
    <style:style style:name="P11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officeooo:paragraph-rsid="0032d1e9"/>
    </style:style>
    <style:style style:name="P115"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vertical-align="middle"/>
      <style:text-properties style:font-name="Arial1" fo:font-size="10.5pt" fo:language="zxx" fo:country="none" fo:font-style="normal" fo:font-weight="normal" officeooo:rsid="0024f648" officeooo:paragraph-rsid="0024f648" fo:background-color="transparent" style:language-asian="zxx" style:country-asian="none" style:font-weight-asian="normal" style:language-complex="zxx" style:country-complex="none" style:font-weight-complex="normal"/>
    </style:style>
    <style:style style:name="P116"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font-style="normal" style:text-underline-style="none" fo:font-weight="bold" officeooo:paragraph-rsid="00254632" fo:background-color="transparent"/>
    </style:style>
    <style:style style:name="P117"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fo:font-weight="normal" officeooo:rsid="0031f975" officeooo:paragraph-rsid="0024f648" fo:background-color="transparent" style:language-asian="zxx" style:country-asian="none" style:font-weight-asian="normal" style:language-complex="zxx" style:country-complex="none" style:font-weight-complex="normal"/>
    </style:style>
    <style:style style:name="P11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fo:font-weight="normal" officeooo:rsid="0024f648" officeooo:paragraph-rsid="0024f648" fo:background-color="transparent" style:language-asian="zxx" style:country-asian="none" style:font-weight-asian="normal" style:language-complex="zxx" style:country-complex="none" style:font-weight-complex="normal"/>
    </style:style>
    <style:style style:name="P11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solid" style:text-underline-width="auto" style:text-underline-color="font-color" fo:font-weight="bold" officeooo:rsid="0024f648" officeooo:paragraph-rsid="0024f648" fo:background-color="transparent" style:language-asian="zxx" style:country-asian="none" style:font-weight-asian="bold" style:language-complex="zxx" style:country-complex="none" style:font-weight-complex="bold"/>
    </style:style>
    <style:style style:name="P12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bold" officeooo:paragraph-rsid="00254632" fo:background-color="transparent" style:language-asian="zxx" style:country-asian="none" style:font-weight-asian="bold" style:language-complex="zxx" style:country-complex="none" style:font-weight-complex="bold"/>
    </style:style>
    <style:style style:name="P121" style:family="paragraph" style:parent-style-name="Standard">
      <style:paragraph-properties fo:margin-left="0cm" fo:margin-right="0cm" fo:text-indent="0cm" style:auto-text-indent="false"/>
      <style:text-properties fo:font-style="normal" style:text-underline-style="none" fo:font-weight="normal" fo:background-color="transparent"/>
    </style:style>
    <style:style style:name="P122" style:family="paragraph" style:parent-style-name="Text_20_body">
      <style:text-properties officeooo:rsid="002914ab" officeooo:paragraph-rsid="002914ab"/>
    </style:style>
    <style:style style:name="P123" style:family="paragraph" style:parent-style-name="Contents_20_1">
      <style:paragraph-properties>
        <style:tab-stops>
          <style:tab-stop style:position="15.002cm" style:type="right" style:leader-style="dotted" style:leader-text="."/>
        </style:tab-stops>
      </style:paragraph-properties>
    </style:style>
    <style:style style:name="P124" style:family="paragraph" style:parent-style-name="Contents_20_2">
      <style:paragraph-properties>
        <style:tab-stops>
          <style:tab-stop style:position="15.002cm" style:type="right" style:leader-style="dotted" style:leader-text="."/>
        </style:tab-stops>
      </style:paragraph-properties>
    </style:style>
    <style:style style:name="P125" style:family="paragraph" style:parent-style-name="Contents_20_3">
      <style:paragraph-properties>
        <style:tab-stops>
          <style:tab-stop style:position="14.702cm" style:type="right" style:leader-style="dotted" style:leader-text="."/>
        </style:tab-stops>
      </style:paragraph-properties>
    </style:style>
    <style:style style:name="P126" style:family="paragraph" style:parent-style-name="Standard">
      <style:text-properties fo:font-style="normal" style:text-underline-style="none" fo:font-weight="normal" officeooo:rsid="0030986b" officeooo:paragraph-rsid="0039a52e" fo:background-color="transparent"/>
    </style:style>
    <style:style style:name="P127" style:family="paragraph" style:parent-style-name="Standard" style:list-style-name="List_20_1">
      <style:paragraph-properties fo:margin-left="0cm" fo:margin-right="0cm" fo:text-indent="1.251cm" style:auto-text-indent="false"/>
      <style:text-properties fo:font-style="normal" style:text-underline-style="none" fo:font-weight="normal" fo:background-color="transparent"/>
    </style:style>
    <style:style style:name="P128"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25ef7b" fo:background-color="transparent"/>
    </style:style>
    <style:style style:name="P129" style:family="paragraph" style:parent-style-name="Heading_20_3">
      <style:text-properties officeooo:paragraph-rsid="00254632"/>
    </style:style>
    <style:style style:name="P130" style:family="paragraph" style:parent-style-name="Heading_20_3">
      <style:text-properties officeooo:paragraph-rsid="0029febd"/>
    </style:style>
    <style:style style:name="P131" style:family="paragraph" style:parent-style-name="Heading_20_2">
      <style:text-properties officeooo:paragraph-rsid="001d567c"/>
    </style:style>
    <style:style style:name="P132" style:family="paragraph" style:parent-style-name="Heading_20_2">
      <style:text-properties officeooo:paragraph-rsid="001de94b"/>
    </style:style>
    <style:style style:name="P133" style:family="paragraph" style:parent-style-name="Heading_20_2">
      <style:text-properties officeooo:rsid="00272a77" officeooo:paragraph-rsid="00272a77"/>
    </style:style>
    <style:style style:name="P134" style:family="paragraph" style:parent-style-name="Heading_20_2">
      <style:text-properties officeooo:paragraph-rsid="00272a77"/>
    </style:style>
    <style:style style:name="P135" style:family="paragraph" style:parent-style-name="Heading_20_2">
      <style:text-properties officeooo:paragraph-rsid="0024de26"/>
    </style:style>
    <style:style style:name="P136" style:family="paragraph" style:parent-style-name="Heading_20_2">
      <style:text-properties officeooo:paragraph-rsid="00254632"/>
    </style:style>
    <style:style style:name="P137" style:family="paragraph" style:parent-style-name="Heading_20_2">
      <style:text-properties officeooo:paragraph-rsid="002914ab"/>
    </style:style>
    <style:style style:name="P138" style:family="paragraph" style:parent-style-name="Heading_20_2">
      <style:text-properties officeooo:paragraph-rsid="0029febd"/>
    </style:style>
    <style:style style:name="P139" style:family="paragraph" style:parent-style-name="Heading_20_2">
      <style:text-properties officeooo:rsid="00254632" fo:background-color="transparent"/>
    </style:style>
    <style:style style:name="P140" style:family="paragraph" style:parent-style-name="Heading_20_2">
      <style:text-properties officeooo:paragraph-rsid="002c95ae" fo:background-color="transparent"/>
    </style:style>
    <style:style style:name="P141" style:family="paragraph" style:parent-style-name="Heading_20_2">
      <style:text-properties officeooo:paragraph-rsid="0025ef7b" fo:background-color="transparent"/>
    </style:style>
    <style:style style:name="P142" style:family="paragraph" style:parent-style-name="Heading_20_1">
      <style:text-properties officeooo:paragraph-rsid="0022cbec"/>
    </style:style>
    <style:style style:name="P143" style:family="paragraph" style:parent-style-name="Heading_20_1">
      <style:text-properties officeooo:rsid="002914ab" officeooo:paragraph-rsid="002914ab"/>
    </style:style>
    <style:style style:name="P144" style:family="paragraph" style:parent-style-name="Heading_20_1">
      <style:text-properties officeooo:paragraph-rsid="002914ab"/>
    </style:style>
    <style:style style:name="P145" style:family="paragraph" style:parent-style-name="Heading_20_1">
      <style:text-properties officeooo:paragraph-rsid="00254632"/>
    </style:style>
    <style:style style:name="P146" style:family="paragraph" style:parent-style-name="Heading_20_1">
      <style:text-properties officeooo:paragraph-rsid="0029febd"/>
    </style:style>
    <style:style style:name="P147" style:family="paragraph" style:parent-style-name="Heading_20_1">
      <style:text-properties officeooo:rsid="0029febd" officeooo:paragraph-rsid="0029febd"/>
    </style:style>
    <style:style style:name="P148" style:family="paragraph" style:parent-style-name="Heading_20_1">
      <style:text-properties fo:background-color="transparent"/>
    </style:style>
    <style:style style:name="P14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50" style:family="paragraph" style:parent-style-name="Table">
      <style:text-properties style:font-name="Trebuchet MS4" fo:font-size="12pt" officeooo:paragraph-rsid="003a41ea" fo:background-color="transparent" style:font-size-asian="12pt" style:font-size-complex="12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1dc069" style:font-weight-asian="bold" style:font-weight-complex="bold"/>
    </style:style>
    <style:style style:name="T8" style:family="text">
      <style:text-properties fo:font-weight="bold" officeooo:rsid="002d2ef8" style:font-weight-asian="bold" style:font-weight-complex="bold"/>
    </style:style>
    <style:style style:name="T9" style:family="text">
      <style:text-properties fo:font-weight="bold" fo:background-color="transparent" loext:char-shading-value="0"/>
    </style:style>
    <style:style style:name="T10" style:family="text">
      <style:text-properties fo:font-weight="bold" officeooo:rsid="000e733a" fo:background-color="transparent" loext:char-shading-value="0"/>
    </style:style>
    <style:style style:name="T11" style:family="text">
      <style:text-properties fo:font-weight="bold" officeooo:rsid="000a1265"/>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style>
    <style:style style:name="T14" style:family="text">
      <style:text-properties style:text-underline-style="solid" style:text-underline-width="auto" style:text-underline-color="font-color" fo:font-weight="bold" style:font-weight-asian="bold" style:font-name-complex="Arial"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fo:font-weight="bold" officeooo:rsid="000e733a" style:font-weight-asian="bold" style:font-weight-complex="bold"/>
    </style:style>
    <style:style style:name="T17" style:family="text">
      <style:text-properties style:text-underline-style="solid" style:text-underline-width="auto" style:text-underline-color="font-color" fo:font-weight="bold" officeooo:rsid="001dc069" style:font-weight-asian="bold" style:font-weight-complex="bold"/>
    </style:style>
    <style:style style:name="T18" style:family="text">
      <style:text-properties style:text-underline-style="solid" style:text-underline-width="auto" style:text-underline-color="font-color" fo:font-weight="bold" fo:background-color="transparent" loext:char-shading-value="0"/>
    </style:style>
    <style:style style:name="T19" style:family="text">
      <style:text-properties style:text-underline-style="solid" style:text-underline-width="auto" style:text-underline-color="font-color" fo:font-weight="bold" officeooo:rsid="000a1265" fo:background-color="transparent" loext:char-shading-value="0" style:font-weight-asian="bold" style:font-weight-complex="bold"/>
    </style:style>
    <style:style style:name="T20" style:family="text">
      <style:text-properties style:text-underline-style="solid" style:text-underline-width="auto" style:text-underline-color="font-color" fo:font-weight="bold" officeooo:rsid="000e733a" fo:background-color="transparent" loext:char-shading-value="0" style:font-weight-asian="bold" style:font-weight-complex="bold"/>
    </style:style>
    <style:style style:name="T21" style:family="text">
      <style:text-properties style:text-underline-style="solid" style:text-underline-width="auto" style:text-underline-color="font-color" officeooo:rsid="0024f648"/>
    </style:style>
    <style:style style:name="T22" style:family="text">
      <style:text-properties style:text-underline-style="solid" style:text-underline-width="auto" style:text-underline-color="font-color" officeooo:rsid="0022cbec"/>
    </style:style>
    <style:style style:name="T23" style:family="text">
      <style:text-properties style:text-underline-style="none"/>
    </style:style>
    <style:style style:name="T24" style:family="text">
      <style:text-properties style:text-underline-style="none" fo:font-weight="normal" style:font-weight-asian="normal" style:font-weight-complex="normal"/>
    </style:style>
    <style:style style:name="T25" style:family="text">
      <style:text-properties style:text-underline-style="none" fo:font-weight="bold" style:font-weight-asian="bold" style:font-weight-complex="bold"/>
    </style:style>
    <style:style style:name="T26" style:family="text">
      <style:text-properties style:text-underline-style="none" officeooo:rsid="0024f648"/>
    </style:style>
    <style:style style:name="T27" style:family="text">
      <style:text-properties style:text-underline-style="none" officeooo:rsid="00254632"/>
    </style:style>
    <style:style style:name="T28" style:family="text">
      <style:text-properties fo:font-style="normal" style:text-underline-style="none"/>
    </style:style>
    <style:style style:name="T29" style:family="text">
      <style:text-properties fo:font-style="normal" style:text-underline-style="none" fo:font-weight="normal"/>
    </style:style>
    <style:style style:name="T30" style:family="text">
      <style:text-properties fo:font-style="normal" style:text-underline-style="none" fo:font-weight="normal" style:font-weight-asian="normal" style:font-weight-complex="normal"/>
    </style:style>
    <style:style style:name="T31" style:family="text">
      <style:text-properties fo:font-style="normal" style:text-underline-style="none" fo:font-weight="normal" officeooo:rsid="000e733a" style:font-weight-asian="normal" style:font-weight-complex="normal"/>
    </style:style>
    <style:style style:name="T32" style:family="text">
      <style:text-properties fo:font-style="normal" style:text-underline-style="none" fo:font-weight="normal" fo:background-color="transparent" loext:char-shading-value="0" style:font-weight-asian="normal" style:font-weight-complex="normal"/>
    </style:style>
    <style:style style:name="T33" style:family="text">
      <style:text-properties fo:font-style="normal" style:text-underline-style="none" fo:font-weight="normal" officeooo:rsid="0031f975"/>
    </style:style>
    <style:style style:name="T34" style:family="text">
      <style:text-properties fo:font-style="normal" style:text-underline-style="none" fo:font-weight="normal" officeooo:rsid="002914ab"/>
    </style:style>
    <style:style style:name="T35" style:family="text">
      <style:text-properties fo:font-style="normal" style:text-underline-style="none" fo:font-weight="normal" officeooo:rsid="001087b7"/>
    </style:style>
    <style:style style:name="T36" style:family="text">
      <style:text-properties fo:font-style="normal" style:text-underline-style="none" fo:font-weight="normal" officeooo:rsid="00157124"/>
    </style:style>
    <style:style style:name="T37" style:family="text">
      <style:text-properties fo:font-style="normal" style:text-underline-style="none" fo:font-weight="normal" officeooo:rsid="0030986b"/>
    </style:style>
    <style:style style:name="T38" style:family="text">
      <style:text-properties fo:font-style="normal" style:text-underline-style="none" fo:font-weight="normal" officeooo:rsid="000a1265"/>
    </style:style>
    <style:style style:name="T39" style:family="text">
      <style:text-properties fo:font-style="normal" style:text-underline-style="none" fo:font-weight="bold"/>
    </style:style>
    <style:style style:name="T40" style:family="text">
      <style:text-properties fo:font-style="normal" style:text-underline-style="none" fo:font-weight="bold" fo:background-color="transparent" loext:char-shading-value="0"/>
    </style:style>
    <style:style style:name="T41" style:family="text">
      <style:text-properties fo:font-style="normal" style:text-underline-style="none" fo:font-weight="bold" officeooo:rsid="002a712c" fo:background-color="transparent" loext:char-shading-value="0"/>
    </style:style>
    <style:style style:name="T42" style:family="text">
      <style:text-properties fo:font-style="normal" style:text-underline-style="none" fo:font-weight="bold" officeooo:rsid="000a1265"/>
    </style:style>
    <style:style style:name="T43" style:family="text">
      <style:text-properties fo:font-style="normal" style:text-underline-style="none" fo:font-weight="bold" officeooo:rsid="0022ea49"/>
    </style:style>
    <style:style style:name="T44" style:family="text">
      <style:text-properties fo:font-style="normal" style:text-underline-style="none" fo:font-weight="bold" officeooo:rsid="002914ab"/>
    </style:style>
    <style:style style:name="T45" style:family="text">
      <style:text-properties fo:font-style="normal" style:text-underline-style="none" fo:font-weight="bold" officeooo:rsid="0030986b"/>
    </style:style>
    <style:style style:name="T46" style:family="text">
      <style:text-properties fo:font-style="normal" style:text-underline-style="none" officeooo:rsid="000e733a"/>
    </style:style>
    <style:style style:name="T47" style:family="text">
      <style:text-properties fo:font-style="normal" style:text-underline-style="none" style:font-weight-asian="bold" style:font-weight-complex="bold"/>
    </style:style>
    <style:style style:name="T48" style:family="text">
      <style:text-properties fo:font-style="normal" style:text-underline-style="none" officeooo:rsid="002a712c" style:font-weight-asian="bold" style:font-weight-complex="bold"/>
    </style:style>
    <style:style style:name="T49" style:family="text">
      <style:text-properties fo:font-style="normal" style:text-underline-style="none" officeooo:rsid="002a497b"/>
    </style:style>
    <style:style style:name="T50" style:family="text">
      <style:text-properties fo:font-style="normal" style:text-underline-style="none" officeooo:rsid="002a712c"/>
    </style:style>
    <style:style style:name="T51" style:family="text">
      <style:text-properties fo:font-style="normal" style:text-underline-style="solid" style:text-underline-width="auto" style:text-underline-color="font-color" fo:font-weight="bold"/>
    </style:style>
    <style:style style:name="T52" style:family="text">
      <style:text-properties fo:font-style="normal" style:text-underline-style="solid" style:text-underline-width="auto" style:text-underline-color="font-color" fo:font-weight="bold" style:font-weight-asian="bold" style:font-weight-complex="bold"/>
    </style:style>
    <style:style style:name="T53" style:family="text">
      <style:text-properties fo:font-style="normal" style:text-underline-style="solid" style:text-underline-width="auto" style:text-underline-color="font-color" fo:font-weight="bold" officeooo:rsid="001087b7" style:font-weight-asian="bold" style:font-weight-complex="bold"/>
    </style:style>
    <style:style style:name="T54" style:family="text">
      <style:text-properties fo:font-style="normal" style:text-underline-style="solid" style:text-underline-width="auto" style:text-underline-color="font-color" fo:font-weight="normal"/>
    </style:style>
    <style:style style:name="T55" style:family="text">
      <style:text-properties fo:font-style="italic" style:text-underline-style="none" fo:font-weight="normal"/>
    </style:style>
    <style:style style:name="T56" style:family="text">
      <style:text-properties officeooo:rsid="001d567c"/>
    </style:style>
    <style:style style:name="T57" style:family="text">
      <style:text-properties officeooo:rsid="000ccd3b"/>
    </style:style>
    <style:style style:name="T58" style:family="text">
      <style:text-properties officeooo:rsid="000d4fb9"/>
    </style:style>
    <style:style style:name="T59" style:family="text">
      <style:text-properties style:font-name="Arial1" fo:font-size="10.5pt" fo:language="zxx" fo:country="none" fo:font-style="normal" style:text-underline-style="none" fo:font-weight="bold" style:language-asian="zxx" style:country-asian="none" style:language-complex="zxx" style:country-complex="none"/>
    </style:style>
    <style:style style:name="T60" style:family="text">
      <style:text-properties style:font-name="Arial1" fo:font-size="10.5pt" fo:language="zxx" fo:country="none" fo:font-style="normal" style:text-underline-style="none" fo:font-weight="bold" officeooo:rsid="002a712c" style:language-asian="zxx" style:country-asian="none" style:language-complex="zxx" style:country-complex="none"/>
    </style:style>
    <style:style style:name="T61" style:family="text">
      <style:text-properties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T62" style:family="text">
      <style:text-properties style:font-name="Arial1" fo:font-size="10.5pt" fo:language="zxx" fo:country="none" fo:font-style="normal" style:text-underline-style="none" fo:font-weight="normal" officeooo:rsid="00351cf6" style:language-asian="zxx" style:country-asian="none" style:font-weight-asian="normal" style:language-complex="zxx" style:country-complex="none" style:font-weight-complex="normal"/>
    </style:style>
    <style:style style:name="T63" style:family="text">
      <style:text-properties style:font-name="Arial1" fo:font-size="10.5pt" fo:language="zxx" fo:country="none" fo:font-style="normal" style:text-underline-style="solid" style:text-underline-width="auto" style:text-underline-color="font-color" fo:font-weight="normal" style:language-asian="zxx" style:country-asian="none" style:font-weight-asian="normal" style:language-complex="zxx" style:country-complex="none" style:font-weight-complex="normal"/>
    </style:style>
    <style:style style:name="T64" style:family="text">
      <style:text-properties style:font-name="Arial1" fo:font-size="10.5pt" fo:language="zxx" fo:country="none" fo:font-style="normal" fo:font-weight="normal" style:language-asian="zxx" style:country-asian="none" style:font-weight-asian="normal" style:language-complex="zxx" style:country-complex="none" style:font-weight-complex="normal"/>
    </style:style>
    <style:style style:name="T65" style:family="text">
      <style:text-properties style:font-name="Arial1" fo:font-size="10.5pt" fo:language="zxx" fo:country="none" fo:font-style="normal" fo:font-weight="normal" officeooo:rsid="0030986b" style:language-asian="zxx" style:country-asian="none" style:font-weight-asian="normal" style:language-complex="zxx" style:country-complex="none" style:font-weight-complex="normal"/>
    </style:style>
    <style:style style:name="T66" style:family="text">
      <style:text-properties style:font-name="Arial1" fo:font-size="10.5pt" fo:language="zxx" fo:country="none" style:language-asian="zxx" style:country-asian="none" style:font-weight-asian="normal" style:language-complex="zxx" style:country-complex="none" style:font-weight-complex="normal"/>
    </style:style>
    <style:style style:name="T67" style:family="text">
      <style:text-properties style:font-name="Arial1" fo:font-size="10.5pt" fo:language="zxx" fo:country="none" officeooo:rsid="0024f648" style:language-asian="zxx" style:country-asian="none" style:font-weight-asian="normal" style:language-complex="zxx" style:country-complex="none" style:font-weight-complex="normal"/>
    </style:style>
    <style:style style:name="T68" style:family="text">
      <style:text-properties style:font-name="Arial1" fo:font-size="10.5pt" fo:language="zxx" fo:country="none" style:language-asian="zxx" style:country-asian="none" style:language-complex="zxx" style:country-complex="none"/>
    </style:style>
    <style:style style:name="T69" style:family="text">
      <style:text-properties style:font-name="Arial1" fo:font-size="10.5pt" fo:language="zxx" fo:country="none" officeooo:rsid="002b1ec9" style:language-asian="zxx" style:country-asian="none" style:language-complex="zxx" style:country-complex="none"/>
    </style:style>
    <style:style style:name="T70" style:family="text">
      <style:text-properties style:font-name="Arial1" fo:font-size="10.5pt" fo:language="zxx" fo:country="none" style:language-asian="zxx" style:country-asian="none" style:font-weight-asian="bold" style:language-complex="zxx" style:country-complex="none" style:font-weight-complex="bold"/>
    </style:style>
    <style:style style:name="T71" style:family="text">
      <style:text-properties style:font-name="Arial1" fo:font-size="10.5pt" fo:language="zxx" fo:country="none" fo:font-weight="bold" style:language-asian="zxx" style:country-asian="none" style:font-weight-asian="bold" style:language-complex="zxx" style:country-complex="none" style:font-weight-complex="bold"/>
    </style:style>
    <style:style style:name="T72" style:family="text">
      <style:text-properties style:font-name="Arial1" fo:font-size="10.5pt" fo:language="zxx" fo:country="none" fo:background-color="transparent" loext:char-shading-value="0" style:language-asian="zxx" style:country-asian="none" style:language-complex="zxx" style:country-complex="none"/>
    </style:style>
    <style:style style:name="T73" style:family="text">
      <style:text-properties style:font-name="Arial1" fo:font-size="10.5pt" fo:language="zxx" fo:country="none" officeooo:rsid="002a712c" fo:background-color="transparent" loext:char-shading-value="0" style:language-asian="zxx" style:country-asian="none" style:language-complex="zxx" style:country-complex="none"/>
    </style:style>
    <style:style style:name="T74" style:family="text">
      <style:text-properties style:font-name="Arial1" fo:font-size="10.5pt" fo:language="zxx" fo:country="none" officeooo:rsid="002b1ec9" fo:background-color="transparent" loext:char-shading-value="0" style:language-asian="zxx" style:country-asian="none" style:language-complex="zxx" style:country-complex="none"/>
    </style:style>
    <style:style style:name="T75" style:family="text">
      <style:text-properties fo:background-color="transparent" loext:char-shading-value="0"/>
    </style:style>
    <style:style style:name="T76" style:family="text">
      <style:text-properties officeooo:rsid="000a1265" fo:background-color="transparent" loext:char-shading-value="0"/>
    </style:style>
    <style:style style:name="T77" style:family="text">
      <style:text-properties officeooo:rsid="0025fea0" fo:background-color="transparent" loext:char-shading-value="0"/>
    </style:style>
    <style:style style:name="T78" style:family="text">
      <style:text-properties officeooo:rsid="001dc069" fo:background-color="transparent" loext:char-shading-value="0"/>
    </style:style>
    <style:style style:name="T79" style:family="text">
      <style:text-properties officeooo:rsid="002fe39f" fo:background-color="transparent" loext:char-shading-value="0"/>
    </style:style>
    <style:style style:name="T80" style:family="text">
      <style:text-properties officeooo:rsid="00124002" fo:background-color="transparent" loext:char-shading-value="0"/>
    </style:style>
    <style:style style:name="T81" style:family="text">
      <style:text-properties officeooo:rsid="00272a77" fo:background-color="transparent" loext:char-shading-value="0"/>
    </style:style>
    <style:style style:name="T82" style:family="text">
      <style:text-properties officeooo:rsid="00395a36" fo:background-color="transparent" loext:char-shading-value="0"/>
    </style:style>
    <style:style style:name="T83" style:family="text">
      <style:text-properties officeooo:rsid="000a1265"/>
    </style:style>
    <style:style style:name="T84" style:family="text">
      <style:text-properties officeooo:rsid="001dc069"/>
    </style:style>
    <style:style style:name="T85" style:family="text">
      <style:text-properties officeooo:rsid="00124002"/>
    </style:style>
    <style:style style:name="T86" style:family="text">
      <style:text-properties officeooo:rsid="0022cbec"/>
    </style:style>
    <style:style style:name="T87" style:family="text">
      <style:text-properties officeooo:rsid="0024f648"/>
    </style:style>
    <style:style style:name="T88" style:family="text">
      <style:text-properties officeooo:rsid="000b3621"/>
    </style:style>
    <style:style style:name="T89" style:family="text">
      <style:text-properties officeooo:rsid="00161ec6"/>
    </style:style>
    <style:style style:name="T90" style:family="text">
      <style:text-properties officeooo:rsid="0016142a"/>
    </style:style>
    <style:style style:name="T91" style:family="text">
      <style:text-properties officeooo:rsid="00272a77"/>
    </style:style>
    <style:style style:name="T92" style:family="text">
      <style:text-properties officeooo:rsid="002914ab"/>
    </style:style>
    <style:style style:name="T93" style:family="text">
      <style:text-properties officeooo:rsid="0029febd"/>
    </style:style>
    <style:style style:name="T94" style:family="text">
      <style:text-properties officeooo:rsid="002c95ae"/>
    </style:style>
    <style:style style:name="T95" style:family="text">
      <style:text-properties officeooo:rsid="0030986b"/>
    </style:style>
    <style:style style:name="T96" style:family="text">
      <style:text-properties officeooo:rsid="002a497b"/>
    </style:style>
    <style:style style:name="T97" style:family="text">
      <style:text-properties officeooo:rsid="002b1ec9"/>
    </style:style>
    <style:style style:name="T98" style:family="text">
      <style:text-properties officeooo:rsid="002a712c"/>
    </style:style>
    <style:style style:name="T99" style:family="text">
      <style:text-properties officeooo:rsid="00395a36"/>
    </style:style>
    <style:style style:name="T100" style:family="text">
      <style:text-properties officeooo:rsid="0025fea0"/>
    </style:style>
    <style:style style:name="T101" style:family="text">
      <style:text-properties style:use-window-font-color="true" style:font-name="Arial" fo:font-size="10.5pt" fo:font-weight="normal" officeooo:rsid="000d6454" fo:background-color="transparent" loext:char-shading-value="0" style:font-size-asian="10.5pt" style:font-weight-asian="normal" style:font-size-complex="10.5pt" style:font-weight-complex="normal"/>
    </style:style>
    <style:style style:name="T102" style:family="text">
      <style:text-properties style:use-window-font-color="true" style:font-name="Arial" fo:font-size="10.5pt" fo:font-weight="normal" officeooo:rsid="0046a4b0" fo:background-color="transparent" loext:char-shading-value="0" style:font-size-asian="10.5pt" style:font-weight-asian="normal" style:font-size-complex="10.5pt" style:font-weight-complex="normal"/>
    </style:style>
    <style:style style:name="T103" style:family="text">
      <style:text-properties style:use-window-font-color="true" style:font-name="Arial" fo:font-size="10.5pt" fo:font-weight="normal" officeooo:rsid="000d6454" style:font-size-asian="10.5pt" style:font-weight-asian="normal" style:font-size-complex="10.5pt" style:font-weight-complex="normal"/>
    </style:style>
    <style:style style:name="T104" style:family="text">
      <style:text-properties style:use-window-font-color="true" style:font-name="Arial" fo:font-size="10.5pt" fo:font-weight="normal" officeooo:rsid="000d6454" style:font-size-asian="10.5pt" style:font-weight-asian="normal" style:font-size-complex="10.5pt" style:font-weight-complex="normal" fo:background-color="#ffffff"/>
    </style:style>
    <style:style style:name="T105" style:family="text">
      <style:text-properties style:use-window-font-color="true" style:font-name="Arial" fo:font-size="10.5pt" fo:font-weight="normal" officeooo:rsid="0046a4b0" style:font-size-asian="10.5pt" style:font-weight-asian="normal" style:font-size-complex="10.5pt" style:font-weight-complex="normal"/>
    </style:style>
    <style:style style:name="T106" style:family="text">
      <style:text-properties style:use-window-font-color="true" style:font-name="Arial" fo:font-size="10.5pt" fo:font-weight="normal" officeooo:rsid="0046a4b0" style:font-size-asian="10.5pt" style:font-weight-asian="normal" style:font-size-complex="10.5pt" style:font-weight-complex="normal" fo:background-color="#ffffff"/>
    </style:style>
    <style:style style:name="T107" style:family="text">
      <style:text-properties style:use-window-font-color="true" fo:font-size="10.5pt" fo:font-weight="normal" officeooo:rsid="000d6454" style:font-size-asian="10.5pt" style:font-weight-asian="normal" style:font-size-complex="10.5pt" style:font-weight-complex="normal"/>
    </style:style>
    <style:style style:name="T108" style:family="text">
      <style:text-properties style:use-window-font-color="true" fo:font-size="10.5pt" fo:font-weight="normal" officeooo:rsid="0046a4b0" style:font-size-asian="10.5pt" style:font-weight-asian="normal" style:font-size-complex="10.5pt" style:font-weight-complex="normal"/>
    </style:style>
    <style:style style:name="T109" style:family="text">
      <style:text-properties style:use-window-font-color="true" fo:font-weight="normal" officeooo:rsid="000d6454" style:font-weight-asian="normal" style:font-weight-complex="normal"/>
    </style:style>
    <style:style style:name="T110" style:family="text">
      <style:text-properties style:use-window-font-color="true" fo:font-weight="normal" officeooo:rsid="0046a4b0"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NSI (63001)" text:name="DirectionService"/>
        <text:user-field-decl office:value-type="string" office:string-value="Assistance à la mise en oeuvre du Système d'Information de la Ville de Marseille (4 lots) "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6/12/2019 16:00" text:name="dateLimite"/>
        <text:user-field-decl office:value-type="string" office:string-value="2019_63001_0064" text:name="NumeroConsultation"/>
        <text:user-field-decl office:value-type="string" office:string-value="Appel d’offres ouvert" text:name="ProcedurePassation"/>
        <text:user-field-decl office:value-type="string" office:string-value="Cahier des Clauses Administratives Particulières" text:name="TitreDocument"/>
      </text:user-field-decls>
      <text:p text:style-name="P14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DGANSI (63001)</text:user-field-get></text:p>
      <text:p text:style-name="P4"/>
      <text:p text:style-name="P4"/>
      <text:p text:style-name="P4"/>
      <text:p text:style-name="P4"/>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Assistance à la mise en oeuvre du Système d'Information de la Ville de Marseille (4 lots) </text:user-field-get></text:p>
      <text:p text:style-name="Intitule2"/>
      <text:p text:style-name="Text_20_body"/>
      <text:p text:style-name="Text_20_body"/>
      <text:p text:style-name="Text_20_body"/>
      <text:p text:style-name="Text_20_body"/>
      <text:p text:style-name="P96"><text:span text:style-name="T14">Numéro de la consultation<text:tab/>:</text:span><text:span text:style-name="T5"><text:tab/></text:span><text:span text:style-name="T4"><text:user-field-get text:name="NumeroConsultation">2019_63001_0064</text:user-field-get></text:span></text:p>
      <text:p text:style-name="P9"/>
      <text:p text:style-name="P10"/>
      <text:p text:style-name="P97"><text:span text:style-name="T14">Procédure de passation :</text:span><text:span text:style-name="T5"><text:tab/></text:span><text:span text:style-name="T4"><text:user-field-get text:name="ProcedurePassation">Appel d’offres ouvert</text:user-field-get></text:span></text:p>
      <text:p text:style-name="P5"/>
      <text:p text:style-name="P99"/>
      <text:p text:style-name="P98"><text:span text:style-name="T15">Date de notification :</text:span><text:span text:style-name="T24"><text:tab/></text:span></text:p>
      <text:p text:style-name="P11"/>
      <text:p text:style-name="P11"/>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Sommaire</text:p>
          </text:index-title>
          <text:p text:style-name="P123"><text:span text:style-name="Strong_20_Emphasis">Article 1 - </text:span><text:s text:c="2"/><text:span text:style-name="Strong_20_Emphasis">OBJET ET DUREE DU MARCHE</text:span><text:tab/>4</text:p>
          <text:p text:style-name="P124">1.1 <text:s text:c="2"/>Intitulé et Objet des prestations<text:tab/>4</text:p>
          <text:p text:style-name="P124">1.2 <text:s text:c="2"/>Procédure<text:tab/>4</text:p>
          <text:p text:style-name="P124">1.3 <text:s text:c="2"/>Décomposition en Lots, Tranches et postes<text:tab/>4</text:p>
          <text:p text:style-name="P125">1.3.1 <text:s text:c="2"/>Décomposition en lots<text:tab/>4</text:p>
          <text:p text:style-name="P125">1.3.2 <text:s text:c="2"/>Décomposition en tranches<text:tab/>5</text:p>
          <text:p text:style-name="P125">1.3.3 <text:s text:c="2"/>Décomposition en postes<text:tab/>5</text:p>
          <text:p text:style-name="P124">1.4 <text:s text:c="2"/>Modalités d'exécution des tranches conditionnelles<text:tab/>5</text:p>
          <text:p text:style-name="P124">1.5 <text:s text:c="2"/>Accord-cadre à bons de commande<text:tab/>5</text:p>
          <text:p text:style-name="P124">1.6 <text:s text:c="2"/>Durée du marché - Période de validité<text:tab/>6</text:p>
          <text:p text:style-name="P124">1.7 <text:s text:c="2"/>Clause obligatoire d'insertion par l'activité économique<text:tab/>6</text:p>
          <text:p text:style-name="P123"><text:span text:style-name="Strong_20_Emphasis">Article 2 - </text:span><text:s text:c="2"/><text:span text:style-name="Strong_20_Emphasis">DOCUMENTS CONTRACTUELS</text:span><text:tab/>7</text:p>
          <text:p text:style-name="P123"><text:span text:style-name="Strong_20_Emphasis">Article 3 - </text:span><text:s text:c="2"/><text:span text:style-name="Strong_20_Emphasis">DELAIS DE LIVRAISON ET/OU D'EXECUTION</text:span><text:tab/>7</text:p>
          <text:p text:style-name="P124">3.1 <text:s text:c="2"/>Délais<text:tab/>7</text:p>
          <text:p text:style-name="P124">3.2 <text:s text:c="2"/>Emission des bons de commande<text:tab/>8</text:p>
          <text:p text:style-name="P123"><text:span text:style-name="Strong_20_Emphasis">Article 4 - </text:span><text:s text:c="2"/><text:span text:style-name="Strong_20_Emphasis">ENTREPRISES GROUPEES</text:span><text:tab/>8</text:p>
          <text:p text:style-name="P123"><text:span text:style-name="Strong_20_Emphasis">Article 5 - </text:span><text:s text:c="2"/><text:span text:style-name="Strong_20_Emphasis">CONDITIONS DE LIVRAISON ET D'EXECUTION</text:span><text:tab/>9</text:p>
          <text:p text:style-name="P124">5.1 <text:s text:c="2"/>Transport et Emballages<text:tab/>9</text:p>
          <text:p text:style-name="P124">5.2 <text:s text:c="2"/>Lieux d'exécution ou de livraison<text:tab/>9</text:p>
          <text:p text:style-name="P123"><text:span text:style-name="Strong_20_Emphasis">Article 6 - </text:span><text:s text:c="2"/><text:span text:style-name="Strong_20_Emphasis">CONDITIONS PARTICULIERES D'EXECUTION</text:span><text:tab/>9</text:p>
          <text:p text:style-name="P123"><text:span text:style-name="Strong_20_Emphasis">Article 7 - </text:span><text:s text:c="2"/><text:span text:style-name="Strong_20_Emphasis">OPERATIONS DE VERIFICATION - RECEPTION</text:span><text:tab/>9</text:p>
          <text:p text:style-name="P123"><text:span text:style-name="Strong_20_Emphasis">Article 8 - </text:span><text:s text:c="2"/><text:span text:style-name="Strong_20_Emphasis">GARANTIE CONTRACTUELLE</text:span><text:tab/>9</text:p>
          <text:p text:style-name="P124">8.1 <text:s text:c="2"/>Durée de garantie<text:tab/>9</text:p>
          <text:p text:style-name="P124">8.2 <text:s text:c="2"/>Point de départ de la garantie<text:tab/>9</text:p>
          <text:p text:style-name="P123"><text:span text:style-name="Strong_20_Emphasis">Article 9 - </text:span><text:s text:c="2"/><text:span text:style-name="Strong_20_Emphasis">PROPRIETE INTELLECTUELLE ET UTILISATION DES RESULTATS</text:span><text:tab/>9</text:p>
          <text:p text:style-name="P123"><text:span text:style-name="Strong_20_Emphasis">Article 10 - </text:span><text:s text:c="2"/><text:span text:style-name="Strong_20_Emphasis">CONFIDENTIALITE - MESURES DE SECURITE</text:span><text:tab/>10</text:p>
          <text:p text:style-name="P123"><text:span text:style-name="Strong_20_Emphasis">Article 11 - </text:span><text:s text:c="2"/><text:span text:style-name="Strong_20_Emphasis">MODALITES DE DETERMINATION DES PRIX</text:span><text:tab/>10</text:p>
          <text:p text:style-name="P124"><text:soft-page-break/>11.1 <text:s text:c="2"/>Nature du prix<text:tab/>10</text:p>
          <text:p text:style-name="P124">11.2 <text:s text:c="2"/>Variations du prix<text:tab/>11</text:p>
          <text:p text:style-name="P124">11.3 <text:s text:c="2"/>Disparition d'indice<text:tab/>11</text:p>
          <text:p text:style-name="P123"><text:span text:style-name="Strong_20_Emphasis">Article 12 - </text:span><text:s text:c="2"/><text:span text:style-name="Strong_20_Emphasis">AVANCE</text:span><text:tab/>11</text:p>
          <text:p text:style-name="P124">12.1 <text:s text:c="2"/>Régime de l'avance<text:tab/>11</text:p>
          <text:p text:style-name="P124">12.2 <text:s text:c="2"/>Dispositions complémentaires<text:tab/>12</text:p>
          <text:p text:style-name="P123"><text:span text:style-name="Strong_20_Emphasis">Article 13 - </text:span><text:s text:c="2"/><text:span text:style-name="Strong_20_Emphasis">MODALITÉS DE REGLEMENT</text:span><text:tab/>12</text:p>
          <text:p text:style-name="P123"><text:span text:style-name="Strong_20_Emphasis">Article 14 - </text:span><text:s text:c="2"/><text:span text:style-name="Strong_20_Emphasis">PAIEMENT – ETABLISSEMENT DE LA FACTURE</text:span><text:tab/>12</text:p>
          <text:p text:style-name="P124">14.1 <text:s text:c="2"/>Délais de paiements<text:tab/>12</text:p>
          <text:p text:style-name="P124">14.2 <text:s text:c="2"/>Intérêts moratoires<text:tab/>12</text:p>
          <text:p text:style-name="P124">14.3 <text:s text:c="2"/>Modalités de paiement direct des sous-traitants<text:tab/>12</text:p>
          <text:p text:style-name="P124">14.4 <text:s text:c="2"/>Présentation des demandes de paiement<text:tab/>13</text:p>
          <text:p text:style-name="P124">14.5 <text:s text:c="2"/>Dématérialisation des factures<text:tab/>13</text:p>
          <text:p text:style-name="P123"><text:span text:style-name="Strong_20_Emphasis">Article 15 - </text:span><text:s text:c="2"/><text:span text:style-name="Strong_20_Emphasis">PENALITES</text:span><text:tab/>14</text:p>
          <text:p text:style-name="P124">15.1 <text:s text:c="2"/>Pénalités pour non-respect des dispositions du Code du Travail<text:tab/>14</text:p>
          <text:p text:style-name="P124">15.2 <text:s text:c="2"/>Pénalités de retard<text:tab/>14</text:p>
          <text:p text:style-name="P123"><text:span text:style-name="Strong_20_Emphasis">Article 16 - </text:span><text:s text:c="2"/><text:span text:style-name="Strong_20_Emphasis">RESILIATION – EXECUTION DES PRESTATIONS AUX FRAIS ET RISQUES DU TITULAIRE</text:span><text:tab/>14</text:p>
          <text:p text:style-name="P123"><text:span text:style-name="Strong_20_Emphasis">Article 17 - </text:span><text:s text:c="2"/><text:span text:style-name="Strong_20_Emphasis">CLAUSES DE GESTION DES DONNEES</text:span><text:tab/>15</text:p>
          <text:p text:style-name="P124">17.1 <text:s text:c="2"/>Les contraintes réglementaires<text:tab/>15</text:p>
          <text:p text:style-name="P125">17.1.1 <text:s text:c="2"/>Le RGS<text:tab/>15</text:p>
          <text:p text:style-name="P125">17.1.2 <text:s text:c="2"/>Le Règlement Général sur la Protection des Données (RGPD)<text:tab/>15</text:p>
          <text:p text:style-name="P125">17.1.3 <text:s text:c="2"/>Le Code du Patrimoine<text:tab/>15</text:p>
          <text:p text:style-name="P124">17.2 <text:s text:c="2"/>Les clauses générales de confidentialité<text:tab/>16</text:p>
          <text:p text:style-name="P124">17.3 <text:s text:c="2"/>Les contrôles<text:tab/>16</text:p>
          <text:p text:style-name="P124">17.4 <text:s text:c="2"/>Phase de réversibilité<text:tab/>17</text:p>
          <text:p text:style-name="P123"><text:span text:style-name="Strong_20_Emphasis">Article 18 - </text:span><text:s text:c="2"/><text:span text:style-name="Strong_20_Emphasis">LOGICIEL E-ATTESTATIONS</text:span><text:tab/>17</text:p>
          <text:p text:style-name="P123"><text:span text:style-name="Strong_20_Emphasis">Article 19 - </text:span><text:s text:c="2"/><text:span text:style-name="Strong_20_Emphasis">LOI APPLICABLE</text:span><text:tab/>17</text:p>
          <text:p text:style-name="P123"><text:span text:style-name="Strong_20_Emphasis">Article 20 - </text:span><text:s text:c="2"/><text:span text:style-name="Strong_20_Emphasis">CONFORMITE AUX NORMES</text:span><text:tab/>17</text:p>
          <text:p text:style-name="P123"><text:span text:style-name="Strong_20_Emphasis">Article 21 - </text:span><text:s text:c="2"/><text:span text:style-name="Strong_20_Emphasis">ASSURANCES</text:span><text:tab/>18</text:p>
          <text:p text:style-name="P123"><text:span text:style-name="Strong_20_Emphasis">Article 22 - </text:span><text:s text:c="2"/><text:span text:style-name="Strong_20_Emphasis">DEROGATIONS AUX DOCUMENTS GENERAUX</text:span><text:tab/>18</text:p>
        </text:index-body>
      </text:table-of-content>
      <text:p text:style-name="P101"><text:s/></text:p>
      <text:h text:style-name="Heading_20_1" text:outline-level="1">OBJET ET DUREE DU MARCHE</text:h>
      <text:h text:style-name="Heading_20_2" text:outline-level="2">Intitulé et Objet des prestations</text:h>
      <text:p text:style-name="Standard">Intitulé de la consultation :</text:p>
      <text:p text:style-name="Standard">Assistance à la mise en oeuvre du Système d'Information de la Ville de Marseille <text:s/></text:p>
      <text:p text:style-name="P12"/>
      <text:p text:style-name="Standard">La présente consultation a pour objet : Assistance à la mise en oeuvre du Système d'Information de la Ville de Marseille</text:p>
      <text:h text:style-name="Heading_20_2" text:outline-level="2">Procédure</text:h>
      <text:p text:style-name="Standard">La procédure de passation est la suivante :</text:p>
      <text:p text:style-name="Standard">APPEL D'OFFRES OUVERT - selon les articles suivants :  articles R2124-2, R2161-2 à 5 du Code de la commande publique. </text:p>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text:s/></text:p>
      <table:table table:name="Tableau1" table:style-name="Tableau1">
        <table:table-column table:style-name="Tableau1.A"/>
        <table:table-column table:style-name="Tableau1.B"/>
        <table:table-row>
          <table:table-cell table:style-name="Tableau1.A1" office:value-type="string">
            <text:p text:style-name="P100">N°</text:p>
          </table:table-cell>
          <table:table-cell table:style-name="Tableau1.B1" office:value-type="string">
            <text:p text:style-name="P100">Intitulés lots séparés</text:p>
          </table:table-cell>
        </table:table-row>
        <table:table-row>
          <table:table-cell table:style-name="Tableau1.A5" office:value-type="string">
            <text:p text:style-name="Table">1</text:p>
          </table:table-cell>
          <table:table-cell table:style-name="Tableau1.B5" office:value-type="string">
            <text:p text:style-name="P150">Assistance à la mise en oeuvre du Système d'Information<text:span text:style-name="T109">, à l'exception de la mise en oeuvre des outils de gestion financière, </text:span><text:span text:style-name="T110">des Ressources Humaines et de </text:span><text:span text:style-name="T109">la </text:span><text:span text:style-name="T110">D</text:span><text:span text:style-name="T109">ématérialisation</text:span></text:p>
          </table:table-cell>
        </table:table-row>
        <table:table-row>
          <table:table-cell table:style-name="Tableau1.A5" office:value-type="string">
            <text:p text:style-name="Table">2</text:p>
          </table:table-cell>
          <table:table-cell table:style-name="Tableau1.B5" office:value-type="string">
            <text:p text:style-name="Table">Assistance à la mise en oeuvre des outils de gestion des Ressources Humaines</text:p>
          </table:table-cell>
        </table:table-row>
        <table:table-row>
          <table:table-cell table:style-name="Tableau1.A5" office:value-type="string">
            <text:p text:style-name="Table">3</text:p>
          </table:table-cell>
          <table:table-cell table:style-name="Tableau1.B5" office:value-type="string">
            <text:p text:style-name="Table">Assistance à la mise en oeuvre des outils de gestion financière</text:p>
          </table:table-cell>
        </table:table-row>
        <table:table-row>
          <table:table-cell table:style-name="Tableau1.A5" office:value-type="string">
            <text:p text:style-name="Table">4</text:p>
          </table:table-cell>
          <table:table-cell table:style-name="Tableau1.B5" office:value-type="string">
            <text:p text:style-name="Table">Assistance à la mise en oeuvre de la Dématérialisati<text:span text:style-name="T56">on</text:span></text:p>
          </table:table-cell>
        </table:table-row>
      </table:table>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P64">L<text:span text:style-name="T57">es</text:span> prestations <text:span text:style-name="T57">sont en outre découpées en postes, de la façon suivant :</text:span> </text:p>
      <text:p text:style-name="P64"/>
      <text:p text:style-name="P58"><text:tab/><text:span text:style-name="T15">LOT N°1</text:span><text:span text:style-name="T6"> :</text:span></text:p>
      <text:p text:style-name="P50"/>
      <text:p text:style-name="P58">Poste 1 : Assistance à l'expression de besoin </text:p>
      <text:p text:style-name="P58">Poste 2 : Assistance au pilotage / suivi de projet</text:p>
      <text:p text:style-name="P58">Poste 3 : Assistance à la recette applicative </text:p>
      <text:p text:style-name="P58">Poste 4 : Assistance à la conduite du changement </text:p>
      <text:p text:style-name="P58">Poste 5 : Pilotage des prestations / suivi du marché </text:p>
      <text:p text:style-name="P58"/>
      <text:p text:style-name="P58"><text:tab/><text:span text:style-name="T15">LOT N°2</text:span><text:span text:style-name="T6"> :</text:span> </text:p>
      <text:p text:style-name="P58"/>
      <text:p text:style-name="P58">Poste 1 : <text:span text:style-name="T58">Assistance au pilotage / mise en oeuvre des nouvelles fonctionnalités </text:span></text:p>
      <text:p text:style-name="P58">Poste 2 : <text:span text:style-name="T58">Assistance à la recette applicative des nouvelles fonctionnalités </text:span></text:p>
      <text:p text:style-name="P58">Poste 3 : <text:span text:style-name="T58">Assistance à la conduite du changement dû aux nouvelles fonctionnalités</text:span></text:p>
      <text:p text:style-name="P58">Poste 4 : <text:span text:style-name="T58">Pilotage et suivi du marché</text:span></text:p>
      <text:p text:style-name="P58">Poste 5 : <text:span text:style-name="T58">Prestations complémentaires</text:span></text:p>
      <text:p text:style-name="P58"/>
      <text:p text:style-name="P59"><text:tab/><text:span text:style-name="T15">LOT N°3</text:span><text:span text:style-name="T6"> :</text:span> </text:p>
      <text:p text:style-name="P59"/>
      <text:p text:style-name="P59">Poste 1 : Assistance au pilotage / suivi de la mise en oeuvre </text:p>
      <text:p text:style-name="P59">Poste 2 : Assistance à la recette applicative</text:p>
      <text:p text:style-name="P59">Poste 3 : Assistance à la conduite du changement </text:p>
      <text:p text:style-name="P59">Poste 4 : Pilotage / suivi du marché </text:p>
      <text:p text:style-name="P59">Poste 5 : Prestations complémentaires<text:tab/></text:p>
      <text:p text:style-name="P61"/>
      <text:p text:style-name="P59"><text:span text:style-name="T25"><text:tab/></text:span><text:span text:style-name="T15">LOT N°4</text:span><text:span text:style-name="T6"> : </text:span></text:p>
      <text:p text:style-name="P51"/>
      <text:p text:style-name="P59">Poste 1 : Prestations de communication, sensibilisation et information</text:p>
      <text:p text:style-name="P63">Poste 2 : Prestations de formation aux outils et méthodes</text:p>
      <text:p text:style-name="P63">Poste 3 : Prestations de diagnostic des pratiques documentaires papier et dématérialisées et d'assistance à l'expression du besoin</text:p>
      <text:p text:style-name="P63">Poste 4 : Prestations de retour d'expériences sur les processus dématérialisés et préconisations</text:p>
      <text:p text:style-name="P64"/>
      <text:h text:style-name="Heading_20_2" text:outline-level="2">Modalités d'exécution des tranches conditionnelles</text:h>
      <text:p text:style-name="Standard">L'ensemble des prestations n'est pas subdivisé en tranches. </text:p>
      <text:h text:style-name="Heading_20_2" text:outline-level="2">Accord-cadre à bons de commande</text:h>
      <text:p text:style-name="P64">Le présent marché est un accord-cadre exécuté par l'émission de bons de commande, en application des articles R2162-1 à 6 et R2162-13 et 14 du Code de la commande publique.</text:p>
      <text:p text:style-name="P67"/>
      <text:p text:style-name="P66"><text:span text:style-name="T13">LOT N°1</text:span><text:span text:style-name="T3"> : </text:span></text:p>
      <text:p text:style-name="P53"/>
      <text:p text:style-name="P103"><text:span text:style-name="T96">Pour tou</text:span>s les postes <text:span text:style-name="T97">à bons de commande et à prix unitaires</text:span>, <text:span text:style-name="T96">les</text:span> <text:span text:style-name="T96">bons de commande seront émis dans les conditions et limites suivantes</text:span> :<text:span text:style-name="T98"> </text:span></text:p>
      <text:p text:style-name="P56"><text:soft-page-break/><text:span text:style-name="T46">M</text:span><text:span text:style-name="T49">ontant m</text:span><text:span text:style-name="T46">inimum</text:span><text:span text:style-name="T31"> (en Euros) par an : 150 000 €HT</text:span></text:p>
      <text:p text:style-name="P56"><text:span text:style-name="T46">M</text:span><text:span text:style-name="T49">ontant m</text:span><text:span text:style-name="T46">aximum</text:span><text:span text:style-name="T31"> (en Euros) par an : 900 000 €HT</text:span></text:p>
      <text:p text:style-name="P14"/>
      <text:p text:style-name="P81"><text:span text:style-name="T18">LOT N°2</text:span><text:span text:style-name="T9"> : </text:span></text:p>
      <text:p text:style-name="P54"/>
      <text:p text:style-name="P114"><text:span text:style-name="T72">Pour </text:span><text:span text:style-name="T73">le</text:span><text:span text:style-name="T72"> poste </text:span><text:span text:style-name="T73">5 à </text:span><text:span text:style-name="T74">bons de commande et à </text:span><text:span text:style-name="T73">prix unitaires</text:span><text:span text:style-name="T72">, les bons de commande seront émis dans les conditions et limites suivantes :</text:span><text:span text:style-name="T10"> </text:span></text:p>
      <text:p text:style-name="P81"><text:span text:style-name="T40">M</text:span><text:span text:style-name="T41">ontant m</text:span><text:span text:style-name="T40">inimum</text:span><text:span text:style-name="T32"> (en Euros) par an : 50 000 €HT</text:span></text:p>
      <text:p text:style-name="P53"><text:span text:style-name="T47">M</text:span><text:span text:style-name="T48">ontant m</text:span><text:span text:style-name="T47">aximum</text:span><text:span text:style-name="T30"> (en Euros) par an : 900 000 €HT</text:span></text:p>
      <text:p text:style-name="P14"/>
      <text:p text:style-name="P14">Les postes 1 à 4 sont à prix forfaitaire<text:span text:style-name="T97">s</text:span>. </text:p>
      <text:p text:style-name="P14"/>
      <text:p text:style-name="P66"><text:span text:style-name="T13">LOT N°3</text:span><text:span text:style-name="T3"> : </text:span></text:p>
      <text:p text:style-name="P110"/>
      <text:p text:style-name="P113"><text:span text:style-name="T68">Pour le poste 5 à </text:span><text:span text:style-name="T69">bons de commande et à </text:span><text:span text:style-name="T68">prix unitaires, les bons de commande seront émis dans les conditions et limites suivantes : </text:span></text:p>
      <text:p text:style-name="P56"><text:span text:style-name="T46">M</text:span><text:span text:style-name="T50">ontant m</text:span><text:span text:style-name="T46">inimum</text:span><text:span text:style-name="T31"> (en Euros) par an : 50 000 €HT</text:span></text:p>
      <text:p text:style-name="P53"><text:span text:style-name="T47">M</text:span><text:span text:style-name="T48">ontant m</text:span><text:span text:style-name="T47">aximum</text:span><text:span text:style-name="T30"> (en Euros) par an : 900 000 €HT</text:span></text:p>
      <text:p text:style-name="P14"/>
      <text:p text:style-name="P14">Les postes 1 à 4 sont à prix forfaitaire<text:span text:style-name="T97">s</text:span>.</text:p>
      <text:p text:style-name="P14"/>
      <text:p text:style-name="P66"><text:span text:style-name="T13">LOT N°4</text:span><text:span text:style-name="T3"> : </text:span></text:p>
      <text:p text:style-name="P82"/>
      <text:p text:style-name="P106">Pour tous les postes <text:span text:style-name="T97">à bons de commande et à prix unitaires</text:span>, les bons de commande seront émis dans les conditions et limites suivantes :</text:p>
      <text:p text:style-name="P66"><text:span text:style-name="T59">M</text:span><text:span text:style-name="T60">ontant m</text:span><text:span text:style-name="T59">inimum</text:span><text:span text:style-name="T61"> (en Euros) par an : </text:span><text:span text:style-name="T62">5</text:span><text:span text:style-name="T61">0 000 €HT</text:span></text:p>
      <text:p text:style-name="P53"><text:span text:style-name="T47">M</text:span><text:span text:style-name="T48">ontant m</text:span><text:span text:style-name="T47">aximum</text:span><text:span text:style-name="T30"> (en Euros) par an : 600 000 €HT </text:span></text:p>
      <text:p text:style-name="P14"/>
      <text:p text:style-name="P107">Les bons de commandes pourront être émis jusqu'au dernier jour de la période de validité du marché.</text:p>
      <text:p text:style-name="P37"/>
      <text:p text:style-name="P36">Les bons de commande émis en fin de marché ne pourront voir leur exécution se prolonger de plus de <text:span text:style-name="T6">3 mois</text:span> après la date d'expiration du marché. <text:s/></text:p>
      <text:h text:style-name="Heading_20_2" text:outline-level="2">Durée du marché - Période de validité</text:h>
      <text:p text:style-name="P64">La durée du marché se définit comme suit : </text:p>
      <text:p text:style-name="P64"><text:span text:style-name="T19">L</text:span><text:span text:style-name="T20">OT</text:span><text:span text:style-name="T19"> 1</text:span><text:span text:style-name="T76"> : 12 mois à compter de la notification du marché au titulaire. </text:span></text:p>
      <text:p text:style-name="P68"><text:span text:style-name="T15">L</text:span><text:span text:style-name="T16">OT</text:span><text:span text:style-name="T15"> 2</text:span> : 12 mois à compter de la notification du marché au titulaire.</text:p>
      <text:p text:style-name="P68"><text:span text:style-name="T15">L</text:span><text:span text:style-name="T16">OT</text:span><text:span text:style-name="T15"> 3</text:span> : 12 mois à compter de la notification du marché au titulaire.</text:p>
      <text:p text:style-name="P68"><text:span text:style-name="T15">L</text:span><text:span text:style-name="T16">OT</text:span><text:span text:style-name="T15"> 4</text:span> : 12 mois à compter de la notification du marché au titulaire.</text:p>
      <text:p text:style-name="P67"><text:s/></text:p>
      <text:p text:style-name="P64"><text:span text:style-name="T83">Pour chaque lot, l</text:span>e marché est reconductible par période<text:span text:style-name="T11"> annuelle</text:span><text:span text:style-name="T29">, dans la limite de </text:span><text:span text:style-name="T42">3</text:span><text:span text:style-name="T29"> reconductions. </text:span><text:span text:style-name="T38">La reconduction du marché se fera de manière tacite. </text:span></text:p>
      <text:p text:style-name="P28"/>
      <text:p text:style-name="P64"><text:span text:style-name="T29">En cas de décision de </text:span><text:span text:style-name="T39">non</text:span><text:span text:style-name="T42">-</text:span><text:span text:style-name="T29">reconduction du marché, le représentant du pouvoir adjudicateur transmet sa décision au titulaire par lettre recommandée avec accusé de réception au plus tard </text:span><text:span text:style-name="T42">3</text:span><text:span text:style-name="T29"> mois avant la fin de la durée de validité du marché. </text:span></text:p>
      <text:h text:style-name="P131" text:outline-level="2">Clause obligatoire d'insertion par l'activité économique</text:h>
      <text:p text:style-name="P64">Le marché ne prévoit pas la mise en place d'une clause obligatoire d'insertion par l'activité économique. </text:p>
      <text:h text:style-name="Heading_20_1" text:outline-level="1"><text:soft-page-break/>DOCUMENTS CONTRACTUELS</text:h>
      <text:p text:style-name="P49">Par dérogation à l'article 4.1 du C.C.A.G. <text:span text:style-name="T91">P</text:span>I<text:span text:style-name="T29">, les pièces constitutives du marché sont les suivantes par ordre de priorité décroissante :</text:span></text:p>
      <text:p text:style-name="P12"/>
      <text:p text:style-name="P12"><text:tab/><text:span text:style-name="T17">POUR LE LOT N°1</text:span><text:span text:style-name="T7"> :</text:span></text:p>
      <text:p text:style-name="P12">- L'Acte d'Engagement <text:span text:style-name="T84">du lot n°1 </text:span>(AE<text:span text:style-name="T84">1</text:span>) et <text:span text:style-name="T84">son</text:span> annexe désignée ci-après :</text:p>
      <text:p text:style-name="P30"><text:span text:style-name="T77">- </text:span><text:span text:style-name="T78">l</text:span><text:span text:style-name="T77">'annexe n°1 à l'AE</text:span><text:span text:style-name="T79">1</text:span><text:span text:style-name="T77"> : Bordereau de Prix Unitaires (BPU)</text:span></text:p>
      <text:p text:style-name="P38"><text:span text:style-name="T77">- </text:span><text:span text:style-name="T75">l'annexe n°2 à l'AE1 : Traitement des données personnelles</text:span></text:p>
      <text:p text:style-name="P12"/>
      <text:p text:style-name="P29"><text:tab/><text:span text:style-name="T15">POUR LE LOT N°2</text:span><text:span text:style-name="T6"> :</text:span> </text:p>
      <text:p text:style-name="P29">- L'Acte d'Engagement du lot n°2 (AE2) et ses annexes désignées ci-après :</text:p>
      <text:p text:style-name="P15">- l'annexe n°<text:span text:style-name="T85">1</text:span> à l'AE<text:span text:style-name="T85">2</text:span> : Bordereau de Prix Unitaires (BPU) <text:span text:style-name="T85">- Poste 5</text:span></text:p>
      <text:p text:style-name="P15">- l'annexe n°<text:span text:style-name="T85">2</text:span> à l'AE<text:span text:style-name="T85">2</text:span> : <text:span text:style-name="T85">Décomposition de Prix Global et Forfaitaire</text:span> (<text:span text:style-name="T85">DPGF</text:span>)<text:span text:style-name="T85"> - Postes 1 à 4</text:span></text:p>
      <text:p text:style-name="P27"><text:span text:style-name="T100">- </text:span>l'annexe n°3 à l'AE2 : Traitement des données personnelles</text:p>
      <text:p text:style-name="P29"/>
      <text:p text:style-name="P29"><text:tab/><text:span text:style-name="T15">POUR LE LOT N°3</text:span><text:span text:style-name="T6"> :</text:span> </text:p>
      <text:p text:style-name="P29">- L'Acte d'Engagement du lot n°3 (AE3) et ses annexes désignées ci-après :</text:p>
      <text:p text:style-name="P15">- l'annexe n°<text:span text:style-name="T85">1</text:span> à l'AE<text:span text:style-name="T85">3</text:span> : Bordereau de Prix Unitaires (BPU) <text:span text:style-name="T85">- Poste 5</text:span></text:p>
      <text:p text:style-name="P15">- l'annexe n°<text:span text:style-name="T85">2</text:span> à l'AE<text:span text:style-name="T85">3</text:span> : <text:span text:style-name="T85">Décomposition de Prix Global et Forfaitaire</text:span> (<text:span text:style-name="T85">DPGF</text:span>)<text:span text:style-name="T85"> - Postes 1 à 4</text:span></text:p>
      <text:p text:style-name="P27"><text:span text:style-name="T100">- </text:span>l'annexe n°3 à l'AE3 : Traitement des données personnelles</text:p>
      <text:p text:style-name="P15"/>
      <text:p text:style-name="P29"><text:tab/><text:span text:style-name="T15">POUR LE LOT N°4</text:span><text:span text:style-name="T6"> : </text:span></text:p>
      <text:p text:style-name="P30">- L'Acte d'Engagement <text:span text:style-name="T84">du lot n°4 </text:span>(AE<text:span text:style-name="T84">4</text:span>) et <text:span text:style-name="T84">son</text:span> annexe désignée ci-après :</text:p>
      <text:p text:style-name="P30"><text:span text:style-name="T77">- l'annexe n°1 à l'AE</text:span><text:span text:style-name="T80">4</text:span><text:span text:style-name="T77"> : Bordereau de Prix Unitaires (BPU)</text:span></text:p>
      <text:p text:style-name="P38"><text:span text:style-name="T77">- l'annexe n°2 à l'AE</text:span><text:span text:style-name="T75">4</text:span><text:span text:style-name="T77"> : Traitement des données personnelles</text:span></text:p>
      <text:p text:style-name="P15"/>
      <text:p text:style-name="P104"><text:tab/><text:span text:style-name="T15">POUR TOUS LES LOTS</text:span><text:span text:style-name="T6"> :</text:span><text:span text:style-name="T15"> </text:span></text:p>
      <text:p text:style-name="P29">- Le présent cahier des clauses administratives particulières (C.C.A.P.)</text:p>
      <text:p text:style-name="P12">- Le document intitulé Cahier des Clauses Techniques Particulières (C.C.T.P.) </text:p>
      <text:p text:style-name="P12">- Le cahier des clauses administratives générales (C.C.A.G.) applicable aux marchés publics de <text:span text:style-name="T91">Prestations Intellectuelles</text:span> approuvé par l'arrêté du 16 septembre 2009 publié au JORF du 16 octobre 2009</text:p>
      <text:p text:style-name="P29">- Le Mémoire technique du titulaire</text:p>
      <text:h text:style-name="Heading_20_1" text:outline-level="1">DELAIS DE LIVRAISON ET/OU D'EXECUTION</text:h>
      <text:h text:style-name="Heading_20_2" text:outline-level="2">Délais</text:h>
      <text:p text:style-name="P77"><text:span text:style-name="T15">LOT N°1</text:span> : </text:p>
      <text:p text:style-name="P77"/>
      <text:p text:style-name="P77"><text:span text:style-name="T12">- Pour tous les postes</text:span> (prix unitaires<text:span text:style-name="T95">) :</text:span><text:span text:style-name="T39"> </text:span><text:span text:style-name="T45">l</text:span><text:span text:style-name="T35">es délais de livraison et d'exécution seront </text:span><text:span text:style-name="T36">i</text:span><text:span text:style-name="T35">ndiqués dans les bons de commande.</text:span></text:p>
      <text:p text:style-name="P23"/>
      <text:p text:style-name="P77"><text:span text:style-name="T53">L</text:span><text:span text:style-name="T52">OT N°2</text:span><text:span text:style-name="T29"> :</text:span></text:p>
      <text:p text:style-name="P24"/>
      <text:p text:style-name="P79"><text:span text:style-name="T54">- Pour les postes 1 à 4</text:span><text:span text:style-name="T29"> (prix forfaitaires) : </text:span><text:span text:style-name="T37">le délai d'exécution est d'un an à compter de la date de notification au titulaire.</text:span></text:p>
      <text:p text:style-name="P126"/>
      <text:p text:style-name="P79"><text:span text:style-name="T54">- Pour le poste 5</text:span><text:span text:style-name="T29"> (prix unitaires) : </text:span><text:span text:style-name="T37">l</text:span><text:span text:style-name="T35">es délais de livraison et d'exécution seront </text:span><text:span text:style-name="T36">i</text:span><text:span text:style-name="T35">ndiqués dans les bons de commande.</text:span></text:p>
      <text:p text:style-name="P24"><text:soft-page-break/></text:p>
      <text:p text:style-name="P78"><text:span text:style-name="T52">LOT N°3</text:span><text:span text:style-name="T29"> : </text:span></text:p>
      <text:p text:style-name="P25"/>
      <text:p text:style-name="P78"><text:span text:style-name="T54">- Pour les postes 1 à 4</text:span><text:span text:style-name="T29"> (prix forfaitaires) : </text:span><text:span text:style-name="T37">le délai d'exécution est d'un an à compter de la date de notification au titulaire. </text:span></text:p>
      <text:p text:style-name="P24"/>
      <text:p text:style-name="P112"><text:span text:style-name="T63">- Pour le poste 5</text:span><text:span text:style-name="T64"> (prix unitaires) : </text:span><text:span text:style-name="T65">l</text:span><text:span text:style-name="T35">es délais de livraison et d'exécution seront </text:span><text:span text:style-name="T36">i</text:span><text:span text:style-name="T35">ndiqués dans les bons de commande.</text:span></text:p>
      <text:p text:style-name="P24"/>
      <text:p text:style-name="P77"><text:span text:style-name="T52">LOT N°4</text:span><text:span text:style-name="T29"> : </text:span></text:p>
      <text:p text:style-name="P24"/>
      <text:p text:style-name="P77"><text:span text:style-name="T12">Pour tous les postes</text:span> (prix unitaires)<text:span text:style-name="T39"> : </text:span><text:span text:style-name="T45">l</text:span><text:span text:style-name="T35">es délais de livraison et d'exécution seront </text:span><text:span text:style-name="T36">i</text:span><text:span text:style-name="T35">ndiqués dans les bons de commande.</text:span></text:p>
      <text:p text:style-name="P7"/>
      <text:h text:style-name="P132" text:outline-level="2">Emission des bons de commande </text:h>
      <text:p text:style-name="Standard">Les commandes sont faites au fur et à mesure des besoins par le moyen de bons de commande délivrés par le service et qui comporteront :</text:p>
      <text:p text:style-name="Standard"/>
      <text:p text:style-name="Standard">• La référence au marché <text:span text:style-name="T86">et </text:span><text:span text:style-name="T22">au lot</text:span><text:span text:style-name="T86">, </text:span></text:p>
      <text:p text:style-name="Standard">• La désignation <text:span text:style-name="T29">de la </text:span><text:span text:style-name="T39">prestation</text:span><text:span text:style-name="T29"> à effectuer, </text:span></text:p>
      <text:p text:style-name="P12">• La quantité commandée,</text:p>
      <text:p text:style-name="Standard"><text:span text:style-name="T29">• Le lieu </text:span><text:span text:style-name="T39">d'exécution ou de livraison</text:span><text:span text:style-name="T29">,</text:span></text:p>
      <text:p text:style-name="Standard"><text:span text:style-name="T29">• Le délai </text:span><text:span text:style-name="T39">d'exécution ou de livraison,</text:span></text:p>
      <text:p text:style-name="P12">• Le montant total en Euro HT et TTC du bon de commande</text:p>
      <text:p text:style-name="P12">• La date</text:p>
      <text:p text:style-name="P12"/>
      <text:p text:style-name="P69"><text:span text:style-name="T29">La personne habilitée à signer les bons de commande est : </text:span><text:span text:style-name="T43">La Direcrice Générale Adjointe du Numérique et du Système d'Information</text:span></text:p>
      <text:p text:style-name="P41"/>
      <text:p text:style-name="P69"><text:span text:style-name="T29">Les bons de commande seront notifiés par </text:span><text:span text:style-name="T39">courrier, fax (télécopie) ou par mail</text:span><text:span text:style-name="T29"> (avec accusé de réception).</text:span></text:p>
      <text:p text:style-name="P17"/>
      <text:p text:style-name="P105">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P85">Il assure, sous sa responsabilité, la coordination de ces entrepreneurs.</text:p>
      <text:p text:style-name="P33"/>
      <text:p text:style-name="P39">Dans le cas d'entrepreneurs groupés conjoints, le mandataire est solidaire de chacun des membres du groupement dans les obligations contractuelles de celui-ci à l'égard de la personne publique jusqu'à la date à laquelle ces obligations prennent fin.</text:p>
      <text:p text:style-name="P39"/>
      <text:p text:style-name="P39">Dans le cas d'entrepreneurs groupés solidaires, si le marché ne désigne pas l'entrepreneur mandataire, celui qui est énuméré le premier dans l'acte d'engagement est le mandataire des autres entrepreneurs.</text:p>
      <text:h text:style-name="P142" text:outline-level="1"><text:soft-page-break/>CONDITIONS <text:span text:style-name="T91">DE LIVRAISON ET</text:span> D'EXECUTION</text:h>
      <text:h text:style-name="P133" text:outline-level="2">Transport et Emballages</text:h>
      <text:p text:style-name="P95">Les frais de transport sont à la charge du titulaire.</text:p>
      <text:h text:style-name="P134" text:outline-level="2">Lieux d'exécution ou de livraison</text:h>
      <text:p text:style-name="P95"><text:span text:style-name="T75">Les prestations sont réalisées dans les locaux du titulaire du marché </text:span><text:span text:style-name="T81">OU dans les locaux de la Ville de Marseille : DGANSI – 42, avenue Roger Salengro – 13003 Marseille</text:span></text:p>
      <text:h text:style-name="P143" text:outline-level="1">CONDITIONS PARTICULIERES D'EXECUTION</text:h>
      <text:p text:style-name="P122">Le C.C.T.P. du marché fixe les conditions particulières d'exécution. </text:p>
      <text:h text:style-name="P143" text:outline-level="1">OPERATIONS DE VERIFICATION - RECEPTION</text:h>
      <text:p text:style-name="P93">Les vérifications et les décisions de réception, de réfaction, d'ajournement ou de rejet sont effectuées dans les conditions prévues aux articles 26 et 27 du CCAG P.I. </text:p>
      <text:h text:style-name="Heading_20_1" text:outline-level="1">GARANTIE CONTRACTUELLE</text:h>
      <text:h text:style-name="Heading_20_2" text:outline-level="2">Durée de garantie</text:h>
      <text:p text:style-name="Standard">Les <text:span text:style-name="T3">prestations</text:span><text:span text:style-name="T29"> font l'objet d'une garantie d'une durée de 1 an, conformément à l'article </text:span><text:span text:style-name="T34">28</text:span><text:span text:style-name="T29"> du CCA</text:span><text:span text:style-name="T34">G P.I</text:span><text:span text:style-name="T29">.</text:span></text:p>
      <text:h text:style-name="Heading_20_2" text:outline-level="2">Point de départ de la garantie</text:h>
      <text:p text:style-name="P91">Conformément à l'article 28 du CCAG P.I, le point de départ du délai de garantie est la date de notification de la décision de réception. </text:p>
      <text:h text:style-name="P144" text:outline-level="1">PROPRIETE INTELLECTUELLE ET UTILISATION DES RESULTATS</text:h>
      <text:p text:style-name="P74"><text:span text:style-name="T29">L'option retenue concernant l'utilisation des résultats et précisant les droits respectifs du pouvoir adjudicateur et du titulaire en la matière est </text:span><text:span text:style-name="T39">l'option </text:span><text:span text:style-name="T44">B</text:span><text:span text:style-name="T29"> telle que définie à l'article 25 du CCAG PI. </text:span></text:p>
      <text:h text:style-name="P144" text:outline-level="1"><text:soft-page-break/><text:span text:style-name="T75">CONFI</text:span>DENTIALITE - MESURES DE SECURITE</text:h>
      <text:p text:style-name="P91">La confidentialité et les mesures de sécurité sont soumises aux dispositions de l'article 5 du CCAG <text:span text:style-name="T92">P.I</text:span>. </text:p>
      <text:h text:style-name="P144" text:outline-level="1">MODALITES DE DETERMINATION DES PRIX</text:h>
      <text:h text:style-name="P135" text:outline-level="2">Nature du prix</text:h>
      <text:p text:style-name="P62"/>
      <text:p text:style-name="P88"><text:span text:style-name="T23"><text:tab/></text:span><text:span text:style-name="T15">LOT N°1</text:span><text:span text:style-name="T23"> : </text:span></text:p>
      <text:p text:style-name="P84"/>
      <text:p text:style-name="P89"><text:span text:style-name="T12">Prix unitaires</text:span><text:span text:style-name="T23"> : </text:span><text:span text:style-name="T26">Tous les postes sont </text:span><text:span text:style-name="T27">conclus</text:span><text:span text:style-name="T33"> aux prix unitaires figurant à : </text:span></text:p>
      <text:p text:style-name="P19">- l'annexe n°1 à l'AE1 : Bordereau de Prix Unitaires (BPU) du lot n°1</text:p>
      <text:p text:style-name="P16"/>
      <text:p text:style-name="P19"><text:tab/><text:span text:style-name="T15">LOT N°2</text:span></text:p>
      <text:p text:style-name="P108"/>
      <text:p text:style-name="P118">Le lot n°2 est conclu à prix mixtes et se décompose comme suit :</text:p>
      <text:p text:style-name="P119"/>
      <text:p text:style-name="P70"><text:span text:style-name="T21">P</text:span><text:span text:style-name="T12">rix unitaire</text:span><text:span text:style-name="T21">s</text:span><text:span text:style-name="T23"> : </text:span></text:p>
      <text:p text:style-name="P71">La partie à bons de commande est relative aux prestations d<text:span text:style-name="T87">u poste 5. </text:span></text:p>
      <text:p text:style-name="P72">Les prix unitaires du <text:span text:style-name="T87">lot n°2</text:span> sont détaillés dans :</text:p>
      <text:p text:style-name="P72"><text:span text:style-name="T88">- </text:span>l'annexe <text:span text:style-name="T89">n°1 à l'AE2</text:span> : <text:span text:style-name="T88">B</text:span>ordereau des <text:span text:style-name="T88">P</text:span>rix <text:span text:style-name="T88">U</text:span>nitaires (BPU) <text:span text:style-name="T87">du lot n°2</text:span></text:p>
      <text:p text:style-name="P20"><text:span text:style-name="T21">P</text:span><text:span text:style-name="T12">rix forfaitaire</text:span> : </text:p>
      <text:p text:style-name="P102">La partie forfaitaire, relative aux prestations des postes 1 <text:span text:style-name="T87">à 4</text:span>, <text:span text:style-name="T90">est détaillée dans : </text:span></text:p>
      <text:p text:style-name="P111"><text:span text:style-name="T66">- l'annexe n°</text:span><text:span text:style-name="T67">2</text:span><text:span text:style-name="T66"> à l'AE</text:span><text:span text:style-name="T67">2 :</text:span><text:span text:style-name="T66"> Décomposition du Prix Global et Forfaitaire (DPGF)</text:span></text:p>
      <text:p text:style-name="P16"/>
      <text:p text:style-name="P19"><text:tab/><text:span text:style-name="T15">LOT N°3</text:span></text:p>
      <text:p text:style-name="P16"/>
      <text:p text:style-name="P115">Le lot n°3 est conclu à prix mixtes et se décompose comme suit :</text:p>
      <text:p text:style-name="P119"/>
      <text:p text:style-name="P70"><text:span text:style-name="T21">P</text:span><text:span text:style-name="T12">rix unitaire</text:span><text:span text:style-name="T21">s</text:span><text:span text:style-name="T23"> : </text:span></text:p>
      <text:p text:style-name="P71">La partie à bons de commande est relative aux prestations d<text:span text:style-name="T87">u poste 5. </text:span></text:p>
      <text:p text:style-name="P72">Les prix unitaires du <text:span text:style-name="T87">lot n°3</text:span> sont détaillés dans :</text:p>
      <text:p text:style-name="P72"><text:span text:style-name="T88">- </text:span>l'annexe <text:span text:style-name="T89">n°1 à l'AE3</text:span> : <text:span text:style-name="T88">B</text:span>ordereau des <text:span text:style-name="T88">P</text:span>rix <text:span text:style-name="T88">U</text:span>nitaires (BPU) <text:span text:style-name="T87">du lot n°3</text:span></text:p>
      <text:p text:style-name="P20"><text:span text:style-name="T21">P</text:span><text:span text:style-name="T12">rix forfaitaire</text:span> : </text:p>
      <text:p text:style-name="P102">La partie forfaitaire, relative aux prestations des postes 1 <text:span text:style-name="T87">à 4</text:span>, <text:span text:style-name="T90">est détaillée dans : </text:span></text:p>
      <text:p text:style-name="P117">- l'annexe n°2 à l'AE3 : Décomposition du Prix Global et Forfaitaire (DPGF)</text:p>
      <text:p text:style-name="P16"/>
      <text:p text:style-name="P19"><text:tab/><text:span text:style-name="T15">LOT N°4</text:span></text:p>
      <text:p text:style-name="P19"/>
      <text:p text:style-name="P89"><text:span text:style-name="T12">Prix unitaires</text:span><text:span text:style-name="T23"> : </text:span><text:span text:style-name="T27">Tous les postes sont conclus</text:span><text:span text:style-name="T33"> aux prix unitaires figurant à : </text:span></text:p>
      <text:p text:style-name="P19">- l'annexe n°1 à l'AE4 : Bordereau de Prix Unitaires (BPU) du lot n°4</text:p>
      <text:p text:style-name="P19"/>
      <text:h text:style-name="Heading_20_2" text:outline-level="2"><text:soft-page-break/>Variations du prix</text:h>
      <text:p text:style-name="P87">Les prix sont révisables selon les modalités fixées ci-après.</text:p>
      <text:p text:style-name="P89"/>
      <text:p text:style-name="P48">Révision des prix selon formule paramétrique<text:span text:style-name="T23"> :</text:span></text:p>
      <text:p text:style-name="P31"/>
      <text:p text:style-name="P31">Les prix du présent marché sont réputés établis sur la base des conditions économiques du moisde la date limite de remise des offres ; ce mois est appelé "mois zéro".</text:p>
      <text:p text:style-name="P31">Les prix du marché évoluent de la manière suivante en fonction de l'évolution des conditions économiques.</text:p>
      <text:p text:style-name="P35">Pour déterminer les prix de règlement, il sera fait application de la formule de révision figurant ci-après.</text:p>
      <text:p text:style-name="P26"/>
      <text:p text:style-name="P35"><text:span text:style-name="T75">Les prix sont révisés </text:span><text:span text:style-name="T9">annuellement </text:span><text:span text:style-name="T75">à chaque date anniversaire de </text:span><text:span text:style-name="T82">la notification </text:span><text:span text:style-name="T75">du marché, en application de la formule suivante :</text:span></text:p>
      <text:p text:style-name="P18"><text:tab/>P(n) = P(o)* [0.15+0.85*(S(n)/S(0))]</text:p>
      <text:p text:style-name="P18">Les paramètres figurant dans la formule ont la signification suivante :</text:p>
      <text:p text:style-name="P18">P (n) : Prix après révision</text:p>
      <text:p text:style-name="P31">P (0) : Prix à la date limite de remise des offres</text:p>
      <text:p text:style-name="P31">S(n) : Valeur de l'indice<text:span text:style-name="T3">  SYNTEC, identifiant  site INSEE </text:span>, pris à chaque date anniversaire <text:span text:style-name="T99">de la notification</text:span></text:p>
      <text:p text:style-name="P31">S(0) : Même indice pris à la date limite de remise des offres (mois zéro). </text:p>
      <text:h text:style-name="Heading_20_2" text:outline-level="2">Disparition d'indice</text:h>
      <text:p text:style-name="P75">Dans le cas de disparition d'indice, le nouvel indice de substitution préconisé par l'organisme qui l'établit sera de plein droit applicable dès lors qu'il correspond à la structure de prix de la prestation. </text:p>
      <text:p text:style-name="P89"/>
      <text:p text:style-name="P90">Dans l'hypothèse où aucun indice de substitution ne serait préconisé, les parties conviennent que la substitution d'indice sera effectuée par avenant après accord de chacune d'elles. </text:p>
      <text:h text:style-name="P145" text:outline-level="1">AVANCE</text:h>
      <text:h text:style-name="P136" text:outline-level="2">Régime de l'avance</text:h>
      <text:p text:style-name="P90">Sauf renoncement du titulaire porté à l'acte d'engagement, une avance sera versée au titulaire, dans les cas et selon les modalités prévues aux articles R2191-3 à 19 du Code de la commande publique.</text:p>
      <text:p text:style-name="P90"/>
      <text:p text:style-name="P91">Elle est versée le cas échéant dans le délai de 30 jours à compter de la date de début du délai contractuel d'exécution du marché, du bon de commande ou de la tranche.</text:p>
      <text:p text:style-name="P91"/>
      <text:p text:style-name="P91">L'avance est remboursée dans les conditions prévues aux articles R2191-11, R2191-12 et R2191-29 du Code de la commande publique.</text:p>
      <text:p text:style-name="P90"/>
      <text:p text:style-name="P90">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text:soft-page-break/>Dispositions complémentaires</text:h>
      <text:p text:style-name="P91">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text:p>
      <text:h text:style-name="Heading_20_1" text:outline-level="1">MODALITÉS DE REGLEMENT</text:h>
      <text:p text:style-name="Standard">Les dispositions des articles R2191-20 à 22 du Code de la commande publique relatives aux acomptes sont applicables.</text:p>
      <text:p text:style-name="P90"/>
      <text:p text:style-name="P90">Il n'est pas prévu de disposition complémentaire.</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P91">Le montant de l'indemnité forfaitaire pour frais de recouvrement est fixé à 40 Euros conformément à l'article D2192-35 du Code de la commande publique. </text:p>
      <text:h text:style-name="P137" text:outline-level="2">Modalités de paiement direct des sous-traitants</text:h>
      <text:p text:style-name="P94">Conformément aux dispositions des articles L2193-11et R2193-10 du Code de la commande publique, seuls les sous-traitants directs du titulaire du marché (qui ont été acceptés et dont les conditions de paiement ont été agréées) peuvent bénéficier du paiement direct. </text:p>
      <text:p text:style-name="P94"/>
      <text:p text:style-name="P94">Le paiement direct des sous-traitants régulièrement acceptés est mis en oeuvre selon les modalités prévues par le Code de la commande publique, et notamment, par ses articles R2193-11 à 16.</text:p>
      <text:p text:style-name="P73"><text:soft-page-break/>Les sous-traitants adressent leur demande de paiement, libellée au nom du pouvoir adjudicateur, au titulaire ainsi qu'à la personne désignée ci-après :</text:p>
      <text:p text:style-name="P73"/>
      <text:p text:style-name="P109">Ville de Marseille</text:p>
      <text:p text:style-name="P42">Direction Générale Adjointe du Numérique et du Système d'Information</text:p>
      <text:p text:style-name="P44">Direction des Ressources Partagées</text:p>
      <text:p text:style-name="P43">42, avenue Roger Salengro</text:p>
      <text:p text:style-name="P47"><text:span text:style-name="T68">1</text:span><text:span text:style-name="T71">3233 MARSEILLE CEDEX 20 </text:span></text:p>
      <text:p text:style-name="P83"/>
      <text:p text:style-name="P26">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Les factures afférentes au marché sont établies en un original et <text:span text:style-name="T3">deux</text:span><text:span text:style-name="T29"> copies portant, outre les mentions légales, les indications suivantes :</text:span></text:p>
      <text:p text:style-name="P12">- Le nom / la raison sociale et l'adresses du créancier </text:p>
      <text:p text:style-name="P12">- le numéro de SIRET </text:p>
      <text:p text:style-name="P12">- Le numéro de son compte bancaire ou postal tel qu'il est précisé à l'acte d'engagement </text:p>
      <text:p text:style-name="P12">- Le numéro et la date du marché et de chaque avenant </text:p>
      <text:p text:style-name="P40">- La date et le numéro du bon de commande</text:p>
      <text:p text:style-name="P12">- La nature des prestations</text:p>
      <text:p text:style-name="P12">- La quantité </text:p>
      <text:p text:style-name="P12">- Le prix de base hors révision et hors taxes </text:p>
      <text:p text:style-name="P12">- Le taux et le montant de la T.V.A. </text:p>
      <text:p text:style-name="P12">- Le montant total de la facture en euro HT et TTC</text:p>
      <text:p text:style-name="P12">- La date et le numéro de facture.</text:p>
      <text:p text:style-name="P12">- Tout rabais remise ristourne ou escompte acquis et chiffrable lors de l'opération et directement applicable à cette opération</text:p>
      <text:p text:style-name="P12"/>
      <text:p text:style-name="P21">Les factures sont adressées à l'adresse suivante et à l'attention de :</text:p>
      <text:p text:style-name="P109">Ville de Marseille</text:p>
      <text:p text:style-name="P42">Direction Générale Adjointe du Numérique et du Système d'Information</text:p>
      <text:p text:style-name="P44">Direction des Ressources Partagées</text:p>
      <text:p text:style-name="P42">42, avenue Roger Salengro</text:p>
      <text:p text:style-name="P116"><text:span text:style-name="T68">1</text:span><text:span text:style-name="T70">3233 MARSEILLE CEDEX 20 </text:span></text:p>
      <text:p text:style-name="P120"/>
      <text:p text:style-name="P12">Le paiement s'effectue suivant les règles de la comptabilité publique dans les conditions prévues aux articles 11 et 12 du CCAG/<text:span text:style-name="T93">PI</text:span>.</text:p>
      <text:p text:style-name="P60"/>
      <text:p text:style-name="P60">Pour les candidats européens sans établissement en France<text:span text:style-name="T29"> : en lieu et place du numéro de SIRET, indiquer le N° de TVA intracommunautaire</text:span></text:p>
      <text:p text:style-name="P32">N° de TVA intracommunautaire de la Ville de Marseille : FR75211300553</text:p>
      <text:p text:style-name="P32"/>
      <text:h text:style-name="P138" text:outline-level="2">Dématérialisation des factures</text:h>
      <text:p text:style-name="P92">En vertu du décret n° 2019-748 du 18 juillet 2019 relatif à la facturation électronique dans la commande publique, le titulaire respectera le calendrier qui lui est imposé par la réglementation. Toutefois, l'anticipation de ce calendrier est possible et la Ville de Marseille réceptionnera toute facture déposée sur le portail CHORUS PRO.</text:p>
      <text:p text:style-name="P90"/>
      <text:p text:style-name="P90">Les factures peuvent être envoyées de façon dématérialisée et gratuite en utilisant le portail sécurisé Chorus Pro à l'adresse suivante : <text:a xlink:type="simple" xlink:href="https://chorus-pro.gouv.fr/" text:style-name="Internet_20_link" text:visited-style-name="Visited_20_Internet_20_Link">https://chorus-pro.gouv.fr</text:a></text:p>
      <text:p text:style-name="P90"><text:soft-page-break/>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3">disponibles directement sur le site</text:span><text:span text:style-name="T29">.</text:span></text:p>
      <text:p text:style-name="P12"/>
      <text:p text:style-name="Standard"><text:span text:style-name="T29">Pour accéder à la « structure »(au sens CHORUS PRO) Ville de Marseille adéquate, le titulaire sera informé du </text:span><text:span text:style-name="T51">numéro SIRET</text:span><text:span text:style-name="T29"> devant être utilisé.</text:span></text:p>
      <text:p text:style-name="P12"/>
      <text:p text:style-name="Standard"><text:span text:style-name="T29">De même, la Ville de Marseille a choisi de rendre obligatoire la </text:span><text:span text:style-name="T51">référence à l'engagement</text:span><text:span text:style-name="T29">. Le ou les numéros d'engagement seront communiqués au titulaire par le service gestionnaire du marché ou par le service acheteur.</text:span></text:p>
      <text:p text:style-name="P12"/>
      <text:p text:style-name="P45">Sous peine d'irrecevabilité, les factures seront déposées dans CHORUS PRO en respectant l'obligation de renseignement exact des 2 numéros précités.</text:p>
      <text:h text:style-name="Heading_20_1" text:outline-level="1">PENALITES</text:h>
      <text:h text:style-name="P136" text:outline-level="2">Pénalités pour non<text:span text:style-name="T93">-</text:span>respect des dispositions du Code du Travail</text:h>
      <text:p text:style-name="P90">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29"> 50 </text:span><text:span text:style-name="T39">euros par jour de retard.</text:span></text:p>
      <text:p text:style-name="P46"/>
      <text:p text:style-name="P34">Le montant de cette pénalité sera au plus égal à 10% du montant du présent contrat et ne pourra excéder le montant des amendes encourues en application des articles L.8224-1, L.8224-2 et L.8224-5 du Code du Travail.</text:p>
      <text:h text:style-name="P139" text:outline-level="2">Pénalités de retard</text:h>
      <text:p text:style-name="P92">En cas de retard dans l'exécution des prestations, imputable au titulaire, des pénalités seront appliquées sans mise en demeure préalable, selon les dispositions de l'article 14.1 du CCAG PI.</text:p>
      <text:p text:style-name="P57"/>
      <text:p text:style-name="P57"><text:span text:style-name="T29">Toutefois, le montant des pénalités de retard ne peut dépasser le montant total </text:span><text:span text:style-name="T28">du bon de commande.</text:span></text:p>
      <text:h text:style-name="P146" text:outline-level="1">RESILIATION – EXECUTION DES PRESTATIONS AUX FRAIS ET RISQUES DU TITULAIRE</text:h>
      <text:p text:style-name="P92">L'ensemble des dispositions du CCAG/<text:span text:style-name="T93">PI</text:span> (chapitre <text:span text:style-name="T93">7</text:span>) est applicable.</text:p>
      <text:p text:style-name="P92"/>
      <text:p text:style-name="P92">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36 du CCAG PI). </text:p>
      <text:p text:style-name="P92"><text:soft-page-break/>La décision du Maître d'ouvrage d'arrêter l'exécution des prestation à l'issue d'une phase entraînera, sans indemnités, la résiliation du marché, en application des articles 20 et 31.3 du CCAG PI. </text:p>
      <text:p text:style-name="P92"/>
      <text:p text:style-name="P92">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147" text:outline-level="1">CLAUSES DE GESTION DES DONNEES</text:h>
      <text:h text:style-name="Heading_20_2" text:outline-level="2">Les contraintes réglementaires</text:h>
      <text:h text:style-name="Heading_20_3" text:outline-level="3">Le RGS</text:h>
      <text:p text:style-name="Standard">Le décret <text:span text:style-name="T3">RGS</text:span><text:span text:style-name="T29"> </text:span><text:span text:style-name="T55">(Référentiel Général de Sécurité)</text:span><text:span text:style-name="T29">, pris en application de</text:span><text:span text:style-name="T39"> l'ordonnance n° 2005-1516 du 8 Décembre 2005</text:span><text:span text:style-name="T29">,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39"> télé-services</text:span><text:span text:style-name="T29">. </text:span></text:p>
      <text:p text:style-name="Standard">Ainsi, tous les télé-services créés dans le cadre de ce marché, devront être <text:span text:style-name="T3">homologués</text:span><text:span text:style-name="T29"> par la Ville de Marseille.</text:span></text:p>
      <text:p text:style-name="P12">Cette homologation implique une évaluation du niveau de criticité du télé-service et d'une analyse de risque adaptée. </text:p>
      <text:h text:style-name="P129" text:outline-level="3">Le Règlement Général sur la Protection des Données (RGPD)</text:h>
      <text:p text:style-name="P90">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90"/>
      <text:p text:style-name="P90">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P130" text:outline-level="3">Le Code du Patrimoine</text:h>
      <text:p text:style-name="P94">Les documents et données produits ou reçus par la Ville de Marseille constituent des archives publiques.</text:p>
      <text:p text:style-name="P94"/>
      <text:p text:style-name="P94">Or, la <text:span text:style-name="T3">loi n°2015-195</text:span><text:span text:style-name="T29"> promulguée le 20 février 2015 et modifiant</text:span><text:span text:style-name="T39"> l'article L.111-1 du Code du Patrimoine</text:span><text:span text:style-name="T29">, qualifie les archives publiques de "</text:span><text:span text:style-name="T54">Trésors nationaux</text:span><text:span text:style-name="T29">" et ne peuvent donc sortir du territoire douanier qu'après autorisation du Service inter-ministériel des Archives de France (SIAF) et seulement dans certains cas précis. </text:span></text:p>
      <text:h text:style-name="P140" text:outline-level="2"><text:soft-page-break/>Les clauses générales de confidentialité</text:h>
      <text:p text:style-name="P76">Les supports informatiques physiques et documents fournis par la <text:span text:style-name="T3">Ville de Marseille</text:span><text:span text:style-name="T29"> à la société prestataire restent la propriété de la </text:span><text:span text:style-name="T39">Ville de Marseille</text:span><text:span text:style-name="T29">.</text:span></text:p>
      <text:p text:style-name="P22"/>
      <text:p text:style-name="P55"><text:span text:style-name="T28">Les données</text:span><text:span text:style-name="T29"> contenues dans ces supports et documents sont </text:span><text:span text:style-name="T28">strictement couvertes par le secret professionnel</text:span><text:span text:style-name="T29"> (article 226-13 du Code pénal), il en va de même pour toutes les données dont la société prestataire prendra connaissance à l'occasion de l'exécution de ce marché.</text:span></text:p>
      <text:p text:style-name="P21"/>
      <text:p text:style-name="P52"><text:span text:style-name="T28">La société</text:span><text:span text:style-name="T29"> prestataire s'engage donc à respecter les obligations suivantes et à les faire respecter par son personnel :</text:span></text:p>
      <text:p text:style-name="P13"/>
      <text:list xml:id="list3685592180" text:style-name="List_20_1">
        <text:list-item>
          <text:p text:style-name="P127">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121"/>
      <text:list xml:id="list142240377943865" text:continue-numbering="true" text:style-name="List_20_1">
        <text:list-item>
          <text:p text:style-name="P127">ne pas utiliser les documents et informations traités à des fins autres que celles spécifiées dans ce marché ;</text:p>
        </text:list-item>
      </text:list>
      <text:p text:style-name="P121"/>
      <text:list xml:id="list142240589162212" text:continue-numbering="true" text:style-name="List_20_1">
        <text:list-item>
          <text:p text:style-name="P127">ne pas divulguer ces documents ou informations à d'autres personnes, qu'il s'agisse de personnes privées ou publiques, physiques ou morales ;</text:p>
        </text:list-item>
      </text:list>
      <text:p text:style-name="P121"/>
      <text:list xml:id="list142241653532777" text:continue-numbering="true" text:style-name="List_20_1">
        <text:list-item>
          <text:p text:style-name="P127">prendre toutes mesures permettant d'éviter toute utilisation détournée ou frauduleuse des fichiers informatiques en cours d'exécution du marché ;</text:p>
        </text:list-item>
      </text:list>
      <text:p text:style-name="P121"/>
      <text:list xml:id="list142241769060208" text:continue-numbering="true" text:style-name="List_20_1">
        <text:list-item>
          <text:p text:style-name="P127">prendre toutes mesures de sécurité, notamment matérielle, pour assurer la conservation et l'intégrité des documents et informations traités pendant la durée du marché ;</text:p>
        </text:list-item>
      </text:list>
      <text:p text:style-name="P121"/>
      <text:list xml:id="list142241877077665" text:continue-numbering="true" text:style-name="List_20_1">
        <text:list-item>
          <text:p text:style-name="P127">échanger des informations personnelles, sensibles ou des authentifications/identifications uniquement de manière chiffrée ;</text:p>
        </text:list-item>
      </text:list>
      <text:p text:style-name="P121"/>
      <text:list xml:id="list142241944775145" text:continue-numbering="true" text:style-name="List_20_1">
        <text:list-item>
          <text:p text:style-name="P127">en fin de marché à procéder à la mise à disposition de toutes les données appartenant à la Ville de Marseille ;</text:p>
        </text:list-item>
      </text:list>
      <text:p text:style-name="P121"/>
      <text:list xml:id="list142241778198445" text:continue-numbering="true" text:style-name="List_20_1">
        <text:list-item>
          <text:p text:style-name="P128">et en fin de marché à procéder à la destruction de tous fichiers manuels ou informatisés stockant les informations saisies.</text:p>
          <text:p text:style-name="P128"/>
        </text:list-item>
      </text:list>
      <text:h text:style-name="P141" text:outline-level="2">Les contrôles</text:h>
      <text:p text:style-name="P76"><text:span text:style-name="T3">La Ville de Marseille</text:span><text:span text:style-name="T29"> se réserve le droit de procéder à toute vérification qui lui paraîtrait utile pour constater le respect des obligations réglementaires et techniques de sécurité par la société prestataire, notamment par la réalisation d'audits ponctuels. </text:span></text:p>
      <text:p text:style-name="P22"/>
      <text:p text:style-name="P22">En cas de non-respect des dispositions précitées, la responsabilité du titulaire peut également être engagée sur la base des dispositions des articles 226-5 et 226-17 du nouveau code pénal.</text:p>
      <text:p text:style-name="P22"/>
      <text:p text:style-name="P76"><text:span text:style-name="T39">La Ville de Marseille</text:span><text:span text:style-name="T29"> pourra prononcer la résiliation du marché, sans indemnisation du titulaire, en cas de violation du secret professionnel ou de non-respect des dispositions précitées.</text:span></text:p>
      <text:p text:style-name="P22"/>
      <text:h text:style-name="P140" text:outline-level="2"><text:soft-page-break/>Phase de réversibilité</text:h>
      <text:p text:style-name="P80">Au terme du marché, le prestataire s'engage à faciliter la réversibilité selon les modalités choisies par la <text:span text:style-name="T3">Ville de Marseille</text:span><text:span text:style-name="T29"> et à fournir toutes les informations et prestations utiles à sa mise en oeuvre.</text:span></text:p>
      <text:p text:style-name="P26"/>
      <text:p text:style-name="P80"><text:span text:style-name="T29">La fourniture de toutes les</text:span><text:span text:style-name="T39"> informations relatives à l'exécution du marché</text:span><text:span text:style-name="T29">, la </text:span><text:span text:style-name="T39">documentation</text:span><text:span text:style-name="T29"> constituée durant la prestation, sous forme électronique mise à jour, ainsi que le</text:span><text:span text:style-name="T39"> transfert de connaissance</text:span><text:span text:style-name="T29"> sont inclus dans le présent marché.</text:span></text:p>
      <text:p text:style-name="P26"/>
      <text:p text:style-name="P26">Ce transfert se fera directement aux équipes de la Ville de Marseille.</text:p>
      <text:h text:style-name="P148" text:outline-level="1">LOGICIEL E-ATTESTATIONS</text:h>
      <text:p text:style-name="P65">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65">- les attestations fiscales et sociales,</text:p>
      <text:p text:style-name="P65">- l'inscription au RCS (K ou K Bis),</text:p>
      <text:p text:style-name="P65">- la garantie décennale pour les marchés de travaux,</text:p>
      <text:p text:style-name="P65">- la liste nominative des travailleurs étrangers</text:p>
      <text:p text:style-name="P65">- l'attestation sur l'honneur relative à l'égalité réelle entre les femmes et les hommes</text:p>
      <text:p text:style-name="P65"/>
      <text:p text:style-name="P65">Cette démarche présente l'avantage de limiter les échanges administratifs lors de la notification et de l'exécution des marchés. Par ailleurs, le logiciel garantit la confidentialité des documents déposés.</text:p>
      <text:p text:style-name="P65">L'interface e-attestations est une solution <text:span text:style-name="T3">gratuite</text:span><text:span text:style-name="T29"> de dépôt et de mise à jour, l'adresse du site est la suivante : http://www.e-attestations.com/</text:span></text:p>
      <text:h text:style-name="P148" text:outline-level="1">LOI APPLICABLE</text:h>
      <text:p text:style-name="P65">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148" text:outline-level="1">CONFORMITE AUX NORMES</text:h>
      <text:p text:style-name="P65">Les fournitures seront conformes aux normes en vigueur, normes homologuées ou autres normes reconnues équivalentes, en vertu de l'article R2111-11 du Code de la commande publique.</text:p>
      <text:p text:style-name="P65"/>
      <text:p text:style-name="P65">Toute norme décrite dans le présent marché, dont l'usage n'est pas rendu obligatoire par une réglementation, est entendue comme comprenant la mention "ou équivalent" même si elle n'est pas expressément suivie de cette mention. </text:p>
      <text:p text:style-name="P65"/>
      <text:h text:style-name="P148" text:outline-level="1"><text:soft-page-break/>ASSURANCES</text:h>
      <text:p text:style-name="P65">Conformément à l'article 9 du CCAG <text:span text:style-name="T94">PI</text:span>, le titulaire doit contracter les assurances permettant de garantir sa responsabilité à l'égard du pouvoir adjudicateur et des tiers, victimes d'accidents ou de dommages causés par l'exécution des prestations.</text:p>
      <text:p text:style-name="P65"/>
      <text:p text:style-name="P65">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65"/>
      <text:p text:style-name="P65">A tout moment durant l'exécution du marché, le titulaire doit être en mesure de produire cette attestation, sur demande du pouvoir adjudicateur et dans un délai de quinze jours à compter de la réception de la demande. </text:p>
      <text:h text:style-name="P148" text:outline-level="1">DEROGATIONS AUX DOCUMENTS GENERAUX</text:h>
      <text:p text:style-name="P65">Les dérogations explicitées dans les articles désignés ci-après du C.C.A.P. sont apportées aux articles suivants des documents et des normes françaises homologuées ci-après :</text:p>
      <text:p text:style-name="P65"/>
      <text:p text:style-name="P65">Dérogations au CCAG-<text:span text:style-name="T94">PI </text:span>:</text:p>
      <text:p text:style-name="P65"/>
      <text:p text:style-name="P65">- l'<text:span text:style-name="T6">article </text:span><text:span text:style-name="T8">2</text:span> déroge à l'<text:span text:style-name="T6">article </text:span><text:span text:style-name="T8">4.1</text:span> du CCAG </text:p>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4" svg:font-family="'Trebuchet MS'"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loext:graphic-properties draw:fill="none"/>
      <style:paragraph-properties fo:margin-left="0cm" fo:margin-right="0.101cm" fo:margin-top="0cm" fo:margin-bottom="0cm" loext:contextual-spacing="false" fo:text-align="justify" style:justify-single-word="false" fo:keep-together="always" fo:text-indent="0cm" style:auto-text-indent="false" style:page-number="auto" fo:background-color="transparent" style:shadow="none" fo:keep-with-next="always" text:number-lines="false" text:line-number="0" style:vertical-align="middle">
        <style:tab-stops>
          <style:tab-stop style:position="8.498cm" style:type="center"/>
          <style:tab-stop style:position="16.999cm" style:type="right"/>
        </style:tab-stops>
      </style:paragraph-properties>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2.81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099cm" fo:margin-left="0cm" fo:margin-right="0cm" fo:margin-bottom="0.499cm" fo:background-color="transparent" style:dynamic-spacing="false" draw:fill="none" draw:fill-color="#99ccff"/>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MP1"/>
      </style:header>
      <style:footer>
        <text:user-field-decls>
          <text:user-field-decl office:value-type="string" office:string-value="DGANSI (63001)" text:name="DirectionService"/>
          <text:user-field-decl office:value-type="string" office:string-value="Assistance à la mise en oeuvre du Système d'Information de la Ville de Marseille (4 lots) " text:name="IntituleConsultation"/>
          <text:user-field-decl office:value-type="string" office:string-value="CAHIER DES CLAUSES ADMINISTRATIVES PARTICULIERES" text:name="TypeDocument"/>
        </text:user-field-decls>
        <text:p text:style-name="MP2"><text:user-field-get text:name="DirectionService">DGANSI (63001)</text:user-field-get> / <text:user-field-get text:name="TypeDocument">CAHIER DES CLAUSES ADMINISTRATIVES PARTICULIERES</text:user-field-get></text:p>
        <text:p text:style-name="MP3"><text:span text:style-name="Police_20_par_20_défaut"><text:span text:style-name="MT1"><text:user-field-get text:name="IntituleConsultation">Assistance à la mise en oeuvre du Système d'Information de la Ville de Marseille (4 lots) </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3T11:33:21</meta:creation-date>
    <meta:editing-duration>PT1H30M9S</meta:editing-duration>
    <meta:editing-cycles>14</meta:editing-cycles>
    <meta:generator>LibreOffice/5.3.6.1$Windows_x86 LibreOffice_project/686f202eff87ef707079aeb7f485847613344eb7</meta:generator>
    <dc:date>2019-11-13T14:22:39.363000000</dc:date>
    <meta:document-statistic meta:table-count="1" meta:image-count="1" meta:object-count="0" meta:page-count="18" meta:paragraph-count="394" meta:word-count="5298" meta:character-count="32236" meta:non-whitespace-character-count="27156"/>
    <meta:user-defined meta:name="Info 1"/>
    <meta:user-defined meta:name="Info 2"/>
    <meta:user-defined meta:name="Info 3"/>
    <meta:user-defined meta:name="Info 4"/>
  </office:meta>
</office:document-meta>
</file>