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weight="bold" officeooo:rsid="000b24f7" officeooo:paragraph-rsid="000b24f7" style:font-weight-asian="bold" style:font-weight-complex="bold"/>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0a4cb9"/>
    </style:style>
    <style:style style:name="P15" style:family="paragraph" style:parent-style-name="Standard">
      <style:text-properties fo:font-style="normal" style:text-underline-style="none" fo:font-weight="normal" officeooo:paragraph-rsid="000ab0e5"/>
    </style:style>
    <style:style style:name="P16" style:family="paragraph" style:parent-style-name="Standard">
      <style:text-properties fo:font-style="normal" style:text-underline-style="none" fo:font-weight="normal" officeooo:paragraph-rsid="000b24f7"/>
    </style:style>
    <style:style style:name="P17" style:family="paragraph" style:parent-style-name="Standard">
      <style:text-properties fo:font-style="normal" style:text-underline-style="none" fo:font-weight="normal" officeooo:paragraph-rsid="000d0a4f"/>
    </style:style>
    <style:style style:name="P18" style:family="paragraph" style:parent-style-name="Standard">
      <style:text-properties fo:font-style="normal" style:text-underline-style="none" fo:font-weight="normal" officeooo:paragraph-rsid="000eafa0"/>
    </style:style>
    <style:style style:name="P19" style:family="paragraph" style:parent-style-name="Standard">
      <style:text-properties fo:font-style="normal" style:text-underline-style="none" fo:font-weight="normal" officeooo:paragraph-rsid="000f101a"/>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officeooo:paragraph-rsid="000ab0e5"/>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normal" officeooo:paragraph-rsid="000b24f7"/>
    </style:style>
    <style:style style:name="P26" style:family="paragraph" style:parent-style-name="Standard">
      <style:text-properties officeooo:paragraph-rsid="000a4cb9"/>
    </style:style>
    <style:style style:name="P27" style:family="paragraph" style:parent-style-name="Standard">
      <style:text-properties officeooo:rsid="002971ac" officeooo:paragraph-rsid="000a4cb9" fo:background-color="#ffffff"/>
    </style:style>
    <style:style style:name="P28" style:family="paragraph" style:parent-style-name="Standard">
      <style:text-properties officeooo:rsid="000a4cb9" officeooo:paragraph-rsid="000a4cb9" fo:background-color="#ffff00"/>
    </style:style>
    <style:style style:name="P29" style:family="paragraph" style:parent-style-name="Standard">
      <style:text-properties officeooo:rsid="000ab0e5" officeooo:paragraph-rsid="000ab0e5"/>
    </style:style>
    <style:style style:name="P30" style:family="paragraph" style:parent-style-name="Standard">
      <style:text-properties officeooo:paragraph-rsid="000ab0e5"/>
    </style:style>
    <style:style style:name="P31" style:family="paragraph" style:parent-style-name="Standard">
      <style:text-properties officeooo:paragraph-rsid="000b24f7"/>
    </style:style>
    <style:style style:name="P32" style:family="paragraph" style:parent-style-name="Standard">
      <style:text-properties officeooo:rsid="000b24f7" officeooo:paragraph-rsid="000b24f7"/>
    </style:style>
    <style:style style:name="P33" style:family="paragraph" style:parent-style-name="Standard">
      <style:text-properties officeooo:paragraph-rsid="000bdd1b"/>
    </style:style>
    <style:style style:name="P34" style:family="paragraph" style:parent-style-name="Standard">
      <style:text-properties officeooo:paragraph-rsid="000d0a4f"/>
    </style:style>
    <style:style style:name="P35" style:family="paragraph" style:parent-style-name="Standard">
      <style:text-properties officeooo:paragraph-rsid="000eafa0"/>
    </style:style>
    <style:style style:name="P36" style:family="paragraph" style:parent-style-name="Standard">
      <style:text-properties officeooo:paragraph-rsid="000f101a"/>
    </style:style>
    <style:style style:name="P37" style:family="paragraph" style:parent-style-name="Standard">
      <style:text-properties officeooo:rsid="000e1f8b" officeooo:paragraph-rsid="00111b88"/>
    </style:style>
    <style:style style:name="P38" style:family="paragraph" style:parent-style-name="Standard">
      <style:text-properties officeooo:rsid="000d4fb9" officeooo:paragraph-rsid="00111b88"/>
    </style:style>
    <style:style style:name="P39" style:family="paragraph" style:parent-style-name="Standard">
      <style:text-properties officeooo:paragraph-rsid="00111b88"/>
    </style:style>
    <style:style style:name="P40" style:family="paragraph" style:parent-style-name="Standard">
      <style:text-properties officeooo:paragraph-rsid="0012abec"/>
    </style:style>
    <style:style style:name="P41" style:family="paragraph" style:parent-style-name="Standard">
      <style:text-properties officeooo:rsid="0015cbe4" officeooo:paragraph-rsid="0015cbe4"/>
    </style:style>
    <style:style style:name="P42" style:family="paragraph" style:parent-style-name="NumeroConsultation">
      <style:paragraph-properties fo:margin-left="6.35cm" fo:margin-right="0cm" fo:text-align="start" style:justify-single-word="false" fo:text-indent="-5.454cm" style:auto-text-indent="false"/>
    </style:style>
    <style:style style:name="P43" style:family="paragraph" style:parent-style-name="Procedure">
      <style:paragraph-properties fo:margin-left="7.571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style>
    <style:style style:name="P4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break-after="page"/>
      <style:text-properties style:font-name="Arial"/>
    </style:style>
    <style:style style:name="P47"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48"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0b24f7"/>
    </style:style>
    <style:style style:name="P49" style:family="paragraph" style:parent-style-name="TypeDocument3">
      <style:text-properties fo:font-size="24pt" style:font-size-asian="24pt" style:font-size-complex="24pt"/>
    </style:style>
    <style:style style:name="P50" style:family="paragraph" style:parent-style-name="Intitule2">
      <style:text-properties fo:font-size="20pt" style:font-size-asian="20pt" style:font-size-complex="20pt"/>
    </style:style>
    <style:style style:name="P51" style:family="paragraph" style:parent-style-name="Intitule2">
      <style:text-properties fo:font-size="20pt" officeooo:rsid="000a4cb9" officeooo:paragraph-rsid="000a4cb9" style:font-size-asian="20pt" style:font-size-complex="20pt"/>
    </style:style>
    <style:style style:name="P52" style:family="paragraph" style:parent-style-name="Intitule2">
      <style:text-properties fo:font-size="18pt" style:font-size-asian="18pt" style:font-size-complex="18pt"/>
    </style:style>
    <style:style style:name="P53" style:family="paragraph" style:parent-style-name="Contents_20_1">
      <style:paragraph-properties>
        <style:tab-stops>
          <style:tab-stop style:position="14.64cm" style:type="right" style:leader-style="dotted" style:leader-text="."/>
        </style:tab-stops>
      </style:paragraph-properties>
    </style:style>
    <style:style style:name="P54" style:family="paragraph" style:parent-style-name="Contents_20_2">
      <style:paragraph-properties>
        <style:tab-stops>
          <style:tab-stop style:position="14.64cm" style:type="right" style:leader-style="dotted" style:leader-text="."/>
        </style:tab-stops>
      </style:paragraph-properties>
    </style:style>
    <style:style style:name="P55" style:family="paragraph" style:parent-style-name="Heading_20_1">
      <style:text-properties officeooo:paragraph-rsid="000b24f7"/>
    </style:style>
    <style:style style:name="P56" style:family="paragraph" style:parent-style-name="Heading_20_1">
      <style:text-properties officeooo:paragraph-rsid="000ab0e5"/>
    </style:style>
    <style:style style:name="P57" style:family="paragraph" style:parent-style-name="Heading_20_1">
      <style:text-properties officeooo:paragraph-rsid="00111b88"/>
    </style:style>
    <style:style style:name="P58" style:family="paragraph" style:parent-style-name="Heading_20_1">
      <style:text-properties officeooo:paragraph-rsid="000f101a"/>
    </style:style>
    <style:style style:name="P59" style:family="paragraph" style:parent-style-name="Heading_20_2">
      <style:text-properties officeooo:paragraph-rsid="000b24f7"/>
    </style:style>
    <style:style style:name="P60" style:family="paragraph" style:parent-style-name="Heading_20_2">
      <style:text-properties officeooo:paragraph-rsid="000ab0e5"/>
    </style:style>
    <style:style style:name="P61" style:family="paragraph" style:parent-style-name="Heading_20_2">
      <style:text-properties officeooo:rsid="000ab0e5" officeooo:paragraph-rsid="000ab0e5"/>
    </style:style>
    <style:style style:name="P62" style:family="paragraph" style:parent-style-name="Heading_20_2">
      <style:text-properties officeooo:paragraph-rsid="00111b88"/>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fo:font-weight="bold" style:font-weight-asian="bold" style:font-weight-complex="bold"/>
    </style:style>
    <style:style style:name="T6" style:family="text">
      <style:text-properties fo:font-weight="bold" officeooo:rsid="000ab0e5" style:font-weight-asian="bold" style:font-weight-complex="bold"/>
    </style:style>
    <style:style style:name="T7" style:family="text">
      <style:text-properties fo:font-weight="bold" officeooo:rsid="000b24f7" style:font-weight-asian="bold" style:font-weight-complex="bold"/>
    </style:style>
    <style:style style:name="T8" style:family="text">
      <style:text-properties fo:font-weight="bold" officeooo:rsid="00111b88" style:font-weight-asian="bold" style:font-weight-complex="bold"/>
    </style:style>
    <style:style style:name="T9" style:family="text">
      <style:text-properties fo:font-weight="bold" officeooo:rsid="0012abec" style:font-weight-asian="bold" style:font-weight-complex="bold"/>
    </style:style>
    <style:style style:name="T10" style:family="text">
      <style:text-properties fo:font-weight="bold" officeooo:rsid="00159ee5" style:font-weight-asian="bold" style:font-weight-complex="bold"/>
    </style:style>
    <style:style style:name="T11" style:family="text">
      <style:text-properties fo:font-weight="bold" officeooo:rsid="0016b5e0" style:font-weight-asian="bold" style:font-weight-complex="bold"/>
    </style:style>
    <style:style style:name="T12" style:family="text">
      <style:text-properties fo:font-weight="bold" officeooo:rsid="000912b2"/>
    </style:style>
    <style:style style:name="T13" style:family="text">
      <style:text-properties fo:font-weight="bold" officeooo:rsid="0026a462"/>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font-weight="bold" officeooo:rsid="000ab0e5" style:font-weight-asian="bold" style:font-weight-complex="bold"/>
    </style:style>
    <style:style style:name="T17" style:family="text">
      <style:text-properties style:text-underline-style="solid" style:text-underline-width="auto" style:text-underline-color="font-color" fo:font-weight="bold" officeooo:rsid="00111b88"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fo:font-weight="normal" officeooo:rsid="000b24f7" style:font-weight-asian="normal" style:font-weight-complex="normal"/>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2232e5"/>
    </style:style>
    <style:style style:name="T24" style:family="text">
      <style:text-properties fo:font-style="normal" style:text-underline-style="none" fo:font-weight="bold"/>
    </style:style>
    <style:style style:name="T25" style:family="text">
      <style:text-properties fo:font-style="normal" style:text-underline-style="none" fo:font-weight="bold" officeooo:rsid="000912b2"/>
    </style:style>
    <style:style style:name="T26" style:family="text">
      <style:text-properties fo:font-style="normal" style:text-underline-style="none" fo:font-weight="bold" style:font-weight-asian="bold" style:font-weight-complex="bold"/>
    </style:style>
    <style:style style:name="T27" style:family="text">
      <style:text-properties fo:font-style="normal" style:text-underline-style="none" fo:font-weight="bold" officeooo:rsid="00111b88" style:font-weight-asian="bold" style:font-weight-complex="bold"/>
    </style:style>
    <style:style style:name="T28" style:family="text">
      <style:text-properties fo:font-style="normal" style:text-underline-style="none" fo:font-weight="bold" officeooo:rsid="0012abec" style:font-weight-asian="bold" style:font-weight-complex="bold"/>
    </style:style>
    <style:style style:name="T29" style:family="text">
      <style:text-properties fo:font-style="normal" style:text-underline-style="none" fo:font-weight="bold" officeooo:rsid="0026a462"/>
    </style:style>
    <style:style style:name="T30" style:family="text">
      <style:text-properties fo:font-style="normal" style:text-underline-style="none" fo:font-weight="bold" officeooo:rsid="001e132b"/>
    </style:style>
    <style:style style:name="T31" style:family="text">
      <style:text-properties fo:font-style="normal" style:text-underline-style="none" fo:font-weight="bold" officeooo:rsid="0006a925"/>
    </style:style>
    <style:style style:name="T32" style:family="text">
      <style:text-properties fo:font-style="normal" fo:font-weight="normal"/>
    </style:style>
    <style:style style:name="T33" style:family="text">
      <style:text-properties fo:font-style="normal" style:text-underline-style="solid" style:text-underline-width="auto" style:text-underline-color="font-color"/>
    </style:style>
    <style:style style:name="T34" style:family="text">
      <style:text-properties officeooo:rsid="000a4cb9"/>
    </style:style>
    <style:style style:name="T35" style:family="text">
      <style:text-properties officeooo:rsid="0016fec9"/>
    </style:style>
    <style:style style:name="T36" style:family="text">
      <style:text-properties officeooo:rsid="000ab0e5"/>
    </style:style>
    <style:style style:name="T37" style:family="text">
      <style:text-properties officeooo:rsid="000b24f7"/>
    </style:style>
    <style:style style:name="T38" style:family="text">
      <style:text-properties officeooo:rsid="0021bb77"/>
    </style:style>
    <style:style style:name="T39" style:family="text">
      <style:text-properties officeooo:rsid="000d0a4f"/>
    </style:style>
    <style:style style:name="T40" style:family="text">
      <style:text-properties officeooo:rsid="000eafa0"/>
    </style:style>
    <style:style style:name="T41" style:family="text">
      <style:text-properties officeooo:rsid="002232e5"/>
    </style:style>
    <style:style style:name="T42" style:family="text">
      <style:text-properties officeooo:rsid="000b3621"/>
    </style:style>
    <style:style style:name="T43" style:family="text">
      <style:text-properties officeooo:rsid="002e31a0"/>
    </style:style>
    <style:style style:name="T44" style:family="text">
      <style:text-properties officeooo:rsid="000f101a"/>
    </style:style>
    <style:style style:name="T45" style:family="text">
      <style:text-properties officeooo:rsid="00111b88"/>
    </style:style>
    <style:style style:name="T46" style:family="text">
      <style:text-properties officeooo:rsid="00134a2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ACTE D'ENGAGEMENT - LOT N°4"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12/2019 16:00" text:name="dateLimite"/>
        <text:user-field-decl office:value-type="string" office:string-value="2019_63001_0064" text:name="NumeroConsultation"/>
        <text:user-field-decl office:value-type="string" office:string-value="Appel d’offres ouvert" text:name="ProcedurePassation"/>
        <text:user-field-decl office:value-type="string" office:string-value="Acte d'Engagement Lot n°4"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P49"><text:user-field-get text:name="TitreDocument">Acte d'Engagement Lot n°4</text:user-field-get></text:p>
      <text:p text:style-name="Text_20_body"/>
      <text:p text:style-name="Text_20_body"/>
      <text:p text:style-name="Text_20_body"/>
      <text:p text:style-name="Intitule2"/>
      <text:p text:style-name="P52"><text:user-field-get text:name="IntituleConsultation">Assistance à la mise en oeuvre du Système d'Information de la Ville de Marseille (4 lots) </text:user-field-get></text:p>
      <text:p text:style-name="P50"/>
      <text:p text:style-name="P51">Lot n°<text:span text:style-name="T45">4</text:span> : Assistance à la mise en œuvre <text:span text:style-name="T45">de la Dématérialisation</text:span></text:p>
      <text:p text:style-name="Intitule2"/>
      <text:p text:style-name="Text_20_body"/>
      <text:p text:style-name="Text_20_body"/>
      <text:p text:style-name="Text_20_body"/>
      <text:p text:style-name="Text_20_body"/>
      <text:p text:style-name="P42"><text:span text:style-name="T14">Numéro de la consultation<text:tab/>:</text:span><text:span text:style-name="T4"><text:tab/></text:span><text:span text:style-name="T3"><text:user-field-get text:name="NumeroConsultation">2019_63001_0064</text:user-field-get></text:span></text:p>
      <text:p text:style-name="P7"/>
      <text:p text:style-name="P8"/>
      <text:p text:style-name="P43"><text:span text:style-name="T14">Procédure de passation :</text:span><text:span text:style-name="T4"><text:tab/></text:span><text:span text:style-name="T3"><text:user-field-get text:name="ProcedurePassation">Appel d’offres ouvert</text:user-field-get></text:span></text:p>
      <text:p text:style-name="P4"/>
      <text:p text:style-name="P45"/>
      <text:p text:style-name="P44"><text:span text:style-name="T15">Date de notification :</text:span><text:span text:style-name="T1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3"><text:span text:style-name="Strong_20_Emphasis">Article 1 - </text:span><text:s text:c="2"/><text:span text:style-name="Strong_20_Emphasis">INFORMATIONS ADMINISTRATIVES (RENSEIGNE PAR LA COLLECTIVITE)</text:span><text:tab/>3</text:p>
          <text:p text:style-name="P54">1.1 <text:s text:c="2"/>Marché<text:tab/>3</text:p>
          <text:p text:style-name="P54">1.2 <text:s text:c="2"/>Pouvoir adjudicateur<text:tab/>3</text:p>
          <text:p text:style-name="P54">1.3 <text:s text:c="2"/>Informations comptables et financières<text:tab/>3</text:p>
          <text:p text:style-name="P53"><text:span text:style-name="Strong_20_Emphasis">Article 2 - </text:span><text:s text:c="2"/><text:span text:style-name="Strong_20_Emphasis">CONTRACTANT(S)</text:span><text:tab/>4</text:p>
          <text:p text:style-name="P54">2.1 <text:s text:c="2"/>Identification<text:tab/>4</text:p>
          <text:p text:style-name="P54">2.2 <text:s text:c="2"/>Compte à créditer<text:tab/>6</text:p>
          <text:p text:style-name="P53"><text:span text:style-name="Strong_20_Emphasis">Article 3 - </text:span><text:s text:c="2"/><text:span text:style-name="Strong_20_Emphasis">OBJET</text:span><text:tab/>7</text:p>
          <text:p text:style-name="P53"><text:span text:style-name="Strong_20_Emphasis">Article 4 - </text:span><text:s text:c="2"/><text:span text:style-name="Strong_20_Emphasis">MONTANT ET PRIX DU MARCHE</text:span><text:tab/>8</text:p>
          <text:p text:style-name="P54">4.1 <text:s text:c="2"/>Forme du prix<text:tab/>8</text:p>
          <text:p text:style-name="P54">4.2 <text:s text:c="2"/>Montant<text:tab/>8</text:p>
          <text:p text:style-name="P54">4.3 <text:s text:c="2"/>Sous traitance<text:tab/>8</text:p>
          <text:p text:style-name="P53"><text:span text:style-name="Strong_20_Emphasis">Article 5 - </text:span><text:s text:c="2"/><text:span text:style-name="Strong_20_Emphasis">AVANCE</text:span><text:tab/>9</text:p>
          <text:p text:style-name="P53"><text:span text:style-name="Strong_20_Emphasis">Article 6 - </text:span><text:s text:c="2"/><text:span text:style-name="Strong_20_Emphasis">DUREE - DELAIS D'EXECUTION</text:span><text:tab/>9</text:p>
          <text:p text:style-name="P53"><text:span text:style-name="Strong_20_Emphasis">Article 7 - </text:span><text:s text:c="2"/><text:span text:style-name="Strong_20_Emphasis">DELAI DE VALIDITE DES OFFRES</text:span><text:tab/>9</text:p>
          <text:p text:style-name="P53"><text:span text:style-name="Strong_20_Emphasis">Article 8 - </text:span><text:s text:c="2"/><text:span text:style-name="Strong_20_Emphasis">ENGAGEMENT ET SIGNATURE DU CANDIDAT</text:span><text:tab/>10</text:p>
          <text:p text:style-name="P53"><text:span text:style-name="Strong_20_Emphasis">Article 9 - </text:span><text:s text:c="2"/><text:span text:style-name="Strong_20_Emphasis">SIGNATURE DU POUVOIR ADJUDICATEUR</text:span><text:tab/>11</text:p>
          <text:p text:style-name="P53"><text:span text:style-name="Strong_20_Emphasis">Article 10 - </text:span><text:s text:c="2"/><text:span text:style-name="Strong_20_Emphasis">NOTIFICATION DU MARCHE</text:span><text:tab/>11</text:p>
          <text:p text:style-name="P53"><text:span text:style-name="Strong_20_Emphasis">Article 11 - </text:span><text:s text:c="2"/><text:span text:style-name="Strong_20_Emphasis">EXEMPLAIRE UNIQUE - NANTISSEMENT OU CESSION DE CREANCE</text:span><text:tab/>12</text:p>
        </text:index-body>
      </text:table-of-content>
      <text:p text:style-name="P46"><text:s/></text:p>
      <text:h text:style-name="P55" text:outline-level="1">INFORMATIONS ADMINISTRATIVES (RENSEIGNE PAR LA COLLECTIVITE)</text:h>
      <text:h text:style-name="P59" text:outline-level="2">Marché</text:h>
      <text:p text:style-name="P31">Numéro du marché : </text:p>
      <text:p text:style-name="P31"/>
      <text:p text:style-name="P31">La procédure de passation est la suivante :</text:p>
      <text:p text:style-name="Standard">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P26">Accord-cadre à bons de commande (articles R2162-1 à 6 et R2162-13 et 14 du Code de la commande publique). </text:p>
      <text:p text:style-name="P26"/>
      <text:p text:style-name="Standard">Nature des prestations : Services </text:p>
      <text:p text:style-name="Standard"/>
      <text:h text:style-name="Heading_20_2" text:outline-level="2">Pouvoir adjudicateur</text:h>
      <text:p text:style-name="P26">Pouvoir adjudicateur : </text:p>
      <text:p text:style-name="P26">Ville de Marseille </text:p>
      <text:p text:style-name="P26">Direction Générale Adjointe du Numérique et d<text:span text:style-name="T35">u</text:span> Système d'Information</text:p>
      <text:p text:style-name="P27">42 avenue Roger Salengro <text:span text:style-name="T34">-</text:span> 13233 Marseille </text:p>
      <text:p text:style-name="P26"/>
      <text:p text:style-name="P26">Représentant du pouvoir adjudicateur :  M. LE MAIRE</text:p>
      <text:p text:style-name="P26"/>
      <text:p text:style-name="P40">Personne habilitée à donner des renseignements prévus à l'article R2191-60 du Code de la commande publique : <text:span text:style-name="T46">Le Directeur Général Adjoint du Numérique et du Système d'Information</text:span></text:p>
      <text:p text:style-name="P14"/>
      <text:p text:style-name="P34">Service responsable de l'exécution du marché : Direction Générale Adjointe du Numérique et d<text:span text:style-name="T35">u</text:span> Système d'Information</text:p>
      <text:p text:style-name="P28"/>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Imputation budgétaire : </text:p>
      <text:p text:style-name="P29">Investissement / Fonctionnement</text:p>
      <text:h text:style-name="Heading_20_1" text:outline-level="1"><text:soft-page-break/>CONTRACTANT(S)</text:h>
      <text:h text:style-name="Heading_20_2" text:outline-level="2">Identification</text:h>
      <text:p text:style-name="P10">EN CAS DE CANDIDATURE INDIVIDUELLE</text:p>
      <text:p text:style-name="P12"><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6"/>*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2"><text:soft-page-break/>N° TVA intracommunautaire : ...........................................</text:p>
      <text:p text:style-name="P12">(pour les candidats européens sans établissement en France)</text:p>
      <text:p text:style-name="P12"/>
      <text:p text:style-name="Standard"/>
      <text:p text:style-name="P10">EN CAS DE CANDIDATURE SOUS FORME DE GROUPEMENT D'ENTREPRISES<text:span text:style-name="T22"> </text:span></text:p>
      <text:p text:style-name="P12"/>
      <text:p text:style-name="P10"><text:span text:style-name="T22">- </text:span><text:span text:style-name="T33">1er co-contractant</text:span><text:span text:style-name="T22"> :  </text:span><text:span text:style-name="T21">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21"><text:span text:style-name="T32">agissant en tant que mandataire</text:span><text:span text:style-name="T22"> :</text:span></text:p>
      <text:p text:style-name="P12">* du groupement conjoint </text:p>
      <text:p text:style-name="P12">* pour lequel il est solidaire des cotraitants membres du groupement conjoint</text:p>
      <text:p text:style-name="P12">* du groupement solidaire </text:p>
      <text:p text:style-name="P15">(Rayez ci-dessus les mentions inutiles)</text:p>
      <text:p text:style-name="P15">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1"><text:span text:style-name="T22">- </text:span><text:span text:style-name="T20">2ème co-contractant</text:span><text:span text:style-name="T2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5">Tél : ..................... <text:s text:c="4"/>Fax : ....................</text:p>
      <text:p text:style-name="P15">Courriel : ....................................</text:p>
      <text:p text:style-name="P15"/>
      <text:p text:style-name="P15"/>
      <text:p text:style-name="P21"><text:soft-page-break/><text:span text:style-name="T22">- </text:span><text:span text:style-name="T20">3ème co-contractant</text:span><text:span text:style-name="T22">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5">Tél : .....................</text:p>
      <text:p text:style-name="P15">Fax : ....................</text:p>
      <text:p text:style-name="P15">Courriel : ....................................</text:p>
      <text:h text:style-name="Heading_20_2" text:outline-level="2">Compte à créditer</text:h>
      <text:p text:style-name="P20">Règlement sur un compte unique<text:span text:style-name="T22">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22"><text:span text:style-name="T32">Règlements sur des comptes séparés</text:span><text:span text:style-name="T22"> :</text:span></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22">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 <text:s/></text:h>
      <text:p text:style-name="P30"><text:span text:style-name="T16">Lot n°</text:span><text:span text:style-name="T17">4</text:span><text:span text:style-name="T6"> : </text:span><text:span text:style-name="T16">Assistance à la mise en oeuvre d</text:span><text:span text:style-name="T17">e la Dématérialisation</text:span></text:p>
      <text:p text:style-name="Standard"/>
      <text:p text:style-name="Standard"/>
      <text:p text:style-name="P29">Les prestations sont en outre découpées en postes, de la façon suivante : </text:p>
      <text:p text:style-name="P29"/>
      <text:p text:style-name="P38"><text:span text:style-name="T5">Poste 1</text:span> : <text:tab/>Prestations de communication, sensibilisation et information</text:p>
      <text:p text:style-name="P38"/>
      <text:p text:style-name="P37"><text:span text:style-name="T5">Poste 2 </text:span>: <text:tab/>Prestations de formation aux outils et méthodes</text:p>
      <text:p text:style-name="P37"/>
      <text:p text:style-name="P37"><text:span text:style-name="T5">Poste 3</text:span> : <text:tab/>Prestations de diagnostic des pratiques documentaires papier<text:span text:style-name="T45">s</text:span> et dématérialisées et d'assistance à l'expression du besoin</text:p>
      <text:p text:style-name="P37"/>
      <text:p text:style-name="P37"><text:span text:style-name="T5">Poste 4 </text:span>: <text:tab/>Prestations de retour d'expériences sur les processus dématérialisés et préconisations</text:p>
      <text:h text:style-name="P56" text:outline-level="1"><text:soft-page-break/>MONTANT ET PRIX DU MARCHE</text:h>
      <text:h text:style-name="P60" text:outline-level="2">Forme du prix</text:h>
      <text:p text:style-name="P35">Le marché est traité à prix <text:span text:style-name="T45">unitaires. </text:span></text:p>
      <text:h text:style-name="P61" text:outline-level="2">Montant</text:h>
      <text:p text:style-name="P35">Les bons de commandes seront émis dans les conditions et limites suivantes : </text:p>
      <text:p text:style-name="P35"/>
      <text:p text:style-name="P35">- <text:span text:style-name="T8">M</text:span><text:span text:style-name="T9">ontant m</text:span><text:span text:style-name="T5">inimum</text:span> <text:span text:style-name="T41">(en Euros) par an</text:span> : <text:span text:style-name="T10">5</text:span><text:span text:style-name="T12">0 000 € HT</text:span></text:p>
      <text:p text:style-name="P35"><text:span text:style-name="T22">- </text:span><text:span text:style-name="T27">M</text:span><text:span text:style-name="T28">ontant m</text:span><text:span text:style-name="T26">aximum </text:span><text:span text:style-name="T23">(en Euros) par an </text:span><text:span text:style-name="T22">: </text:span><text:span text:style-name="T27">6</text:span><text:span text:style-name="T25">00 000 € HT</text:span></text:p>
      <text:p text:style-name="P18"/>
      <text:p text:style-name="P35">Les prix unitaires du marché sont détaillés dans :</text:p>
      <text:p text:style-name="P35"><text:span text:style-name="T42">- </text:span>l'annexe <text:span text:style-name="T45">n°1 à l'AE4 i</text:span>ntitulée "<text:span text:style-name="T42">B</text:span>ordereau des <text:span text:style-name="T42">P</text:span>rix <text:span text:style-name="T42">U</text:span>nitaires" (BPU) <text:span text:style-name="T40">du lot n°4</text:span></text:p>
      <text:p text:style-name="P35"/>
      <text:p text:style-name="P35">Le prix du marché résulte de l'application des quantités réellement exécutées aux prix unitaires du Bordereau des Prix Unitaires <text:span text:style-name="T45">(BPU). </text:span></text:p>
      <text:p text:style-name="P39"/>
      <text:p text:style-name="P39">Le marché pourra faire l'objet d'une cession ou d'un nantissement de créances, conformément aux articles R2191-45 à 63 du Code de la commande publique. </text:p>
      <text:h text:style-name="P62" text:outline-level="2">Sous traitance</text:h>
      <text:p text:style-name="P39">(Dans le cas où l'entreprise ne présenterait pas de sous-traitant, maintenir le présent paragraphe sans le compléter et en le barrant.)</text:p>
      <text:p text:style-name="P39"/>
      <text:p text:style-name="Standard">Les déclarations de sous traitance (imprimé DC4 disponible à l'adresse suivante : </text:p>
      <text:p text:style-name="Standard">http://www.economie.gouv.fr/daj/formulaires ) </text:p>
      <text:p text:style-name="P35">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5"/>
      <text:p text:style-name="P35">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En chiffres : ........................................................ € TTC</text:p>
      <text:p text:style-name="Standard">En lettres : ..........................................................................................................................</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text:soft-page-break/>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P35">....................................................................................................</text:p>
      <text:p text:style-name="P35"/>
      <text:p text:style-name="P35">Les déclarations à remplir par le(les) sous-traitant(s) énumérées ci-dessus sont annexées au présent acte d'engagement. </text:p>
      <text:h text:style-name="P57" text:outline-level="1">AVANCE</text:h>
      <text:p text:style-name="P30"><text:s/>Je renonce au bénéfice de l'avance : <text:s text:c="6"/><text:span text:style-name="T36">OUI <text:s text:c="5"/>/ <text:s text:c="5"/>NON</text:span></text:p>
      <text:p text:style-name="P30">(Rayez la mention inutile) </text:p>
      <text:h text:style-name="P57" text:outline-level="1">DUREE - DELAIS D'EXECUTION</text:h>
      <text:p text:style-name="P35">La durée du <text:span text:style-name="T40">lot n°4</text:span> se définit comme suit : <text:span text:style-name="T5">12 mois</text:span> <text:span text:style-name="T43">à compter de la date de notification au titulaire. </text:span></text:p>
      <text:p text:style-name="P35"/>
      <text:p text:style-name="P35">Le marché est reconductible par période <text:span text:style-name="T13">annuelle</text:span><text:span text:style-name="T22">, dans la limite de </text:span><text:span text:style-name="T29">3</text:span><text:span text:style-name="T22"> reconductions.</text:span></text:p>
      <text:p text:style-name="P35"><text:span text:style-name="T22">La reconduction du marché se fera de manière</text:span><text:span text:style-name="T24"> tacite.</text:span></text:p>
      <text:p text:style-name="P18"/>
      <text:p text:style-name="P35"><text:span text:style-name="T22">En cas de décision de </text:span><text:span text:style-name="T24">non</text:span><text:span text:style-name="T30">-</text:span><text:span text:style-name="T22">reconduction du marché, le représentant du pouvoir adjudicateur transmet sa décision au titulaire par lettre recommandée avec accusé de réception au plus tard </text:span><text:span text:style-name="T31">3</text:span><text:span text:style-name="T22"> mois avant la fin de la durée de validité du marché.</text:span></text:p>
      <text:p text:style-name="P35"/>
      <text:p text:style-name="P18">Toute information complémentaire relative à la durée et/ou aux délais figure au CCAP / CCP. </text:p>
      <text:h text:style-name="P55" text:outline-level="1">DELAI DE VALIDITE DES OFFRES</text:h>
      <text:p text:style-name="P31">Le candidat est tenu de maintenir son offre, à compter de la date limite de remise des offres, pendant un délai de : <text:span text:style-name="T7">6 mois</text:span><text:span text:style-name="T19">.</text:span><text:span text:style-name="T7"> </text:span></text:p>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text:soft-page-break/>ENGAGEMENT ET SIGNATURE DU CANDIDAT</text:h>
      <text:p text:style-name="P32">Les annexes au présent document sont les suivantes : </text:p>
      <text:p text:style-name="P32"/>
      <text:p text:style-name="P36"><text:span text:style-name="T37">- </text:span><text:span text:style-name="T7">annexe n°1 : le Bordereau de Prix Unitaires (BPU)</text:span></text:p>
      <text:p text:style-name="P41"><text:span text:style-name="T19">- </text:span><text:span text:style-name="T5">annexe n°2 : Traitement des données person</text:span><text:span text:style-name="T11">n</text:span><text:span text:style-name="T5">elles </text:span></text:p>
      <text:p text:style-name="P36"/>
      <text:p text:style-name="P36">Après avoir pris connaissance des documents constitutifs du dossier de marché, tels que listés au CCAP/CCP en tant que documents contractuels,</text:p>
      <text:p text:style-name="P36"/>
      <text:p text:style-name="P3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
      <text:p text:style-name="Standard"/>
      <text:p text:style-name="P23">Signature du candidat, précédée des nom, </text:p>
      <text:p text:style-name="P24">prénom et qualité du signataire</text:p>
      <text:p text:style-name="P19">(Le signataire doit avoir le pouvoir d'engager la personne qu'il représente).</text:p>
      <text:p text:style-name="P19"/>
      <text:h text:style-name="Heading_20_1" text:outline-level="1">SIGNATURE DU POUVOIR ADJUDICATEUR</text:h>
      <text:p text:style-name="P31">La présente offre est acceptée.</text:p>
      <text:p text:style-name="P31"/>
      <text:p text:style-name="P16">A Marseille, le .......................................</text:p>
      <text:p text:style-name="P16"/>
      <text:p text:style-name="P16"/>
      <text:p text:style-name="P16"/>
      <text:p text:style-name="P16">Signature</text:p>
      <text:p text:style-name="P25">(Représentant du pouvoir adjudicateur habilité à signer)</text:p>
      <text:p text:style-name="P12"/>
      <text:p text:style-name="P12"/>
      <text:p text:style-name="P12"/>
      <text:p text:style-name="P17"><text:s text:c="2"/>Le Mair<text:span text:style-name="T39">e </text:span></text:p>
      <text:h text:style-name="P58" text:outline-level="1"><text:soft-page-break/>NOTIFICATION DU MARCHE</text:h>
      <text:p text:style-name="P36">En cas de remise contre récépissé, le titulaire signera la formule ci-dessous :</text:p>
      <text:p text:style-name="P36"><text:s/>"Reçu à titre de notification une copie du présent marché"</text:p>
      <text:p text:style-name="P36"/>
      <text:p text:style-name="P36"/>
      <text:p text:style-name="P36">A ........................................, le .......................................</text:p>
      <text:p text:style-name="Standard"/>
      <text:p text:style-name="Standard"/>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47">CADRE POUR LA FORMULE DE NANTISSEMENT OU DE CESSION DE CREANCES</text:p>
      <text:p text:style-name="P48"><text:span text:style-name="T37">L</text:span><text:span text:style-name="T7">OT N°</text:span><text:span text:style-name="T8">4</text:span><text:span text:style-name="T7"> : ASSISTANCE A LA MISE EN OEUVRE D</text:span><text:span text:style-name="T8">E LA DEMATERIALISATION</text:span></text:p>
      <text:p text:style-name="P31"/>
      <text:p text:style-name="P33">Pouvoir adjudicateur : Ville de Marseille - Mairie de Marseill<text:span text:style-name="T44">e</text:span></text:p>
      <text:p text:style-name="P33"/>
      <text:p text:style-name="P33">Direction / Service : <text:s/>DGANSI (63001) </text:p>
      <text:p text:style-name="P33">A l'attention de : Direction<text:span text:style-name="T38"> / Service : DGANSI (63001)</text:span></text:p>
      <text:p text:style-name="P33">Ville de Marseille</text:p>
      <text:p text:style-name="P33">DGANSI <text:span text:style-name="T44">-- </text:span>DRP</text:p>
      <text:p text:style-name="P33">42, avenue Roger Salengro</text:p>
      <text:p text:style-name="P33">13233 Marseille Cedex 20</text:p>
      <text:p text:style-name="P33">- Fax : 0491559921</text:p>
      <text:p text:style-name="Standard"/>
      <text:p text:style-name="Standard"/>
      <text:p text:style-name="P36">A remplir par l'administration (pouvoir adjudicateur) en original sur une photocopie</text:p>
      <text:p text:style-name="P36"/>
      <text:p text:style-name="P36"/>
      <text:p text:style-name="P36">Copie délivrée en unique exemplaire pour être remise à l'établissement de crédit ou au bénéficiaire de la cession ou du nantissement de droit commun en cas de cession ou de nantissement de créance de :</text:p>
      <text:p text:style-name="Standard"/>
      <text:p text:style-name="P39">La totalité du marché dont le montant est de (indiquer le montant en chiffres et en lettres) :..........................................................................................................................................</text:p>
      <text:p text:style-name="P39"/>
      <text:p text:style-name="P39">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A Marseille, le ............................</text:p>
      <text:p text:style-name="Standard"/>
      <text:p text:style-name="Standard"/>
      <text:p text:style-name="Standard"/>
      <text:p text:style-name="Standard">Signature du représentant du pouvoir adjudicateur :</text:p>
      <text:p text:style-name="Standard"/>
      <text:p text:style-name="Standard">.......... </text:p>
      <text:p text:style-name="P21"><text:soft-page-break/>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6">Joindre un ou des relevé(s) d'identité bancaire ou postal, BIC (bank indentification code) ou IBAN (international bank accompt number) </text:p>
      <text:p text:style-name="Standard"/>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Assistance à la mise en oeuvre du Système d'Information de la Ville de Marseille (4 lots) " text:name="IntituleConsultation"/>
          <text:user-field-decl office:value-type="string" office:string-value="ACTE D'ENGAGEMENT - LOT N°4" text:name="TypeDocument"/>
        </text:user-field-decls>
        <text:p text:style-name="MP1"><text:user-field-get text:name="DirectionService">DGANSI (63001)</text:user-field-get> / <text:user-field-get text:name="TypeDocument">ACTE D'ENGAGEMENT - LOT N°4</text:user-field-get></text:p>
        <text:p text:style-name="MP2"><text:span text:style-name="Police_20_par_20_défaut"><text:span text:style-name="MT1"><text:user-field-get text:name="IntituleConsultation">Assistance à la mise en oeuvre du Système d'Information de la Ville de Marseille (4 lots)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5:20:44</meta:creation-date>
    <meta:editing-duration>PT46M13S</meta:editing-duration>
    <meta:editing-cycles>11</meta:editing-cycles>
    <meta:generator>LibreOffice/5.3.6.1$Windows_x86 LibreOffice_project/686f202eff87ef707079aeb7f485847613344eb7</meta:generator>
    <dc:date>2019-11-13T13:56:01.533000000</dc:date>
    <meta:document-statistic meta:table-count="1" meta:image-count="1" meta:object-count="0" meta:page-count="13" meta:paragraph-count="281" meta:word-count="2450" meta:character-count="19324" meta:non-whitespace-character-count="16954"/>
    <meta:user-defined meta:name="Info 1"/>
    <meta:user-defined meta:name="Info 2"/>
    <meta:user-defined meta:name="Info 3"/>
    <meta:user-defined meta:name="Info 4"/>
  </office:meta>
</office:document-meta>
</file>