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text-properties officeooo:paragraph-rsid="002da9a6" fo:background-color="transparen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fo:background-color="transparent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officeooo:rsid="002da9a6" officeooo:paragraph-rsid="002da9a6"/>
    </style:style>
    <style:style style:name="P24" style:family="paragraph" style:parent-style-name="TypeDocument3">
      <style:text-properties style:font-name="Arial" fo:font-size="18pt" officeooo:rsid="002da9a6" officeooo:paragraph-rsid="002da9a6" fo:background-color="transparent" style:font-size-asian="18pt" style:font-size-complex="18pt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2da9a6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transparent" style:font-weight-asian="bold" style:font-name-complex="Arial" style:font-weight-complex="bold"/>
    </style:style>
    <style:style style:name="P31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4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1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58703" style:font-size-asian="18pt" style:font-size-complex="18pt"/>
    </style:style>
    <style:style style:name="T82" style:family="text">
      <style:text-properties style:font-name="Arial" fo:font-size="18pt" fo:background-color="transparent" loext:char-shading-value="0" style:font-size-asian="18pt" style:font-size-complex="18pt"/>
    </style:style>
    <style:style style:name="T83" style:family="text">
      <style:text-properties officeooo:rsid="001cf6f3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9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2" style:family="text">
      <style:text-properties officeooo:rsid="0026b99a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33b66b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3b66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21"/>
      <text:p text:style-name="P22"/>
      <text:p text:style-name="P19"/>
      <text:p text:style-name="P20"/>
      <text:p text:style-name="P24">ANNEXE N° <text:span text:style-name="T110">2</text:span></text:p>
      <text:p text:style-name="P23"><text:span text:style-name="T82">A L’ACTE D’ENGAGE</text:span><text:span text:style-name="T80">MENT </text:span><text:span text:style-name="T81">DU LOT N°4</text:span><text:line-break/><text:line-break/></text:p>
      <text:p text:style-name="P9"/>
      <text:p text:style-name="P25"/>
      <text:p text:style-name="P26">TRAITEMENT DES DONNÉES PERSONNELLES </text:p>
      <text:p text:style-name="P25"/>
      <text:p text:style-name="P9"/>
      <text:p text:style-name="P9"/>
      <text:p text:style-name="P9"/>
      <text:p text:style-name="P11"/>
      <text:p text:style-name="P29"><text:span text:style-name="T109">Numéro de la consultation<text:tab/>:</text:span><text:span text:style-name="T100"><text:tab/></text:span><text:span text:style-name="T101">2019_63001_0064</text:span></text:p>
      <text:p text:style-name="P16"/>
      <text:p text:style-name="P17"/>
      <text:p text:style-name="P30"/>
      <text:p text:style-name="P18"/>
      <text:p text:style-name="P27"/>
      <text:p text:style-name="P28"><text:tab/></text:p>
      <text:p text:style-name="P15"/>
      <text:p text:style-name="P15"/>
      <text:p text:style-name="P8"/>
      <text:p text:style-name="P4"/>
      <text:h text:style-name="P31" text:outline-level="2"/>
      <text:h text:style-name="P34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3">Titulaire</text:span> s’engage à effectuer pour le compte d<text:span text:style-name="T83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2" text:outline-level="2"><text:bookmark-start text:name="__RefHeading___Toc3094_1994661219"/>II. Description du traitement faisant l’objet <text:span text:style-name="T83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2">par le Titulaire </text:span>sur les données est : <text:span text:style-name="T99">[</text:span><text:span text:style-name="T85">à compléter précisément : exemple : traitement de consultation, modification, </text:span><text:span text:style-name="T86">sauvegarde, maintenance,...]</text:span><text:span text:style-name="T89">……....…..….……..........….....…….…...........….…….............….….…...….….….….......….…...….……..….….………………………………………………..…..….………</text:span><text:span text:style-name="T90">.</text:span><text:span text:style-name="T89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4">[</text:span><text:span text:style-name="T86">à compléter en indiquant à quoi va servir le traitement]</text:span><text:span text:style-name="T89">....…..........………………………………………………….……………………..……......……..…………………………………..………………………………………………</text:span><text:span text:style-name="T91">..</text:span><text:span text:style-name="T89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4">[</text:span><text:span text:style-name="T87">préciser clairement chaque type de données personnelles qui seront conservées dans le traitement</text:span><text:span text:style-name="T84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8">[indiquer si les personnes concernées sont des agents, des usagers, des citoyens,…</text:span><text:span text:style-name="T84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33" text:outline-level="2"><text:bookmark-start text:name="__RefHeading___Toc3098_1994661219"/>IV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1107081929" text:style-name="L1">
        <text:list-item>
          <text:p text:style-name="P42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2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3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978383146" text:style-name="L2">
        <text:list-item>
          <text:p text:style-name="P45">s’engagent à respecter la confidentialité ou soient soumises à une obligation légale appropriée de confidentialité.</text:p>
        </text:list-item>
        <text:list-item>
          <text:p text:style-name="P35">reçoivent la formation nécessaire en matière de protection des données à caractère personnel<text:line-break/> </text:p>
        </text:list-item>
      </text:list>
      <text:list xml:id="list3575320245" text:style-name="L3">
        <text:list-header>
          <text:p text:style-name="P44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6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630871062" text:style-name="L4">
        <text:list-header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35522477698352" text:continue-list="list3575320245" text:style-name="L3">
        <text:list-header>
          <text:p text:style-name="P3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7"><text:span text:style-name="Strong_20_Emphasis"><text:span text:style-name="T1">Droit d’information des personnes concernées</text:span></text:span><text:span text:style-name="T1"> </text:span></text:p>
          <text:p text:style-name="P3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7"><text:span text:style-name="Strong_20_Emphasis"><text:span text:style-name="T1">Exercice des droits des personnes</text:span></text:span><text:span text:style-name="T1"> </text:span></text:p>
          <text:p text:style-name="P3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7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7"><text:span text:style-name="Strong_20_Emphasis"><text:span text:style-name="T1">Notification des violations de données à caractère personnel</text:span></text:span><text:span text:style-name="T1"> </text:span></text:p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  <text:p text:style-name="P38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8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7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7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7"><text:span text:style-name="Strong_20_Emphasis"><text:span text:style-name="T1">Mesures de sécurité</text:span></text:span><text:span text:style-name="T1"> </text:span></text:p>
          <text:p text:style-name="P37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9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9"><text:span text:style-name="Emphasis"><text:span text:style-name="T52"/>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35522269576452" text:continue-numbering="true" text:style-name="L3">
        <text:list-header>
          <text:p text:style-name="P39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9"><text:span text:style-name="Strong_20_Emphasis"><text:span text:style-name="T1"/></text:span></text:p>
        </text:list-header>
        <text:list-item>
          <text:p text:style-name="P37"><text:span text:style-name="Strong_20_Emphasis"><text:span text:style-name="T1">Sort des données</text:span></text:span><text:span text:style-name="T1"> </text:span></text:p>
          <text:p text:style-name="P37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7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7"><text:span text:style-name="Emphasis"><text:span text:style-name="T44"/></text:span></text:p>
        </text:list-item>
        <text:list-item>
          <text:p text:style-name="P37"><text:span text:style-name="Strong_20_Emphasis"><text:span text:style-name="T1">Délégué à la protection des données</text:span></text:span><text:span text:style-name="T1"> </text:span></text:p>
          <text:p text:style-name="P40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0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0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35522809301520" text:continue-numbering="true" text:style-name="L3">
        <text:list-item>
          <text:p text:style-name="P40"><text:span text:style-name="Strong_20_Emphasis"><text:span text:style-name="T2">Registre des catégories d’activités de traitement</text:span></text:span></text:p>
          <text:p text:style-name="P37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4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4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6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46"><text:line-break/></text:p>
        </text:list-item>
        <text:list-item>
          <text:p text:style-name="P37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2" text:outline-level="2"><text:bookmark-start text:name="__RefHeading___Toc3100_1994661219"/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3143371590" text:style-name="L5">
        <text:list-item>
          <text:p text:style-name="P47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47">documenter par écrit toute instruction concernant le traitement des données par le <text:span text:style-name="T97">Titulaire<text:line-break/></text:span></text:p>
        </text:list-item>
        <text:list-item>
          <text:p text:style-name="P47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41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1-13T13:55:20.277000000</dc:date>
    <meta:editing-duration>PT45M23S</meta:editing-duration>
    <meta:editing-cycles>26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90" meta:character-count="11401" meta:non-whitespace-character-count="9858"/>
  </office:meta>
</office:document-meta>
</file>