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Times" svg:font-family="Times" style:font-family-generic="roman"/>
    <style:font-face style:name="Arial1" svg:font-family="Arial" style:font-family-generic="swiss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1.906cm" style:rel-column-width="6750*"/>
    </style:style>
    <style:style style:name="Tableau5.B" style:family="table-column">
      <style:table-column-properties style:column-width="5.094cm" style:rel-column-width="2888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style:font-name="Times New Roman" officeooo:paragraph-rsid="001c2dbe"/>
    </style:style>
    <style:style style:name="P2" style:family="paragraph" style:parent-style-name="Standard">
      <style:paragraph-properties fo:text-align="center" style:justify-single-word="false"/>
      <style:text-properties officeooo:paragraph-rsid="001c2dbe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paragraph-rsid="001c2dbe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2ebcca" officeooo:paragraph-rsid="00483ed8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4beb23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483ed8" fo:background-color="transparent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Times" fo:font-weight="bold" officeooo:paragraph-rsid="001c2dbe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Times" fo:font-weight="bold" officeooo:rsid="000f9640" officeooo:paragraph-rsid="001c2dbe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normal" officeooo:paragraph-rsid="001c2db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c2dbe" style:font-size-asian="13pt" style:font-weight-asian="bold" style:font-name-complex="Palatino" style:font-size-complex="13pt"/>
    </style:style>
    <style:style style:name="P11" style:family="paragraph" style:parent-style-name="Standard">
      <style:paragraph-properties style:snap-to-layout-grid="false"/>
      <style:text-properties style:font-name="Times" fo:font-weight="bold" officeooo:paragraph-rsid="001c2dbe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Times" fo:font-weight="bold" officeooo:rsid="000f9640" officeooo:paragraph-rsid="001c2dbe" style:font-weight-asian="bold" style:font-weight-complex="bold"/>
    </style:style>
    <style:style style:name="P13" style:family="paragraph" style:parent-style-name="Standard">
      <style:text-properties style:font-name="Times" fo:font-weight="bold" officeooo:paragraph-rsid="001c2dbe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Times New Roman" fo:font-size="13pt" style:text-underline-style="none" fo:font-weight="bold" officeooo:paragraph-rsid="001c2dbe" style:font-size-asian="13pt" style:font-weight-asian="bold" style:font-name-complex="Palatino" style:font-size-complex="13pt"/>
    </style:style>
    <style:style style:name="P15" style:family="paragraph" style:parent-style-name="Standard">
      <style:paragraph-properties fo:text-align="center" style:justify-single-word="false" fo:padding="0.035cm" fo:border="0.51pt solid #000000"/>
      <style:text-properties style:font-name="Times New Roman" fo:font-size="13pt" fo:font-weight="bold" officeooo:rsid="001c2dbe" officeooo:paragraph-rsid="001c2dbe" style:font-size-asian="13pt" style:font-weight-asian="bold" style:font-name-complex="Palatino" style:font-size-complex="13pt"/>
    </style:style>
    <style:style style:name="P16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officeooo:rsid="001c2dbe" officeooo:paragraph-rsid="001c2dbe" style:font-size-asian="13pt" style:font-weight-asian="bold" style:font-name-complex="Palatino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officeooo:rsid="001c2dbe" officeooo:paragraph-rsid="001c2dbe" style:font-size-asian="13pt" style:font-name-complex="Palatino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c2dbe" officeooo:paragraph-rsid="001c2dbe" style:font-size-asian="13pt" style:font-weight-asian="bold" style:font-name-complex="Palatino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c2dbe" officeooo:paragraph-rsid="001c2dbe" style:font-size-asian="13pt" style:font-weight-asian="bold" style:font-name-complex="Palatino" style:font-size-complex="13pt" style:font-weight-complex="bold"/>
    </style:style>
    <style:style style:name="P20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1c2dbe" style:font-size-asian="12pt" style:font-weight-asian="bold" style:font-size-complex="12pt" style:font-weight-complex="bold"/>
    </style:style>
    <style:style style:name="P21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1c2dbe" style:font-size-asian="12pt" style:font-weight-asian="bold" style:font-size-complex="12pt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1c2dbe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text-properties style:font-name="Times New Roman" officeooo:paragraph-rsid="001c2dbe"/>
    </style:style>
    <style:style style:name="P24" style:family="paragraph" style:parent-style-name="Text_20_body" style:list-style-name="L1">
      <style:paragraph-properties fo:text-align="center" style:justify-single-word="false"/>
      <style:text-properties style:font-name="Times New Roman" officeooo:paragraph-rsid="001c2dbe"/>
    </style:style>
    <style:style style:name="T1" style:family="text">
      <style:text-properties officeooo:rsid="0016a292"/>
    </style:style>
    <style:style style:name="T2" style:family="text">
      <style:text-properties officeooo:rsid="00176677"/>
    </style:style>
    <style:style style:name="T3" style:family="text">
      <style:text-properties officeooo:rsid="000bee1b"/>
    </style:style>
    <style:style style:name="T4" style:family="text">
      <style:text-properties officeooo:rsid="00330203"/>
    </style:style>
    <style:style style:name="T5" style:family="text">
      <style:text-properties style:use-window-font-color="true" officeooo:rsid="00330203"/>
    </style:style>
    <style:style style:name="T6" style:family="text">
      <style:text-properties style:use-window-font-color="true" officeooo:rsid="0025bc5c"/>
    </style:style>
    <style:style style:name="T7" style:family="text">
      <style:text-properties officeooo:rsid="0025bc5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2dbe"/>
    </style:style>
    <style:style style:name="T10" style:family="text">
      <style:text-properties officeooo:rsid="001d83d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3ceed" fo:background-color="transparent" loext:char-shading-value="0"/>
    </style:style>
    <style:style style:name="T13" style:family="text">
      <style:text-properties officeooo:rsid="0025bc5c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Lot n° 3</text:p>
      <text:p text:style-name="P15">Assistance à la mise en œuvre des outils de gestion financière</text:p>
      <text:p text:style-name="P15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/>
            <text:p text:style-name="P18">Annexe n° <text:span text:style-name="T10">1</text:span> à l’Acte d’Engagement (AE3)</text:p>
            <text:p text:style-name="P19"/>
            <text:p text:style-name="P19">BORDEREAU DE PRIX UNITAIRES – Poste 5</text:p>
            <text:p text:style-name="P17"/>
          </table:table-cell>
        </table:table-row>
      </table:table>
      <text:p text:style-name="P10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Prestation<text:span text:style-name="T9">s</text:span></text:p>
          </table:table-cell>
          <table:table-cell table:style-name="Tableau5.B1" office:value-type="string">
            <text:p text:style-name="P22">Prix <text:span text:style-name="T1">unitaire</text:span></text:p>
            <text:p text:style-name="P22"><text:span text:style-name="T2">€</text:span> HT <text:span text:style-name="T3">/ journée </text:span></text:p>
          </table:table-cell>
        </table:table-row>
        <table:table-row table:style-name="Tableau5.1">
          <table:table-cell table:style-name="Tableau5.A2" office:value-type="string">
            <text:p text:style-name="P7"/>
            <text:p text:style-name="P8">Prestation 1</text:p>
            <text:p text:style-name="P7">Assistance <text:span text:style-name="T4">complémentaire au pilotage / suivi de la mise en œuvre de nouvelles fonctionnalités </text:span></text:p>
            <text:p text:style-name="P7"/>
            <text:p text:style-name="P7"/>
          </table:table-cell>
          <table:table-cell table:style-name="Tableau5.B2" office:value-type="string">
            <text:p text:style-name="P3"/>
          </table:table-cell>
        </table:table-row>
        <table:table-row table:style-name="Tableau5.1">
          <table:table-cell table:style-name="Tableau5.A3" office:value-type="string">
            <text:p text:style-name="P11"/>
            <text:p text:style-name="P12">Prestation 2</text:p>
            <text:p text:style-name="P11">Assistance <text:span text:style-name="T5">complémentaire </text:span><text:span text:style-name="T6">à la recette applicative des nouvelles fonctionnalités </text:span></text:p>
            <text:p text:style-name="P13"/>
          </table:table-cell>
          <table:table-cell table:style-name="Tableau5.B3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11"/>
            <text:p text:style-name="P12">Presta<text:span text:style-name="T11">tion 3</text:span></text:p>
            <text:p text:style-name="P11"><text:span text:style-name="T11">Assistance </text:span><text:span text:style-name="T12">complémentaire à la conduite du changement </text:span><text:span text:style-name="T13">du aux nouvelle</text:span><text:span text:style-name="T7">s fonctionnalités </text:span></text:p>
            <text:p text:style-name="P11"/>
            <text:p text:style-name="P13"/>
          </table:table-cell>
          <table:table-cell table:style-name="Tableau5.B4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1"><text:span text:style-name="T8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1310433251" text:style-name="L1">
        <text:list-item>
          <text:p text:style-name="P23">toutes les dépenses de personnel, de consommables, d’utilisation et d’entretien des moyens matériels ; </text:p>
        </text:list-item>
        <text:list-item>
          <text:p text:style-name="P23">tous les frais de reproduction, d’envoi de documents et de propriété intellectuelle ; </text:p>
        </text:list-item>
        <text:list-item>
          <text:p text:style-name="P23">tous les frais de déplacement, tous les frais d’assurance, tous les frais financiers ; </text:p>
        </text:list-item>
        <text:list-item>
          <text:p text:style-name="P24">toutes les charges fiscales et sociales ou autres frappant obligatoirement les prestations. 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Times" svg:font-family="Times" style:font-family-generic="roman"/>
    <style:font-face style:name="Arial1" svg:font-family="Arial" style:font-family-generic="swiss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01:23.441000000</meta:creation-date>
    <dc:date>2019-11-13T11:30:34.296000000</dc:date>
    <meta:editing-duration>PT8M58S</meta:editing-duration>
    <meta:editing-cycles>4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18" meta:word-count="166" meta:character-count="1078" meta:non-whitespace-character-count="924"/>
  </office:meta>
</office:document-meta>
</file>