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0b24f7" officeooo:paragraph-rsid="000b24f7"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a4cb9"/>
    </style:style>
    <style:style style:name="P15" style:family="paragraph" style:parent-style-name="Standard">
      <style:text-properties fo:font-style="normal" style:text-underline-style="none" fo:font-weight="normal" officeooo:paragraph-rsid="000ab0e5"/>
    </style:style>
    <style:style style:name="P16" style:family="paragraph" style:parent-style-name="Standard">
      <style:text-properties fo:font-style="normal" style:text-underline-style="none" fo:font-weight="normal" officeooo:paragraph-rsid="000b24f7"/>
    </style:style>
    <style:style style:name="P17" style:family="paragraph" style:parent-style-name="Standard">
      <style:text-properties fo:font-style="normal" style:text-underline-style="none" fo:font-weight="normal" officeooo:rsid="000d33f0" officeooo:paragraph-rsid="000eafa0"/>
    </style:style>
    <style:style style:name="P18" style:family="paragraph" style:parent-style-name="Standard">
      <style:text-properties fo:font-style="normal" style:text-underline-style="none" fo:font-weight="normal" officeooo:paragraph-rsid="000eafa0"/>
    </style:style>
    <style:style style:name="P19" style:family="paragraph" style:parent-style-name="Standard">
      <style:text-properties fo:font-style="normal" style:text-underline-style="none" fo:font-weight="normal" officeooo:paragraph-rsid="000f101a"/>
    </style:style>
    <style:style style:name="P20" style:family="paragraph" style:parent-style-name="Standard">
      <style:text-properties fo:font-style="normal" style:text-underline-style="none" fo:font-weight="normal" officeooo:paragraph-rsid="000d0a4f"/>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style:text-underline-style="solid" style:text-underline-width="auto" style:text-underline-color="font-color" officeooo:paragraph-rsid="000ab0e5"/>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0b24f7"/>
    </style:style>
    <style:style style:name="P27" style:family="paragraph" style:parent-style-name="Standard">
      <style:text-properties officeooo:paragraph-rsid="000a4cb9"/>
    </style:style>
    <style:style style:name="P28" style:family="paragraph" style:parent-style-name="Standard">
      <style:text-properties officeooo:rsid="002971ac" officeooo:paragraph-rsid="000a4cb9" fo:background-color="#ffffff"/>
    </style:style>
    <style:style style:name="P29" style:family="paragraph" style:parent-style-name="Standard">
      <style:text-properties officeooo:rsid="000a4cb9" officeooo:paragraph-rsid="000a4cb9" fo:background-color="#ffff00"/>
    </style:style>
    <style:style style:name="P30" style:family="paragraph" style:parent-style-name="Standard">
      <style:text-properties officeooo:rsid="000ab0e5" officeooo:paragraph-rsid="000ab0e5"/>
    </style:style>
    <style:style style:name="P31" style:family="paragraph" style:parent-style-name="Standard">
      <style:text-properties officeooo:paragraph-rsid="000ab0e5"/>
    </style:style>
    <style:style style:name="P32" style:family="paragraph" style:parent-style-name="Standard">
      <style:text-properties officeooo:paragraph-rsid="000b24f7"/>
    </style:style>
    <style:style style:name="P33" style:family="paragraph" style:parent-style-name="Standard">
      <style:text-properties officeooo:rsid="000b24f7" officeooo:paragraph-rsid="000b24f7"/>
    </style:style>
    <style:style style:name="P34" style:family="paragraph" style:parent-style-name="Standard">
      <style:text-properties officeooo:paragraph-rsid="000bdd1b"/>
    </style:style>
    <style:style style:name="P35" style:family="paragraph" style:parent-style-name="Standard">
      <style:text-properties officeooo:paragraph-rsid="000d0a4f"/>
    </style:style>
    <style:style style:name="P36" style:family="paragraph" style:parent-style-name="Standard">
      <style:text-properties officeooo:rsid="000ccd3b" officeooo:paragraph-rsid="000eafa0"/>
    </style:style>
    <style:style style:name="P37" style:family="paragraph" style:parent-style-name="Standard">
      <style:text-properties officeooo:paragraph-rsid="000eafa0"/>
    </style:style>
    <style:style style:name="P38" style:family="paragraph" style:parent-style-name="Standard">
      <style:text-properties officeooo:rsid="000ae04e" officeooo:paragraph-rsid="000eafa0"/>
    </style:style>
    <style:style style:name="P39" style:family="paragraph" style:parent-style-name="Standard">
      <style:text-properties officeooo:paragraph-rsid="000f101a"/>
    </style:style>
    <style:style style:name="P40" style:family="paragraph" style:parent-style-name="Standard">
      <style:text-properties officeooo:paragraph-rsid="00111e6d"/>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7" style:family="paragraph" style:parent-style-name="TypeDocument3">
      <style:text-properties fo:font-size="24pt" style:font-size-asian="24pt" style:font-size-complex="24pt"/>
    </style:style>
    <style:style style:name="P48" style:family="paragraph" style:parent-style-name="Intitule2">
      <style:text-properties fo:font-size="20pt" style:font-size-asian="20pt" style:font-size-complex="20pt"/>
    </style:style>
    <style:style style:name="P49" style:family="paragraph" style:parent-style-name="Intitule2">
      <style:text-properties fo:font-size="20pt" officeooo:rsid="000a4cb9" officeooo:paragraph-rsid="000a4cb9" style:font-size-asian="20pt" style:font-size-complex="20pt"/>
    </style:style>
    <style:style style:name="P50" style:family="paragraph" style:parent-style-name="Intitule2">
      <style:text-properties fo:font-size="18pt" style:font-size-asian="18pt" style:font-size-complex="18pt"/>
    </style:style>
    <style:style style:name="P5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0eafa0" style:language-asian="zxx" style:country-asian="none" style:language-complex="zxx" style:country-complex="none"/>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eafa0" style:language-asian="zxx" style:country-asian="none" style:language-complex="zxx" style:country-complex="none"/>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0eafa0" style:language-asian="zxx" style:country-asian="none" style:language-complex="zxx" style:country-complex="none"/>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0eafa0" style:language-asian="zxx" style:country-asian="none" style:font-weight-asian="bold" style:language-complex="zxx" style:country-complex="none" style:font-weight-complex="bold"/>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0eafa0"/>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paragraph-rsid="000eafa0" style:language-asian="zxx" style:country-asian="none" style:font-weight-asian="bold" style:language-complex="zxx" style:country-complex="none" style:font-weight-complex="bold"/>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Heading_20_1">
      <style:text-properties officeooo:paragraph-rsid="000b24f7"/>
    </style:style>
    <style:style style:name="P60" style:family="paragraph" style:parent-style-name="Heading_20_1">
      <style:text-properties officeooo:paragraph-rsid="000ab0e5"/>
    </style:style>
    <style:style style:name="P61" style:family="paragraph" style:parent-style-name="Heading_20_1">
      <style:text-properties officeooo:paragraph-rsid="000f101a"/>
    </style:style>
    <style:style style:name="P62" style:family="paragraph" style:parent-style-name="Heading_20_2">
      <style:text-properties officeooo:paragraph-rsid="000b24f7"/>
    </style:style>
    <style:style style:name="P63" style:family="paragraph" style:parent-style-name="Heading_20_2">
      <style:text-properties officeooo:paragraph-rsid="000ab0e5"/>
    </style:style>
    <style:style style:name="P64" style:family="paragraph" style:parent-style-name="Heading_20_2">
      <style:text-properties officeooo:rsid="000ab0e5" officeooo:paragraph-rsid="000ab0e5"/>
    </style:style>
    <style:style style:name="P6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6" style:family="paragraph" style:parent-style-name="Standard">
      <style:text-properties officeooo:rsid="000f101a" officeooo:paragraph-rsid="000f101a"/>
    </style:style>
    <style:style style:name="P67" style:family="paragraph" style:parent-style-name="Standard">
      <style:text-properties officeooo:rsid="001274dd" officeooo:paragraph-rsid="001274d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ab0e5" style:font-weight-asian="bold" style:font-weight-complex="bold"/>
    </style:style>
    <style:style style:name="T7" style:family="text">
      <style:text-properties fo:font-weight="bold" officeooo:rsid="000b24f7" style:font-weight-asian="bold" style:font-weight-complex="bold"/>
    </style:style>
    <style:style style:name="T8" style:family="text">
      <style:text-properties fo:font-weight="bold" officeooo:rsid="0022cd92" style:font-weight-asian="bold" style:font-weight-complex="bold"/>
    </style:style>
    <style:style style:name="T9" style:family="text">
      <style:text-properties fo:font-weight="bold" officeooo:rsid="00313405" style:font-weight-asian="bold" style:font-weight-complex="bold"/>
    </style:style>
    <style:style style:name="T10" style:family="text">
      <style:text-properties fo:font-weight="bold" officeooo:rsid="000b3621" style:font-weight-asian="bold" style:font-weight-complex="bold"/>
    </style:style>
    <style:style style:name="T11" style:family="text">
      <style:text-properties fo:font-weight="bold" officeooo:rsid="000eafa0" style:font-weight-asian="bold" style:font-weight-complex="bold"/>
    </style:style>
    <style:style style:name="T12" style:family="text">
      <style:text-properties fo:font-weight="bold" officeooo:rsid="000f101a" style:font-weight-asian="bold" style:font-weight-complex="bold"/>
    </style:style>
    <style:style style:name="T13" style:family="text">
      <style:text-properties fo:font-weight="bold" officeooo:rsid="000912b2"/>
    </style:style>
    <style:style style:name="T14" style:family="text">
      <style:text-properties fo:font-weight="bold" officeooo:rsid="0026a462"/>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0ab0e5" style:font-weight-asian="bold" style:font-weight-complex="bold"/>
    </style:style>
    <style:style style:name="T19" style:family="text">
      <style:text-properties style:text-underline-style="solid" style:text-underline-width="auto" style:text-underline-color="font-color" fo:font-weight="bold" officeooo:rsid="000eafa0" style:font-weight-asian="bold" style:font-weight-complex="bold"/>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style:text-underline-style="none" officeooo:rsid="000eafa0"/>
    </style:style>
    <style:style style:name="T23" style:family="text">
      <style:text-properties fo:font-weight="normal"/>
    </style:style>
    <style:style style:name="T24" style:family="text">
      <style:text-properties fo:font-weight="normal" style:font-weight-asian="normal" style:font-weight-complex="normal"/>
    </style:style>
    <style:style style:name="T25" style:family="text">
      <style:text-properties fo:font-weight="normal" officeooo:rsid="000b24f7" style:font-weight-asian="normal" style:font-weight-complex="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2232e5"/>
    </style:style>
    <style:style style:name="T30" style:family="text">
      <style:text-properties fo:font-style="normal" style:text-underline-style="none" fo:font-weight="normal" officeooo:rsid="00111e6d"/>
    </style:style>
    <style:style style:name="T31" style:family="text">
      <style:text-properties fo:font-style="normal" style:text-underline-style="none" fo:font-weight="bold"/>
    </style:style>
    <style:style style:name="T32" style:family="text">
      <style:text-properties fo:font-style="normal" style:text-underline-style="none" fo:font-weight="bold" officeooo:rsid="000912b2"/>
    </style:style>
    <style:style style:name="T33" style:family="text">
      <style:text-properties fo:font-style="normal" style:text-underline-style="none" fo:font-weight="bold" officeooo:rsid="000eafa0" style:font-weight-asian="bold" style:font-weight-complex="bold"/>
    </style:style>
    <style:style style:name="T34" style:family="text">
      <style:text-properties fo:font-style="normal" style:text-underline-style="none" fo:font-weight="bold" officeooo:rsid="0026a462"/>
    </style:style>
    <style:style style:name="T35" style:family="text">
      <style:text-properties fo:font-style="normal" style:text-underline-style="none" fo:font-weight="bold" officeooo:rsid="001e132b"/>
    </style:style>
    <style:style style:name="T36" style:family="text">
      <style:text-properties fo:font-style="normal" style:text-underline-style="none" fo:font-weight="bold" officeooo:rsid="0006a925"/>
    </style:style>
    <style:style style:name="T37" style:family="text">
      <style:text-properties fo:font-style="normal" fo:font-weight="normal"/>
    </style:style>
    <style:style style:name="T38" style:family="text">
      <style:text-properties fo:font-style="normal" style:text-underline-style="solid" style:text-underline-width="auto" style:text-underline-color="font-color"/>
    </style:style>
    <style:style style:name="T39" style:family="text">
      <style:text-properties officeooo:rsid="000a4cb9"/>
    </style:style>
    <style:style style:name="T40" style:family="text">
      <style:text-properties officeooo:rsid="0016fec9"/>
    </style:style>
    <style:style style:name="T41" style:family="text">
      <style:text-properties officeooo:rsid="000ab0e5"/>
    </style:style>
    <style:style style:name="T42" style:family="text">
      <style:text-properties officeooo:rsid="000b24f7"/>
    </style:style>
    <style:style style:name="T43" style:family="text">
      <style:text-properties officeooo:rsid="0021bb77"/>
    </style:style>
    <style:style style:name="T44" style:family="text">
      <style:text-properties officeooo:rsid="000d0a4f"/>
    </style:style>
    <style:style style:name="T45" style:family="text">
      <style:text-properties officeooo:rsid="000eafa0"/>
    </style:style>
    <style:style style:name="T46" style:family="text">
      <style:text-properties officeooo:rsid="000d4fb9"/>
    </style:style>
    <style:style style:name="T47" style:family="text">
      <style:text-properties officeooo:rsid="0022cd92"/>
    </style:style>
    <style:style style:name="T48" style:family="text">
      <style:text-properties officeooo:rsid="002232e5"/>
    </style:style>
    <style:style style:name="T49" style:family="text">
      <style:text-properties officeooo:rsid="000b3621"/>
    </style:style>
    <style:style style:name="T50" style:family="text">
      <style:text-properties officeooo:rsid="001e132b"/>
    </style:style>
    <style:style style:name="T51" style:family="text">
      <style:text-properties officeooo:rsid="0024de88"/>
    </style:style>
    <style:style style:name="T52" style:family="text">
      <style:text-properties style:font-name="Arial1" fo:font-size="10.5pt" fo:language="zxx" fo:country="none" style:language-asian="zxx" style:country-asian="none" style:language-complex="zxx" style:country-complex="none"/>
    </style:style>
    <style:style style:name="T53" style:family="text">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54" style:family="text">
      <style:text-properties style:font-name="Arial1" fo:font-size="10.5pt" fo:language="zxx" fo:country="none" fo:font-style="normal" style:text-underline-style="none" fo:font-weight="bold" officeooo:rsid="000e6a5a" style:language-asian="zxx" style:country-asian="none" style:font-weight-asian="bold" style:language-complex="zxx" style:country-complex="none" style:font-weight-complex="bold"/>
    </style:style>
    <style:style style:name="T55" style:family="text">
      <style:text-properties style:font-name="Arial1" fo:font-size="10.5pt" fo:language="zxx" fo:country="none" fo:font-style="normal" style:text-underline-style="none" fo:font-weight="bold" officeooo:rsid="000eafa0" style:language-asian="zxx" style:country-asian="none" style:font-weight-asian="bold" style:language-complex="zxx" style:country-complex="none" style:font-weight-complex="bold"/>
    </style:style>
    <style:style style:name="T56" style:family="text">
      <style:text-properties officeooo:rsid="002e31a0"/>
    </style:style>
    <style:style style:name="T57" style:family="text">
      <style:text-properties officeooo:rsid="000f101a"/>
    </style:style>
    <style:style style:name="T58" style:family="text">
      <style:text-properties officeooo:rsid="00134a20"/>
    </style:style>
    <style:style style:name="T59" style:family="text">
      <style:text-properties officeooo:rsid="00111e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2"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Acte d'Engagement Lot n°2" text:name="TitreDocument"/>
      </text:user-field-decls>
      <text:p text:style-name="P6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47"><text:user-field-get text:name="TitreDocument">Acte d'Engagement Lot n°2</text:user-field-get></text:p>
      <text:p text:style-name="Text_20_body"/>
      <text:p text:style-name="Text_20_body"/>
      <text:p text:style-name="Text_20_body"/>
      <text:p text:style-name="Intitule2"/>
      <text:p text:style-name="P50"><text:user-field-get text:name="IntituleConsultation">Assistance à la mise en oeuvre du Système d'Information de la Ville de Marseille (4 lots) </text:user-field-get></text:p>
      <text:p text:style-name="P48"/>
      <text:p text:style-name="P49">Lot n°<text:span text:style-name="T45">2</text:span> : Assistance à la mise en œuvre de<text:span text:style-name="T45">s outils de gestion des Ressources Humaines</text:span></text:p>
      <text:p text:style-name="Intitule2"/>
      <text:p text:style-name="Text_20_body"/>
      <text:p text:style-name="Text_20_body"/>
      <text:p text:style-name="Text_20_body"/>
      <text:p text:style-name="Text_20_body"/>
      <text:p text:style-name="P41"><text:span text:style-name="T16">Numéro de la consultation<text:tab/>:</text:span><text:span text:style-name="T4"><text:tab/></text:span><text:span text:style-name="T3"><text:user-field-get text:name="NumeroConsultation">2019_63001_0064</text:user-field-get></text:span></text:p>
      <text:p text:style-name="P7"/>
      <text:p text:style-name="P8"/>
      <text:p text:style-name="P42"><text:span text:style-name="T16">Procédure de passation :</text:span><text:span text:style-name="T4"><text:tab/></text:span><text:span text:style-name="T3"><text:user-field-get text:name="ProcedurePassation">Appel d’offres ouvert</text:user-field-get></text:span></text:p>
      <text:p text:style-name="P4"/>
      <text:p text:style-name="P44"/>
      <text:p text:style-name="P43"><text:span text:style-name="T17">Date de notification :</text:span><text:span text:style-name="T2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3</text:p>
          <text:p text:style-name="P57"><text:span text:style-name="Strong_20_Emphasis">Article 2 - </text:span><text:s text:c="2"/><text:span text:style-name="Strong_20_Emphasis">CONTRACTANT(S)</text:span><text:tab/>4</text:p>
          <text:p text:style-name="P58">2.1 <text:s text:c="2"/>Identification<text:tab/>4</text:p>
          <text:p text:style-name="P58">2.2 <text:s text:c="2"/>Compte à créditer<text:tab/>6</text:p>
          <text:p text:style-name="P57"><text:span text:style-name="Strong_20_Emphasis">Article 3 - </text:span><text:s text:c="2"/><text:span text:style-name="Strong_20_Emphasis">OBJET</text:span><text:tab/>7</text:p>
          <text:p text:style-name="P57"><text:span text:style-name="Strong_20_Emphasis">Article 4 - </text:span><text:s text:c="2"/><text:span text:style-name="Strong_20_Emphasis">MONTANT ET PRIX DU MARCHE</text:span><text:tab/>8</text:p>
          <text:p text:style-name="P58">4.1 <text:s text:c="2"/>Forme du prix<text:tab/>8</text:p>
          <text:p text:style-name="P58">4.2 <text:s text:c="2"/>Montant<text:tab/>8</text:p>
          <text:p text:style-name="P58">4.3 <text:s text:c="2"/>Sous traitance<text:tab/>9</text:p>
          <text:p text:style-name="P57"><text:span text:style-name="Strong_20_Emphasis">Article 5 - </text:span><text:s text:c="2"/><text:span text:style-name="Strong_20_Emphasis">AVANCE</text:span><text:tab/>10</text:p>
          <text:p text:style-name="P57"><text:span text:style-name="Strong_20_Emphasis">Article 6 - </text:span><text:s text:c="2"/><text:span text:style-name="Strong_20_Emphasis">DUREE - DELAIS D'EXECUTION</text:span><text:tab/>10</text:p>
          <text:p text:style-name="P57"><text:span text:style-name="Strong_20_Emphasis">Article 7 - </text:span><text:s text:c="2"/><text:span text:style-name="Strong_20_Emphasis">DELAI DE VALIDITE DES OFFRES</text:span><text:tab/>10</text:p>
          <text:p text:style-name="P57"><text:span text:style-name="Strong_20_Emphasis">Article 8 - </text:span><text:s text:c="2"/><text:span text:style-name="Strong_20_Emphasis">ENGAGEMENT ET SIGNATURE DU CANDIDAT</text:span><text:tab/>11</text:p>
          <text:p text:style-name="P57"><text:span text:style-name="Strong_20_Emphasis">Article 9 - </text:span><text:s text:c="2"/><text:span text:style-name="Strong_20_Emphasis">SIGNATURE DU POUVOIR ADJUDICATEUR</text:span><text:tab/>12</text:p>
          <text:p text:style-name="P57"><text:span text:style-name="Strong_20_Emphasis">Article 10 - </text:span><text:s text:c="2"/><text:span text:style-name="Strong_20_Emphasis">NOTIFICATION DU MARCHE</text:span><text:tab/>12</text:p>
          <text:p text:style-name="P57"><text:span text:style-name="Strong_20_Emphasis">Article 11 - </text:span><text:s text:c="2"/><text:span text:style-name="Strong_20_Emphasis">EXEMPLAIRE UNIQUE - NANTISSEMENT OU CESSION DE CREANCE</text:span><text:tab/>13</text:p>
        </text:index-body>
      </text:table-of-content>
      <text:p text:style-name="P45"><text:s/></text:p>
      <text:h text:style-name="P59" text:outline-level="1">INFORMATIONS ADMINISTRATIVES (RENSEIGNE PAR LA COLLECTIVITE)</text:h>
      <text:h text:style-name="P62" text:outline-level="2">Marché</text:h>
      <text:p text:style-name="P32">Numéro du marché : </text:p>
      <text:p text:style-name="P32"/>
      <text:p text:style-name="P32">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27">Accord-cadre à bons de commande (articles R2162-1 à 6 et R2162-13 et 14 du Code de la commande publique). </text:p>
      <text:p text:style-name="P27"/>
      <text:p text:style-name="Standard">Nature des prestations : Services </text:p>
      <text:p text:style-name="Standard"/>
      <text:h text:style-name="Heading_20_2" text:outline-level="2">Pouvoir adjudicateur</text:h>
      <text:p text:style-name="P27">Pouvoir adjudicateur : </text:p>
      <text:p text:style-name="P27">Ville de Marseille </text:p>
      <text:p text:style-name="P27">Direction Générale Adjointe du Numérique et d<text:span text:style-name="T40">u</text:span> Système d'Information</text:p>
      <text:p text:style-name="P28">42 avenue Roger Salengro <text:span text:style-name="T39">-</text:span> 13233 Marseille </text:p>
      <text:p text:style-name="P27"/>
      <text:p text:style-name="P27">Représentant du pouvoir adjudicateur :  M. LE MAIRE</text:p>
      <text:p text:style-name="P27"/>
      <text:p text:style-name="P40">Personne habilitée à donner des renseignements prévus à l'article R2191-60 du Code de la commande publique : <text:span text:style-name="T58">Le Directeur Général Adjoint du Numérique et du Système d'Information</text:span></text:p>
      <text:p text:style-name="P14"/>
      <text:p text:style-name="P35">Service responsable de l'exécution du marché : Direction Générale Adjointe du Numérique et d<text:span text:style-name="T40">u</text:span> Système d'Information</text:p>
      <text:p text:style-name="P29"/>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P30">Investissement / Fonctionnement</text:p>
      <text:h text:style-name="Heading_20_1" text:outline-level="1"><text:soft-page-break/>CONTRACTANT(S)</text:h>
      <text:h text:style-name="Heading_20_2" text:outline-level="2">Identification</text:h>
      <text:p text:style-name="P10">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
      <text:p text:style-name="P10">EN CAS DE CANDIDATURE SOUS FORME DE GROUPEMENT D'ENTREPRISES<text:span text:style-name="T28"> </text:span></text:p>
      <text:p text:style-name="P12"/>
      <text:p text:style-name="P10"><text:span text:style-name="T28">- </text:span><text:span text:style-name="T38">1er co-contractant</text:span><text:span text:style-name="T28"> :  </text:span><text:span text:style-name="T27">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2"><text:span text:style-name="T37">agissant en tant que mandataire</text:span><text:span text:style-name="T28"> :</text:span></text:p>
      <text:p text:style-name="P12">* du groupement conjoint </text:p>
      <text:p text:style-name="P12">* pour lequel il est solidaire des cotraitants membres du groupement conjoint</text:p>
      <text:p text:style-name="P12">* du groupement solidaire </text:p>
      <text:p text:style-name="P15">(Rayez ci-dessus les mentions inutiles)</text:p>
      <text:p text:style-name="P15">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2"><text:span text:style-name="T28">- </text:span><text:span text:style-name="T26">2ème co-contractant</text:span><text:span text:style-name="T2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 <text:s text:c="4"/>Fax : ....................</text:p>
      <text:p text:style-name="P15">Courriel : ....................................</text:p>
      <text:p text:style-name="P15"/>
      <text:p text:style-name="P15"/>
      <text:p text:style-name="P22"><text:soft-page-break/><text:span text:style-name="T28">- </text:span><text:span text:style-name="T26">3ème co-contractant</text:span><text:span text:style-name="T28">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text:p>
      <text:p text:style-name="P15">Fax : ....................</text:p>
      <text:p text:style-name="P15">Courriel : ....................................</text:p>
      <text:h text:style-name="Heading_20_2" text:outline-level="2">Compte à créditer</text:h>
      <text:p text:style-name="P21">Règlement sur un compte unique<text:span text:style-name="T28">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3"><text:span text:style-name="T37">Règlements sur des comptes séparés</text:span><text:span text:style-name="T28">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28">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text:s/></text:h>
      <text:p text:style-name="P31"><text:span text:style-name="T18">Lot n°</text:span><text:span text:style-name="T19">2</text:span><text:span text:style-name="T6"> : </text:span><text:span text:style-name="T18">Assistance à la mise en oeuvre de</text:span><text:span text:style-name="T19">s outils de gestion des Ressources Humaines</text:span></text:p>
      <text:p text:style-name="Standard"/>
      <text:p text:style-name="Standard"/>
      <text:p text:style-name="P30">Les prestations sont en outre découpées en postes, de la façon suivante : </text:p>
      <text:p text:style-name="P30"/>
      <text:p text:style-name="P36"><text:span text:style-name="T5">Poste 1</text:span> : <text:tab/><text:span text:style-name="T46">Assistance au pilotage / mise en oeuvre des nouvelles fonctionnalités </text:span></text:p>
      <text:p text:style-name="P36"/>
      <text:p text:style-name="P36"><text:span text:style-name="T5">Poste 2</text:span> : <text:tab/><text:span text:style-name="T46">Assistance à la recette applicative des nouvelles fonctionnalités </text:span></text:p>
      <text:p text:style-name="P36"/>
      <text:p text:style-name="P36"><text:span text:style-name="T5">Poste 3</text:span> : <text:tab/><text:span text:style-name="T46">Assistance à la conduite du changement dû aux nouvelles fonctionnalités</text:span></text:p>
      <text:p text:style-name="P36"/>
      <text:p text:style-name="P36"><text:span text:style-name="T5">Poste 4</text:span> : <text:tab/><text:span text:style-name="T46">Pilotage et suivi du marché</text:span></text:p>
      <text:p text:style-name="P36"/>
      <text:p text:style-name="P36"><text:span text:style-name="T5">Poste 5</text:span> : <text:tab/><text:span text:style-name="T46">Prestations complémentaires</text:span></text:p>
      <text:p text:style-name="P30"/>
      <text:h text:style-name="P60" text:outline-level="1"><text:soft-page-break/>MONTANT ET PRIX DU MARCHE</text:h>
      <text:h text:style-name="P63" text:outline-level="2">Forme du prix</text:h>
      <text:p text:style-name="P37">Le marché est traité à prix mixtes. </text:p>
      <text:p text:style-name="P37"/>
      <text:p text:style-name="P37">Les prestations <text:span text:style-name="T47">des </text:span><text:span text:style-name="T8">postes 1 </text:span><text:span text:style-name="T11">à 4 </text:span>sont payées sur la base d'un <text:span text:style-name="T5">prix forfaitaire </text:span><text:span text:style-name="T9">annuel</text:span><text:span text:style-name="T10">. </text:span></text:p>
      <text:p text:style-name="P37"/>
      <text:p text:style-name="P37"><text:span text:style-name="T47">L</text:span>es prestations <text:span text:style-name="T47">du </text:span><text:span text:style-name="T8">poste 5</text:span><text:span text:style-name="T47"> </text:span>sont payées sur la base de <text:span text:style-name="T5">prix unitaires</text:span>. </text:p>
      <text:h text:style-name="P64" text:outline-level="2">Montant</text:h>
      <text:p text:style-name="P37">Le montant du marché à prix mixte se décompose en deux parties :</text:p>
      <text:p text:style-name="P37"/>
      <text:p text:style-name="P38"><text:tab/>- <text:span text:style-name="T15">une partie à prix unitaires</text:span><text:span text:style-name="T22"> </text:span><text:span text:style-name="T20">: </text:span></text:p>
      <text:p text:style-name="P37"/>
      <text:p text:style-name="P37">Les bons de commandes <text:span text:style-name="T45">du poste 5 </text:span>seront émis dans les conditions et limites suivantes</text:p>
      <text:p text:style-name="P37">- <text:span text:style-name="T59">Montant </text:span>minimum <text:span text:style-name="T48">(en Euros) par an</text:span> : <text:span text:style-name="T13">50 000 € HT</text:span></text:p>
      <text:p text:style-name="P37"><text:span text:style-name="T28">- </text:span><text:span text:style-name="T30">Montant </text:span><text:span text:style-name="T28">maximum </text:span><text:span text:style-name="T29">(en Euros) par an </text:span><text:span text:style-name="T28">: </text:span><text:span text:style-name="T33">9</text:span><text:span text:style-name="T32">00 000 € HT</text:span></text:p>
      <text:p text:style-name="P18"/>
      <text:p text:style-name="P37">Les prix unitaires du marché sont détaillés dans :</text:p>
      <text:p text:style-name="P37"><text:span text:style-name="T49">- </text:span>l'annexe au présent marché intitulée "<text:span text:style-name="T49">B</text:span>ordereau des <text:span text:style-name="T49">P</text:span>rix <text:span text:style-name="T49">U</text:span>nitaires" (BPU) <text:span text:style-name="T45">du lot n°2</text:span></text:p>
      <text:p text:style-name="P37">Le prix du marché résulte de l'application des quantités réellement exécutées aux prix unitaires du Bordereau des Prix Unitaires. </text:p>
      <text:p text:style-name="P37"><text:s/></text:p>
      <text:p text:style-name="P17"><text:tab/>- <text:span text:style-name="T15">une partie à prix forfaitaire</text:span> qui se décompose comme suit :</text:p>
      <text:p text:style-name="P15"/>
      <text:p text:style-name="P56">POSTE N°1 </text:p>
      <text:p text:style-name="P51">Montant <text:span text:style-name="T50">HT annuel</text:span> : ......................................................euros  H.T.</text:p>
      <text:p text:style-name="P18">Montant <text:span text:style-name="T51">HT</text:span> arrêté en toutes lettres :<text:span text:style-name="T52">....................................................................................</text:span></text:p>
      <text:p text:style-name="P52">..............................................................................................................................................</text:p>
      <text:p text:style-name="P51">TVA de ......... % : <text:s/>...............................................euros  H.T.</text:p>
      <text:p text:style-name="P51">Montant T.T.C. : ...................................................euros T.T.C. </text:p>
      <text:p text:style-name="P53">Montant TTC arrêté en toutes lettres :</text:p>
      <text:p text:style-name="P53">..............................................................................................................................................</text:p>
      <text:p text:style-name="P54"/>
      <text:p text:style-name="P55"><text:span text:style-name="T53">POSTE N°</text:span><text:span text:style-name="T54">2</text:span><text:span text:style-name="T53"> </text:span></text:p>
      <text:p text:style-name="P53">Montant HT <text:span text:style-name="T50">annuel</text:span>  : ......................................................euros  H.T.</text:p>
      <text:p text:style-name="P18">Montant <text:span text:style-name="T51">HT</text:span> arrêté en toutes lettres :<text:span text:style-name="T52">....................................................................................</text:span></text:p>
      <text:p text:style-name="P52">..............................................................................................................................................</text:p>
      <text:p text:style-name="P51">TVA de ......... % <text:s/>: ...............................................euros  H.T.</text:p>
      <text:p text:style-name="P51">Montant T.T.C. : ...................................................euros T.T.C. </text:p>
      <text:p text:style-name="P53">Montant TTC arrêté en toutes lettres :<text:span text:style-name="T23">..................................................................................</text:span></text:p>
      <text:p text:style-name="P53">..............................................................................................................................................</text:p>
      <text:p text:style-name="P53"/>
      <text:p text:style-name="P55"><text:span text:style-name="T53">POSTE N°</text:span><text:span text:style-name="T55">3</text:span><text:span text:style-name="T53"> </text:span></text:p>
      <text:p text:style-name="P53">Montant HT <text:span text:style-name="T50">annuel</text:span>  : ......................................................euros  H.T.</text:p>
      <text:p text:style-name="P18">Montant <text:span text:style-name="T51">HT</text:span> arrêté en toutes lettres :<text:span text:style-name="T52">....................................................................................</text:span></text:p>
      <text:p text:style-name="P52">..............................................................................................................................................</text:p>
      <text:p text:style-name="P51">TVA de ......... % <text:s/>: ...............................................euros  H.T.</text:p>
      <text:p text:style-name="P51">Montant T.T.C. : ...................................................euros T.T.C. </text:p>
      <text:p text:style-name="P53">Montant TTC arrêté en toutes lettres :<text:span text:style-name="T23">..................................................................................</text:span></text:p>
      <text:p text:style-name="P55"><text:soft-page-break/><text:span text:style-name="T53">POSTE N°</text:span><text:span text:style-name="T55">4</text:span></text:p>
      <text:p text:style-name="P53">Montant HT <text:span text:style-name="T50">annuel</text:span>  : ......................................................euros  H.T.</text:p>
      <text:p text:style-name="P18">Montant <text:span text:style-name="T51">HT</text:span> arrêté en toutes lettres :<text:span text:style-name="T52">....................................................................................</text:span></text:p>
      <text:p text:style-name="P52">..............................................................................................................................................</text:p>
      <text:p text:style-name="P51">TVA de ......... % <text:s/>: ...............................................euros  H.T.</text:p>
      <text:p text:style-name="P51">Montant T.T.C. : ...................................................euros T.T.C. </text:p>
      <text:p text:style-name="P53">Montant TTC arrêté en toutes lettres :<text:span text:style-name="T23">..................................................................................</text:span></text:p>
      <text:p text:style-name="P53">..............................................................................................................................................</text:p>
      <text:p text:style-name="P53"/>
      <text:p text:style-name="P37">Le marché pourra faire l'objet d'une cession ou d'un nantissement de créances, conformément aux articles R2191-45 à 63 du Code de la commande publique. </text:p>
      <text:p text:style-name="P37"/>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P3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7"/>
      <text:p text:style-name="P3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En chiffres : ........................................................ € TTC</text:p>
      <text:p text:style-name="Standard">En lettres : ..........................................................................................................................</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7">....................................................................................................</text:p>
      <text:p text:style-name="P37"/>
      <text:p text:style-name="P37">Les déclarations à remplir par le(les) sous-traitant(s) énumérées ci-dessus sont annexées au présent acte d'engagement. </text:p>
      <text:h text:style-name="Heading_20_1" text:outline-level="1"><text:soft-page-break/>AVANCE</text:h>
      <text:p text:style-name="P31"><text:s/>Je renonce au bénéfice de l'avance : <text:s text:c="6"/><text:span text:style-name="T41">OUI <text:s text:c="5"/>/ <text:s text:c="5"/>NON</text:span></text:p>
      <text:p text:style-name="P31">(Rayez la mention inutile) </text:p>
      <text:h text:style-name="Heading_20_1" text:outline-level="1">DUREE - DELAIS D'EXECUTION</text:h>
      <text:p text:style-name="P37">La durée du <text:span text:style-name="T45">lot n°2</text:span> se définit comme suit : <text:span text:style-name="T5">12 mois</text:span> <text:span text:style-name="T56">à compter de la date de notification au titulaire. </text:span></text:p>
      <text:p text:style-name="P37"/>
      <text:p text:style-name="P37">Le marché est reconductible par période <text:span text:style-name="T14">annuelle</text:span><text:span text:style-name="T28">, dans la limite de </text:span><text:span text:style-name="T34">3</text:span><text:span text:style-name="T28"> reconductions.</text:span></text:p>
      <text:p text:style-name="P37"><text:span text:style-name="T28">La reconduction du marché se fera de manière</text:span><text:span text:style-name="T31"> tacite.</text:span></text:p>
      <text:p text:style-name="P18"/>
      <text:p text:style-name="P37"><text:span text:style-name="T28">En cas de décision de </text:span><text:span text:style-name="T31">non</text:span><text:span text:style-name="T35">-</text:span><text:span text:style-name="T28">reconduction du marché, le représentant du pouvoir adjudicateur transmet sa décision au titulaire par lettre recommandée avec accusé de réception au plus tard </text:span><text:span text:style-name="T36">3</text:span><text:span text:style-name="T28"> mois avant la fin de la durée de validité du marché.</text:span></text:p>
      <text:p text:style-name="P37"/>
      <text:p text:style-name="P18">Toute information complémentaire relative à la durée et/ou aux délais figure au CCAP / CCP. </text:p>
      <text:h text:style-name="P59" text:outline-level="1">DELAI DE VALIDITE DES OFFRES</text:h>
      <text:p text:style-name="P32">Le candidat est tenu de maintenir son offre, à compter de la date limite de remise des offres, pendant un délai de : <text:span text:style-name="T7">6 mois</text:span><text:span text:style-name="T25">.</text:span><text:span text:style-name="T7">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P33">Les annexes au présent document sont les suivantes : </text:p>
      <text:p text:style-name="P33"/>
      <text:p text:style-name="P39"><text:span text:style-name="T42">- </text:span><text:span text:style-name="T7">annexe n°1 : le Bordereau de Prix Unitaires (BPU) – Poste 5 </text:span></text:p>
      <text:p text:style-name="P66">- <text:span text:style-name="T5">annexe n°2 : la Décomposition du Prix Global et Forfaitaire (DPGF) – Postes 1 à 4</text:span></text:p>
      <text:p text:style-name="P67"><text:span text:style-name="T24">- </text:span><text:span text:style-name="T5">annexe n°3 : le Traitement des données personnelles</text:span></text:p>
      <text:p text:style-name="P39"/>
      <text:p text:style-name="P39">Après avoir pris connaissance des documents constitutifs du dossier de marché, tels que listés au CCAP/CCP en tant que documents contractuels,</text:p>
      <text:p text:style-name="P39"/>
      <text:p text:style-name="P3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Standard"/>
      <text:p text:style-name="P24">Signature du candidat, précédée des nom, </text:p>
      <text:p text:style-name="P25">prénom et qualité du signataire</text:p>
      <text:p text:style-name="P19">(Le signataire doit avoir le pouvoir d'engager la personne qu'il représente).</text:p>
      <text:p text:style-name="P19"/>
      <text:h text:style-name="Heading_20_1" text:outline-level="1">SIGNATURE DU POUVOIR ADJUDICATEUR</text:h>
      <text:p text:style-name="P32">La présente offre est acceptée.</text:p>
      <text:p text:style-name="P32"/>
      <text:p text:style-name="P16">A Marseille, le .......................................</text:p>
      <text:p text:style-name="P16"/>
      <text:p text:style-name="P16"/>
      <text:p text:style-name="P16"/>
      <text:p text:style-name="P16">Signature</text:p>
      <text:p text:style-name="P26">(Représentant du pouvoir adjudicateur habilité à signer)</text:p>
      <text:p text:style-name="P12"/>
      <text:p text:style-name="P12"/>
      <text:p text:style-name="P12"/>
      <text:p text:style-name="P20"><text:s text:c="2"/>Le Mair<text:span text:style-name="T44">e </text:span></text:p>
      <text:p text:style-name="P20"/>
      <text:p text:style-name="P20"/>
      <text:h text:style-name="P61" text:outline-level="1"><text:soft-page-break/>NOTIFICATION DU MARCHE</text:h>
      <text:p text:style-name="P39">En cas de remise contre récépissé, le titulaire signera la formule ci-dessous :</text:p>
      <text:p text:style-name="P39"><text:s/>"Reçu à titre de notification une copie du présent marché"</text:p>
      <text:p text:style-name="P39"/>
      <text:p text:style-name="P39"/>
      <text:p text:style-name="P39">A ........................................, le .......................................</text:p>
      <text:p text:style-name="Standard"/>
      <text:p text:style-name="Standard"/>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46">CADRE POUR LA FORMULE DE NANTISSEMENT OU DE CESSION DE CREANCES</text:p>
      <text:p text:style-name="P32"><text:span text:style-name="T42">L</text:span><text:span text:style-name="T7">OT N°</text:span><text:span text:style-name="T12">2</text:span><text:span text:style-name="T7"> : ASSISTANCE A LA MISE EN OEUVRE DE</text:span><text:span text:style-name="T12">S OUTILS DE GESTION DES RESSOURCES HUMAINES</text:span></text:p>
      <text:p text:style-name="P32">---------<text:span text:style-name="T42">-------------------------------------------------------------------------------------------------------------</text:span></text:p>
      <text:p text:style-name="P34">Pouvoir adjudicateur : Ville de Marseille - Mairie de Marseill<text:span text:style-name="T57">e</text:span></text:p>
      <text:p text:style-name="P34"/>
      <text:p text:style-name="P34">Direction / Service : <text:s/>DGANSI (63001) </text:p>
      <text:p text:style-name="P34">A l'attention de : Direction<text:span text:style-name="T43"> / Service : DGANSI (63001)</text:span></text:p>
      <text:p text:style-name="P34">Ville de Marseille</text:p>
      <text:p text:style-name="P34">DGANSI <text:span text:style-name="T57">-- </text:span>DRP</text:p>
      <text:p text:style-name="P34">42, avenue Roger Salengro</text:p>
      <text:p text:style-name="P34">13233 Marseille Cedex 20</text:p>
      <text:p text:style-name="P34">- Fax : 0491559921</text:p>
      <text:p text:style-name="Standard"/>
      <text:p text:style-name="Standard"/>
      <text:p text:style-name="P39">A remplir par l'administration (pouvoir adjudicateur) en original sur une photocopie</text:p>
      <text:p text:style-name="P39"/>
      <text:p text:style-name="P39"/>
      <text:p text:style-name="P39">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p text:style-name="Standard"><text:soft-page-break/></text:p>
      <text:p text:style-name="P22">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6">Joindre un ou des relevé(s) d'identité bancaire ou postal, BIC (bank indentification code) ou IBAN (international bank accompt number) </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2" text:name="TypeDocument"/>
        </text:user-field-decls>
        <text:p text:style-name="MP1"><text:user-field-get text:name="DirectionService">DGANSI (63001)</text:user-field-get> / <text:user-field-get text:name="TypeDocument">ACTE D'ENGAGEMENT - LOT N°2</text:user-field-get></text:p>
        <text:p text:style-name="MP2"><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20:44</meta:creation-date>
    <meta:editing-duration>PT29M20S</meta:editing-duration>
    <meta:editing-cycles>8</meta:editing-cycles>
    <meta:generator>LibreOffice/5.3.6.1$Windows_x86 LibreOffice_project/686f202eff87ef707079aeb7f485847613344eb7</meta:generator>
    <dc:date>2019-11-13T10:38:57.494000000</dc:date>
    <meta:document-statistic meta:table-count="1" meta:image-count="1" meta:object-count="0" meta:page-count="14" meta:paragraph-count="321" meta:word-count="2687" meta:character-count="22789" meta:non-whitespace-character-count="20189"/>
    <meta:user-defined meta:name="Info 1"/>
    <meta:user-defined meta:name="Info 2"/>
    <meta:user-defined meta:name="Info 3"/>
    <meta:user-defined meta:name="Info 4"/>
  </office:meta>
</office:document-meta>
</file>