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Arial1" svg:font-family="Arial" style:font-family-generic="swiss"/>
    <style:font-face style:name="Palatino" svg:font-family="Palatino, 'Book Antiqu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1.421cm" style:rel-column-width="44031*"/>
    </style:style>
    <style:style style:name="Tableau5.B" style:family="table-column">
      <style:table-column-properties style:column-width="5.579cm" style:rel-column-width="21504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5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5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5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08dbd8"/>
    </style:style>
    <style:style style:name="P2" style:family="paragraph" style:parent-style-name="Standard">
      <style:paragraph-properties fo:text-align="center" style:justify-single-word="false"/>
      <style:text-properties style:font-name="Palatino" fo:font-size="14pt" style:text-underline-style="none" fo:font-weight="bold" officeooo:paragraph-rsid="0008dbd8" style:font-size-asian="14pt" style:font-weight-asian="bold" style:font-name-complex="Palatino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08dbd8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fo:font-weight="bold" officeooo:rsid="000f9640" officeooo:paragraph-rsid="0008dbd8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weight="bold" officeooo:paragraph-rsid="0008dbd8" style:font-weight-asian="bold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use-window-font-color="true" fo:font-weight="normal" officeooo:paragraph-rsid="0008dbd8" style:font-weight-asian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weight="normal" officeooo:rsid="000ac6f4" officeooo:paragraph-rsid="000ac6f4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officeooo:rsid="000f9640" officeooo:paragraph-rsid="0008dbd8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weight="bold" officeooo:paragraph-rsid="0008dbd8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08dbd8" style:font-weight-asian="bold" style:font-weight-complex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weight="normal" officeooo:paragraph-rsid="0008dbd8" style:font-weight-asian="normal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normal" officeooo:rsid="000ac6f4" officeooo:paragraph-rsid="000ac6f4" style:font-weight-asian="normal" style:font-weight-complex="normal"/>
    </style:style>
    <style:style style:name="P13" style:family="paragraph" style:parent-style-name="Standard">
      <style:paragraph-properties fo:text-align="center" style:justify-single-word="false" fo:break-before="page" fo:padding="0.035cm" fo:border="0.51pt solid #000000">
        <style:tab-stops>
          <style:tab-stop style:position="1.976cm"/>
          <style:tab-stop style:position="7.973cm"/>
        </style:tab-stops>
      </style:paragraph-properties>
      <style:text-properties style:font-name="Palatino" fo:font-size="14pt" style:text-underline-style="none" fo:font-weight="bold" officeooo:paragraph-rsid="0008dbd8" style:font-size-asian="14pt" style:font-weight-asian="bold" style:font-name-complex="Palatino" style:font-size-complex="14pt"/>
    </style:style>
    <style:style style:name="P14" style:family="paragraph" style:parent-style-name="Standard">
      <style:paragraph-properties fo:text-align="center" style:justify-single-word="false" fo:padding="0.035cm" fo:border="0.51pt solid #000000">
        <style:tab-stops>
          <style:tab-stop style:position="1.976cm"/>
          <style:tab-stop style:position="7.973cm"/>
        </style:tab-stops>
      </style:paragraph-properties>
      <style:text-properties style:font-name="Palatino" fo:font-size="14pt" style:text-underline-style="solid" style:text-underline-width="auto" style:text-underline-color="font-color" fo:font-weight="bold" officeooo:paragraph-rsid="0008dbd8" style:font-size-asian="14pt" style:font-weight-asian="bold" style:font-name-complex="Palatino" style:font-size-complex="14pt"/>
    </style:style>
    <style:style style:name="P15" style:family="paragraph" style:parent-style-name="Standard">
      <style:paragraph-properties fo:text-align="center" style:justify-single-word="false" fo:padding="0.035cm" fo:border="0.51pt solid #000000"/>
      <style:text-properties style:font-name="Palatino" fo:font-size="14pt" style:text-underline-style="none" fo:font-weight="bold" officeooo:paragraph-rsid="0008dbd8" style:font-size-asian="14pt" style:font-weight-asian="bold" style:font-name-complex="Palatino" style:font-size-complex="14pt"/>
    </style:style>
    <style:style style:name="P16" style:family="paragraph" style:parent-style-name="Standard">
      <style:paragraph-properties fo:text-align="center" style:justify-single-word="false" fo:padding="0.035cm" fo:border="0.51pt solid #000000"/>
      <style:text-properties style:font-name="Palatino" fo:font-size="14pt" fo:font-weight="bold" officeooo:paragraph-rsid="0008dbd8" style:font-size-asian="14pt" style:font-weight-asian="bold" style:font-name-complex="Palatino"/>
    </style:style>
    <style:style style:name="P17" style:family="paragraph" style:parent-style-name="Standard">
      <style:paragraph-properties fo:text-align="center" style:justify-single-word="false" fo:padding="0.035cm" fo:border="0.51pt solid #000000"/>
      <style:text-properties style:font-name="Palatino" fo:font-size="16pt" fo:font-weight="bold" officeooo:paragraph-rsid="0008dbd8" style:font-size-asian="16pt" style:font-weight-asian="bold" style:font-name-complex="Palatino"/>
    </style:style>
    <style:style style:name="P18" style:family="paragraph" style:parent-style-name="Standard">
      <style:paragraph-properties fo:text-align="center" style:justify-single-word="false" fo:padding="0.035cm" fo:border="0.51pt solid #000000">
        <style:tab-stops>
          <style:tab-stop style:position="1.976cm"/>
          <style:tab-stop style:position="7.973cm"/>
        </style:tab-stops>
      </style:paragraph-properties>
      <style:text-properties style:font-name="Times New Roman" fo:font-size="13pt" fo:font-weight="bold" officeooo:rsid="0008dbd8" officeooo:paragraph-rsid="0008dbd8" style:font-size-asian="13pt" style:font-weight-asian="bold" style:font-name-complex="Palatino" style:font-size-complex="13pt"/>
    </style:style>
    <style:style style:name="P19" style:family="paragraph" style:parent-style-name="Standard">
      <style:paragraph-properties fo:text-align="center" style:justify-single-word="false" fo:padding="0.035cm" fo:border="0.51pt solid #000000"/>
      <style:text-properties style:font-name="Times New Roman" fo:font-size="13pt" fo:font-weight="bold" officeooo:paragraph-rsid="0008dbd8" style:font-size-asian="13pt" style:font-weight-asian="bold" style:font-name-complex="Palatino" style:font-size-complex="13pt"/>
    </style:style>
    <style:style style:name="P20" style:family="paragraph" style:parent-style-name="Standard">
      <style:paragraph-properties fo:text-align="center" style:justify-single-word="false" fo:padding="0.035cm" fo:border="0.51pt solid #000000">
        <style:tab-stops>
          <style:tab-stop style:position="1.976cm"/>
          <style:tab-stop style:position="7.973cm"/>
        </style:tab-stops>
      </style:paragraph-properties>
      <style:text-properties style:font-name="Times New Roman" fo:font-size="13pt" style:text-underline-style="solid" style:text-underline-width="auto" style:text-underline-color="font-color" fo:font-weight="bold" officeooo:rsid="0008dbd8" officeooo:paragraph-rsid="0008dbd8" style:font-size-asian="13pt" style:font-weight-asian="bold" style:font-name-complex="Palatino" style:font-size-complex="13pt"/>
    </style:style>
    <style:style style:name="P21" style:family="paragraph" style:parent-style-name="Table_20_Heading">
      <style:paragraph-properties fo:text-align="justify" style:justify-single-word="false"/>
      <style:text-properties style:font-name="Times New Roman" fo:font-size="12pt" fo:font-weight="bold" officeooo:rsid="00197e5a" officeooo:paragraph-rsid="0008dbd8" style:font-size-asian="12pt" style:font-weight-asian="bold" style:font-size-complex="12pt" style:font-weight-complex="bold"/>
    </style:style>
    <style:style style:name="P22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128d80" officeooo:paragraph-rsid="0008dbd8" style:font-size-asian="12pt" style:font-weight-asian="bold" style:font-size-complex="12pt" style:font-weight-complex="bold"/>
    </style:style>
    <style:style style:name="P23" style:family="paragraph" style:parent-style-name="Table_20_Heading">
      <style:paragraph-properties fo:text-align="center" style:justify-single-word="false"/>
      <style:text-properties style:font-name="Times New Roman" fo:font-size="12pt" fo:font-weight="bold" officeooo:rsid="000b3f11" officeooo:paragraph-rsid="0008dbd8" style:font-size-asian="12pt" style:font-weight-asian="bold" style:font-size-complex="12pt" style:font-weight-complex="bold"/>
    </style:style>
    <style:style style:name="P24" style:family="paragraph" style:parent-style-name="Text_20_body">
      <style:text-properties style:font-name="Times New Roman" officeooo:paragraph-rsid="0008dbd8"/>
    </style:style>
    <style:style style:name="P25" style:family="paragraph" style:parent-style-name="Text_20_body" style:list-style-name="L1">
      <style:text-properties style:font-name="Times New Roman" officeooo:paragraph-rsid="0008dbd8"/>
    </style:style>
    <style:style style:name="P26" style:family="paragraph" style:parent-style-name="Text_20_body" style:list-style-name="L1" style:master-page-name="">
      <loext:graphic-properties draw:fill="none"/>
      <style:paragraph-properties fo:margin-left="0.199cm" fo:margin-right="0cm" fo:margin-top="0cm" fo:margin-bottom="0.247cm" loext:contextual-spacing="false" fo:line-height="120%" fo:text-align="center" style:justify-single-word="false" fo:text-indent="0cm" style:auto-text-indent="false" style:page-number="auto" fo:background-color="transparent"/>
      <style:text-properties style:font-name="Times New Roman" officeooo:paragraph-rsid="0008dbd8"/>
    </style:style>
    <style:style style:name="T1" style:family="text">
      <style:text-properties officeooo:rsid="0016a292"/>
    </style:style>
    <style:style style:name="T2" style:family="text">
      <style:text-properties officeooo:rsid="00176677"/>
    </style:style>
    <style:style style:name="T3" style:family="text">
      <style:text-properties officeooo:rsid="000bee1b"/>
    </style:style>
    <style:style style:name="T4" style:family="text">
      <style:text-properties officeooo:rsid="00330203"/>
    </style:style>
    <style:style style:name="T5" style:family="text">
      <style:text-properties style:use-window-font-color="true" officeooo:rsid="00330203"/>
    </style:style>
    <style:style style:name="T6" style:family="text">
      <style:text-properties style:use-window-font-color="true" officeooo:rsid="0025bc5c"/>
    </style:style>
    <style:style style:name="T7" style:family="text">
      <style:text-properties officeooo:rsid="0033ceed"/>
    </style:style>
    <style:style style:name="T8" style:family="text">
      <style:text-properties officeooo:rsid="0025bc5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08dbd8"/>
    </style:style>
    <style:style style:name="T11" style:family="text">
      <style:text-properties fo:font-size="16pt" officeooo:rsid="0031f450" style:font-size-asian="16pt"/>
    </style:style>
    <style:style style:name="T12" style:family="text">
      <style:text-properties style:font-size-complex="14pt"/>
    </style:style>
    <style:style style:name="T13" style:family="text">
      <style:text-properties officeooo:rsid="0008dbd8" style:font-size-complex="14pt"/>
    </style:style>
    <style:style style:name="T14" style:family="text">
      <style:text-properties officeooo:rsid="0033ceed" fo:background-color="transparent" loext:char-shading-value="0"/>
    </style:style>
    <style:style style:name="T15" style:family="text">
      <style:text-properties officeooo:rsid="0025bc5c" fo:background-color="transparent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0">Lot n°2</text:p>
      <text:p text:style-name="P18">Assistance à la mise en œuvre des outils de gestion des Ressources Humaines</text:p>
      <text:p text:style-name="P19"/>
      <text:p text:style-name="P2"/>
      <text:p text:style-name="P14"/>
      <text:p text:style-name="P14">Annexe n° <text:span text:style-name="T10">1</text:span> à l'Acte d'Engagemen<text:span text:style-name="T10">t (AE2)</text:span></text:p>
      <text:p text:style-name="P15"/>
      <text:p text:style-name="P16"><text:span text:style-name="T12">BORDEREAU DE PRIX UNITAIRES –</text:span><text:span text:style-name="T13"> Poste 5</text:span><text:span text:style-name="T11"> </text:span></text:p>
      <text:p text:style-name="P17"/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1">Prestation<text:span text:style-name="T10">s – Poste 5</text:span></text:p>
          </table:table-cell>
          <table:table-cell table:style-name="Tableau5.B1" office:value-type="string">
            <text:p text:style-name="P23">Prix <text:span text:style-name="T1">unitaire</text:span></text:p>
            <text:p text:style-name="P23"><text:span text:style-name="T2">€</text:span> HT <text:span text:style-name="T3">/journée </text:span></text:p>
          </table:table-cell>
        </table:table-row>
        <table:table-row table:style-name="Tableau5.1">
          <table:table-cell table:style-name="Tableau5.A2" office:value-type="string">
            <text:p text:style-name="P5"/>
            <text:p text:style-name="P4">Prestation 1</text:p>
            <text:p text:style-name="P5">Assistance <text:span text:style-name="T4">complémentaire au pilotage / suivi de la mise en œuvre de nouvelles fonctionnalités </text:span></text:p>
            <text:p text:style-name="P5"/>
            <text:p text:style-name="P5"/>
          </table:table-cell>
          <table:table-cell table:style-name="Tableau5.B2" office:value-type="string">
            <text:p text:style-name="P6"/>
          </table:table-cell>
        </table:table-row>
        <table:table-row table:style-name="Tableau5.1">
          <table:table-cell table:style-name="Tableau5.A3" office:value-type="string">
            <text:p text:style-name="P9"/>
            <text:p text:style-name="P8">Prestation 2</text:p>
            <text:p text:style-name="P9">Assistance <text:span text:style-name="T5">complémentaire </text:span><text:span text:style-name="T6">à la recette applicative des nouvelles fonctionnalités </text:span></text:p>
            <text:p text:style-name="P10"/>
          </table:table-cell>
          <table:table-cell table:style-name="Tableau5.B3" office:value-type="string">
            <text:p text:style-name="P11"/>
          </table:table-cell>
        </table:table-row>
        <table:table-row table:style-name="Tableau5.1">
          <table:table-cell table:style-name="Tableau5.A4" office:value-type="string">
            <text:p text:style-name="P9"/>
            <text:p text:style-name="P8">Prestation 3</text:p>
            <text:p text:style-name="P9">Assistance <text:span text:style-name="T7">complémentaire à la conduite du change</text:span><text:span text:style-name="T14">ment</text:span><text:span text:style-name="T15"> du aux n</text:span><text:span text:style-name="T8">ouvelles fonctionnalités </text:span></text:p>
            <text:p text:style-name="P9"/>
            <text:p text:style-name="P10"/>
          </table:table-cell>
          <table:table-cell table:style-name="Tableau5.B4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24"><text:span text:style-name="T9">Les prestations à prix unitaires sont traitées par unité d'œuvre de la façon suivante : coût journée. Les prix des prestations sont réputés complets. Ils comprennent la totalité des coûts directs et indirects, </text:span>notamment : </text:p>
      <text:list xml:id="list1566903632" text:style-name="L1">
        <text:list-item>
          <text:p text:style-name="P25">toutes les dépenses de personnel, de consommables, d’utilisation et d’entretien des moyens matériels ; </text:p>
        </text:list-item>
        <text:list-item>
          <text:p text:style-name="P25">tous les frais de reproduction, d’envoi de documents et de propriété intellectuelle ; </text:p>
        </text:list-item>
        <text:list-item>
          <text:p text:style-name="P25">tous les frais de déplacement, tous les frais d’assurance, tous les frais financiers ; </text:p>
        </text:list-item>
        <text:list-item>
          <text:p text:style-name="P26">toutes les charges fiscales et sociales ou autres frappant obligatoirement les prestations.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Arial1" svg:font-family="Arial" style:font-family-generic="swiss"/>
    <style:font-face style:name="Palatino" svg:font-family="Palatino, 'Book Antiqu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5T09:43:36.395000000</meta:creation-date>
    <dc:date>2019-11-13T11:30:07.881000000</dc:date>
    <meta:editing-duration>PT14M29S</meta:editing-duration>
    <meta:editing-cycles>3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18" meta:word-count="168" meta:character-count="1100" meta:non-whitespace-character-count="942"/>
  </office:meta>
</office:document-meta>
</file>