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17fff9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8" style:family="paragraph" style:parent-style-name="Text_20_body">
      <style:text-properties officeooo:paragraph-rsid="002da9a6"/>
    </style:style>
    <style:style style:name="P9" style:family="paragraph" style:parent-style-name="Text_20_body">
      <style:paragraph-properties fo:text-align="justify" style:justify-single-word="false"/>
      <style:text-properties officeooo:paragraph-rsid="0016e488"/>
    </style:style>
    <style:style style:name="P10" style:family="paragraph" style:parent-style-name="Text_20_body">
      <style:text-properties officeooo:paragraph-rsid="002da9a6" fo:background-color="transparent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transparen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PA">
      <style:text-properties officeooo:paragraph-rsid="002da9a6"/>
    </style:style>
    <style:style style:name="P19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0" style:family="paragraph" style:parent-style-name="TypeDocument3">
      <style:text-properties officeooo:rsid="002da9a6" officeooo:paragraph-rsid="002da9a6"/>
    </style:style>
    <style:style style:name="P21" style:family="paragraph" style:parent-style-name="TypeDocument3">
      <style:text-properties style:font-name="Arial" fo:font-size="18pt" officeooo:rsid="002da9a6" officeooo:paragraph-rsid="002da9a6" fo:background-color="transparent" style:font-size-asian="18pt" style:font-size-complex="18pt"/>
    </style:style>
    <style:style style:name="P22" style:family="paragraph" style:parent-style-name="Intitule2">
      <style:text-properties officeooo:paragraph-rsid="002da9a6"/>
    </style:style>
    <style:style style:name="P23" style:family="paragraph" style:parent-style-name="Intitule2">
      <style:text-properties officeooo:rsid="002da9a6" officeooo:paragraph-rsid="002da9a6"/>
    </style:style>
    <style:style style:name="P2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6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style:font-name="Arial" fo:font-size="12pt" officeooo:paragraph-rsid="0016e488" style:font-size-asian="12pt" style:font-size-complex="12pt"/>
    </style:style>
    <style:style style:name="P2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fo:background-color="transparent" style:language-asian="zxx" style:country-asian="none" style:language-complex="zxx" style:country-complex="none"/>
    </style:style>
    <style:style style:name="P29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 fo:background-color="transparent"/>
    </style:style>
    <style:style style:name="P30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3" style:family="paragraph" style:parent-style-name="Heading_20_2">
      <style:paragraph-properties fo:margin-top="0.423cm" fo:margin-bottom="0.275cm" loext:contextual-spacing="false" style:writing-mode="page"/>
      <style:text-properties style:font-name="Arial" fo:font-size="12pt" officeooo:paragraph-rsid="0016e488" style:font-size-asian="12pt" style:font-size-complex="12pt"/>
    </style:style>
    <style:style style:name="P34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5" style:family="paragraph" style:parent-style-name="Text_20_body">
      <style:paragraph-properties fo:text-align="start" style:justify-single-word="false"/>
      <style:text-properties style:font-name="Arial" fo:font-weight="normal" officeooo:rsid="004bed58" officeooo:paragraph-rsid="001f07ba" style:font-weight-asian="normal" style:font-weight-complex="normal"/>
    </style:style>
    <style:style style:name="P36" style:family="paragraph" style:parent-style-name="Text_20_body">
      <style:paragraph-properties fo:text-align="start" style:justify-single-word="false"/>
      <style:text-properties style:font-name="Arial" fo:font-weight="bold" officeooo:paragraph-rsid="0016e488" style:font-weight-asian="bold" style:font-weight-complex="bold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9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40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41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42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3" style:family="paragraph" style:parent-style-name="Text_20_body" style:list-style-name="L1">
      <style:paragraph-properties fo:margin-top="0cm" fo:margin-bottom="0cm" loext:contextual-spacing="false" fo:text-align="start" style:justify-single-word="false" style:writing-mode="page"/>
      <style:text-properties officeooo:paragraph-rsid="0016e488"/>
    </style:style>
    <style:style style:name="P44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5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6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7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9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0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51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52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53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fo:background-color="transparent" loext:char-shading-value="0" style:font-size-asian="18pt" style:font-size-complex="18pt"/>
    </style:style>
    <style:style style:name="T81" style:family="text">
      <style:text-properties style:font-name="Arial" fo:font-size="18pt" officeooo:rsid="003418dd" fo:background-color="transparent" loext:char-shading-value="0" style:font-size-asian="18pt" style:font-size-complex="18pt"/>
    </style:style>
    <style:style style:name="T82" style:family="text">
      <style:text-properties officeooo:rsid="001cf6f3"/>
    </style:style>
    <style:style style:name="T83" style:family="text">
      <style:text-properties fo:font-style="italic" fo:font-weight="bol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7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8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1" style:family="text">
      <style:text-properties officeooo:rsid="0026b99a"/>
    </style:style>
    <style:style style:name="T92" style:family="text">
      <style:text-properties officeooo:rsid="0025bcb1"/>
    </style:style>
    <style:style style:name="T93" style:family="text">
      <style:text-properties officeooo:rsid="0026f0d1"/>
    </style:style>
    <style:style style:name="T94" style:family="text">
      <style:text-properties officeooo:rsid="004a0637"/>
    </style:style>
    <style:style style:name="T95" style:family="text">
      <style:text-properties officeooo:rsid="00598072"/>
    </style:style>
    <style:style style:name="T96" style:family="text">
      <style:text-properties officeooo:rsid="004d968d"/>
    </style:style>
    <style:style style:name="T97" style:family="text">
      <style:text-properties officeooo:rsid="0035253c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name-complex="Arial" style:font-weight-complex="bold"/>
    </style:style>
    <style:style style:name="T100" style:family="text">
      <style:text-properties fo:font-weight="bold" officeooo:rsid="0032879b" style:font-weight-asian="bold" style:font-name-complex="Arial" style:font-weight-complex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17fff9" style:font-weight-asian="normal" style:font-weight-complex="normal"/>
    </style:style>
    <style:style style:name="T1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6" style:family="text">
      <style:text-properties officeooo:rsid="0019c134"/>
    </style:style>
    <style:style style:name="T107" style:family="text">
      <style:text-properties officeooo:rsid="0029aa51" fo:background-color="#ffff00" loext:char-shading-value="0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9" style:family="text">
      <style:text-properties officeooo:rsid="0032879b"/>
    </style:style>
    <style:style style:name="T110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5"><text:line-break/></text:p>
      <text:p text:style-name="P18"/>
      <text:p text:style-name="P19"/>
      <text:p text:style-name="P28"/>
      <text:p text:style-name="P28"/>
      <text:p text:style-name="P21">ANNEXE N° <text:span text:style-name="T109">2</text:span></text:p>
      <text:p text:style-name="P20"><text:span text:style-name="T80">A L’ACTE D’ENGAGEMENT </text:span><text:span text:style-name="T81">DU LOT N°1</text:span><text:span text:style-name="T110"><text:line-break/></text:span><text:line-break/></text:p>
      <text:p text:style-name="P8"/>
      <text:p text:style-name="P22"/>
      <text:p text:style-name="P23">TRAITEMENT DES DONNÉES PERSONNELLES </text:p>
      <text:p text:style-name="P22"/>
      <text:p text:style-name="P8"/>
      <text:p text:style-name="P8"/>
      <text:p text:style-name="P8"/>
      <text:p text:style-name="P10"/>
      <text:p text:style-name="P29"><text:span text:style-name="T108">Numéro de la consultation<text:tab/>:</text:span><text:span text:style-name="T99"><text:tab/></text:span><text:span text:style-name="T100">2019_63001_0064</text:span></text:p>
      <text:p text:style-name="P15"/>
      <text:p text:style-name="P14"/>
      <text:p text:style-name="P26"/>
      <text:p text:style-name="P17"/>
      <text:p text:style-name="P24"/>
      <text:p text:style-name="P25"><text:tab/></text:p>
      <text:p text:style-name="P16"/>
      <text:p text:style-name="P16"/>
      <text:p text:style-name="P7"/>
      <text:p text:style-name="P3"/>
      <text:h text:style-name="P30" text:outline-level="2"/>
      <text:h text:style-name="P32" text:outline-level="2"><text:bookmark-start text:name="__RefHeading___Toc3092_1994661219"/>I. Objet<text:bookmark-end text:name="__RefHeading___Toc3092_1994661219"/></text:h>
      <text:p text:style-name="P3">Les présentes clauses ont pour objet de définir les conditions dans lesquelles le <text:span text:style-name="T82">Titulaire</text:span> s’engage à effectuer pour le compte d<text:span text:style-name="T82">e la Collectivité</text:span> les opérations de traitement de données à caractère personnel définies ci-après.</text:p>
      <text:p text:style-name="P9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1" text:outline-level="2"><text:bookmark-start text:name="__RefHeading___Toc3094_1994661219"/>II. Description du traitement faisant l’objet <text:span text:style-name="T82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2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3"/>
      <text:p text:style-name="P4">La nature des opérations réalisées <text:span text:style-name="T91">par le Titulaire </text:span>sur les données est : <text:span text:style-name="T98">[</text:span><text:span text:style-name="T84">à compléter précisément : exemple : traitement de consultation, modification, </text:span><text:span text:style-name="T85">sauvegarde, maintenance,...]</text:span><text:span text:style-name="T88">……....…..….……..........….....…….…...........….…….............….….…...….….….….......….…...….……..….….………………………………………………..…..….………</text:span><text:span text:style-name="T89">.</text:span><text:span text:style-name="T88">…………………………..……………………………………………………………………………</text:span><text:span text:style-name="T102">..</text:span><text:span text:style-name="T101"><text:line-break/></text:span></text:p>
      <text:p text:style-name="P3">La ou les finalité(s) du traitement sont : <text:span text:style-name="T83">[</text:span><text:span text:style-name="T85">à compléter en indiquant à quoi va servir le traitement]</text:span><text:span text:style-name="T88">....…..........………………………………………………….……………………..……......……..…………………………………..………………………………………………</text:span><text:span text:style-name="T90">..</text:span><text:span text:style-name="T88">…………………………………………………………………………………………………….…….………………………………………………………………………………………………</text:span><text:span text:style-name="T104">.</text:span></text:p>
      <text:p text:style-name="P3"/>
      <text:p text:style-name="P3">Les données à caractère personnel traitées sont <text:span text:style-name="T83">[</text:span><text:span text:style-name="T86">préciser clairement chaque type de données personnelles qui seront conservées dans le traitement</text:span><text:span text:style-name="T83">] :</text:span></text:p>
      <text:p text:style-name="P6">……….….……….……….….………..……………………………………………………………<text:span text:style-name="T106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6">..</text:span></text:p>
      <text:p text:style-name="P3"/>
      <text:p text:style-name="P3">Les catégories de personnes concernées sont <text:span text:style-name="T87">[indiquer si les personnes concernées sont des agents, des usagers, des citoyens,…</text:span><text:span text:style-name="T83">]<text:line-break/></text:span><text:soft-page-break/><text:span text:style-name="T103">..….…….………..….……………………..…..…..…......…....……….…………….……………</text:span><text:span text:style-name="T105">.</text:span><text:span text:style-name="T103">………………………………………………………………………………………………………</text:span><text:span text:style-name="T105">.</text:span><text:span text:style-name="T107"><text:line-break/></text:span></text:p>
      <text:h text:style-name="P33" text:outline-level="2"><text:bookmark-start text:name="__RefHeading___Toc3098_1994661219"/>IV. Obligations du <text:span text:style-name="T92">Titulaire</text:span> vis-à-vis d<text:span text:style-name="T92">e la Ville de Marseille</text:span><text:bookmark-end text:name="__RefHeading___Toc3098_1994661219"/></text:h>
      <text:p text:style-name="P27">Le <text:span text:style-name="T93">Titulaire</text:span> s'engage à :<text:line-break/></text:p>
      <text:list xml:id="list985583305" text:style-name="L1">
        <text:list-item>
          <text:p text:style-name="P43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4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5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1498908565" text:style-name="L2">
        <text:list-item>
          <text:p text:style-name="P47">s’engagent à respecter la confidentialité ou soient soumises à une obligation légale appropriée de confidentialité.</text:p>
        </text:list-item>
        <text:list-item>
          <text:p text:style-name="P34">reçoivent la formation nécessaire en matière de protection des données à caractère personnel<text:line-break/> </text:p>
        </text:list-item>
      </text:list>
      <text:list xml:id="list3688598284" text:style-name="L3">
        <text:list-header>
          <text:p text:style-name="P46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7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p text:style-name="P35"/>
      <text:list xml:id="list3652306487" text:style-name="L4">
        <text:list-header>
          <text:p text:style-name="P50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34443813451348" text:continue-list="list3688598284" text:style-name="L3">
        <text:list-header>
          <text:p text:style-name="P37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8"><text:span text:style-name="Strong_20_Emphasis"><text:span text:style-name="T1">Droit d’information des personnes concernées</text:span></text:span><text:span text:style-name="T1"> </text:span></text:p>
          <text:p text:style-name="P38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</text:list>
      <text:p text:style-name="P36"/>
      <text:p text:style-name="P36"/>
      <text:list xml:id="list134444676832897" text:continue-numbering="true" text:style-name="L3">
        <text:list-item>
          <text:p text:style-name="P38"><text:soft-page-break/><text:span text:style-name="Strong_20_Emphasis"><text:span text:style-name="T1">Exercice des droits des personnes</text:span></text:span><text:span text:style-name="T1"> </text:span></text:p>
          <text:p text:style-name="P38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8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8"><text:span text:style-name="Strong_20_Emphasis"><text:span text:style-name="T1">Notification des violations de données à caractère personnel</text:span></text:span><text:span text:style-name="T1"> </text:span></text:p>
          <text:p text:style-name="P51"><text:span text:style-name="T72">P</text:span><text:span text:style-name="T73">artie à compléter par le </text:span><text:span text:style-name="T74">candidat / </text:span><text:span text:style-name="T73">titulaire</text:span></text:p>
          <text:p text:style-name="P39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9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8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8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8"><text:span text:style-name="Strong_20_Emphasis"><text:span text:style-name="T1">Mesures de sécurité</text:span></text:span><text:span text:style-name="T1"> </text:span></text:p>
          <text:p text:style-name="P38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40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40"><text:span text:style-name="Emphasis"><text:span text:style-name="T52"/></text:span></text:p>
          <text:p text:style-name="P52"><text:soft-page-break/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40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34444712635797" text:continue-numbering="true" text:style-name="L3">
        <text:list-header>
          <text:p text:style-name="P40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40"><text:span text:style-name="Strong_20_Emphasis"><text:span text:style-name="T1"/></text:span></text:p>
        </text:list-header>
        <text:list-item>
          <text:p text:style-name="P38"><text:span text:style-name="Strong_20_Emphasis"><text:span text:style-name="T1">Sort des données</text:span></text:span><text:span text:style-name="T1"> </text:span></text:p>
          <text:p text:style-name="P38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8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8"><text:span text:style-name="Emphasis"><text:span text:style-name="T44"/></text:span></text:p>
        </text:list-item>
        <text:list-item>
          <text:p text:style-name="P38"><text:span text:style-name="Strong_20_Emphasis"><text:span text:style-name="T1">Délégué à la protection des données</text:span></text:span><text:span text:style-name="T1"> </text:span></text:p>
          <text:p text:style-name="P41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53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41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41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41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  <text:list-item>
          <text:p text:style-name="P41"><text:soft-page-break/><text:span text:style-name="Strong_20_Emphasis"><text:span text:style-name="T2">Registre des catégories d’activités de traitement</text:span></text:span></text:p>
          <text:p text:style-name="P38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6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6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8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4">R</text:span>èglement <text:span text:style-name="T95">Général</text:span> sur la <text:span text:style-name="T94">P</text:span>rotection des <text:span text:style-name="T94">D</text:span>onnées, les documents attestant de l'existence de garanties appropriées; </text:p>
          <text:p text:style-name="P48"><text:line-break/></text:p>
        </text:list-item>
        <text:list-item>
          <text:p text:style-name="P38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1" text:outline-level="2"><text:bookmark-start text:name="__RefHeading___Toc3100_1994661219"/>V. Obligations d<text:span text:style-name="T96">e la Ville de Marseille </text:span>vis-à-vis du <text:span text:style-name="T96">Titulaire<text:line-break/></text:span><text:bookmark-end text:name="__RefHeading___Toc3100_1994661219"/></text:h>
      <text:p text:style-name="P3">L<text:span text:style-name="T96">a Ville de Marseille </text:span>s’engage à :<text:line-break/></text:p>
      <text:list xml:id="list1944076452" text:style-name="L5">
        <text:list-item>
          <text:p text:style-name="P49">fournir au <text:span text:style-name="T96">Titulaire</text:span> les données visées au II des présentes clauses <text:span text:style-name="T97">ainsi que la documentation concernant les consignes à appliquer</text:span><text:line-break/></text:p>
        </text:list-item>
        <text:list-item>
          <text:p text:style-name="P49">documenter par écrit toute instruction concernant le traitement des données par le <text:span text:style-name="T96">Titulaire<text:line-break/></text:span></text:p>
        </text:list-item>
        <text:list-item>
          <text:p text:style-name="P49">veiller, au préalable et pendant toute la durée du traitement, au respect des obligations prévues par le <text:span text:style-name="T96">R</text:span>èglement <text:span text:style-name="T95">Général</text:span> sur la <text:span text:style-name="T96">P</text:span>rotection des <text:span text:style-name="T96">D</text:span>onnées de la part du <text:span text:style-name="T96">Titulaire</text:span> <text:line-break/></text:p>
        </text:list-item>
        <text:list-item>
          <text:p text:style-name="P42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11-13T13:44:42.269000000</dc:date>
    <meta:editing-duration>PT47M32S</meta:editing-duration>
    <meta:editing-cycles>26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590" meta:character-count="11401" meta:non-whitespace-character-count="9858"/>
  </office:meta>
</office:document-meta>
</file>