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text-align="justify" style:justify-single-word="false" fo:keep-together="always" style:shadow="none" fo:keep-with-next="always" style:vertical-align="middle"/>
      <style:text-properties style:font-name="Arial1" fo:font-size="10.5pt" fo:language="zxx" fo:country="none" fo:font-weight="normal" fo:background-color="transparent" style:language-asian="zxx" style:country-asian="none" style:font-weight-asian="normal" style:language-complex="zxx" style:country-complex="none" style:font-weight-complex="normal"/>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Standard" style:master-page-name="">
      <style:paragraph-properties fo:text-align="justify" style:justify-single-word="false" fo:keep-together="always" style:page-number="auto" style:shadow="none" fo:keep-with-next="always" style:vertical-align="middle"/>
      <style:text-properties style:font-name="Arial1" fo:font-size="10.5pt" fo:language="zxx" fo:country="none" fo:font-weight="normal" fo:background-color="transparent" style:language-asian="zxx" style:country-asian="none" style:font-weight-asian="normal" style:language-complex="zxx" style:country-complex="none" style:font-weight-complex="normal"/>
    </style:style>
    <style:style style:name="P8" style:family="paragraph" style:parent-style-name="Contents_20_Heading" style:master-page-name="">
      <style:paragraph-properties style:page-number="auto" fo:break-before="page"/>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font-name="Arial" fo:font-size="10.5pt" officeooo:paragraph-rsid="0050d0e5" style:font-size-asian="10.5pt" style:font-size-complex="10.5pt"/>
    </style:style>
    <style:style style:name="P13" style:family="paragraph" style:parent-style-name="Standard">
      <style:text-properties style:font-name="Arial" fo:font-size="10.5pt" officeooo:paragraph-rsid="005393aa" style:font-size-asian="10.5pt" style:font-size-complex="10.5pt"/>
    </style:style>
    <style:style style:name="P14" style:family="paragraph" style:parent-style-name="Standard">
      <style:text-properties style:font-name="Arial" fo:font-size="10.5pt" officeooo:paragraph-rsid="0050d0e5" fo:background-color="transparent" style:font-size-asian="10.5pt" style:font-size-complex="10.5pt"/>
    </style:style>
    <style:style style:name="P15" style:family="paragraph" style:parent-style-name="Standard">
      <style:text-properties style:font-name="Arial" fo:font-size="10.5pt" fo:font-weight="normal" officeooo:paragraph-rsid="0050d0e5" fo:background-color="transparent" style:font-size-asian="10.5pt" style:font-weight-asian="normal" style:font-size-complex="10.5pt" style:font-weight-complex="normal"/>
    </style:style>
    <style:style style:name="P16" style:family="paragraph" style:parent-style-name="Standard">
      <style:text-properties style:font-name="Arial" fo:font-size="10.5pt" fo:font-weight="bold" officeooo:paragraph-rsid="0050d0e5" fo:background-color="transparent" style:font-size-asian="10.5pt" style:font-weight-asian="bold" style:font-size-complex="10.5pt" style:font-weight-complex="bold"/>
    </style:style>
    <style:style style:name="P17" style:family="paragraph" style:parent-style-name="Standard">
      <style:text-properties style:font-name="Arial" officeooo:rsid="000f65d8" officeooo:paragraph-rsid="00144be8" fo:background-color="transparent"/>
    </style:style>
    <style:style style:name="P18" style:family="paragraph" style:parent-style-name="Standard">
      <style:text-properties style:font-name="Arial" officeooo:rsid="004ccf9a" officeooo:paragraph-rsid="00144be8" fo:background-color="transparent"/>
    </style:style>
    <style:style style:name="P19" style:family="paragraph" style:parent-style-name="Standard">
      <style:text-properties style:font-name="Arial" officeooo:rsid="001243ac" officeooo:paragraph-rsid="00144be8" fo:background-color="transparent"/>
    </style:style>
    <style:style style:name="P20" style:family="paragraph" style:parent-style-name="Standard">
      <style:text-properties style:font-name="Arial" fo:font-style="normal" style:text-underline-style="none" fo:font-weight="normal" officeooo:rsid="001d5126" officeooo:paragraph-rsid="0022ea49" fo:background-color="transparent"/>
    </style:style>
    <style:style style:name="P21" style:family="paragraph" style:parent-style-name="Standard">
      <style:text-properties style:font-name="Arial" fo:font-style="normal" style:text-underline-style="none" fo:font-weight="normal" officeooo:rsid="0021a549" officeooo:paragraph-rsid="0022ea49" fo:background-color="transparent"/>
    </style:style>
    <style:style style:name="P22" style:family="paragraph" style:parent-style-name="Standard">
      <style:text-properties fo:background-color="transparent"/>
    </style:style>
    <style:style style:name="P23" style:family="paragraph" style:parent-style-name="Standard">
      <style:text-properties officeooo:rsid="0050d0e5" officeooo:paragraph-rsid="0050d0e5" fo:background-color="transparent"/>
    </style:style>
    <style:style style:name="P24" style:family="paragraph" style:parent-style-name="Standard">
      <style:text-properties officeooo:rsid="0050d0e5" officeooo:paragraph-rsid="005228c2" fo:background-color="transparent"/>
    </style:style>
    <style:style style:name="P25" style:family="paragraph" style:parent-style-name="Standard">
      <style:text-properties officeooo:paragraph-rsid="00144be8" fo:background-color="transparent"/>
    </style:style>
    <style:style style:name="P26" style:family="paragraph" style:parent-style-name="Standard">
      <style:text-properties officeooo:rsid="001243ac" officeooo:paragraph-rsid="00144be8" fo:background-color="transparent"/>
    </style:style>
    <style:style style:name="P27" style:family="paragraph" style:parent-style-name="Standard">
      <style:text-properties officeooo:rsid="000ae04e" officeooo:paragraph-rsid="00144be8" fo:background-color="transparent"/>
    </style:style>
    <style:style style:name="P28" style:family="paragraph" style:parent-style-name="Standard">
      <style:text-properties officeooo:rsid="000ae04e" officeooo:paragraph-rsid="002a4b37" fo:background-color="transparent"/>
    </style:style>
    <style:style style:name="P29" style:family="paragraph" style:parent-style-name="Standard">
      <style:text-properties officeooo:rsid="0014d79a" officeooo:paragraph-rsid="0014d79a" fo:background-color="transparent"/>
    </style:style>
    <style:style style:name="P30" style:family="paragraph" style:parent-style-name="Standard">
      <style:text-properties officeooo:rsid="0014d79a" officeooo:paragraph-rsid="002a4b37" fo:background-color="transparent"/>
    </style:style>
    <style:style style:name="P31" style:family="paragraph" style:parent-style-name="Standard">
      <style:text-properties officeooo:paragraph-rsid="002ba055" fo:background-color="transparent"/>
    </style:style>
    <style:style style:name="P32" style:family="paragraph" style:parent-style-name="Standard">
      <style:text-properties officeooo:paragraph-rsid="00197530" fo:background-color="transparent"/>
    </style:style>
    <style:style style:name="P33" style:family="paragraph" style:parent-style-name="Standard">
      <style:text-properties officeooo:rsid="004f25e2" officeooo:paragraph-rsid="0050d0e5" fo:background-color="transparent"/>
    </style:style>
    <style:style style:name="P34" style:family="paragraph" style:parent-style-name="Standard">
      <style:text-properties officeooo:rsid="00197530" officeooo:paragraph-rsid="00197530" fo:background-color="transparent"/>
    </style:style>
    <style:style style:name="P35" style:family="paragraph" style:parent-style-name="Standard">
      <style:text-properties officeooo:rsid="001a90e0" officeooo:paragraph-rsid="001a90e0" fo:background-color="transparent"/>
    </style:style>
    <style:style style:name="P36" style:family="paragraph" style:parent-style-name="Standard">
      <style:text-properties officeooo:paragraph-rsid="005724c9" fo:background-color="transparent"/>
    </style:style>
    <style:style style:name="P37" style:family="paragraph" style:parent-style-name="Standard">
      <style:text-properties officeooo:rsid="001c6ca6" officeooo:paragraph-rsid="003bef61" fo:background-color="transparent"/>
    </style:style>
    <style:style style:name="P38" style:family="paragraph" style:parent-style-name="Standard">
      <style:text-properties officeooo:rsid="001c6ca6" officeooo:paragraph-rsid="0041e97f" fo:background-color="transparent"/>
    </style:style>
    <style:style style:name="P39" style:family="paragraph" style:parent-style-name="Standard">
      <style:text-properties officeooo:paragraph-rsid="0022ea49" fo:background-color="transparent"/>
    </style:style>
    <style:style style:name="P40" style:family="paragraph" style:parent-style-name="Standard">
      <style:text-properties officeooo:paragraph-rsid="0046dbae" fo:background-color="transparent"/>
    </style:style>
    <style:style style:name="P41" style:family="paragraph" style:parent-style-name="Standard">
      <style:text-properties officeooo:paragraph-rsid="00235897" fo:background-color="transparent"/>
    </style:style>
    <style:style style:name="P42" style:family="paragraph" style:parent-style-name="Standard">
      <style:text-properties officeooo:paragraph-rsid="00246d84" fo:background-color="transparent"/>
    </style:style>
    <style:style style:name="P43" style:family="paragraph" style:parent-style-name="Standard">
      <style:text-properties officeooo:rsid="0046dbae" officeooo:paragraph-rsid="0046dbae" fo:background-color="transparent"/>
    </style:style>
    <style:style style:name="P44" style:family="paragraph" style:parent-style-name="Standard">
      <style:text-properties officeooo:paragraph-rsid="002a4b37" fo:background-color="transparent"/>
    </style:style>
    <style:style style:name="P45" style:family="paragraph" style:parent-style-name="Standard">
      <style:text-properties officeooo:paragraph-rsid="002d079a" fo:background-color="transparent"/>
    </style:style>
    <style:style style:name="P46" style:family="paragraph" style:parent-style-name="Standard">
      <style:text-properties officeooo:paragraph-rsid="002e7b3b" fo:background-color="transparent"/>
    </style:style>
    <style:style style:name="P47" style:family="paragraph" style:parent-style-name="Standard">
      <style:text-properties officeooo:paragraph-rsid="0031af62" fo:background-color="transparent"/>
    </style:style>
    <style:style style:name="P48" style:family="paragraph" style:parent-style-name="Standard">
      <style:text-properties officeooo:rsid="002a2eca" officeooo:paragraph-rsid="0031af62" fo:background-color="transparent"/>
    </style:style>
    <style:style style:name="P49" style:family="paragraph" style:parent-style-name="Standard">
      <style:text-properties officeooo:rsid="002a2eca" officeooo:paragraph-rsid="002a2eca" fo:background-color="transparent"/>
    </style:style>
    <style:style style:name="P50" style:family="paragraph" style:parent-style-name="Standard">
      <style:text-properties officeooo:paragraph-rsid="00375fb3" fo:background-color="transparent"/>
    </style:style>
    <style:style style:name="P51" style:family="paragraph" style:parent-style-name="Standard">
      <style:text-properties officeooo:rsid="002a4b37" officeooo:paragraph-rsid="002a4b37" fo:background-color="transparent"/>
    </style:style>
    <style:style style:name="P52" style:family="paragraph" style:parent-style-name="Standard">
      <style:text-properties officeooo:rsid="003bef61" officeooo:paragraph-rsid="003bef61" fo:background-color="transparent"/>
    </style:style>
    <style:style style:name="P53" style:family="paragraph" style:parent-style-name="Standard">
      <style:text-properties officeooo:paragraph-rsid="0036724b" fo:background-color="transparent"/>
    </style:style>
    <style:style style:name="P54" style:family="paragraph" style:parent-style-name="Standard">
      <style:text-properties officeooo:paragraph-rsid="003078ce" fo:background-color="transparent"/>
    </style:style>
    <style:style style:name="P55" style:family="paragraph" style:parent-style-name="Standard">
      <style:text-properties officeooo:paragraph-rsid="003d1f4a" fo:background-color="transparent"/>
    </style:style>
    <style:style style:name="P56" style:family="paragraph" style:parent-style-name="Standard">
      <style:text-properties officeooo:paragraph-rsid="002e0e47" fo:background-color="transparent"/>
    </style:style>
    <style:style style:name="P57" style:family="paragraph" style:parent-style-name="Standard">
      <style:text-properties officeooo:paragraph-rsid="005b2130" fo:background-color="transparent"/>
    </style:style>
    <style:style style:name="P58" style:family="paragraph" style:parent-style-name="Standard">
      <style:text-properties fo:font-style="normal" style:text-underline-style="none" fo:font-weight="normal"/>
    </style:style>
    <style:style style:name="P59" style:family="paragraph" style:parent-style-name="Standard">
      <style:text-properties fo:font-style="normal" style:text-underline-style="none" fo:font-weight="normal" fo:background-color="transparent"/>
    </style:style>
    <style:style style:name="P60" style:family="paragraph" style:parent-style-name="Standard">
      <style:text-properties fo:font-style="normal" style:text-underline-style="none" fo:font-weight="normal" officeooo:paragraph-rsid="00144be8" fo:background-color="transparent"/>
    </style:style>
    <style:style style:name="P61" style:family="paragraph" style:parent-style-name="Standard">
      <style:text-properties fo:font-style="normal" style:text-underline-style="none" fo:font-weight="normal" officeooo:rsid="00161ec6" officeooo:paragraph-rsid="00161ec6" fo:background-color="transparent"/>
    </style:style>
    <style:style style:name="P62" style:family="paragraph" style:parent-style-name="Standard">
      <style:text-properties fo:font-style="normal" style:text-underline-style="none" fo:font-weight="normal" officeooo:rsid="002ba055" officeooo:paragraph-rsid="002ba055" fo:background-color="transparent"/>
    </style:style>
    <style:style style:name="P63" style:family="paragraph" style:parent-style-name="Standard">
      <style:text-properties fo:font-style="normal" style:text-underline-style="none" fo:font-weight="normal" officeooo:paragraph-rsid="0022ea49" fo:background-color="transparent"/>
    </style:style>
    <style:style style:name="P64" style:family="paragraph" style:parent-style-name="Standard">
      <style:text-properties fo:font-style="normal" style:text-underline-style="none" fo:font-weight="normal" officeooo:rsid="0046dbae" officeooo:paragraph-rsid="0046dbae" fo:background-color="transparent"/>
    </style:style>
    <style:style style:name="P65" style:family="paragraph" style:parent-style-name="Standard">
      <style:text-properties fo:font-style="normal" style:text-underline-style="none" fo:font-weight="normal" officeooo:paragraph-rsid="002a4b37" fo:background-color="transparent"/>
    </style:style>
    <style:style style:name="P66" style:family="paragraph" style:parent-style-name="Standard">
      <style:text-properties fo:font-style="normal" style:text-underline-style="none" fo:font-weight="normal" officeooo:paragraph-rsid="0031af62" fo:background-color="transparent"/>
    </style:style>
    <style:style style:name="P67" style:family="paragraph" style:parent-style-name="Standard">
      <style:text-properties fo:font-style="normal" style:text-underline-style="none" fo:font-weight="normal" officeooo:paragraph-rsid="0046dbae" fo:background-color="transparent"/>
    </style:style>
    <style:style style:name="P68" style:family="paragraph" style:parent-style-name="Standard">
      <style:text-properties fo:font-style="normal" style:text-underline-style="none" fo:font-weight="normal" officeooo:rsid="002a2eca" officeooo:paragraph-rsid="002a2eca" fo:background-color="transparent"/>
    </style:style>
    <style:style style:name="P69" style:family="paragraph" style:parent-style-name="Standard">
      <style:text-properties fo:font-style="normal" style:text-underline-style="none" fo:font-weight="normal" officeooo:paragraph-rsid="003d1f4a" fo:background-color="transparent"/>
    </style:style>
    <style:style style:name="P70" style:family="paragraph" style:parent-style-name="Standard">
      <style:text-properties fo:font-style="normal" style:text-underline-style="none" fo:font-weight="normal" officeooo:paragraph-rsid="0046dbae"/>
    </style:style>
    <style:style style:name="P71" style:family="paragraph" style:parent-style-name="Standard">
      <style:text-properties fo:font-style="normal" style:text-underline-style="none" fo:font-weight="normal" officeooo:paragraph-rsid="0031af62"/>
    </style:style>
    <style:style style:name="P72" style:family="paragraph" style:parent-style-name="Standard">
      <style:text-properties fo:font-style="normal" style:text-underline-style="none" fo:font-weight="normal" officeooo:paragraph-rsid="002a4b37"/>
    </style:style>
    <style:style style:name="P73" style:family="paragraph" style:parent-style-name="Standard">
      <style:text-properties fo:font-style="normal" style:text-underline-style="none" fo:font-weight="bold" fo:background-color="transparent"/>
    </style:style>
    <style:style style:name="P74" style:family="paragraph" style:parent-style-name="Standard">
      <style:text-properties fo:font-style="normal" style:text-underline-style="none" fo:font-weight="bold" officeooo:paragraph-rsid="0022ea49" fo:background-color="transparent"/>
    </style:style>
    <style:style style:name="P75" style:family="paragraph" style:parent-style-name="Standard">
      <style:text-properties fo:font-style="normal" style:text-underline-style="none" fo:font-weight="bold" officeooo:rsid="002a4b37" officeooo:paragraph-rsid="002a4b37" fo:background-color="transparent"/>
    </style:style>
    <style:style style:name="P76" style:family="paragraph" style:parent-style-name="Standard">
      <style:text-properties fo:font-style="normal" style:text-underline-style="none" fo:font-weight="bold" officeooo:rsid="002b07c4" officeooo:paragraph-rsid="002a4b37" fo:background-color="transparent" style:font-weight-asian="bold" style:font-weight-complex="bold"/>
    </style:style>
    <style:style style:name="P77" style:family="paragraph" style:parent-style-name="Standard">
      <style:text-properties fo:font-style="normal" style:text-underline-style="solid" style:text-underline-width="auto" style:text-underline-color="font-color" fo:font-weight="normal" officeooo:paragraph-rsid="0031af62"/>
    </style:style>
    <style:style style:name="P78" style:family="paragraph" style:parent-style-name="Standard">
      <style:text-properties fo:font-weight="bold"/>
    </style:style>
    <style:style style:name="P79" style:family="paragraph" style:parent-style-name="Standard">
      <style:text-properties fo:font-weight="bold" fo:background-color="transparent"/>
    </style:style>
    <style:style style:name="P80" style:family="paragraph" style:parent-style-name="Standard">
      <style:text-properties fo:font-weight="bold" officeooo:paragraph-rsid="00144be8" fo:background-color="transparent"/>
    </style:style>
    <style:style style:name="P81" style:family="paragraph" style:parent-style-name="Standard">
      <style:text-properties fo:font-weight="bold" officeooo:rsid="001a90e0" officeooo:paragraph-rsid="001a1911" fo:background-color="transparent" style:font-weight-asian="bold" style:font-weight-complex="bold"/>
    </style:style>
    <style:style style:name="P82" style:family="paragraph" style:parent-style-name="Standard">
      <style:text-properties fo:font-weight="bold" officeooo:paragraph-rsid="00235897" fo:background-color="transparent" style:font-weight-asian="bold" style:font-weight-complex="bold"/>
    </style:style>
    <style:style style:name="P83" style:family="paragraph" style:parent-style-name="Standard">
      <style:text-properties style:text-underline-style="solid" style:text-underline-width="auto" style:text-underline-color="font-color" fo:font-weight="bold" fo:background-color="transparent"/>
    </style:style>
    <style:style style:name="P84" style:family="paragraph" style:parent-style-name="Standard">
      <style:text-properties style:text-underline-style="solid" style:text-underline-width="auto" style:text-underline-color="font-color" fo:font-weight="bold" officeooo:rsid="00197530" officeooo:paragraph-rsid="00197530" fo:background-color="transparent" style:font-weight-asian="bold" style:font-weight-complex="bold"/>
    </style:style>
    <style:style style:name="P85" style:family="paragraph" style:parent-style-name="Standard">
      <style:text-properties style:text-underline-style="solid" style:text-underline-width="auto" style:text-underline-color="font-color" fo:font-weight="bold" officeooo:paragraph-rsid="002e7b3b" fo:background-color="transparent"/>
    </style:style>
    <style:style style:name="P86" style:family="paragraph" style:parent-style-name="Standard">
      <style:text-properties style:text-underline-style="solid" style:text-underline-width="auto" style:text-underline-color="font-color" fo:font-weight="bold" officeooo:rsid="001e8300" officeooo:paragraph-rsid="0041e97f" fo:background-color="#ffff00" style:font-weight-asian="bold" style:font-weight-complex="bold"/>
    </style:style>
    <style:style style:name="P87" style:family="paragraph" style:parent-style-name="Standard">
      <style:text-properties style:font-name="Arial1" fo:font-size="10.5pt" fo:language="zxx" fo:country="none" fo:font-weight="bold" officeooo:rsid="001c6ca6" officeooo:paragraph-rsid="003bef61" fo:background-color="transparent" style:language-asian="zxx" style:country-asian="none" style:font-weight-asian="bold" style:language-complex="zxx" style:country-complex="none" style:font-weight-complex="bold"/>
    </style:style>
    <style:style style:name="P88" style:family="paragraph" style:parent-style-name="Standard">
      <style:text-properties style:font-name="Arial1" fo:font-size="10.5pt" fo:language="zxx" fo:country="none" fo:font-weight="bold" officeooo:rsid="001c6ca6" officeooo:paragraph-rsid="0041e97f" fo:background-color="transparent" style:language-asian="zxx" style:country-asian="none" style:font-weight-asian="bold" style:language-complex="zxx" style:country-complex="none" style:font-weight-complex="bold"/>
    </style:style>
    <style:style style:name="P89" style:family="paragraph" style:parent-style-name="Standard">
      <style:text-properties style:font-name="Arial1" fo:font-size="10.5pt" fo:language="zxx" fo:country="none" fo:font-style="normal" style:text-underline-style="none" fo:font-weight="normal" fo:background-color="transparent" style:language-asian="zxx" style:country-asian="none" style:font-weight-asian="normal" style:language-complex="zxx" style:country-complex="none" style:font-weight-complex="normal"/>
    </style:style>
    <style:style style:name="P90" style:family="paragraph" style:parent-style-name="Standard">
      <style:text-properties officeooo:rsid="004f25e2" officeooo:paragraph-rsid="00577244" fo:background-color="#ffffff"/>
    </style:style>
    <style:style style:name="P91" style:family="paragraph" style:parent-style-name="Standard">
      <style:text-properties officeooo:paragraph-rsid="0041e97f" fo:background-color="#ffffff"/>
    </style:style>
    <style:style style:name="P92" style:family="paragraph" style:parent-style-name="Standard">
      <style:text-properties officeooo:paragraph-rsid="00577244" fo:background-color="#ffffff"/>
    </style:style>
    <style:style style:name="P93" style:family="paragraph" style:parent-style-name="Standard">
      <style:text-properties officeooo:paragraph-rsid="004a263e"/>
    </style:style>
    <style:style style:name="P94" style:family="paragraph" style:parent-style-name="Standard">
      <style:text-properties fo:font-weight="normal" fo:background-color="transparent" style:font-weight-asian="normal" style:font-weight-complex="normal"/>
    </style:style>
    <style:style style:name="P95" style:family="paragraph" style:parent-style-name="Standard">
      <style:text-properties fo:font-weight="normal" officeooo:paragraph-rsid="00235897" fo:background-color="transparent" style:font-weight-asian="normal" style:font-weight-complex="normal"/>
    </style:style>
    <style:style style:name="P96" style:family="paragraph" style:parent-style-name="Standard">
      <style:text-properties officeooo:paragraph-rsid="0031af62"/>
    </style:style>
    <style:style style:name="P97" style:family="paragraph" style:parent-style-name="Standard">
      <style:text-properties officeooo:paragraph-rsid="00375fb3"/>
    </style:style>
    <style:style style:name="P98" style:family="paragraph" style:parent-style-name="Standard">
      <style:text-properties officeooo:paragraph-rsid="0046dbae"/>
    </style:style>
    <style:style style:name="P99" style:family="paragraph" style:parent-style-name="Standard">
      <style:text-properties officeooo:paragraph-rsid="002a4b37"/>
    </style:style>
    <style:style style:name="P100" style:family="paragraph" style:parent-style-name="Standard">
      <style:text-properties officeooo:paragraph-rsid="005838da"/>
    </style:style>
    <style:style style:name="P101" style:family="paragraph" style:parent-style-name="Standard">
      <style:text-properties officeooo:paragraph-rsid="005b2130"/>
    </style:style>
    <style:style style:name="P102" style:family="paragraph" style:parent-style-name="NumeroConsultation">
      <style:paragraph-properties fo:margin-left="6.35cm" fo:margin-right="0cm" fo:text-align="start" style:justify-single-word="false" fo:text-indent="-5.454cm" style:auto-text-indent="false"/>
    </style:style>
    <style:style style:name="P103" style:family="paragraph" style:parent-style-name="Procedure">
      <style:paragraph-properties fo:margin-left="7.571cm" fo:margin-right="0cm" fo:text-align="start" style:justify-single-word="false" fo:text-indent="-6.636cm" style:auto-text-indent="false"/>
    </style:style>
    <style:style style:name="P104" style:family="paragraph" style:parent-style-name="DateLimite">
      <style:paragraph-properties fo:margin-left="7.53cm" fo:margin-right="0cm" fo:text-align="start" style:justify-single-word="false" fo:text-indent="-6.636cm" style:auto-text-indent="false"/>
    </style:style>
    <style:style style:name="P10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06" style:family="paragraph" style:parent-style-name="Intitule2">
      <style:text-properties fo:font-size="16pt" style:font-size-asian="16pt" style:font-size-complex="16pt"/>
    </style:style>
    <style:style style:name="P107" style:family="paragraph" style:parent-style-name="Corps_20_de_20_texte_20_3">
      <style:text-properties officeooo:paragraph-rsid="002a4b37"/>
    </style:style>
    <style:style style:name="P108" style:family="paragraph" style:parent-style-name="Corps_20_de_20_texte_20_3" style:master-page-name="">
      <loext:graphic-properties draw:fill="none"/>
      <style:paragraph-properties fo:margin-left="0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officeooo:paragraph-rsid="00246d84" fo:background-color="transparent"/>
    </style:style>
    <style:style style:name="P109" style:family="paragraph" style:parent-style-name="Corps_20_de_20_texte_20_3" style:master-page-name="">
      <loext:graphic-properties draw:fill="none"/>
      <style:paragraph-properties fo:margin-left="0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officeooo:paragraph-rsid="002a4b37"/>
    </style:style>
    <style:style style:name="P11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16142a" fo:background-color="transparent" style:language-asian="zxx" style:country-asian="none" style:language-complex="zxx" style:country-complex="none"/>
    </style:style>
    <style:style style:name="P11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2a4b37" fo:background-color="transparent" style:language-asian="zxx" style:country-asian="none" style:language-complex="zxx" style:country-complex="none"/>
    </style:style>
    <style:style style:name="P11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bold" officeooo:rsid="001bb9d7" officeooo:paragraph-rsid="004a263e" fo:background-color="transparent" style:language-asian="zxx" style:country-asian="none" style:font-weight-asian="bold" style:language-complex="zxx" style:country-complex="none" style:font-weight-complex="bold"/>
    </style:style>
    <style:style style:name="P11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2a2eca" officeooo:paragraph-rsid="002a2eca" fo:background-color="transparent" style:language-asian="zxx" style:country-asian="none" style:language-complex="zxx" style:country-complex="none"/>
    </style:style>
    <style:style style:name="P11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background-color="transparent" style:language-asian="zxx" style:country-asian="none" style:language-complex="zxx" style:country-complex="none"/>
    </style:style>
    <style:style style:name="P11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fo:font-weight="bold" fo:background-color="transparent" style:language-asian="zxx" style:country-asian="none" style:font-weight-asian="bold" style:language-complex="zxx" style:country-complex="none" style:font-weight-complex="bold"/>
    </style:style>
    <style:style style:name="P11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fo:font-weight="bold" officeooo:paragraph-rsid="002a4b37" fo:background-color="transparent" style:language-asian="zxx" style:country-asian="none" style:font-weight-asian="bold" style:language-complex="zxx" style:country-complex="none" style:font-weight-complex="bold"/>
    </style:style>
    <style:style style:name="P11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fo:font-weight="bold" officeooo:rsid="002a4b37" officeooo:paragraph-rsid="002a4b37" fo:background-color="transparent" style:language-asian="zxx" style:country-asian="none" style:font-weight-asian="bold" style:language-complex="zxx" style:country-complex="none" style:font-weight-complex="bold"/>
    </style:style>
    <style:style style:name="P11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officeooo:paragraph-rsid="005724c9" fo:background-color="transparent"/>
    </style:style>
    <style:style style:name="P119" style:family="paragraph" style:parent-style-name="Corps_20_de_20_texte_20_3">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officeooo:paragraph-rsid="002e7b3b"/>
    </style:style>
    <style:style style:name="P120" style:family="paragraph" style:parent-style-name="Corps_20_de_20_texte_20_3">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officeooo:paragraph-rsid="0036724b"/>
    </style:style>
    <style:style style:name="P121" style:family="paragraph" style:parent-style-name="Corps_20_de_20_texte_20_3">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officeooo:paragraph-rsid="002a4b37"/>
    </style:style>
    <style:style style:name="P12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officeooo:rsid="0016142a" officeooo:paragraph-rsid="0016142a" fo:background-color="transparent" style:language-asian="zxx" style:country-asian="none" style:language-complex="zxx" style:country-complex="none"/>
    </style:style>
    <style:style style:name="P12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officeooo:rsid="0016142a" officeooo:paragraph-rsid="002a4b37" fo:background-color="transparent" style:language-asian="zxx" style:country-asian="none" style:language-complex="zxx" style:country-complex="none"/>
    </style:style>
    <style:style style:name="P12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bold" fo:background-color="transparent" style:language-asian="zxx" style:country-asian="none" style:font-weight-asian="bold" style:language-complex="zxx" style:country-complex="none" style:font-weight-complex="bold"/>
    </style:style>
    <style:style style:name="P12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bold" officeooo:paragraph-rsid="002a4b37" fo:background-color="transparent" style:language-asian="zxx" style:country-asian="none" style:font-weight-asian="bold" style:language-complex="zxx" style:country-complex="none" style:font-weight-complex="bold"/>
    </style:style>
    <style:style style:name="P12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weight="bold" fo:background-color="transparent"/>
    </style:style>
    <style:style style:name="P12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rsid="001bb9d7" officeooo:paragraph-rsid="004a263e" fo:background-color="transparent"/>
    </style:style>
    <style:style style:name="P12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rsid="001bb9d7" officeooo:paragraph-rsid="001bb9d7" fo:background-color="transparent"/>
    </style:style>
    <style:style style:name="P12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rsid="001bb9d7" officeooo:paragraph-rsid="005724c9" fo:background-color="transparent"/>
    </style:style>
    <style:style style:name="P13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rsid="001c6ca6" officeooo:paragraph-rsid="003bef61" fo:background-color="transparent"/>
    </style:style>
    <style:style style:name="P13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rsid="001bb9d7" officeooo:paragraph-rsid="00577244" fo:background-color="#ffffff"/>
    </style:style>
    <style:style style:name="P132"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font-style="normal" style:text-underline-style="none" fo:font-weight="bold" officeooo:paragraph-rsid="002a4b37" fo:background-color="transparent"/>
    </style:style>
    <style:style style:name="P133" style:family="paragraph" style:parent-style-name="Standard">
      <loext:graphic-properties draw:fill="none"/>
      <style:paragraph-properties fo:margin-left="0cm" fo:margin-right="0cm" fo:margin-top="0cm" fo:margin-bottom="0cm" loext:contextual-spacing="false" fo:line-height="100%" fo:text-indent="0cm" style:auto-text-indent="false" fo:background-color="transparent" style:writing-mode="page"/>
      <style:text-properties style:font-name="Arial" officeooo:rsid="0021a549" officeooo:paragraph-rsid="0022ea49" fo:background-color="transparent"/>
    </style:style>
    <style:style style:name="P134" style:family="paragraph" style:parent-style-name="Standard">
      <style:paragraph-properties fo:margin-left="0cm" fo:margin-right="0cm" fo:text-indent="0cm" style:auto-text-indent="false"/>
      <style:text-properties fo:font-style="normal" style:text-underline-style="none" fo:font-weight="normal"/>
    </style:style>
    <style:style style:name="P135" style:family="paragraph" style:parent-style-name="Contents_20_2">
      <style:paragraph-properties>
        <style:tab-stops>
          <style:tab-stop style:position="15.009cm" style:type="right" style:leader-style="dotted" style:leader-text="."/>
        </style:tab-stops>
      </style:paragraph-properties>
    </style:style>
    <style:style style:name="P136" style:family="paragraph" style:parent-style-name="Contents_20_3">
      <style:paragraph-properties>
        <style:tab-stops>
          <style:tab-stop style:position="15.009cm" style:type="right" style:leader-style="dotted" style:leader-text="."/>
        </style:tab-stops>
      </style:paragraph-properties>
    </style:style>
    <style:style style:name="P137" style:family="paragraph" style:parent-style-name="Contents_20_1">
      <style:paragraph-properties>
        <style:tab-stops>
          <style:tab-stop style:position="15.009cm" style:type="right" style:leader-style="dotted" style:leader-text="."/>
        </style:tab-stops>
      </style:paragraph-properties>
    </style:style>
    <style:style style:name="P138" style:family="paragraph" style:parent-style-name="Standard">
      <style:paragraph-properties fo:break-after="page"/>
      <style:text-properties style:font-name="Arial" fo:font-weight="bold" style:font-weight-asian="bold" style:font-weight-complex="bold"/>
    </style:style>
    <style:style style:name="P139" style:family="paragraph" style:parent-style-name="Standard">
      <style:paragraph-properties style:writing-mode="lr-tb"/>
      <style:text-properties officeooo:paragraph-rsid="00235897" fo:background-color="transparent"/>
    </style:style>
    <style:style style:name="P140" style:family="paragraph" style:parent-style-name="Text_20_body">
      <style:text-properties style:font-name="Arial" fo:font-size="10.5pt" style:text-underline-style="solid" style:text-underline-width="auto" style:text-underline-color="font-color" officeooo:rsid="0050d0e5" officeooo:paragraph-rsid="0050d0e5" fo:background-color="transparent" style:font-size-asian="10.5pt" style:font-size-complex="10.5pt"/>
    </style:style>
    <style:style style:name="P141" style:family="paragraph" style:parent-style-name="Text_20_body">
      <style:text-properties style:font-name="Arial" fo:font-size="10.5pt" officeooo:rsid="0050d0e5" officeooo:paragraph-rsid="0050d0e5" style:font-size-asian="10.5pt" style:font-size-complex="10.5pt"/>
    </style:style>
    <style:style style:name="P142" style:family="paragraph" style:parent-style-name="Text_20_body">
      <style:text-properties officeooo:rsid="0017bf0c" officeooo:paragraph-rsid="0017bf0c" fo:background-color="transparent"/>
    </style:style>
    <style:style style:name="P143" style:family="paragraph" style:parent-style-name="Text_20_body">
      <style:text-properties officeooo:rsid="004a263e" officeooo:paragraph-rsid="004a263e"/>
    </style:style>
    <style:style style:name="P144" style:family="paragraph" style:parent-style-name="Standard">
      <style:text-properties officeooo:paragraph-rsid="00577244" fo:background-color="transparent"/>
    </style:style>
    <style:style style:name="P145" style:family="paragraph" style:parent-style-name="Standard" style:list-style-name="L2">
      <style:text-properties officeooo:rsid="0050d0e5" officeooo:paragraph-rsid="0050d0e5" fo:background-color="transparent"/>
    </style:style>
    <style:style style:name="P146" style:family="paragraph" style:parent-style-name="Standard">
      <style:text-properties officeooo:paragraph-rsid="004a263e" fo:background-color="transparent"/>
    </style:style>
    <style:style style:name="P147" style:family="paragraph" style:parent-style-name="Standard" style:list-style-name="L3">
      <style:text-properties officeooo:paragraph-rsid="00246d84" fo:background-color="transparent"/>
    </style:style>
    <style:style style:name="P148" style:family="paragraph" style:parent-style-name="Standard">
      <style:text-properties officeooo:paragraph-rsid="002d079a" fo:background-color="transparent"/>
    </style:style>
    <style:style style:name="P149" style:family="paragraph" style:parent-style-name="Standard">
      <style:text-properties style:font-name="Arial" fo:font-style="normal" style:text-underline-style="none" fo:font-weight="normal" officeooo:rsid="001243ac" officeooo:paragraph-rsid="00144be8" fo:background-color="transparent"/>
    </style:style>
    <style:style style:name="P150" style:family="paragraph" style:parent-style-name="Standard" style:list-style-name="L1">
      <style:text-properties style:font-name="Arial" fo:font-size="10.5pt" officeooo:paragraph-rsid="0050d0e5" style:font-size-asian="10.5pt" style:font-size-complex="10.5pt"/>
    </style:style>
    <style:style style:name="P151" style:family="paragraph" style:parent-style-name="Standard" style:list-style-name="L1">
      <style:text-properties style:font-name="Arial" fo:font-size="10.5pt" officeooo:paragraph-rsid="0050d0e5" fo:background-color="transparent" style:font-size-asian="10.5pt" style:font-size-complex="10.5pt"/>
    </style:style>
    <style:style style:name="P152" style:family="paragraph" style:parent-style-name="Standard" style:list-style-name="L2">
      <style:text-properties style:font-name="Arial" fo:font-size="10.5pt" officeooo:paragraph-rsid="0050d0e5" fo:background-color="transparent" style:font-size-asian="10.5pt" style:font-size-complex="10.5pt"/>
    </style:style>
    <style:style style:name="P153" style:family="paragraph" style:parent-style-name="Standard">
      <style:text-properties style:font-name="Arial" fo:font-size="10.5pt" officeooo:rsid="0077f60c" officeooo:paragraph-rsid="0050d0e5" fo:background-color="transparent" style:font-size-asian="10.5pt" style:font-size-complex="10.5pt"/>
    </style:style>
    <style:style style:name="P154" style:family="paragraph" style:parent-style-name="Standard" style:list-style-name="L3">
      <style:text-properties fo:language="fr" fo:country="FR" officeooo:paragraph-rsid="00246d84" fo:background-color="transparent" style:language-complex="ar" style:country-complex="SA"/>
    </style:style>
    <style:style style:name="P155" style:family="paragraph" style:parent-style-name="Standard">
      <style:text-properties fo:font-style="normal" style:text-underline-style="none" fo:font-weight="normal" officeooo:paragraph-rsid="005b2130" fo:background-color="transparent"/>
    </style:style>
    <style:style style:name="P156" style:family="paragraph" style:parent-style-name="Standard">
      <style:text-properties fo:font-style="normal" style:text-underline-style="none" fo:font-weight="normal" officeooo:paragraph-rsid="0046dbae" fo:background-color="transparent"/>
    </style:style>
    <style:style style:name="P157" style:family="paragraph" style:parent-style-name="Standard">
      <style:text-properties fo:font-style="normal" style:text-underline-style="none" fo:font-weight="normal" officeooo:paragraph-rsid="003d1f4a" fo:background-color="transparent"/>
    </style:style>
    <style:style style:name="P158" style:family="paragraph" style:parent-style-name="Standard" style:list-style-name="L4">
      <style:text-properties officeooo:paragraph-rsid="002a4b37"/>
    </style:style>
    <style:style style:name="P159" style:family="paragraph" style:parent-style-name="Standard" style:list-style-name="L5">
      <style:text-properties officeooo:paragraph-rsid="002a4b37"/>
    </style:style>
    <style:style style:name="P160" style:family="paragraph" style:parent-style-name="Standard" style:list-style-name="L6">
      <style:text-properties officeooo:paragraph-rsid="002a4b37"/>
    </style:style>
    <style:style style:name="P161"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162" style:family="paragraph" style:parent-style-name="Standard" style:list-style-name="List_20_1">
      <style:paragraph-properties fo:margin-left="0cm" fo:margin-right="0cm" fo:text-indent="1.251cm" style:auto-text-indent="false"/>
      <style:text-properties fo:font-style="normal" style:text-underline-style="none" fo:font-weight="normal" fo:background-color="transparent"/>
    </style:style>
    <style:style style:name="P163" style:family="paragraph" style:parent-style-name="Heading_20_2">
      <style:text-properties fo:background-color="transparent"/>
    </style:style>
    <style:style style:name="P164" style:family="paragraph" style:parent-style-name="Heading_20_2">
      <style:text-properties officeooo:paragraph-rsid="00577244" fo:background-color="transparent"/>
    </style:style>
    <style:style style:name="P165" style:family="paragraph" style:parent-style-name="Heading_20_2">
      <style:text-properties officeooo:rsid="0017bf0c" officeooo:paragraph-rsid="0017bf0c" fo:background-color="transparent"/>
    </style:style>
    <style:style style:name="P166" style:family="paragraph" style:parent-style-name="Heading_20_2">
      <style:text-properties officeooo:paragraph-rsid="00197530" fo:background-color="transparent"/>
    </style:style>
    <style:style style:name="P167" style:family="paragraph" style:parent-style-name="Heading_20_2">
      <style:text-properties officeooo:rsid="004f25e2" officeooo:paragraph-rsid="004f25e2" fo:background-color="transparent"/>
    </style:style>
    <style:style style:name="P168" style:family="paragraph" style:parent-style-name="Heading_20_2">
      <style:text-properties officeooo:paragraph-rsid="004a263e" fo:background-color="transparent"/>
    </style:style>
    <style:style style:name="P169" style:family="paragraph" style:parent-style-name="Heading_20_2">
      <style:text-properties officeooo:paragraph-rsid="002d079a" fo:background-color="transparent"/>
    </style:style>
    <style:style style:name="P170" style:family="paragraph" style:parent-style-name="Heading_20_2">
      <style:text-properties officeooo:paragraph-rsid="0031af62" fo:background-color="transparent"/>
    </style:style>
    <style:style style:name="P171" style:family="paragraph" style:parent-style-name="Heading_20_2">
      <style:text-properties officeooo:paragraph-rsid="002e7b3b" fo:background-color="transparent"/>
    </style:style>
    <style:style style:name="P172" style:family="paragraph" style:parent-style-name="Heading_20_2">
      <style:text-properties officeooo:paragraph-rsid="005b2130" fo:background-color="transparent"/>
    </style:style>
    <style:style style:name="P173" style:family="paragraph" style:parent-style-name="Heading_20_2">
      <style:text-properties officeooo:paragraph-rsid="00375fb3" fo:background-color="transparent"/>
    </style:style>
    <style:style style:name="P174" style:family="paragraph" style:parent-style-name="Heading_20_3">
      <style:text-properties fo:background-color="transparent"/>
    </style:style>
    <style:style style:name="P175" style:family="paragraph" style:parent-style-name="Heading_20_3">
      <style:text-properties officeooo:paragraph-rsid="003d1f4a" fo:background-color="transparent"/>
    </style:style>
    <style:style style:name="P176" style:family="paragraph" style:parent-style-name="Heading_20_3">
      <style:text-properties officeooo:paragraph-rsid="005b2130" fo:background-color="transparent"/>
    </style:style>
    <style:style style:name="P177" style:family="paragraph" style:parent-style-name="Heading_20_3" style:master-page-name="">
      <style:paragraph-properties fo:margin-left="0cm" fo:margin-right="0cm" fo:margin-top="0.499cm" fo:margin-bottom="0.199cm" loext:contextual-spacing="false" fo:text-align="justify" style:justify-single-word="false" fo:keep-together="always" fo:text-indent="0cm" style:auto-text-indent="false" style:page-number="auto" fo:padding="0cm" fo:border="none" style:shadow="none" fo:keep-with-next="always" style:vertical-align="middle" style:writing-mode="page"/>
      <style:text-properties style:font-name="Arial2" fo:font-size="10.5pt" fo:language="zxx" fo:country="none" fo:font-style="normal" style:text-underline-style="none" officeooo:paragraph-rsid="005b2130" style:font-name-asian="MS PMincho" style:font-size-asian="10.5pt" style:language-asian="zxx" style:country-asian="none" style:font-name-complex="Tahoma" style:font-size-complex="10.5pt" style:language-complex="zxx" style:country-complex="none"/>
    </style:style>
    <style:style style:name="P178" style:family="paragraph" style:parent-style-name="Heading_20_1">
      <style:text-properties fo:background-color="transparent"/>
    </style:style>
    <style:style style:name="P179" style:family="paragraph" style:parent-style-name="Heading_20_1">
      <style:text-properties officeooo:paragraph-rsid="00577244" fo:background-color="transparent"/>
    </style:style>
    <style:style style:name="P180" style:family="paragraph" style:parent-style-name="Heading_20_1">
      <style:text-properties officeooo:paragraph-rsid="0045315c" fo:background-color="transparent"/>
    </style:style>
    <style:style style:name="P181" style:family="paragraph" style:parent-style-name="Heading_20_1">
      <style:text-properties officeooo:paragraph-rsid="004a263e" fo:background-color="transparent"/>
    </style:style>
    <style:style style:name="P182" style:family="paragraph" style:parent-style-name="Heading_20_1">
      <style:text-properties officeooo:paragraph-rsid="00246d84" fo:background-color="transparent"/>
    </style:style>
    <style:style style:name="P183" style:family="paragraph" style:parent-style-name="Heading_20_1">
      <style:text-properties officeooo:paragraph-rsid="0046dbae" fo:background-color="transparent"/>
    </style:style>
    <style:style style:name="P184" style:family="paragraph" style:parent-style-name="Heading_20_1">
      <style:text-properties officeooo:paragraph-rsid="002e7b3b" fo:background-color="transparent"/>
    </style:style>
    <style:style style:name="P185" style:family="paragraph" style:parent-style-name="Heading_20_1">
      <style:text-properties officeooo:paragraph-rsid="0036724b" fo:background-color="transparent"/>
    </style:style>
    <style:style style:name="P186" style:family="paragraph" style:parent-style-name="Heading_20_1">
      <style:text-properties officeooo:paragraph-rsid="003d1f4a" fo:background-color="transparent"/>
    </style:style>
    <style:style style:name="P187" style:family="paragraph" style:parent-style-name="Heading_20_1">
      <style:text-properties officeooo:paragraph-rsid="002e0e47" fo:background-color="transparent"/>
    </style:style>
    <style:style style:name="P188" style:family="paragraph" style:parent-style-name="Heading_20_1">
      <style:text-properties officeooo:paragraph-rsid="00577244"/>
    </style:style>
    <style:style style:name="P18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90" style:family="paragraph" style:parent-style-name="Text_20_body" style:list-style-name="L4">
      <style:text-properties officeooo:paragraph-rsid="002a4b37"/>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style:style>
    <style:style style:name="T3" style:family="text">
      <style:text-properties style:font-name="Arial" fo:font-size="8pt" style:font-size-asian="8pt" style:font-size-complex="8pt"/>
    </style:style>
    <style:style style:name="T4" style:family="text">
      <style:text-properties style:font-name="Arial" fo:font-weight="bold" style:font-weight-asian="bold" style:font-weight-complex="bold"/>
    </style:style>
    <style:style style:name="T5" style:family="text">
      <style:text-properties style:font-name="Arial" fo:font-weight="bold" officeooo:rsid="000f65d8" style:font-weight-asian="bold" style:font-weight-complex="bold"/>
    </style:style>
    <style:style style:name="T6" style:family="text">
      <style:text-properties style:font-name="Arial" fo:font-weight="bold" officeooo:rsid="004ccf9a" style:font-weight-asian="bold" style:font-weight-complex="bold"/>
    </style:style>
    <style:style style:name="T7" style:family="text">
      <style:text-properties style:font-name="Arial" fo:font-style="normal" style:text-underline-style="none" officeooo:rsid="001243ac" style:font-weight-asian="bold" style:font-weight-complex="bold"/>
    </style:style>
    <style:style style:name="T8" style:family="text">
      <style:text-properties style:font-name="Arial" fo:font-style="normal" style:text-underline-style="none" fo:font-weight="normal" officeooo:rsid="003586fd"/>
    </style:style>
    <style:style style:name="T9" style:family="text">
      <style:text-properties style:font-name="Arial" fo:font-style="normal" style:text-underline-style="none" fo:font-weight="normal" officeooo:rsid="001243ac"/>
    </style:style>
    <style:style style:name="T10" style:family="text">
      <style:text-properties style:font-name="Arial" officeooo:rsid="000f65d8"/>
    </style:style>
    <style:style style:name="T11" style:family="text">
      <style:text-properties style:font-name="Arial" officeooo:rsid="004ad928"/>
    </style:style>
    <style:style style:name="T12" style:family="text">
      <style:text-properties style:font-name="Arial" officeooo:rsid="00102e98"/>
    </style:style>
    <style:style style:name="T13" style:family="text">
      <style:text-properties style:font-name="Arial" officeooo:rsid="002e2fac"/>
    </style:style>
    <style:style style:name="T14" style:family="text">
      <style:text-properties style:font-name="Arial" officeooo:rsid="004ccf9a"/>
    </style:style>
    <style:style style:name="T15" style:family="text">
      <style:text-properties style:font-name="Arial" fo:font-size="10.5pt" style:font-size-asian="10.5pt" style:font-size-complex="10.5pt"/>
    </style:style>
    <style:style style:name="T16" style:family="text">
      <style:text-properties style:font-name="Arial" fo:font-size="10.5pt" officeooo:rsid="0077f60c" style:font-size-asian="10.5pt" style:font-size-complex="10.5pt"/>
    </style:style>
    <style:style style:name="T17" style:family="text">
      <style:text-properties fo:font-weight="bold"/>
    </style:style>
    <style:style style:name="T18" style:family="text">
      <style:text-properties fo:font-weight="bold" fo:background-color="#ffffff" loext:char-shading-value="0" style:font-weight-asian="bold" style:font-name-complex="Arial" style:font-weight-complex="bold"/>
    </style:style>
    <style:style style:name="T19" style:family="text">
      <style:text-properties fo:font-weight="bold" style:font-weight-asian="bold" style:font-name-complex="Arial" style:font-weight-complex="bold"/>
    </style:style>
    <style:style style:name="T20" style:family="text">
      <style:text-properties fo:font-weight="bold" style:font-weight-asian="bold" style:font-weight-complex="bold"/>
    </style:style>
    <style:style style:name="T21" style:family="text">
      <style:text-properties fo:font-weight="bold" officeooo:rsid="000f65d8" style:font-weight-asian="bold" style:font-weight-complex="bold"/>
    </style:style>
    <style:style style:name="T22" style:family="text">
      <style:text-properties fo:font-weight="bold" officeooo:rsid="002a2eca" style:font-weight-asian="bold" style:font-weight-complex="bold"/>
    </style:style>
    <style:style style:name="T23" style:family="text">
      <style:text-properties fo:font-weight="bold" officeooo:rsid="000912b2"/>
    </style:style>
    <style:style style:name="T24" style:family="text">
      <style:text-properties fo:font-weight="bold" officeooo:rsid="0026a462"/>
    </style:style>
    <style:style style:name="T25" style:family="text">
      <style:text-properties fo:font-weight="bold" fo:background-color="transparent" loext:char-shading-value="0"/>
    </style:style>
    <style:style style:name="T26" style:family="text">
      <style:text-properties fo:font-weight="bold" fo:background-color="transparent" loext:char-shading-value="0" style:font-weight-asian="bold" style:font-weight-complex="bold"/>
    </style:style>
    <style:style style:name="T27" style:family="text">
      <style:text-properties fo:font-weight="bold" officeooo:rsid="003a81c5"/>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style>
    <style:style style:name="T30" style:family="text">
      <style:text-properties style:text-underline-style="solid" style:text-underline-width="auto" style:text-underline-color="font-color" fo:font-weight="bold" style:font-weight-asian="bold" style:font-name-complex="Arial" style:font-weight-complex="bold"/>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text-underline-style="solid" style:text-underline-width="auto" style:text-underline-color="font-color" fo:font-weight="bold" officeooo:rsid="001d73fb" style:font-weight-asian="bold" style:font-weight-complex="bold"/>
    </style:style>
    <style:style style:name="T33" style:family="text">
      <style:text-properties style:text-underline-style="solid" style:text-underline-width="auto" style:text-underline-color="font-color" fo:font-weight="bold" officeooo:rsid="001e8300" style:font-weight-asian="bold" style:font-weight-complex="bold"/>
    </style:style>
    <style:style style:name="T34" style:family="text">
      <style:text-properties style:text-underline-style="solid" style:text-underline-width="auto" style:text-underline-color="font-color" fo:font-weight="bold" officeooo:rsid="0050d0e5" style:font-weight-asian="bold" style:font-weight-complex="bold"/>
    </style:style>
    <style:style style:name="T35" style:family="text">
      <style:text-properties style:text-underline-style="solid" style:text-underline-width="auto" style:text-underline-color="font-color" fo:font-weight="bold" officeooo:rsid="00553bb0" style:font-weight-asian="bold" style:font-weight-complex="bold"/>
    </style:style>
    <style:style style:name="T36" style:family="text">
      <style:text-properties style:text-underline-style="solid" style:text-underline-width="auto" style:text-underline-color="font-color" fo:font-weight="bold" officeooo:rsid="005228c2" style:font-weight-asian="bold" style:font-weight-complex="bold"/>
    </style:style>
    <style:style style:name="T37"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38" style:family="text">
      <style:text-properties style:text-underline-style="solid" style:text-underline-width="auto" style:text-underline-color="font-color" fo:font-weight="bold" officeooo:rsid="005228c2" fo:background-color="transparent" loext:char-shading-value="0" style:font-weight-asian="bold" style:font-weight-complex="bold"/>
    </style:style>
    <style:style style:name="T39" style:family="text">
      <style:text-properties style:text-underline-style="solid" style:text-underline-width="auto" style:text-underline-color="font-color" fo:font-weight="bold" officeooo:rsid="005503f4" fo:background-color="transparent" loext:char-shading-value="0" style:font-weight-asian="bold" style:font-weight-complex="bold"/>
    </style:style>
    <style:style style:name="T40" style:family="text">
      <style:text-properties style:text-underline-style="solid" style:text-underline-width="auto" style:text-underline-color="font-color" fo:background-color="#ffffff" loext:char-shading-value="0"/>
    </style:style>
    <style:style style:name="T41" style:family="text">
      <style:text-properties style:text-underline-style="none"/>
    </style:style>
    <style:style style:name="T42" style:family="text">
      <style:text-properties style:text-underline-style="none" fo:font-weight="normal" style:font-weight-asian="normal" style:font-weight-complex="normal"/>
    </style:style>
    <style:style style:name="T43" style:family="text">
      <style:text-properties style:text-underline-style="none" fo:font-weight="normal" officeooo:rsid="0050d0e5" style:font-weight-asian="normal" style:font-weight-complex="normal"/>
    </style:style>
    <style:style style:name="T44" style:family="text">
      <style:text-properties style:text-underline-style="none" fo:font-weight="normal" officeooo:rsid="005724c9" style:font-weight-asian="normal" style:font-weight-complex="normal"/>
    </style:style>
    <style:style style:name="T45" style:family="text">
      <style:text-properties fo:font-style="normal" style:text-underline-style="none"/>
    </style:style>
    <style:style style:name="T46" style:family="text">
      <style:text-properties fo:font-style="normal" style:text-underline-style="none" fo:font-weight="normal"/>
    </style:style>
    <style:style style:name="T47" style:family="text">
      <style:text-properties fo:font-style="normal" style:text-underline-style="none" fo:font-weight="normal" officeooo:rsid="0014d79a"/>
    </style:style>
    <style:style style:name="T48" style:family="text">
      <style:text-properties fo:font-style="normal" style:text-underline-style="none" fo:font-weight="normal" officeooo:rsid="001d5126"/>
    </style:style>
    <style:style style:name="T49" style:family="text">
      <style:text-properties fo:font-style="normal" style:text-underline-style="none" fo:font-weight="normal" officeooo:rsid="00246d84"/>
    </style:style>
    <style:style style:name="T50" style:family="text">
      <style:text-properties fo:font-style="normal" style:text-underline-style="none" fo:font-weight="normal" fo:background-color="transparent" loext:char-shading-value="0"/>
    </style:style>
    <style:style style:name="T51" style:family="text">
      <style:text-properties fo:font-style="normal" style:text-underline-style="none" fo:font-weight="normal" officeooo:rsid="003bb911" fo:background-color="transparent" loext:char-shading-value="0"/>
    </style:style>
    <style:style style:name="T52" style:family="text">
      <style:text-properties fo:font-style="normal" style:text-underline-style="none" fo:font-weight="normal" officeooo:rsid="005838da" fo:background-color="transparent" loext:char-shading-value="0"/>
    </style:style>
    <style:style style:name="T53" style:family="text">
      <style:text-properties fo:font-style="normal" style:text-underline-style="none" fo:font-weight="normal" officeooo:rsid="00596b62" fo:background-color="transparent" loext:char-shading-value="0"/>
    </style:style>
    <style:style style:name="T54" style:family="text">
      <style:text-properties fo:font-style="normal" style:text-underline-style="none" fo:font-weight="bold"/>
    </style:style>
    <style:style style:name="T55" style:family="text">
      <style:text-properties fo:font-style="normal" style:text-underline-style="none" fo:font-weight="bold" officeooo:rsid="000912b2"/>
    </style:style>
    <style:style style:name="T56" style:family="text">
      <style:text-properties fo:font-style="normal" style:text-underline-style="none" fo:font-weight="bold" officeooo:rsid="0026a462"/>
    </style:style>
    <style:style style:name="T57" style:family="text">
      <style:text-properties fo:font-style="normal" style:text-underline-style="none" fo:font-weight="bold" officeooo:rsid="0006a925"/>
    </style:style>
    <style:style style:name="T58" style:family="text">
      <style:text-properties fo:font-style="normal" style:text-underline-style="none" fo:font-weight="bold" officeooo:rsid="0022ea49"/>
    </style:style>
    <style:style style:name="T59" style:family="text">
      <style:text-properties fo:font-style="normal" style:text-underline-style="none" fo:font-weight="bold" fo:background-color="transparent" loext:char-shading-value="0"/>
    </style:style>
    <style:style style:name="T60" style:family="text">
      <style:text-properties fo:font-style="normal" style:text-underline-style="solid" style:text-underline-width="auto" style:text-underline-color="font-color" fo:font-weight="bold"/>
    </style:style>
    <style:style style:name="T61" style:family="text">
      <style:text-properties fo:font-style="normal" style:text-underline-style="solid" style:text-underline-width="auto" style:text-underline-color="font-color" fo:font-weight="normal"/>
    </style:style>
    <style:style style:name="T62" style:family="text">
      <style:text-properties fo:font-style="italic" style:text-underline-style="none" fo:font-weight="normal"/>
    </style:style>
    <style:style style:name="T63" style:family="text">
      <style:text-properties officeooo:rsid="000f65d8"/>
    </style:style>
    <style:style style:name="T64" style:family="text">
      <style:text-properties officeooo:rsid="000b3621"/>
    </style:style>
    <style:style style:name="T65" style:family="text">
      <style:text-properties officeooo:rsid="0014d79a"/>
    </style:style>
    <style:style style:name="T66" style:family="text">
      <style:text-properties officeooo:rsid="0016142a"/>
    </style:style>
    <style:style style:name="T67" style:family="text">
      <style:text-properties officeooo:rsid="00161ec6"/>
    </style:style>
    <style:style style:name="T68" style:family="text">
      <style:text-properties officeooo:rsid="001e4b64"/>
    </style:style>
    <style:style style:name="T69" style:family="text">
      <style:text-properties officeooo:rsid="001e8300"/>
    </style:style>
    <style:style style:name="T70" style:family="text">
      <style:text-properties officeooo:rsid="001d73fb"/>
    </style:style>
    <style:style style:name="T71" style:family="text">
      <style:text-properties officeooo:rsid="0022ea49"/>
    </style:style>
    <style:style style:name="T72" style:family="text">
      <style:text-properties officeooo:rsid="001d5126"/>
    </style:style>
    <style:style style:name="T73" style:family="text">
      <style:text-properties officeooo:rsid="0022768f"/>
    </style:style>
    <style:style style:name="T74" style:family="text">
      <style:text-properties fo:font-weight="normal" style:font-weight-asian="normal" style:font-weight-complex="normal"/>
    </style:style>
    <style:style style:name="T75" style:family="text">
      <style:text-properties fo:font-weight="normal" officeooo:rsid="002a2eca" style:font-weight-asian="normal" style:font-weight-complex="normal"/>
    </style:style>
    <style:style style:name="T76" style:family="text">
      <style:text-properties fo:font-weight="normal" officeooo:rsid="0074d8ae" style:font-weight-asian="normal" style:font-weight-complex="normal"/>
    </style:style>
    <style:style style:name="T77" style:family="text">
      <style:text-properties fo:font-weight="normal" officeooo:rsid="005fbb59" style:font-weight-asian="normal" style:font-weight-complex="normal"/>
    </style:style>
    <style:style style:name="T78" style:family="text">
      <style:text-properties fo:font-weight="normal" officeooo:rsid="005393aa" style:font-weight-asian="normal" style:font-weight-complex="normal"/>
    </style:style>
    <style:style style:name="T79" style:family="text">
      <style:text-properties fo:font-weight="normal" officeooo:rsid="005503f4" style:font-weight-asian="normal" style:font-weight-complex="normal"/>
    </style:style>
    <style:style style:name="T80" style:family="text">
      <style:text-properties fo:font-weight="normal" officeooo:rsid="00553bb0" style:font-weight-asian="normal" style:font-weight-complex="normal"/>
    </style:style>
    <style:style style:name="T81" style:family="text">
      <style:text-properties fo:language="fr" fo:country="FR" style:language-complex="ar" style:country-complex="SA"/>
    </style:style>
    <style:style style:name="T82" style:family="text">
      <style:text-properties fo:language="fr" fo:country="FR" officeooo:rsid="001e8300" style:language-complex="ar" style:country-complex="SA"/>
    </style:style>
    <style:style style:name="T83" style:family="text">
      <style:text-properties style:font-name="Arial1" fo:font-size="10.5pt" fo:language="zxx" fo:country="none" style:language-asian="zxx" style:country-asian="none" style:language-complex="zxx" style:country-complex="none"/>
    </style:style>
    <style:style style:name="T84" style:family="text">
      <style:text-properties style:font-name="Arial1" fo:font-size="10.5pt" fo:language="zxx" fo:country="none" style:language-asian="zxx" style:country-asian="none" style:font-weight-asian="bold" style:language-complex="zxx" style:country-complex="none" style:font-weight-complex="bold"/>
    </style:style>
    <style:style style:name="T85" style:family="text">
      <style:text-properties style:font-name="Arial1" fo:font-size="10.5pt" fo:language="zxx" fo:country="none" fo:font-style="normal" style:text-underline-style="none" fo:font-weight="normal" fo:background-color="transparent" loext:char-shading-value="0" style:language-asian="zxx" style:country-asian="none" style:font-weight-asian="normal" style:language-complex="zxx" style:country-complex="none" style:font-weight-complex="normal"/>
    </style:style>
    <style:style style:name="T86" style:family="text">
      <style:text-properties style:font-name="Arial1" fo:font-size="10.5pt" fo:language="zxx" fo:country="none" style:text-underline-style="none" style:language-asian="zxx" style:country-asian="none" style:language-complex="zxx" style:country-complex="none"/>
    </style:style>
    <style:style style:name="T87" style:family="text">
      <style:text-properties style:font-name="Arial1" fo:font-size="10.5pt" fo:language="zxx" fo:country="none" style:text-underline-style="none" officeooo:rsid="005724c9" style:language-asian="zxx" style:country-asian="none" style:language-complex="zxx" style:country-complex="none"/>
    </style:style>
    <style:style style:name="T88" style:family="text">
      <style:text-properties officeooo:rsid="0078e891"/>
    </style:style>
    <style:style style:name="T89" style:family="text">
      <style:text-properties officeooo:rsid="00763339"/>
    </style:style>
    <style:style style:name="T90" style:family="text">
      <style:text-properties officeooo:rsid="002e31a0"/>
    </style:style>
    <style:style style:name="T91" style:family="text">
      <style:text-properties fo:background-color="transparent" loext:char-shading-value="0"/>
    </style:style>
    <style:style style:name="T92" style:family="text">
      <style:text-properties officeooo:rsid="001e4b64" fo:background-color="transparent" loext:char-shading-value="0"/>
    </style:style>
    <style:style style:name="T93" style:family="text">
      <style:text-properties officeooo:rsid="005503f4" fo:background-color="transparent" loext:char-shading-value="0"/>
    </style:style>
    <style:style style:name="T94" style:family="text">
      <style:text-properties officeooo:rsid="005838da" fo:background-color="transparent" loext:char-shading-value="0"/>
    </style:style>
    <style:style style:name="T95" style:family="text">
      <style:text-properties officeooo:rsid="003078ce"/>
    </style:style>
    <style:style style:name="T96" style:family="text">
      <style:text-properties officeooo:rsid="002a2eca"/>
    </style:style>
    <style:style style:name="T97" style:family="text">
      <style:text-properties fo:background-color="#ffffff" loext:char-shading-value="0"/>
    </style:style>
    <style:style style:name="T98" style:family="text">
      <style:text-properties officeooo:rsid="00375fb3"/>
    </style:style>
    <style:style style:name="T99" style:family="text">
      <style:text-properties officeooo:rsid="003bef61"/>
    </style:style>
    <style:style style:name="T100" style:family="text">
      <style:text-properties officeooo:rsid="003d1f4a"/>
    </style:style>
    <style:style style:name="T101" style:family="text">
      <style:text-properties officeooo:rsid="003fb3b2"/>
    </style:style>
    <style:style style:name="T102" style:family="text">
      <style:text-properties officeooo:rsid="00408680"/>
    </style:style>
    <style:style style:name="T103" style:family="text">
      <style:text-properties officeooo:rsid="0046dbae"/>
    </style:style>
    <style:style style:name="T104" style:family="text">
      <style:text-properties officeooo:rsid="00197530"/>
    </style:style>
    <style:style style:name="T105" style:family="text">
      <style:text-properties officeooo:rsid="004a263e"/>
    </style:style>
    <style:style style:name="T106" style:family="text">
      <style:text-properties officeooo:rsid="004ebaf4"/>
    </style:style>
    <style:style style:name="T107" style:family="text">
      <style:text-properties officeooo:rsid="0050d0e5"/>
    </style:style>
    <style:style style:name="T108" style:family="text">
      <style:text-properties officeooo:rsid="005393aa"/>
    </style:style>
    <style:style style:name="T109" style:family="text">
      <style:text-properties officeooo:rsid="005503f4"/>
    </style:style>
    <style:style style:name="T110" style:family="text">
      <style:text-properties officeooo:rsid="00553bb0"/>
    </style:style>
    <style:style style:name="T111" style:family="text">
      <style:text-properties officeooo:rsid="005c98c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Tierce Maintenance Applicative des applications spécifiques ou libres de la Ville de Marseille, développements et prestations associée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5/11/2019 16:00" text:name="dateLimite"/>
        <text:user-field-decl office:value-type="string" office:string-value="2019_63001_0058" text:name="NumeroConsultation"/>
        <text:user-field-decl office:value-type="string" office:string-value="Appel d'offres ouvert" text:name="ProcedurePassation"/>
        <text:user-field-decl office:value-type="string" office:string-value="Cahier des Clauses Administratives Particulières" text:name="TitreDocument"/>
      </text:user-field-decls>
      <text:p text:style-name="P18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ANSI (63001)</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P106"><text:user-field-get text:name="IntituleConsultation">Tierce Maintenance Applicative des applications spécifiques ou libres de la Ville de Marseille, développements et prestations associées</text:user-field-get></text:p>
      <text:p text:style-name="Intitule2"/>
      <text:p text:style-name="Text_20_body"/>
      <text:p text:style-name="Text_20_body"/>
      <text:p text:style-name="Text_20_body"/>
      <text:p text:style-name="Text_20_body"/>
      <text:p text:style-name="P102"><text:span text:style-name="T30">Numéro de la consultation<text:tab/>:</text:span><text:span text:style-name="T19"><text:tab/></text:span><text:span text:style-name="T18"><text:user-field-get text:name="NumeroConsultation">2019_63001_0058</text:user-field-get></text:span></text:p>
      <text:p text:style-name="P9"/>
      <text:p text:style-name="P10"/>
      <text:p text:style-name="P103"><text:span text:style-name="T30">Procédure de passation :</text:span><text:span text:style-name="T19"><text:tab/></text:span><text:span text:style-name="T18"><text:user-field-get text:name="ProcedurePassation">Appel d'offres ouvert</text:user-field-get></text:span></text:p>
      <text:p text:style-name="P5"/>
      <text:p text:style-name="P105"/>
      <text:p text:style-name="P104"><text:span text:style-name="T31">Date de notification :</text:span><text:span text:style-name="T42"><text:tab/></text:span></text:p>
      <text:p text:style-name="P11"/>
      <text:p text:style-name="P11"/>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Sommaire</text:p>
          </text:index-title>
          <text:p text:style-name="P137"><text:span text:style-name="Strong_20_Emphasis">Article 1 - </text:span><text:s text:c="2"/><text:span text:style-name="Strong_20_Emphasis">OBJET ET DUREE DU MARCHE</text:span><text:tab/>4</text:p>
          <text:p text:style-name="P135">1.1 <text:s text:c="2"/>Intitulé et objet<text:tab/>4</text:p>
          <text:p text:style-name="P135">1.2 <text:s text:c="2"/>Procédure<text:tab/>4</text:p>
          <text:p text:style-name="P135">1.3 <text:s text:c="2"/>Décomposition en Lots, Tranches et postes<text:tab/>4</text:p>
          <text:p text:style-name="P136">1.3.1 <text:s text:c="2"/>Décomposition en lots<text:tab/>4</text:p>
          <text:p text:style-name="P136">1.3.2 <text:s text:c="2"/>Décomposition en tranches<text:tab/>4</text:p>
          <text:p text:style-name="P136">1.3.3 <text:s text:c="2"/>Décomposition en postes<text:tab/>4</text:p>
          <text:p text:style-name="P135">1.4 <text:s text:c="2"/>Modalités d'exécution des tranches conditionnelles<text:tab/>4</text:p>
          <text:p text:style-name="P135">1.5 <text:s text:c="2"/>Accord-cadre à bons de commande<text:tab/>5</text:p>
          <text:p text:style-name="P135">1.6 <text:s text:c="2"/>Date d'effet du marché<text:tab/>5</text:p>
          <text:p text:style-name="P135">1.7 <text:s text:c="2"/>Durée du marché - Période de validité<text:tab/>5</text:p>
          <text:p text:style-name="P135">1.8 <text:s text:c="2"/>Clause obligatoire d'insertion par l'activité économique<text:tab/>5</text:p>
          <text:p text:style-name="P137"><text:span text:style-name="Strong_20_Emphasis">Article 2 - </text:span><text:s text:c="2"/><text:span text:style-name="Strong_20_Emphasis">DOCUMENTS CONTRACTUELS</text:span><text:tab/>6</text:p>
          <text:p text:style-name="P137"><text:span text:style-name="Strong_20_Emphasis">Article 3 - </text:span><text:s text:c="2"/><text:span text:style-name="Strong_20_Emphasis">DELAIS ET LIEUX DE LIVRAISON ET/OU D'EXECUTION</text:span><text:tab/>6</text:p>
          <text:p text:style-name="P135">3.1 <text:s text:c="2"/>Lieux d'intervention<text:tab/>6</text:p>
          <text:p text:style-name="P135">3.2 <text:s text:c="2"/>Délais d'intervention<text:tab/>7</text:p>
          <text:p text:style-name="P135">3.3 <text:s text:c="2"/>Emission des bons de commande<text:tab/>8</text:p>
          <text:p text:style-name="P137"><text:span text:style-name="Strong_20_Emphasis">Article 4 - </text:span><text:s text:c="2"/><text:span text:style-name="Strong_20_Emphasis">ENTREPRISES GROUPEES</text:span><text:tab/>8</text:p>
          <text:p text:style-name="P137"><text:span text:style-name="Strong_20_Emphasis">Article 5 - </text:span><text:s text:c="2"/><text:span text:style-name="Strong_20_Emphasis">CONDITIONS PARTICULIERES D'EXECUTION</text:span><text:tab/>8</text:p>
          <text:p text:style-name="P137"><text:span text:style-name="Strong_20_Emphasis">Article 6 - </text:span><text:s text:c="2"/><text:span text:style-name="Strong_20_Emphasis">OPERATIONS DE VERIFICATIONS – RECEPTION</text:span><text:tab/>9</text:p>
          <text:p text:style-name="P135">6.1 <text:s text:c="2"/>Mise en Ordre de Marche et Vérifications<text:tab/>9</text:p>
          <text:p text:style-name="P135">6.2 <text:s text:c="2"/>Réception<text:tab/>9</text:p>
          <text:p text:style-name="P137"><text:span text:style-name="Strong_20_Emphasis">Article 7 - </text:span><text:s text:c="2"/><text:span text:style-name="Strong_20_Emphasis">GARANTIE CONTRACTUELLE</text:span><text:tab/>10</text:p>
          <text:p text:style-name="P135">7.1 <text:s text:c="2"/>Durée de garantie<text:tab/>10</text:p>
          <text:p text:style-name="P135">7.2 <text:s text:c="2"/>Point de départ de la garantie<text:tab/>10</text:p>
          <text:p text:style-name="P137"><text:span text:style-name="Strong_20_Emphasis">Article 8 - </text:span><text:s text:c="2"/><text:span text:style-name="Strong_20_Emphasis">DISPOSITIONS SPECIFIQUES A LA MAINTENANCE, LA TIERCE MAINTENANCE APPLICATIVE ET A L'INFOGERANCE</text:span><text:tab/>10</text:p>
          <text:p text:style-name="P137"><text:span text:style-name="Strong_20_Emphasis">Article 9 - </text:span><text:s text:c="2"/><text:span text:style-name="Strong_20_Emphasis">PROPRIETE INTELLECTUELLE ET UTILISATION DES RESULTATS</text:span><text:tab/>10</text:p>
          <text:p text:style-name="P137"><text:span text:style-name="Strong_20_Emphasis">Article 10 - </text:span><text:s text:c="2"/><text:span text:style-name="Strong_20_Emphasis">CONFIDENTIALITE - MESURES DE SECURITE</text:span><text:tab/>11</text:p>
          <text:p text:style-name="P137"><text:span text:style-name="Strong_20_Emphasis">Article 11 - </text:span><text:s text:c="2"/><text:span text:style-name="Strong_20_Emphasis">MODALITES DE DETERMINATION DES PRIX</text:span><text:tab/>11</text:p>
          <text:p text:style-name="P135"><text:soft-page-break/>11.1 <text:s text:c="2"/>Nature du prix<text:tab/>11</text:p>
          <text:p text:style-name="P135">11.2 <text:s text:c="2"/>Variations du prix<text:tab/>11</text:p>
          <text:p text:style-name="P135">11.3 <text:s text:c="2"/>Disparition d'indice<text:tab/>12</text:p>
          <text:p text:style-name="P137"><text:span text:style-name="Strong_20_Emphasis">Article 12 - </text:span><text:s text:c="2"/><text:span text:style-name="Strong_20_Emphasis">AVANCE</text:span><text:tab/>12</text:p>
          <text:p text:style-name="P135">12.1 <text:s text:c="2"/>Régime de l'avance<text:tab/>12</text:p>
          <text:p text:style-name="P135">12.2 <text:s text:c="2"/>Dispositions complémentaires<text:tab/>12</text:p>
          <text:p text:style-name="P137"><text:span text:style-name="Strong_20_Emphasis">Article 13 - </text:span><text:s text:c="2"/><text:span text:style-name="Strong_20_Emphasis">MODALITÉS DE REGLEMENT</text:span><text:tab/>12</text:p>
          <text:p text:style-name="P137"><text:span text:style-name="Strong_20_Emphasis">Article 14 - </text:span><text:s text:c="2"/><text:span text:style-name="Strong_20_Emphasis">PAIEMENT – ETABLISSEMENT DE LA FACTURE</text:span><text:tab/>13</text:p>
          <text:p text:style-name="P135">14.1 <text:s text:c="2"/>Délais de paiements<text:tab/>13</text:p>
          <text:p text:style-name="P135">14.2 <text:s text:c="2"/>Intérêts moratoires<text:tab/>13</text:p>
          <text:p text:style-name="P135">14.3 <text:s text:c="2"/>Modalités de paiement direct des sous-traitants<text:tab/>13</text:p>
          <text:p text:style-name="P135">14.4 <text:s text:c="2"/>Présentation des demandes de paiement<text:tab/>13</text:p>
          <text:p text:style-name="P135">14.5 <text:s text:c="2"/>Dématérialisation des factures<text:tab/>14</text:p>
          <text:p text:style-name="P137"><text:span text:style-name="Strong_20_Emphasis">Article 15 - </text:span><text:s text:c="2"/><text:span text:style-name="Strong_20_Emphasis">PENALITES</text:span><text:tab/>15</text:p>
          <text:p text:style-name="P135">15.1 <text:s text:c="2"/>Pénalités pour non respect des dispositions du Code du Travail<text:tab/>15</text:p>
          <text:p text:style-name="P135">15.2 <text:s text:c="2"/>Pénalités de retard<text:tab/>15</text:p>
          <text:p text:style-name="P137"><text:span text:style-name="Strong_20_Emphasis">Article 16 - </text:span><text:s text:c="2"/><text:span text:style-name="Strong_20_Emphasis">RESILIATION – EXECUTION DES PRESTATIONS AUX FRAIS ET RISQUES DU TITULAIRE</text:span><text:tab/>15</text:p>
          <text:p text:style-name="P137"><text:span text:style-name="Strong_20_Emphasis">Article 17 - </text:span><text:s text:c="2"/><text:span text:style-name="Strong_20_Emphasis">CLAUSES DE GESTION DES DONNEES</text:span><text:tab/>16</text:p>
          <text:p text:style-name="P135">17.1 <text:s text:c="2"/>Les contraintes réglementaires<text:tab/>16</text:p>
          <text:p text:style-name="P136">17.1.1 <text:s text:c="2"/>Le RGS<text:tab/>16</text:p>
          <text:p text:style-name="P136">17.1.2 <text:s text:c="2"/>Le Règlement Général sur la Protection des Données (RGPD)<text:tab/>16</text:p>
          <text:p text:style-name="P136">17.1.3 <text:s text:c="2"/>Le Code du Patrimoine<text:tab/>16</text:p>
          <text:p text:style-name="P136"><text:s text:c="2"/>Les documents et données produits ou reçus par la Ville de Marseille constituent des archives publiques.<text:tab/>16</text:p>
          <text:p text:style-name="P135">17.2 <text:s text:c="2"/>Les clauses générales de confidentialité<text:tab/>16</text:p>
          <text:p text:style-name="P135">17.3 <text:s text:c="2"/>Les contrôles<text:tab/>17</text:p>
          <text:p text:style-name="P135">17.4 <text:s text:c="2"/>Phase de réversibilité<text:tab/>17</text:p>
          <text:p text:style-name="P137"><text:span text:style-name="Strong_20_Emphasis">Article 18 - </text:span><text:s text:c="2"/><text:span text:style-name="Strong_20_Emphasis">LOGICIEL E-ATTESTATIONS</text:span><text:tab/>19</text:p>
          <text:p text:style-name="P137"><text:span text:style-name="Strong_20_Emphasis">Article 19 - </text:span><text:s text:c="2"/><text:span text:style-name="Strong_20_Emphasis">LOI APPLICABLE</text:span><text:tab/>19</text:p>
          <text:p text:style-name="P137"><text:span text:style-name="Strong_20_Emphasis">Article 20 - </text:span><text:s text:c="2"/><text:span text:style-name="Strong_20_Emphasis">CONFORMITE AUX NORMES</text:span><text:tab/>19</text:p>
          <text:p text:style-name="P137"><text:span text:style-name="Strong_20_Emphasis">Article 21 - </text:span><text:s text:c="2"/><text:span text:style-name="Strong_20_Emphasis">ASSURANCES</text:span><text:tab/>19</text:p>
          <text:p text:style-name="P137"><text:span text:style-name="Strong_20_Emphasis">Article 22 - </text:span><text:s text:c="2"/><text:span text:style-name="Strong_20_Emphasis">DEROGATIONS AUX DOCUMENTS GENERAUX</text:span><text:tab/>20</text:p>
        </text:index-body>
      </text:table-of-content>
      <text:p text:style-name="P138"><text:s/></text:p>
      <text:h text:style-name="P179" text:outline-level="1">OBJET ET DUREE DU MARCHE</text:h>
      <text:h text:style-name="P164" text:outline-level="2">Intitulé et <text:span text:style-name="T71">o</text:span>bjet</text:h>
      <text:p text:style-name="P144">La présente consultation a pour objet : Tierce Maintenance Applicative des applications spécifiques ou libres de la Ville de Marseille, développements et prestations associées </text:p>
      <text:h text:style-name="P164" text:outline-level="2">Procédure</text:h>
      <text:p text:style-name="P144">La procédure de passation est la suivante :APPEL D'OFFRES OUVERT - selon les articles suivants :  articles R2124-2, R2161-2 à 5 du Code de la commande publique. </text:p>
      <text:p text:style-name="P22"/>
      <text:h text:style-name="P163" text:outline-level="2">Décomposition en Lots, Tranches et postes</text:h>
      <text:h text:style-name="P174" text:outline-level="3">Décomposition en lots</text:h>
      <text:p text:style-name="P22">L'ensemble des prestations fait l'objet d'un marché unique. </text:p>
      <text:h text:style-name="P174" text:outline-level="3">Décomposition en tranches</text:h>
      <text:p text:style-name="P22">L'ensemble des prestations n'est pas subdivisé en tranches. </text:p>
      <text:h text:style-name="P174" text:outline-level="3">Décomposition en postes</text:h>
      <text:p text:style-name="P59"/>
      <text:p text:style-name="P25">Les prestations sont en outre découpées en postes, de la façon suivante :</text:p>
      <text:p text:style-name="P25"/>
      <text:p text:style-name="P25"><text:span text:style-name="T21">Poste 1</text:span><text:span text:style-name="T63"> : <text:tab/></text:span><text:span text:style-name="T10">Tierce Maintenance Applicative et développements </text:span><text:span text:style-name="T11">d’évolutions majeures </text:span><text:span text:style-name="T10">des applications spécifique</text:span><text:span text:style-name="T11">s</text:span><text:span text:style-name="T10"> </text:span><text:span text:style-name="T11">de</text:span><text:span text:style-name="T10"> la Ville de Marseille, pour laquelle la chefferie de projet e</text:span><text:span text:style-name="T12">s</text:span><text:span text:style-name="T10">t assurée par la Ville de Marseille</text:span></text:p>
      <text:p text:style-name="P17"/>
      <text:p text:style-name="P25"><text:span text:style-name="T5">Poste 2</text:span><text:span text:style-name="T10"> : <text:tab/>Tierce Maintenance applicative et développements </text:span><text:span text:style-name="T11">d’évolutions majeures </text:span><text:span text:style-name="T10">des applications spécifiqu</text:span><text:span text:style-name="T11">es</text:span><text:span text:style-name="T10"> </text:span><text:span text:style-name="T11">de</text:span><text:span text:style-name="T10"> la Ville de Marseille, pour laquelle la chefferie de projet e</text:span><text:span text:style-name="T12">s</text:span><text:span text:style-name="T10">t assurée par le prestataire</text:span></text:p>
      <text:p text:style-name="P17"/>
      <text:p text:style-name="P26"><text:span text:style-name="T5">P</text:span><text:span text:style-name="T4">oste 3</text:span><text:span text:style-name="T2"> :<text:tab/></text:span><text:span text:style-name="T13">Prestations de d</text:span><text:span text:style-name="T2">éveloppement </text:span><text:span text:style-name="T11">de </text:span><text:span text:style-name="T2">logiciel</text:span><text:span text:style-name="T14">s</text:span></text:p>
      <text:p text:style-name="P18"/>
      <text:p text:style-name="P26"><text:span text:style-name="T6">P</text:span><text:span text:style-name="T4">oste 4</text:span><text:span text:style-name="T2"> : <text:tab/>Prestation</text:span><text:span text:style-name="T12">s</text:span><text:span text:style-name="T2"> de </text:span><text:span text:style-name="T13">c</text:span><text:span text:style-name="T2">hefferie de projet </text:span></text:p>
      <text:p text:style-name="P19"/>
      <text:p text:style-name="P26"><text:span text:style-name="T4">Poste 5</text:span><text:span text:style-name="T2"> : <text:tab/>Prestation</text:span><text:span text:style-name="T12">s</text:span><text:span text:style-name="T2"> d’expertise</text:span></text:p>
      <text:p text:style-name="P19"/>
      <text:p text:style-name="P80"><text:span text:style-name="T7">Poste 6</text:span><text:span text:style-name="T9"> : <text:tab/></text:span><text:span text:style-name="T8">Prestations d’a</text:span><text:span text:style-name="T9">ssistance applicative</text:span></text:p>
      <text:p text:style-name="P149"/>
      <text:h text:style-name="P163" text:outline-level="2">Modalités d'exécution des tranches conditionnelles</text:h>
      <text:p text:style-name="P22">L'ensemble des prestations n'est pas subdivisé en tranches. </text:p>
      <text:h text:style-name="P163" text:outline-level="2"><text:soft-page-break/>Accord-cadre à bons de commande</text:h>
      <text:p text:style-name="P22">Le présent marché est un accord-cadre exécuté par l'émission de bons de commande, en application des articles R2162-1 à 6 et R2162-13 et 14 du Code de la commande publique.</text:p>
      <text:p text:style-name="P79"/>
      <text:p text:style-name="P25">Le montant du marché à prix mixte se décompose en deux parties :</text:p>
      <text:p text:style-name="P25"/>
      <text:p text:style-name="P27"><text:s text:c="2"/>- <text:span text:style-name="T28">une partie à prix unitaires</text:span><text:span text:style-name="T41"> : </text:span></text:p>
      <text:p text:style-name="P29">La partien à bons de commande est relative aux prestations des postes 1 à 6. </text:p>
      <text:p text:style-name="P25">Les bons de commandes seront émis dans les conditions et limites suivantes :</text:p>
      <text:p text:style-name="P25"><text:span text:style-name="T65">M</text:span>inimum <text:span text:style-name="T65">(en Euros) par an</text:span> : <text:span text:style-name="T23">500 000 € HT</text:span></text:p>
      <text:p text:style-name="P25"><text:span text:style-name="T47">M</text:span><text:span text:style-name="T46">aximum </text:span><text:span text:style-name="T47">(en Euros) par an</text:span><text:span text:style-name="T46"> : </text:span><text:span text:style-name="T55">2 500 000 € HT</text:span></text:p>
      <text:p text:style-name="P60"/>
      <text:p text:style-name="P25">Les prix unitaires du marché sont détaillés dans :</text:p>
      <text:p text:style-name="P25"><text:span text:style-name="T64">- </text:span>l'annexe <text:span text:style-name="T67">n°2 à l'AE</text:span> intitulée "<text:span text:style-name="T64">B</text:span>ordereau des <text:span text:style-name="T64">P</text:span>rix <text:span text:style-name="T64">U</text:span>nitaires" (BPU).</text:p>
      <text:p text:style-name="P25">Le prix du marché résulte de l'application des quantités réellement exécutées aux prix unitaires du Bordereau des Prix Unitaires. </text:p>
      <text:p text:style-name="P25"/>
      <text:p text:style-name="P60"><text:s text:c="2"/>- <text:span text:style-name="T28">une partie à prix forfaitaire</text:span></text:p>
      <text:p text:style-name="P110"><text:s/>La partie forfaitaire, relative aux prestations des postes 1 et 2, <text:span text:style-name="T66">est détaillée dans : </text:span></text:p>
      <text:p text:style-name="P122">- l'annexe n°1 à l'AE intitulée "Décomposition du Prix Global et Forfaitaire" (DPGF)</text:p>
      <text:p text:style-name="P126"/>
      <text:h text:style-name="P165" text:outline-level="2">Date d'effet du marché</text:h>
      <text:p text:style-name="P142">Par dérogation à l'article 13 du CCAG/TIC, la date de début d'exécution du marché est la date de démarrage des prestations indiquée dans l'ordre de service n°1. <text:span text:style-name="T104"><text:s/></text:span></text:p>
      <text:h text:style-name="P163" text:outline-level="2">Durée du marché - Période de validité</text:h>
      <text:p text:style-name="P31">La durée du marché se définit comme suit : <text:span text:style-name="T20">12 mois</text:span> <text:span text:style-name="T90">à compter de la date de démarrage indiquée dans l'ordre de service n°1. </text:span></text:p>
      <text:p text:style-name="P25"/>
      <text:p text:style-name="P25">Le marché est reconductible par période <text:span text:style-name="T24">annuelle</text:span><text:span text:style-name="T46">, dans la limite de </text:span><text:span text:style-name="T56">3</text:span><text:span text:style-name="T46"> reconductions.</text:span></text:p>
      <text:p text:style-name="P25"><text:span text:style-name="T46">La reconduction du marché se fera de manière</text:span><text:span text:style-name="T54"> tacite.</text:span></text:p>
      <text:p text:style-name="P60"/>
      <text:p text:style-name="P25"><text:span text:style-name="T46">En cas de décision de </text:span><text:span text:style-name="T54">non</text:span><text:span text:style-name="T46"> reconduction du marché, le représentant du pouvoir adjudicateur transmet sa décision au titulaire par lettre recommandée avec accusé de réception au plus tard </text:span><text:span text:style-name="T57">3</text:span><text:span text:style-name="T46"> mois avant la fin de la durée de validité du marché.</text:span></text:p>
      <text:h text:style-name="P166" text:outline-level="2">Clause obligatoire d'insertion par l'activité économique</text:h>
      <text:p text:style-name="P32">Le marché ne prévoit pas la mise en place d'une clause obligatoire d'insertion par l'activité économique. </text:p>
      <text:p text:style-name="P32"/>
      <text:p text:style-name="P32"/>
      <text:p text:style-name="P32"/>
      <text:p text:style-name="P32"/>
      <text:p text:style-name="P32"/>
      <text:p text:style-name="P32"/>
      <text:h text:style-name="P178" text:outline-level="1"><text:soft-page-break/>DOCUMENTS CONTRACTUELS</text:h>
      <text:p text:style-name="P79">Par dérogation à l'article 4.1 du C.C.A.G. TIC<text:span text:style-name="T46">, les pièces constitutives du marché sont les suivantes par ordre de priorité décroissante :</text:span></text:p>
      <text:p text:style-name="P59"><text:s/></text:p>
      <text:p text:style-name="P59">- L'Acte d'Engagement (AE) et ses annexes désignées ci-après :</text:p>
      <text:p text:style-name="P61">- L'annexe n°1 à l'AE : la Décomposition du Prix Global et Forfaitaire – Postes 1 et 2</text:p>
      <text:p text:style-name="P61">- L'annexe n°2 à l'AE : le Bordereau des Prix Unitaires (BPU) – Postes 1 à 6</text:p>
      <text:p text:style-name="P62">- L'annexe n°3 à l'AE : Traitement des données personnelles</text:p>
      <text:p text:style-name="P59">- Le présent cahier des clauses administratives particulières (C.C.A.P.) </text:p>
      <text:p text:style-name="P59">- Le document intitulé Cahier des Clauses Techniques Particulières (C.C.T.P.) <text:span text:style-name="T67">et ses annexes désignées ci-après :</text:span></text:p>
      <text:p text:style-name="P20">- <text:span text:style-name="T71">L</text:span>'annexe n°1 au CCTP : Périmètre de la TMA</text:p>
      <text:p text:style-name="P133"><text:span text:style-name="T72">- L</text:span><text:span text:style-name="T48">'annexe n°2 au CCTP </text:span>: <text:span text:style-name="T73">Modalités d’intégration dans le SI</text:span></text:p>
      <text:p text:style-name="P133"><text:span text:style-name="T72">- L</text:span><text:span text:style-name="T48">'annexe n°3 au CCTP</text:span><text:span text:style-name="T72"> </text:span>: <text:span text:style-name="T73">Organisation de la DGANSI</text:span></text:p>
      <text:p text:style-name="P21"><text:span text:style-name="T72">- L'annexe n°4 au CCTP </text:span>: <text:span text:style-name="T73">Statistiques annuelles</text:span></text:p>
      <text:p text:style-name="P59">- Le cahier des clauses administratives générales (C.C.A.G.) applicable aux marchés publics de techniques de l'information et de la communication approuvé par l'arrêté du 16 septembre 2009 publié au JORF du 16 octobre 2009</text:p>
      <text:p text:style-name="P61">- Le mémoire technique du titulaire</text:p>
      <text:h text:style-name="Heading_20_1" text:outline-level="1">DELAIS <text:span text:style-name="T70">ET LIEUX </text:span>DE LIVRAISON ET/OU D'EXECUTION</text:h>
      <text:p text:style-name="P143"><text:span text:style-name="T106">Tous l</text:span>es postes démarrent par <text:span text:style-name="T106">l'</text:span>ordre de service <text:span text:style-name="T106">n°1</text:span>. </text:p>
      <text:h text:style-name="P167" text:outline-level="2">Lieux d'intervention</text:h>
      <text:p text:style-name="P140"/>
      <text:p text:style-name="P141"><text:span text:style-name="T37">POSTE</text:span><text:span text:style-name="T38">S</text:span><text:span text:style-name="T37"> </text:span><text:span text:style-name="T38">1 </text:span><text:span text:style-name="T39">à 5</text:span><text:span text:style-name="T26"> :</text:span><text:span text:style-name="T91"> </text:span></text:p>
      <text:p text:style-name="P12"/>
      <text:p text:style-name="P13">La mission de Tierce Maintenance Applicative (TMA) pourra s'exécuter indifféremment dans les locaux de la VILLE DE MARSEILLE (42 av<text:span text:style-name="T108">enue</text:span> Roger Salengro <text:span text:style-name="T108">- </text:span>13003 MARSEILLE) ou dans ceux du titulaire.</text:p>
      <text:p text:style-name="P15"><text:s/></text:p>
      <text:p text:style-name="P14"><text:span text:style-name="T74">Toutefois le chef de projet du </text:span><text:span text:style-name="T78">titulaire</text:span><text:span text:style-name="T74"> devra se rendre, si nécessaire, dans les locaux de </text:span><text:span text:style-name="T76">la Ville de Marseille</text:span><text:span text:style-name="T74"> dans le délai d’une heure </text:span>à compter de l'envoi de la réception de la demande, afin de : </text:p>
      <text:list xml:id="list3946030956" text:style-name="L1">
        <text:list-item>
          <text:p text:style-name="P150"><text:span text:style-name="T91">Faciliter la communication entre le </text:span><text:span text:style-name="T93">titulaire</text:span><text:span text:style-name="T91"> et la </text:span><text:span text:style-name="T92">Ville de Marseille</text:span></text:p>
        </text:list-item>
        <text:list-item>
          <text:p text:style-name="P151">Pouvoir répondre dans des délais très court <text:span text:style-name="T68">en </text:span>cas d'urgence.</text:p>
        </text:list-item>
      </text:list>
      <text:p text:style-name="P14"/>
      <text:p text:style-name="P14">Dans le cas où le <text:span text:style-name="T109">titulaire</text:span> réaliserait la mission dans ses locaux, les coûts de location ou d'acquisition du matériel nécessaire seront à la charge du <text:span text:style-name="T109">titulaire</text:span> ainsi que les coûts de fonctionnement qui en découleront. Le <text:span text:style-name="T109">titulaire</text:span> spécifiera le lieu d'exécution.</text:p>
      <text:p text:style-name="P16"/>
      <text:p text:style-name="P14">Dans le cas où le <text:span text:style-name="T109">titulaire</text:span> réaliserait la prestation dans les locaux de la Ville de Marseille, pour tout ou partie, les moyens mis à sa disposition par la Ville de Marseille sont les suivants :</text:p>
      <text:list xml:id="list1626765094" text:style-name="L2">
        <text:list-item>
          <text:p text:style-name="P152">un ou plusieurs bureaux dans un open-space (le <text:span text:style-name="T109">titulaire</text:span> précisera son besoin),</text:p>
        </text:list-item>
        <text:list-item>
          <text:p text:style-name="P145"><text:span text:style-name="T15">un banc de test représentant les principaux postes de travail disponibles dans les services de la Ville </text:span><text:span text:style-name="T16">de Marseille.</text:span></text:p>
        </text:list-item>
      </text:list>
      <text:p text:style-name="P153"/>
      <text:p text:style-name="P23"><text:soft-page-break/><text:span text:style-name="T31">POSTE</text:span><text:span text:style-name="T36"> </text:span><text:span text:style-name="T31">6</text:span> : </text:p>
      <text:p text:style-name="P23"/>
      <text:p text:style-name="P24"><text:span text:style-name="T74">Les conditions de réalisation de la mission sont les mêmes que pour </text:span><text:span text:style-name="T79">les autres postes</text:span><text:span text:style-name="T74">, toutefois les spécificités des missions de ce poste font qu'une présence dans les locaux d</text:span><text:span text:style-name="T77">e la DGANSI </text:span><text:span text:style-name="T74">ainsi </text:span>que dans les Services Ville de Marseille situés sur le territoire de la commune pourra s'avérer nécessaire.</text:p>
      <text:p text:style-name="P33"/>
      <text:p text:style-name="P90">La période couverte est de 8h30 heures à 17h30 heures, du lundi au vendredi inclus, hors fériés.</text:p>
      <text:h text:style-name="P167" text:outline-level="2">Délais d'intervention</text:h>
      <text:p text:style-name="P84"/>
      <text:p text:style-name="P34"><text:span text:style-name="T31">POSTES 1 et 2</text:span> : </text:p>
      <text:p text:style-name="P34"/>
      <text:p text:style-name="P81">Maintenance Corrective</text:p>
      <text:p text:style-name="P35">- <text:span text:style-name="T101">Les a</text:span>nomalie<text:span text:style-name="T101">s</text:span> bloquante<text:span text:style-name="T101">s nécessitent une i</text:span>ntervention <text:span text:style-name="T101">d'urgence dans un délai de 4 heures ouvrées à partir du signalement</text:span> et <text:span text:style-name="T101">une </text:span>résolution/contournement dans un délai maximum d'un jour.</text:p>
      <text:p text:style-name="P35">- <text:span text:style-name="T101">Les a</text:span>nomalie<text:span text:style-name="T101">s</text:span> majeure<text:span text:style-name="T101">s</text:span> <text:span text:style-name="T101">nécessitent une</text:span> intervention dans <text:span text:style-name="T101">un délai de 4 heures ouvrées à partir du signalement </text:span>et <text:span text:style-name="T101">une </text:span>résolution/contournement dans un délai maximum de 5 jours.</text:p>
      <text:p text:style-name="P35"/>
      <text:p text:style-name="P112">Maintenance Réglementaire </text:p>
      <text:p text:style-name="P127">Obligatoire, <text:span text:style-name="T102">la maintenance réglementaire</text:span> doit être réalisée dans des délais <text:span text:style-name="T102">conformes à la réglementation. </text:span>Le Titulaire doit s'engager à faire évoluer la solution, dans les délais compatibles avec les impératifs de la Ville de Marseille, pour tenir compte des évolutions législatives ou règlementaires applicables au domaine fonctionnel concerné et de l'évolution des référentiels nationaux. <text:span text:style-name="T111">Le Titulaire doit également prendre en compte les délais de la maintenance réglementaire durant les phases de test. </text:span></text:p>
      <text:p text:style-name="P128"/>
      <text:p text:style-name="P130"><text:span text:style-name="T33">P</text:span><text:span text:style-name="T32">OSTES</text:span><text:span text:style-name="T33"> 1 à </text:span><text:span text:style-name="T34">3</text:span><text:span text:style-name="T43"> </text:span><text:span text:style-name="T44">(partie à bons de commande) : </text:span></text:p>
      <text:p text:style-name="P128"/>
      <text:p text:style-name="P118"><text:span text:style-name="T86">Des charges de travail seront estimées en fonction de la demande selon la méthode proposée par le </text:span><text:span text:style-name="T87">titulaire</text:span><text:span text:style-name="T86">. </text:span>Le délai de réalisation ne pourra excéder 1,5 fois la charge de travail.</text:p>
      <text:p text:style-name="P36">Le respect de ces délais sera contrôlé par le comité de suivi mis en place.</text:p>
      <text:p text:style-name="P129">Tout dépassement des délais entraînera l’application de pénalités de retard telles que prévues au CCAP.</text:p>
      <text:p text:style-name="P129"/>
      <text:p text:style-name="P131">Le délai d'exécution sera précisé dans le bon de commande.</text:p>
      <text:p text:style-name="P128"/>
      <text:p text:style-name="P37"><text:span text:style-name="T31">POSTES 4 </text:span><text:span text:style-name="T35">à 6</text:span><text:span text:style-name="T110"> :</text:span></text:p>
      <text:p text:style-name="P87"/>
      <text:p text:style-name="P88">Chefferie de projets<text:span text:style-name="T74"> </text:span><text:span text:style-name="T80">et </text:span><text:span text:style-name="T110">expertise</text:span></text:p>
      <text:p text:style-name="P38"><text:span text:style-name="T107">La</text:span> mission fera l'objet de l'établissement d'un planning initial permettant de cadrer la mission en terme de délai, d'organisation et de suivi. </text:p>
      <text:p text:style-name="P86"/>
      <text:p text:style-name="P92">Le délai d'exécution sera précisé dans le bon de commande.</text:p>
      <text:p text:style-name="P91"/>
      <text:h text:style-name="P163" text:outline-level="2"><text:soft-page-break/>Emission des bons de commande</text:h>
      <text:p text:style-name="P22">Les commandes sont faites au fur et à mesure des besoins par le moyen de bons de commande délivrés par le service et qui comporteront :</text:p>
      <text:p text:style-name="P22"/>
      <text:p text:style-name="P22">• La référence au marché,</text:p>
      <text:p text:style-name="P22">• <text:span text:style-name="T46">La désignation de la </text:span><text:span text:style-name="T54">prestation</text:span><text:span text:style-name="T46"> à effectuer</text:span></text:p>
      <text:p text:style-name="P59">• La quantité commandée,</text:p>
      <text:p text:style-name="P22"><text:span text:style-name="T46">• Le lieu </text:span><text:span text:style-name="T54">d'exécution ou de livraison</text:span><text:span text:style-name="T46">,</text:span></text:p>
      <text:p text:style-name="P22"><text:span text:style-name="T46">• Le délai </text:span><text:span text:style-name="T54">d'exécution ou de livraison,</text:span></text:p>
      <text:p text:style-name="P59">• Le montant total en Euro HT et TTC du bon de commande</text:p>
      <text:p text:style-name="P63">• La date</text:p>
      <text:p text:style-name="P63"/>
      <text:p text:style-name="P39"><text:span text:style-name="T46">La personne habilitée à signer les bons de commande est : </text:span><text:span text:style-name="T58">La Direcrice Générale Adjointe du Numérique et du Système d'Information</text:span></text:p>
      <text:p text:style-name="P74"/>
      <text:p text:style-name="P22"><text:span text:style-name="T46">Les bons de commande seront notifiés par </text:span><text:span text:style-name="T54">courrier, fax (télécopie) ou par mail</text:span><text:span text:style-name="T46"> (avec accusé de réception).</text:span></text:p>
      <text:p text:style-name="P59"/>
      <text:p text:style-name="P74">Le délai d'exécution commence à courir à compter de la date de notification du bon de commande. </text:p>
      <text:h text:style-name="P180" text:outline-level="1">ENTREPRISES GROUPEES</text:h>
      <text:p text:style-name="P40">Le mandataire du groupement représente l'ensemble des entrepreneurs, vis-à-vis du représentant du pouvoir adjudicateur pour l'exécution du marché. </text:p>
      <text:p text:style-name="P40">Il assure, sous sa responsabilité, la coordination de ces entrepreneurs.</text:p>
      <text:p text:style-name="P59"/>
      <text:p text:style-name="P59">Dans le cas d'entrepreneurs groupés conjoints, le mandataire est solidaire de chacun des membres du groupement dans les obligations contractuelles de celui-ci à l'égard de la personne publique jusqu'à la date à laquelle ces obligations prennent fin.</text:p>
      <text:p text:style-name="P59"/>
      <text:p text:style-name="P59">Dans le cas d'entrepreneurs groupés solidaires, si le marché ne désigne pas l'entrepreneur mandataire, celui qui est énuméré le premier dans l'acte d'engagement est le mandataire des autres entrepreneurs.</text:p>
      <text:h text:style-name="P188" text:outline-level="1">CONDITIONS PARTICULIERES D'EXECUTION</text:h>
      <text:p text:style-name="P146">Le C.C.T.P. du marché fixe les conditions particulières d'exécution. </text:p>
      <text:p text:style-name="P146"/>
      <text:p text:style-name="P100"><text:span text:style-name="T94">Le </text:span><text:span text:style-name="T51">titulaire </text:span><text:span text:style-name="T52">s'engage à fournir, </text:span><text:span text:style-name="T53">au cours</text:span><text:span text:style-name="T52"> de l'exécution </text:span><text:span text:style-name="T53">des prestations</text:span><text:span text:style-name="T52">, des profils au moins équivalents à ceux proposés dans son offre.</text:span></text:p>
      <text:p text:style-name="P146"/>
      <text:h text:style-name="P181" text:outline-level="1"><text:soft-page-break/>OPERATIONS DE VERIFICATIONS – RECEPTION</text:h>
      <text:h text:style-name="P168" text:outline-level="2">Mise en Ordre de Marche et Vérifications</text:h>
      <text:p text:style-name="P93"><text:span text:style-name="T91">Par dérogation aux articles 23 à 27 du CCAG/TIC, les modalités d'installation, de mise en ordre de marche, de vérification et les décisions après vérifications sont les suivantes :</text:span><text:span text:style-name="T25"> </text:span></text:p>
      <text:p text:style-name="P41">Pour tous les postes, la <text:span text:style-name="T69">Ville de Marseille </text:span>procédera à l'issue de chaque intervention à <text:span text:style-name="T20">une vérification d'aptitude (VA) et à une vérification de service régulier (VSR)</text:span>.</text:p>
      <text:p text:style-name="P41"/>
      <text:p text:style-name="P82">Vérification d’Aptitude</text:p>
      <text:p text:style-name="P139">La vérification d'aptitude sera prononcée si les tests de recettes effectués, en s'appuyant sur le cahier de recette fourni, ne présentent aucune anomalie bloquante ni anomalie grave. </text:p>
      <text:p text:style-name="P95">Pour les nouveaux développements, la vérification d'aptitude pourra être prononcée avec réserve si les tests de recettes effectués ne présentent aucune anomalie bloquante et pas plus de 3 anomalies graves.</text:p>
      <text:p text:style-name="P94"/>
      <text:p text:style-name="P82">Vérification de Service Régulier</text:p>
      <text:p text:style-name="P41">A partir du prononcé de la vérification d’aptitude, l’administration dispose d’un délai de 1 mois pour observer la régularité du service.</text:p>
      <text:p text:style-name="P41">Pendant la durée de la vérification de service régulier, l’administration décomptera le nombre d’incidents et les indisponibilités qui en découleront. A cet effet la tenue d’un cahier d’incidents sera réalisée.</text:p>
      <text:p text:style-name="P41"><text:span text:style-name="T42">En ce qui concerne les prestations au forfait</text:span>, le service sera considéré comme régulier si l’anomalie ayant engendré la réalisation des prestations, ne se reproduit pas dans les 1 mois. <text:span text:style-name="T42">En ce qui concerne les prestations à bons de commande</text:span><text:span text:style-name="T74">, aucune anomal</text:span>ie grave ou bloquante ne devra être constatée.</text:p>
      <text:p text:style-name="P41"/>
      <text:p text:style-name="P95">En cas de non conformité, la VSR sera repoussée de mois en mois.</text:p>
      <text:h text:style-name="P163" text:outline-level="2">Réception</text:h>
      <text:p text:style-name="P42">Suite aux vérifications, les décisions de réception, de réfaction, d'ajournement ou de rejet sont prises dans les conditions prévues à l'article 28 du CCAG/TIC par le responsable désigné par la personne publique. </text:p>
      <text:p text:style-name="P42"/>
      <text:p text:style-name="P42">La réception sera prononcée par l’administration, dans un délai de sept jours, après vérification de service régulier dûment constaté par la personne responsable du marché.</text:p>
      <text:p text:style-name="P42"/>
      <text:p text:style-name="P108">Les livrables attendus sont :</text:p>
      <text:list xml:id="list2054709619" text:style-name="L3">
        <text:list-item>
          <text:p text:style-name="P147"><text:span text:style-name="T82">L</text:span><text:span text:style-name="T81">es versions mises à jour des différents livrables produits lors des phases précédentes du projet (prenant en compte les corrections des éventuelles anomalies détectées lors de cette phase)</text:span></text:p>
        </text:list-item>
        <text:list-item>
          <text:p text:style-name="P147"><text:span text:style-name="T82">L</text:span><text:span text:style-name="T81">es fiches de livraison comprenant les écarts entre la version livrée et la version en production sur les aspects fonctionnels et techniques.</text:span></text:p>
        </text:list-item>
        <text:list-item>
          <text:p text:style-name="P154">La documentation nécessaire à la MES (Mise En Service) c'est à dire au passage de la nouvelle version de l'application dans l'environnement d'exploitation. </text:p>
        </text:list-item>
      </text:list>
      <text:h text:style-name="P181" text:outline-level="1"><text:soft-page-break/>GARANTIE CONTRACTUELLE</text:h>
      <text:h text:style-name="P168" text:outline-level="2">Durée de garantie</text:h>
      <text:p text:style-name="P93"><text:span text:style-name="T91">Les </text:span><text:span text:style-name="T25">prestations/fournitures</text:span><text:span text:style-name="T50"> font l'objet d'une garantie d'une durée de 1 an, conformément à l'article 30 du CCAG/TIC.</text:span></text:p>
      <text:h text:style-name="P163" text:outline-level="2">Point de départ de la garantie</text:h>
      <text:p text:style-name="P22">Conformément à l'article 30 du CCAG/TIC, le point de départ du délai de garantie est la date de notification de la décision de réception. </text:p>
      <text:h text:style-name="P182" text:outline-level="1">DISPOSITIONS SPECIFIQUES A LA MAINTENANCE, LA TIERCE MAINTENANCE APPLICATIVE ET A L'INFOGERANCE</text:h>
      <text:p text:style-name="P42">La maintenance des prestations est <text:span text:style-name="T49">détaillée dans le Cahier des Clauses Techniques Particulières du présent marché. </text:span></text:p>
      <text:h text:style-name="P182" text:outline-level="1">PROPRIETE INTELLECTUELLE ET UTILISATION DES RESULTATS</text:h>
      <text:p text:style-name="P43"><text:span text:style-name="T28">Pour tous les postes</text:span> :</text:p>
      <text:p text:style-name="P43"/>
      <text:p text:style-name="P22">L'option retenue concernant l'utilisation des résultats et précisant les droits respectifs du pouvoir adjudicateur et du titulaire en la matière est <text:span text:style-name="T17">l'option </text:span><text:span text:style-name="T27">B</text:span><text:span text:style-name="T46"> telle que définie au chapitre VII du CCAG/TIC (art 35 à 38 Inclus). </text:span></text:p>
      <text:p text:style-name="P59"/>
      <text:p text:style-name="P64">En application de l'article B38 du CCAG/TIC, le titulaiure du marché cède au pouvoir adjudicateur les droits mentionnés aux articles L. 122-1 et suivants et L. 122-6 du Code de la propriété intellectuelle, à savoir notamment : </text:p>
      <text:p text:style-name="P64"/>
      <text:p text:style-name="P70">- le droit de reproduction et d'utilisation pour quelque usage que ce soit, par quelques procédés que ce soit, sur tout support actuel ou futur et ce sans limitation de nombre (papier, optique etc..) ;</text:p>
      <text:p text:style-name="P70"/>
      <text:p text:style-name="P70">- le droit de représentation et de diffusion,de quelque façon que ce soit ;</text:p>
      <text:p text:style-name="P70"/>
      <text:p text:style-name="P70">- le droit d'adaptation, de traduction, le droit de réaliser de nouvelles versions ou de nouveaux développements, de maintenir ;</text:p>
      <text:p text:style-name="P70"/>
      <text:p text:style-name="P70">- le droit de distribution à des tiers pour être réutilisés. </text:p>
      <text:p text:style-name="P70"/>
      <text:p text:style-name="P70">Cette session est effective tant pour la France que pour l'Etranger et ce pour toute la durée de protection des résultats par le droit d'auteur.</text:p>
      <text:h text:style-name="P183" text:outline-level="1"><text:soft-page-break/><text:span text:style-name="T97">CONFIDENTIALITE - MESURES </text:span>DE SECURITE</text:h>
      <text:p text:style-name="P40">La confidentialité et les mesures de sécurité sont soumises aux dispositions de l'article 5 du CCAG/TIC. </text:p>
      <text:h text:style-name="Heading_20_1" text:outline-level="1"><text:span text:style-name="T91">MODALITE</text:span>S DE DETERMINATION DES PRIX</text:h>
      <text:h text:style-name="Heading_20_2" text:outline-level="2">Nature du prix</text:h>
      <text:p text:style-name="P44">Le montant du marché à prix mixte se décompose en deux parties :</text:p>
      <text:p text:style-name="P44"/>
      <text:p text:style-name="P28"><text:s text:c="2"/>- <text:span text:style-name="T28">une partie à prix unitaires</text:span><text:span text:style-name="T41"> : </text:span></text:p>
      <text:p text:style-name="P30">La partie à bons de commande est relative aux prestations des postes 1 à 6. </text:p>
      <text:p text:style-name="P44">Les prix unitaires du marché sont détaillés dans :</text:p>
      <text:p text:style-name="P44"><text:span text:style-name="T64">- </text:span>l'annexe <text:span text:style-name="T67">n°2 à l'AE</text:span> intitulée "<text:span text:style-name="T64">B</text:span>ordereau des <text:span text:style-name="T64">P</text:span>rix <text:span text:style-name="T64">U</text:span>nitaires" (BPU).</text:p>
      <text:p text:style-name="P44"/>
      <text:p text:style-name="P65"><text:s text:c="2"/>- <text:span text:style-name="T28">une partie à prix forfaitaire</text:span></text:p>
      <text:p text:style-name="P111"><text:s/>La partie forfaitaire, relative aux prestations des postes 1 et 2, <text:span text:style-name="T66">est détaillée dans : </text:span></text:p>
      <text:p text:style-name="P123">- l'annexe n°1 à l'AE intitulée "Décomposition du Prix Global et Forfaitaire" (DPGF)</text:p>
      <text:h text:style-name="P169" text:outline-level="2">Variations du prix</text:h>
      <text:p text:style-name="P96">Les prix sont révisables selon les modalités fixées ci-après.</text:p>
      <text:p text:style-name="P96"/>
      <text:p text:style-name="P77">Révision des prix selon formule paramétrique<text:span text:style-name="T41"> :</text:span></text:p>
      <text:p text:style-name="P71"/>
      <text:p text:style-name="P71">Les prix du présent marché sont réputés établis sur la base des conditions économiques du moisde la date limite de remise des offres ; ce mois est appelé "mois zéro".</text:p>
      <text:p text:style-name="P71">Les prix du marché évoluent de la manière suivante en fonction de l'évolution des conditions économiques.</text:p>
      <text:p text:style-name="P71">Pour déterminer les prix de règlement, il sera fait application de la formule de révision figurant ci-après.</text:p>
      <text:p text:style-name="P66"/>
      <text:p text:style-name="P66">Les prix sont révisés <text:span text:style-name="T17">annuellement </text:span>à chaque date anniversaire de <text:span text:style-name="T103">démarrage</text:span> du marché <text:span text:style-name="T105">(ordre de service n°1)</text:span>, en application de la formule suivante :</text:p>
      <text:p text:style-name="P66"/>
      <text:p text:style-name="P66"><text:tab/>P(n) = P(o)* [0.15+0.85*(S(n)/S(0))]</text:p>
      <text:p text:style-name="P67">Les paramètres figurant dans la formule ont la signification suivante :</text:p>
      <text:p text:style-name="P67">P (n) : Prix après révision</text:p>
      <text:p text:style-name="P71">P (0) : Prix à la date limite de remise des offres</text:p>
      <text:p text:style-name="P71">S(n) : Valeur de l'indice<text:span text:style-name="T17">  SYNTEC, identifiant  site INSEE </text:span>, pris à chaque date anniversaire d<text:span text:style-name="T106">u démarrage du marché (ordre de service n°1)</text:span></text:p>
      <text:p text:style-name="P71">S(0) : Même indice pris à la date limite de remise des offres (mois zéro). </text:p>
      <text:p text:style-name="P71"/>
      <text:p text:style-name="P71"/>
      <text:p text:style-name="P71"/>
      <text:p text:style-name="P71"/>
      <text:p text:style-name="P71"/>
      <text:h text:style-name="P169" text:outline-level="2"><text:soft-page-break/>Disparition d'indice</text:h>
      <text:p text:style-name="P45">Dans le cas de disparition d'indice, le nouvel indice de substitution préconisé par l'organisme qui l'établit sera de plein droit applicable dès lors qu'il correspond à la structure de prix de la prestation. </text:p>
      <text:p text:style-name="P45">Dans l'hypothèse où aucun indice de substitution ne serait préconisé, les parties conviennent que la substitution d'indice sera effectuée par avenant après accord de chacune d'elles. </text:p>
      <text:h text:style-name="P178" text:outline-level="1">AVANCE</text:h>
      <text:h text:style-name="P163" text:outline-level="2">Régime de l'avance</text:h>
      <text:p text:style-name="P22">Sauf renoncement du titulaire porté à l'acte d'engagement, une avance sera versée au titulaire, dans les cas et selon les modalités prévues aux articles R2191-3 à 19 du Code de la commande publique.</text:p>
      <text:p text:style-name="P22"/>
      <text:p text:style-name="P22">Elle est versée le cas échéant dans le délai de 30 jours à compter de la date de début du délai contractuel d'exécution du marché, du bon de commande ou de la tranche.</text:p>
      <text:p text:style-name="P22"/>
      <text:p text:style-name="P44">L'avance est remboursée dans les conditions prévues aux articles R2191-11, R2191-12 et R2191-29 du Code de la commande publique.</text:p>
      <text:p text:style-name="P44"/>
      <text:p text:style-name="P44">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P170" text:outline-level="2">Dispositions complémentaires</text:h>
      <text:p text:style-name="P46">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P184" text:outline-level="1">MODALITÉS DE REGLEMENT</text:h>
      <text:p text:style-name="P47">Les dispositions des articles R2191-20 à 22 du Code de la commande publique relatives aux acomptes sont applicables.</text:p>
      <text:p text:style-name="P48"/>
      <text:p text:style-name="P47"><text:span text:style-name="T96">- </text:span><text:span text:style-name="T22">Pour la partie à prix forfaitaires : Postes 1 et 2</text:span></text:p>
      <text:p text:style-name="P49">La maintenance à prix global et forfaitaire est payée mensuellement à terme échu. </text:p>
      <text:p text:style-name="P68"/>
      <text:p text:style-name="P113">- <text:span text:style-name="T20">Pour la partie à prix unitaires : Postes 1 à 6</text:span></text:p>
      <text:p text:style-name="P68">Les prestations à prix unitaires sont payées à la réception des prestations. </text:p>
      <text:p text:style-name="P68"/>
      <text:p text:style-name="P68"/>
      <text:p text:style-name="P68"/>
      <text:h text:style-name="P178" text:outline-level="1"><text:soft-page-break/>PAIEMENT – ETABLISSEMENT DE LA FACTURE</text:h>
      <text:h text:style-name="P163" text:outline-level="2">Délais de paiements</text:h>
      <text:p text:style-name="P22">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22">Le délai global de paiement pourra être suspendu dans les conditions prévues par la règlementation en vigueur. </text:p>
      <text:h text:style-name="P163" text:outline-level="2">Intérêts moratoires</text:h>
      <text:p text:style-name="P46">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46"/>
      <text:p text:style-name="P46">Le montant de l'indemnité forfaitaire pour frais de recouvrement est fixé à <text:span text:style-name="T20">40 Euros</text:span> conformément à l'article D2192-35 du Code de la commande publique. </text:p>
      <text:h text:style-name="P171" text:outline-level="2">Modalités de paiement direct des sous-traitants</text:h>
      <text:p text:style-name="P50">Conformément aux dispositions des articles L2193-11et R2193-10 du Code de la commande publique, seuls les sous-traitants directs du titulaire du marché (qui ont été acceptés et dont les conditions de paiement ont été agréées) peuvent bénéficier du paiement direct. Le paiement direct des sous-traitants régulièrement acceptés est mis en oeuvre selon les modalités prévues par le Code de la commande publique, et notamment, par ses articles R2193-11 à 16.</text:p>
      <text:p text:style-name="P50"/>
      <text:p text:style-name="P50">Les sous-traitants adressent leur demande de paiement, libellée au nom du pouvoir adjudicateur, au titulaire ainsi qu'à la personne désignée ci-après :</text:p>
      <text:p text:style-name="P50"/>
      <text:p text:style-name="P115">Ville de Marseille</text:p>
      <text:p text:style-name="P75">Direction Générale Adjointe du Numérique et du Système d'Information</text:p>
      <text:p text:style-name="P76">Direction des Ressources Partagées</text:p>
      <text:p text:style-name="P75">42, avenue Roger Salengro</text:p>
      <text:p text:style-name="P114">1<text:span text:style-name="T20">3233 MARSEILLE CEDEX 20 </text:span></text:p>
      <text:p text:style-name="P124"/>
      <text:p text:style-name="P59">Le délai global de paiement du sous-traitant est de 30 jours. Ce délai est computé dans les conditions prévues aux articles R2192-22 et R2192-23 du Code de la commande publique.</text:p>
      <text:h text:style-name="P172" text:outline-level="2">Présentation des demandes de paiement</text:h>
      <text:p text:style-name="P101"><text:span text:style-name="T91">Les factures afférentes au marché sont établies en un original et </text:span><text:span text:style-name="T25">deux</text:span><text:span text:style-name="T50"> copies portant, outre les mentions légales, les indications suivantes :</text:span></text:p>
      <text:p text:style-name="P59"><text:soft-page-break/>- Le nom / la raison sociale et l'adresses du créancier </text:p>
      <text:p text:style-name="P59">- le numéro de SIRET </text:p>
      <text:p text:style-name="P59">- Le numéro de son compte bancaire ou postal tel qu'il est précisé à l'acte d'engagement </text:p>
      <text:p text:style-name="P59">- Le numéro et la date du marché et de chaque avenant </text:p>
      <text:p text:style-name="Standard"><text:span text:style-name="T59">- La date et le numéro du bon de comm</text:span><text:span text:style-name="T85">ande</text:span></text:p>
      <text:p text:style-name="P89">- La nature des prestations</text:p>
      <text:p text:style-name="P89">- La quantité </text:p>
      <text:p text:style-name="P89">- Le prix de base hors révision et hors taxes </text:p>
      <text:p text:style-name="P89">- Le taux et le montant de la T.V.A. </text:p>
      <text:p text:style-name="P59">- Le montant total de la facture en euro HT et TTC</text:p>
      <text:p text:style-name="P59">- La date et le numéro de facture.</text:p>
      <text:p text:style-name="P59">- Tout rabais remise ristourne ou escompte acquis et chiffrable lors de l'opération et directement applicable à cette opération</text:p>
      <text:p text:style-name="P59"/>
      <text:p text:style-name="P59">Les factures sont adressées à l'adresse suivante et à l'attention de :</text:p>
      <text:p text:style-name="P116">Ville de Marseille</text:p>
      <text:p text:style-name="P75">Direction Générale Adjointe du Numérique et du Système d'Information</text:p>
      <text:p text:style-name="P76">Direction des Ressources Partagées</text:p>
      <text:p text:style-name="P75">42, avenue Roger Salengro</text:p>
      <text:p text:style-name="P132"><text:span text:style-name="T83">1</text:span><text:span text:style-name="T84">3233 MARSEILLE CEDEX 20 </text:span></text:p>
      <text:p text:style-name="P125"/>
      <text:p text:style-name="P59">Le paiement s'effectue suivant les règles de la comptabilité publique dans les conditions prévues aux articles 11 et 12 du CCAG/TIC.</text:p>
      <text:p text:style-name="P85"/>
      <text:p text:style-name="P83">Pour les candidats européens sans établissement en France<text:span text:style-name="T46"> : en lieu et place du numéro de SIRET, indiquer le N° de TVA intracommunautaire</text:span></text:p>
      <text:p text:style-name="P59">N° de TVA intracommunautaire de la Ville de Marseille : FR75211300553</text:p>
      <text:p text:style-name="P59"/>
      <text:h text:style-name="P173" text:outline-level="2">Dématérialisation des factures</text:h>
      <text:p text:style-name="P50">Dans le cadre de la mise en oeuvre de l'obligation de facturation électronique issue de l'ordonnance n°2014-697 du 26 juin 2014, le titulaire respectera le calendrier qui lui est imposé par la réglementation.</text:p>
      <text:p text:style-name="P50">Toutefois, l'anticipation de ce calendrier est possible et la Ville de Marseille réceptionnera toute facture déposée sur le portail CHORUS PRO.</text:p>
      <text:p text:style-name="P50"/>
      <text:p text:style-name="P97"><text:span text:style-name="T91">Les factures peuvent être envoyées de façon dématérialisée et gratuite en utilisant le portail sécurisé Chorus Pro à l'adresse suivante : </text:span><text:a xlink:type="simple" xlink:href="https://chorus-pro.gouv.fr/" text:style-name="Internet_20_link" text:visited-style-name="Visited_20_Internet_20_Link"><text:span text:style-name="T91">https://chorus-pro.gouv.fr</text:span></text:a><text:span text:style-name="T91"> </text:span></text:p>
      <text:p text:style-name="P50">Ce portail permet d'intégrer automatiquement les données nécessaires à la mise en paiement des factures et d'économiser les coûts d'édition et d'envoi postal des factures ainsi que de suivre par internet l'état d'avancement de leur traitement.</text:p>
      <text:p text:style-name="P44"/>
      <text:p text:style-name="P22">Toutes les informations utiles aux modalités d'utilisation du portail et de transmission des factures sont <text:span text:style-name="T29">disponibles directement sur le site</text:span><text:span text:style-name="T46">.</text:span></text:p>
      <text:p text:style-name="P59"/>
      <text:p text:style-name="P57"><text:span text:style-name="T46">Pour accéder à la « structure »(au sens CHORUS PRO) Ville de Marseille adéquate, le titulaire sera informé du </text:span><text:span text:style-name="T60">numéro SIRET</text:span><text:span text:style-name="T46"> devant être utilisé.</text:span></text:p>
      <text:p text:style-name="P155"/>
      <text:p text:style-name="P57"><text:span text:style-name="T46">De même, la Ville de Marseille a choisi de rendre obligatoire la </text:span><text:span text:style-name="T60">référence à l'engagement</text:span><text:span text:style-name="T46">. Le ou les numéros d'engagement seront communiqués au titulaire par le service gestionnaire du marché ou par le service acheteur.</text:span></text:p>
      <text:p text:style-name="P73"><text:soft-page-break/>Sous peine d'irrecevabilité, les factures seront déposées dans CHORUS PRO en respectant l'obligation de renseignement exact des 2 numéros précités.</text:p>
      <text:h text:style-name="P178" text:outline-level="1">PENALITES</text:h>
      <text:h text:style-name="P163" text:outline-level="2">Pénalités pour non respect des dispositions du Code du Travail</text:h>
      <text:p text:style-name="P22">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17">de</text:span><text:span text:style-name="T46"> 50 </text:span><text:span text:style-name="T54">euros par jour de retard.</text:span></text:p>
      <text:p text:style-name="P59"/>
      <text:p text:style-name="P59">Le montant de cette pénalité sera au plus égal à 10% du montant du présent contrat et ne pourra excéder le montant des amendes encourues en application des articles L.8224-1, L.8224-2 et L.8224-5 du Code du Travail.</text:p>
      <text:h text:style-name="P163" text:outline-level="2"><text:span text:style-name="T95">P</text:span>énalités <text:span text:style-name="T95">de retard</text:span><text:span text:style-name="T75"> </text:span></text:h>
      <text:p text:style-name="P117">Par dérogation à l'article 14 du CCAG/TIC</text:p>
      <text:p text:style-name="P51"/>
      <text:p text:style-name="P52"><text:span text:style-name="T28">Pour tous les postes</text:span> :</text:p>
      <text:p text:style-name="P51">En cas de retard dans l'exécution des prestations, imputable au titulaire, des pénalités seront appliquées sans mise en demeure préalable. </text:p>
      <text:p text:style-name="P51">Toutefois le montant des pénalités de retard ne peut dépasser le montant total du bon de commande. </text:p>
      <text:p text:style-name="P51"/>
      <text:p text:style-name="P7"><text:span text:style-name="T28">Pour les poste</text:span><text:span text:style-name="T40">s 1 et 2</text:span><text:span text:style-name="T97"> : </text:span></text:p>
      <text:p text:style-name="P4">Par dérogations à l'article 14 du CCAG/TIC, le titulaire encourt, en cas de non-respect des délais mentionnés à l'article 3.3.1 <text:span text:style-name="T98">du CCTP</text:span>, une pénalité calculée comme suit : </text:p>
      <text:p text:style-name="P4">- anomalies bloquantes et anomalies majeures = <text:s/>50 €HT / jour de retard ;</text:p>
      <text:p text:style-name="P4">- dépassement du délai d'une heure pour intervention du chef de projet = 50 €HT / heure.</text:p>
      <text:h text:style-name="P185" text:outline-level="1">RESILIATION – EXECUTION DES PRESTATIONS AUX FRAIS ET RISQUES DU TITULAIRE</text:h>
      <text:p text:style-name="P57"><text:span text:style-name="T97">L'ensemble des dispos</text:span>itions du CCAG/TIC (chapitre 8) est applicable. </text:p>
      <text:p text:style-name="P57"/>
      <text:p text:style-name="P57">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46 du CCAG TIC). </text:p>
      <text:p text:style-name="P57"/>
      <text:p text:style-name="P53">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p text:style-name="P53"/>
      <text:h text:style-name="P178" text:outline-level="1"><text:soft-page-break/>CLAUSES DE GESTION DES DONNEES</text:h>
      <text:h text:style-name="P163" text:outline-level="2">Les contraintes réglementaires</text:h>
      <text:h text:style-name="P174" text:outline-level="3">Le RGS</text:h>
      <text:p text:style-name="P22">Le décret <text:span text:style-name="T17">RGS</text:span><text:span text:style-name="T46"> </text:span><text:span text:style-name="T62">(Référentiel Général de Sécurité)</text:span><text:span text:style-name="T46">, pris en application de</text:span><text:span text:style-name="T54"> l'ordonnance n° 2005-1516 du 8 Décembre 2005</text:span><text:span text:style-name="T4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54"> télé-services</text:span><text:span text:style-name="T46">. </text:span></text:p>
      <text:p text:style-name="P22">Ainsi, tous les télé-services créés dans le cadre de ce marché, devront être <text:span text:style-name="T17">homologués</text:span><text:span text:style-name="T46"> par la Ville de Marseille.</text:span></text:p>
      <text:p text:style-name="P69">Cette homologation implique une évaluation du niveau de criticité du télé-service et d'une analyse de risque adaptée. </text:p>
      <text:h text:style-name="P175" text:outline-level="3">Le Règlement Général sur la Protection des Données (RGPD)</text:h>
      <text:p text:style-name="P55">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 </text:p>
      <text:p text:style-name="P55"/>
      <text:p text:style-name="P55">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22"/>
      <text:p text:style-name="P22">L'ensemble des conditions sont définies dans l'annexe « Protection des données » de l'acte d'engagement, le cas échéant. </text:p>
      <text:h text:style-name="P176" text:outline-level="3">Le Code du Patrimoine</text:h>
      <text:h text:style-name="P177" text:outline-level="3" text:is-list-header="true">Les documents et données produits ou reçus par la Ville de Marseille constituent des archives publiques.</text:h>
      <text:p text:style-name="P22">Or, la <text:span text:style-name="T17">loi n°2015-195</text:span><text:span text:style-name="T46"> promulguée le 20 février 2015 et modifiant</text:span><text:span text:style-name="T54"> l'article L.111-1 du Code du Patrimoine</text:span><text:span text:style-name="T46">, qualifie les archives publiques de "</text:span><text:span text:style-name="T61">Trésors nationaux</text:span><text:span text:style-name="T46">"et ne peuvent donc sortir du territoire douanier qu'après autorisation du Service inter-ministériel des Archives de France (SIAF) et seulement dans certains cas précis. </text:span></text:p>
      <text:h text:style-name="P163" text:outline-level="2">Les clauses générales de confidentialité</text:h>
      <text:p text:style-name="P101"><text:span text:style-name="T91">Les supports informatiques physiques et documents fournis par la </text:span><text:span text:style-name="T25">Ville de Marseille</text:span><text:span text:style-name="T50"> à la société prestataire restent la propriété de la </text:span><text:span text:style-name="T59">Ville de Marseille</text:span><text:span text:style-name="T50">.</text:span></text:p>
      <text:p text:style-name="P101"><text:span text:style-name="T54">Les données</text:span><text:span text:style-name="T46"> contenues dans ces supports et documents sont </text:span><text:span text:style-name="T54">strictement couvertes par le secret professionnel</text:span><text:span text:style-name="T46"> (article 226-13 du Code pénal), il en va de même pour toutes les données dont la société prestataire prendra connaissance à l'occasion de l'exécution de ce marché.</text:span></text:p>
      <text:p text:style-name="P78"><text:soft-page-break/><text:span text:style-name="T45">La société</text:span><text:span text:style-name="T46"> prestataire s'engage donc à respecter les obligations suivantes et à les faire respecter par son personnel :</text:span></text:p>
      <text:p text:style-name="P58"/>
      <text:list xml:id="list3019762451" text:style-name="List_20_1">
        <text:list-item>
          <text:p text:style-name="P161">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134"/>
      <text:list xml:id="list152023151175764" text:continue-numbering="true" text:style-name="List_20_1">
        <text:list-item>
          <text:p text:style-name="P161">ne pas utiliser les documents et informations traités à des fins autres que celles spécifiées dans ce marché ;</text:p>
        </text:list-item>
      </text:list>
      <text:p text:style-name="P134"/>
      <text:list xml:id="list152023236549813" text:continue-numbering="true" text:style-name="List_20_1">
        <text:list-item>
          <text:p text:style-name="P161">ne pas divulguer ces documents ou informations à d'autres personnes, qu'il s'agisse de personnes privées ou publiques, physiques ou morales ;</text:p>
        </text:list-item>
      </text:list>
      <text:p text:style-name="P134"/>
      <text:list xml:id="list152022895780260" text:continue-numbering="true" text:style-name="List_20_1">
        <text:list-item>
          <text:p text:style-name="P161">prendre toutes mesures permettant d'éviter toute utilisation détournée ou frauduleuse des fichiers informatiques en cours d'exécution du marché ;</text:p>
          <text:p text:style-name="P161"/>
        </text:list-item>
        <text:list-item>
          <text:p text:style-name="P161">prendre toutes mesures de sécurité, notamment matérielle, pour assurer la conservation et l'intégrité des documents et informations traités pendant la durée du marché ;</text:p>
        </text:list-item>
        <text:list-item>
          <text:p text:style-name="P161">échanger des informations personnelles, sensibles ou des authentifications/identifications uniquement de manière chiffrée ;</text:p>
        </text:list-item>
      </text:list>
      <text:p text:style-name="P134"/>
      <text:list xml:id="list152023931090779" text:continue-numbering="true" text:style-name="List_20_1">
        <text:list-item>
          <text:p text:style-name="P161">en fin de marché à procéder à la mise à disposition de toutes les données appartenant à la Ville de Marseille ;</text:p>
        </text:list-item>
      </text:list>
      <text:p text:style-name="P134"/>
      <text:list xml:id="list152023620379465" text:continue-numbering="true" text:style-name="List_20_1">
        <text:list-item>
          <text:p text:style-name="P162">et en fin de marché à procéder à la destruction de tous fichiers manuels ou informatisés stockant les informations saisies.</text:p>
        </text:list-item>
      </text:list>
      <text:h text:style-name="P163" text:outline-level="2">Les contrôles</text:h>
      <text:p text:style-name="P79">La Ville de Marseille<text:span text:style-name="T4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59">En cas de non-respect des dispositions précitées, la responsabilité du titulaire peut également être engagée sur la base des dispositions des articles 226-5 et 226-17 du nouveau code pénal.</text:p>
      <text:p text:style-name="P59"/>
      <text:p text:style-name="P79"><text:span text:style-name="T45">La Ville de Marseille</text:span><text:span text:style-name="T46"> pourra prononcer la résiliation du marché, sans indemnisation du titulaire, en cas de violation du secret professionnel ou de non-respect des dispositions précitées.</text:span></text:p>
      <text:h text:style-name="P163" text:outline-level="2">Phase de réversibilité</text:h>
      <text:p text:style-name="P40">Au terme du marché, le prestataire s'engage à faciliter la réversibilité selon les modalités choisies par la <text:span text:style-name="T17">Ville de Marseille</text:span><text:span text:style-name="T46"> et à fournir toutes les informations et prestations utiles à sa mise en oeuvre.</text:span></text:p>
      <text:p text:style-name="P67"/>
      <text:p text:style-name="P98"><text:span text:style-name="T50">La fourniture de toutes les</text:span><text:span text:style-name="T59"> informations relatives à l'exécution du marché</text:span><text:span text:style-name="T50">, la </text:span><text:span text:style-name="T59">documentation</text:span><text:span text:style-name="T50"> constituée durant la prestation, sous forme électronique mise à jour, ainsi que le</text:span><text:span text:style-name="T59"> transfert de connaissance</text:span><text:span text:style-name="T50"> sont inclus dans le présent marché.</text:span></text:p>
      <text:p text:style-name="P67">Ce transfert se fera directement aux équipes de la Ville de Marseille.</text:p>
      <text:p text:style-name="P98"><text:soft-page-break/><text:span text:style-name="T91">Dans la perspective de la fin du marché, ou en cas de résiliation de celui-ci, le Titulaire doit également être en mesure de procéder à un transfert de responsabilité technique </text:span>vers la Ville de Marseille (réversibilité) ou un tiers prestataire (transférabilité), tel que décrit dans le chapitre du CCAG-TIC relatif à la maintenance et à la tierce maintenance applicative.</text:p>
      <text:p text:style-name="P119"/>
      <text:p text:style-name="P120">L’objectif principal de cette prestation est d’assurer le transfert de l’activité sans impact sur le bon fonctionnement des services de la Ville de Marseille, sans perte de qualité ou d’autonomie.</text:p>
      <text:p text:style-name="P120"/>
      <text:p text:style-name="P120">Cette réversibilité/transférabilité porte sur l’ensemble des postes et des prestations qui font l’objet du présent marché.</text:p>
      <text:p text:style-name="P121">Cette prestation comprend : </text:p>
      <text:list xml:id="list2130924379" text:style-name="L4">
        <text:list-item>
          <text:p text:style-name="P158">l'élaboration d'un plan de transfert des activités,</text:p>
        </text:list-item>
        <text:list-item>
          <text:p text:style-name="P158">la réalisation du transfert :</text:p>
          <text:list>
            <text:list-item>
              <text:p text:style-name="P190">sur le plan administratif, de pouvoir administrer la solution :</text:p>
              <text:list>
                <text:list-item>
                  <text:p text:style-name="P158">paramétrage des tables,</text:p>
                </text:list-item>
                <text:list-item>
                  <text:p text:style-name="P158">fourniture du méta-modèle de données,</text:p>
                </text:list-item>
                <text:list-item>
                  <text:p text:style-name="P158">modification des écrans,</text:p>
                </text:list-item>
                <text:list-item>
                  <text:p text:style-name="P158">création et modification des fonds de page et des états (comprenant les arrêtés),</text:p>
                </text:list-item>
                <text:list-item>
                  <text:p text:style-name="P158">gestion des patchs d'évolution ou de modification…</text:p>
                </text:list-item>
              </text:list>
            </text:list-item>
            <text:list-item>
              <text:p text:style-name="P158">sur le plan technique :</text:p>
              <text:list>
                <text:list-item>
                  <text:p text:style-name="P158">réorganisation de la base de données,</text:p>
                </text:list-item>
                <text:list-item>
                  <text:p text:style-name="P158">reprise de traitements d'exploitation....</text:p>
                </text:list-item>
              </text:list>
            </text:list-item>
          </text:list>
        </text:list-item>
      </text:list>
      <text:p text:style-name="P99"/>
      <text:p text:style-name="P109">Les livrables attendus sont :</text:p>
      <text:list xml:id="list3382475569" text:style-name="L5">
        <text:list-item>
          <text:p text:style-name="P159">le plan de transfert des activités,</text:p>
        </text:list-item>
        <text:list-item>
          <text:p text:style-name="P159">les versions mises à jour des différents livrables produits lors des phases précédentes du projet (prenant en compte les corrections des éventuelles anomalies détectées lors de cette phase).</text:p>
        </text:list-item>
      </text:list>
      <text:p text:style-name="P99"/>
      <text:p text:style-name="P99">Il est par ailleurs entendu que le titulaire doit tout au long de la prestation prendre les mesures nécessaires pour permettre à l'équipe informatique de la Ville de Marseille de :</text:p>
      <text:list xml:id="list3972457339" text:style-name="L6">
        <text:list-item>
          <text:p text:style-name="P160">s’approprier l’ensemble des informations et du savoir-faire mis en œuvre,</text:p>
        </text:list-item>
        <text:list-item>
          <text:p text:style-name="P160">acquérir l’autonomie nécessaire au développement/paramétrage, à l'installation/exploitation ou à l'administration fonctionnelle de la solution,</text:p>
        </text:list-item>
      </text:list>
      <text:p text:style-name="P107">et, plus particulièrement, d'apporter une :</text:p>
      <text:list xml:id="list152023028691766" text:continue-numbering="true" text:style-name="L6">
        <text:list-item>
          <text:p text:style-name="P160"><text:span text:style-name="T88">obtenir de l’a</text:span>ide lors de l’intégration de nouvelles versions, à savoir :</text:p>
          <text:list>
            <text:list-item>
              <text:p text:style-name="P160">Prise de connaissance par l’équipe projet Ville de Marseille des nouvelles fonctionnalités et des éventuels impacts fonctionnels, techniques et organisationnels ;</text:p>
            </text:list-item>
            <text:list-item>
              <text:p text:style-name="P160">élaborer des jeux de tests ;</text:p>
            </text:list-item>
            <text:list-item>
              <text:p text:style-name="P160">réaliser des tests ;</text:p>
            </text:list-item>
            <text:list-item>
              <text:p text:style-name="P160">interpréter des résultats des tests ;</text:p>
            </text:list-item>
            <text:list-item>
              <text:p text:style-name="P160">Assistance technique pour l’installation ;</text:p>
            </text:list-item>
          </text:list>
        </text:list-item>
        <text:list-item>
          <text:p text:style-name="P160"><text:span text:style-name="T88">obtenir de l’aide </text:span>à la mise en œuvre de solutions de contournement proposées <text:span text:style-name="T89">par </text:span>le titulaire en cas d’anomalie persistante ;</text:p>
        </text:list-item>
      </text:list>
      <text:p text:style-name="P121"/>
      <text:p text:style-name="P121">L’équipe informatique comprend des agents qui ont une formation de niveau Bac+2 à Bac+5 et une expérience professionnelle en informatique de 5 ans minimum. Ils pratiquent la conduite de projets informatiques, le développement/paramétrage, l'installation/exploitation ou l'administration fonctionnelle d’applications en environnement intranet/Internet/extranet.</text:p>
      <text:p text:style-name="P72"><text:soft-page-break/>Cette prestation doit s’effectuer, pour partie, dans les locaux de la Ville de Marseille et comprendre une partie théorique et une partie « Travaux Pratiques ».</text:p>
      <text:h text:style-name="P178" text:outline-level="1">LOGICIEL E-ATTESTATIONS</text:h>
      <text:p text:style-name="P22">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22">- les attestations fiscales et sociales,</text:p>
      <text:p text:style-name="P22">- l'inscription au RCS (K ou K Bis),</text:p>
      <text:p text:style-name="P22">- la garantie décennale pour les marchés de travaux,</text:p>
      <text:p text:style-name="P22">- la liste nominative des travailleurs étrangers</text:p>
      <text:p text:style-name="P22">- l'attestation sur l'honneur relative à l'égalité réelle entre les femmes et les hommes</text:p>
      <text:p text:style-name="P22"/>
      <text:p text:style-name="P22">Cette démarche présente l'avantage de limiter les échanges administratifs lors de la notification et de l'exécution des marchés. Par ailleurs, le logiciel garantit la confidentialité des documents déposés.</text:p>
      <text:p text:style-name="P22">L'interface e-attestations est une solution <text:span text:style-name="T17">gratuite</text:span><text:span text:style-name="T46"> de dépôt et de mise à jour, l'adresse du site est la suivante : http://www.e-attestations.com/</text:span></text:p>
      <text:h text:style-name="P186" text:outline-level="1">LOI APPLICABLE</text:h>
      <text:p text:style-name="P55">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178" text:outline-level="1">CONFORMITE AUX NORMES</text:h>
      <text:p text:style-name="P22">Les fournitures seront conformes aux normes en vigueur, normes homologuées ou autres normes reconnues équivalentes, en vertu de l'article R2111-11 du Code de la commande publique.</text:p>
      <text:p text:style-name="P22"/>
      <text:p text:style-name="P40">Toute norme décrite dans le présent marché, dont l'usage n'est pas rendu obligatoire par une réglementation, est entendue comme comprenant la mention "ou équivalent" même si elle n'est pas expressément suivie de cette mention. </text:p>
      <text:h text:style-name="P187" text:outline-level="1">ASSURANCES</text:h>
      <text:p text:style-name="P56">Conformément à l'article 9 du CCAG/TIC, le titulaire doit contracter les assurances permettant de garantir sa responsabilité à l'égard du pouvoir adjudicateur et des tiers, victimes d'accidents ou de dommages causés par l'exécution des prestations.</text:p>
      <text:p text:style-name="P22"><text:soft-page-break/>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22"/>
      <text:p text:style-name="P22">A tout moment durant l'exécution du marché, le titulaire doit être en mesure de produire cette attestation, sur demande du pouvoir adjudicateur et dans un délai de quinze jours à compte<text:span text:style-name="T97">r de la réception de la demande. </text:span></text:p>
      <text:h text:style-name="P178" text:outline-level="1">DEROGATIONS AUX DOCUMENTS GENERAUX</text:h>
      <text:p text:style-name="P22">Les dérogations explicitées dans les articles désignés ci-après du C.C.A.P. sont apportées aux articles suivants des documents et des normes françaises homologuées ci-après :</text:p>
      <text:p text:style-name="P22"/>
      <text:p text:style-name="P22">Dérogations au CCAG/TIC:</text:p>
      <text:p text:style-name="P22"/>
      <text:p text:style-name="P22">- l'article <text:span text:style-name="T100">1.6 </text:span>déroge à l'article <text:span text:style-name="T100">13</text:span> du CCAG</text:p>
      <text:p text:style-name="P55">- l'article <text:span text:style-name="T100">2 </text:span>déroge à l'article <text:span text:style-name="T100">4.1</text:span> du CCAG</text:p>
      <text:p text:style-name="P55">- l'article <text:span text:style-name="T100">6.1 </text:span>déroge <text:span text:style-name="T100">aux</text:span> article<text:span text:style-name="T100">s</text:span> <text:span text:style-name="T100">23 à 27</text:span> du CCAG</text:p>
      <text:p text:style-name="P54">- l'article <text:span text:style-name="T99">15.2</text:span> déroge à l'article <text:span text:style-name="T99">14</text:span> du CCAG </text:p>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cm" fo:margin-top="0cm" fo:margin-bottom="0cm" loext:contextual-spacing="false" fo:text-align="justify" style:justify-single-word="false" fo:keep-together="always" fo:text-indent="0cm" style:auto-text-indent="false" style:page-number="auto" fo:background-color="transparent" style:shadow="none" fo:keep-with-next="always" style:vertical-align="middle" style:writing-mode="pag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normal" style:font-name-asian="MS PMincho" style:font-family-asian="'MS PMincho'" style:font-family-generic-asian="system" style:font-pitch-asian="variable" style:font-size-asian="14pt" style:font-weight-asian="normal" style:font-name-complex="Tahoma" style:font-family-complex="Tahoma" style:font-family-generic-complex="system" style:font-pitch-complex="variable" style:font-size-complex="14pt" style:font-weight-complex="normal"/>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22cm" fo:margin-bottom="0.166cm" loext:contextual-spacing="false" fo:line-height="100%" fo:keep-together="auto" fo:text-indent="0cm" style:auto-text-indent="false" style:page-number="auto" fo:background-color="transparent" style:shadow="none" fo:keep-with-next="auto" style:writing-mode="page">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Corps_20_de_20_texte_20_3" style:display-name="Corps de texte 3" style:family="paragraph" style:parent-style-name="Standard">
      <style:paragraph-properties fo:margin-left="1.801cm" fo:margin-right="0cm" fo:margin-top="0cm" fo:margin-bottom="0cm" loext:contextual-spacing="false" fo:text-indent="0cm" style:auto-text-indent="false"/>
      <style:text-properties style:font-size-complex="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8Num7z0" style:family="text">
      <style:text-properties style:font-name="Symbol" fo:font-family="Symbol" style:font-family-generic="roman" style:font-pitch="variable" style:font-charset="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2.983cm" fo:margin-right="3.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NSI (63001)" text:name="DirectionService"/>
          <text:user-field-decl office:value-type="string" office:string-value="Tierce Maintenance Applicative des applications spécifiques ou libres de la Ville de Marseille, développements et prestations associées" text:name="IntituleConsultation"/>
          <text:user-field-decl office:value-type="string" office:string-value="CAHIER DES CLAUSES ADMINISTRATIVES PARTICULIERES" text:name="TypeDocument"/>
        </text:user-field-decls>
        <text:p text:style-name="MP1"><text:user-field-get text:name="DirectionService">DGANSI (63001)</text:user-field-get> / <text:user-field-get text:name="TypeDocument">CAHIER DES CLAUSES ADMINISTRATIVES PARTICULIERES</text:user-field-get></text:p>
        <text:p text:style-name="MP2"><text:span text:style-name="Police_20_par_20_défaut"><text:span text:style-name="MT1"><text:user-field-get text:name="IntituleConsultation">Tierce Maintenance Applicative des applications spécifiques ou libres de la Ville de Marseille, développements et prestations associées</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3T10:48:16</meta:creation-date>
    <meta:editing-duration>PT2H41M9S</meta:editing-duration>
    <meta:editing-cycles>16</meta:editing-cycles>
    <meta:generator>LibreOffice/5.3.6.1$Windows_x86 LibreOffice_project/686f202eff87ef707079aeb7f485847613344eb7</meta:generator>
    <dc:date>2019-10-11T15:20:21.956000000</dc:date>
    <meta:document-statistic meta:table-count="0" meta:image-count="1" meta:object-count="0" meta:page-count="20" meta:paragraph-count="414" meta:word-count="6216" meta:character-count="38951" meta:non-whitespace-character-count="33010"/>
    <meta:user-defined meta:name="Info 1"/>
    <meta:user-defined meta:name="Info 2"/>
    <meta:user-defined meta:name="Info 3"/>
    <meta:user-defined meta:name="Info 4"/>
  </office:meta>
</office:document-meta>
</file>