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33e012" fo:background-color="#ffff00" loext:char-shading-value="0" style:font-weight-asian="bold" style:font-name-complex="Arial" style:font-weight-complex="bold"/>
    </style:style>
    <style:style style:name="T101" style:family="text">
      <style:text-properties fo:font-weight="bold" officeooo:rsid="0033e012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bold" officeooo:rsid="0033e012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fo:background-color="#ffff00" loext:char-shading-value="0"/>
    </style:style>
    <style:style style:name="T110" style:family="text">
      <style:text-properties officeooo:rsid="0029aa51" fo:background-color="#ffff00" loext:char-shading-value="0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2" style:family="text">
      <style:text-properties officeooo:rsid="0033e01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<text:span text:style-name="T112">3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TRAITEMENT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1">Numéro de la consultation<text:tab/>:</text:span><text:span text:style-name="T98"><text:tab/></text:span><text:span text:style-name="T102">2019_63001_0058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46" text:outline-level="2"/>
      <text:h text:style-name="P49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7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10"><text:line-break/></text:span></text:p>
      <text:h text:style-name="P48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3212890994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4000403959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9">reçoivent la formation nécessaire en matière de protection des données à caractère personnel<text:line-break/> </text:p>
        </text:list-item>
      </text:list>
      <text:list xml:id="list2646252587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0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321024066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22501690679158" text:continue-list="list2646252587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3"><text:span text:style-name="Emphasis"><text:span text:style-name="T52"/></text:span></text:p>
          <text:p text:style-name="P44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22502317995210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22502468405417" text:continue-numbering="true" text:style-name="L3">
        <text:list-item>
          <text:p text:style-name="P34"><text:span text:style-name="Strong_20_Emphasis"><text:span text:style-name="T2">Registre des catégories d’activités de traitement</text:span></text:span></text:p>
          <text:p text:style-name="P31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0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7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1235055109" text:style-name="L5">
        <text:list-item>
          <text:p text:style-name="P41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5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9-20T12:25:00.769000000</dc:date>
    <meta:editing-duration>PT47M25S</meta:editing-duration>
    <meta:editing-cycles>25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6" meta:character-count="11389" meta:non-whitespace-character-count="9850"/>
  </office:meta>
</office:document-meta>
</file>