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33cm" fo:margin-left="-0.22cm" table:align="left" style:writing-mode="lr-tb"/>
    </style:style>
    <style:style style:name="Tableau6.A" style:family="table-column">
      <style:table-column-properties style:column-width="5.124cm"/>
    </style:style>
    <style:style style:name="Tableau6.B" style:family="table-column">
      <style:table-column-properties style:column-width="6.782cm"/>
    </style:style>
    <style:style style:name="Tableau6.C" style:family="table-column">
      <style:table-column-properties style:column-width="5.42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6.3" style:family="table-row">
      <style:table-row-properties style:min-row-height="1.799cm" fo:keep-together="auto"/>
    </style:style>
    <style:style style:name="Tableau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au6.5" style:family="table-row">
      <style:table-row-properties style:min-row-height="1.367cm" fo:keep-together="auto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au4" style:family="table">
      <style:table-properties style:width="16.801cm" fo:margin-left="0.143cm" table:align="left" style:writing-mode="lr-tb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6.112cm"/>
    </style:style>
    <style:style style:name="Tableau4.C" style:family="table-column">
      <style:table-column-properties style:column-width="5.39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058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" style:family="table-row">
      <style:table-row-properties style:min-row-height="1.085cm" fo:keep-together="auto"/>
    </style:style>
    <style:style style:name="Tableau4.4" style:family="table-row">
      <style:table-row-properties style:min-row-height="1.005cm" fo:keep-together="auto"/>
    </style:style>
    <style:style style:name="Tableau5" style:family="table">
      <style:table-properties style:width="16.801cm" fo:margin-left="0.143cm" table:align="left" style:writing-mode="lr-tb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5.715cm"/>
    </style:style>
    <style:style style:name="Tableau5.C" style:family="table-column">
      <style:table-column-properties style:column-width="5.79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6.801cm" fo:margin-left="0.143cm" table:align="left" style:writing-mode="lr-tb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715cm"/>
    </style:style>
    <style:style style:name="Tableau7.C" style:family="table-column">
      <style:table-column-properties style:column-width="5.79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paragraph-rsid="001de1ff" style:font-size-asian="12pt" style:font-weight-asian="bold" style:font-name-complex="New York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rsid="0065ab9f" officeooo:paragraph-rsid="0065ab9f" style:font-size-asian="12pt" style:font-weight-asian="bold" style:font-name-complex="New York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rsid="005ea335" officeooo:paragraph-rsid="001de1ff" style:font-size-asian="12pt" style:font-weight-asian="bold" style:font-name-complex="New York" style:font-size-complex="12pt"/>
    </style:style>
    <style:style style:name="P5" style:family="paragraph" style:parent-style-name="Standard">
      <style:text-properties style:font-name="Liberation Sans" fo:font-size="12pt" officeooo:paragraph-rsid="0051d996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paragraph-rsid="001de1ff" style:font-size-asian="10pt" style:font-weight-asian="bold" style:font-name-complex="New York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1de1ff" style:font-size-asian="10pt" style:font-weight-asian="bold" style:font-name-complex="New York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3fe325" style:font-size-asian="10pt" style:font-weight-asian="bold" style:font-name-complex="New York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0pt" fo:font-weight="bold" officeooo:rsid="001c24b6" officeooo:paragraph-rsid="001de1ff" style:font-size-asian="10pt" style:font-weight-asian="bold" style:font-name-complex="New York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c49cb" officeooo:paragraph-rsid="0051d99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51d99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1de1ff" style:font-size-asian="10pt" style:font-name-complex="New York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0pt" officeooo:paragraph-rsid="001de1ff" style:font-size-asian="10pt" style:font-name-complex="New York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0pt" officeooo:paragraph-rsid="001de1ff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rsid="001c49cb" officeooo:paragraph-rsid="0051d996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rsid="006abc38" officeooo:paragraph-rsid="006abc38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iberation Sans" fo:font-size="10pt" fo:language="en" fo:country="GB" style:text-underline-style="solid" style:text-underline-width="auto" style:text-underline-color="font-color" fo:font-weight="bold" officeooo:paragraph-rsid="001de1ff" style:font-size-asian="10pt" style:font-weight-asian="bold" style:font-name-complex="New York" style:font-size-complex="10pt"/>
    </style:style>
    <style:style style:name="P18" style:family="paragraph" style:parent-style-name="Standard">
      <style:paragraph-properties style:snap-to-layout-grid="false"/>
      <style:text-properties style:font-name="Liberation Sans" fo:font-size="10pt" fo:language="en" fo:country="GB" style:text-underline-style="solid" style:text-underline-width="auto" style:text-underline-color="font-color" fo:font-weight="bold" officeooo:paragraph-rsid="001de1ff" style:font-size-asian="10pt" style:font-weight-asian="bold" style:font-name-complex="New York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ans" fo:font-size="10pt" fo:language="en" fo:country="GB" officeooo:paragraph-rsid="001de1ff" style:font-size-asian="10pt" style:font-name-complex="New York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0pt" fo:language="en" fo:country="GB" officeooo:paragraph-rsid="001de1ff" style:font-size-asian="10pt" style:font-name-complex="New York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0pt" fo:language="en" fo:country="GB" officeooo:rsid="00600047" officeooo:paragraph-rsid="00600047" style:font-size-asian="10pt" style:font-name-complex="New York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ans" fo:font-size="10pt" fo:language="en" fo:country="GB" style:text-underline-style="none" fo:font-weight="normal" officeooo:rsid="006902e7" officeooo:paragraph-rsid="006902e7" style:font-size-asian="10pt" style:font-weight-asian="normal" style:font-name-complex="New York" style:font-size-complex="10pt" style:font-weight-complex="normal"/>
    </style:style>
    <style:style style:name="P23" style:family="paragraph" style:parent-style-name="Standard">
      <style:text-properties style:font-name="Liberation Sans" fo:font-size="11pt" style:text-underline-style="solid" style:text-underline-width="auto" style:text-underline-color="font-color" officeooo:paragraph-rsid="001de1ff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1pt" style:text-underline-style="solid" style:text-underline-width="auto" style:text-underline-color="font-color" fo:font-weight="bold" officeooo:paragraph-rsid="001de1ff" style:font-size-asian="11pt" style:font-weight-asian="bold" style:font-name-complex="New York" style:font-size-complex="11pt"/>
    </style:style>
    <style:style style:name="P25" style:family="paragraph" style:parent-style-name="Standard">
      <style:text-properties style:font-name="Liberation Sans" fo:font-size="11pt" style:text-underline-style="none" officeooo:paragraph-rsid="001de1ff" style:font-size-asian="11pt" style:font-name-complex="New York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size="11pt" style:text-underline-style="none" officeooo:rsid="00190001" officeooo:paragraph-rsid="001de1ff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Liberation Sans" fo:font-size="12pt" fo:font-weight="bold" officeooo:rsid="001e48ba" officeooo:paragraph-rsid="0051d996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Liberation Sans" fo:font-size="12pt" officeooo:paragraph-rsid="0051d996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Liberation Sans" fo:font-size="16pt" style:text-underline-style="none" fo:font-weight="bold" officeooo:rsid="00190001" officeooo:paragraph-rsid="001de1ff" style:font-size-asian="16pt" style:font-weight-asian="bold" style:font-size-complex="16pt" style:font-weight-complex="bold"/>
    </style:style>
    <style:style style:name="P30" style:family="paragraph" style:parent-style-name="Text_20_body">
      <style:text-properties style:font-name="Liberation Sans" fo:font-size="10pt" style:font-size-asian="10pt" style:font-size-complex="10pt"/>
    </style:style>
    <style:style style:name="P31" style:family="paragraph" style:parent-style-name="Text_20_body">
      <style:text-properties style:font-name="Liberation Sans" fo:font-size="10pt" fo:background-color="#ffffff" style:font-size-asian="10pt" style:font-size-complex="10pt"/>
    </style:style>
    <style:style style:name="P32" style:family="paragraph" style:parent-style-name="Text_20_body">
      <style:text-properties style:font-name="Liberation Sans" fo:font-size="10pt" officeooo:paragraph-rsid="0051d996" fo:background-color="#ffffff" style:font-size-asian="10pt" style:font-size-complex="10pt"/>
    </style:style>
    <style:style style:name="P33" style:family="paragraph" style:parent-style-name="Text_20_body">
      <style:text-properties style:font-name="Liberation Sans" fo:font-size="10pt" fo:font-style="italic" officeooo:paragraph-rsid="0051d996" fo:background-color="#ffffff" style:font-size-asian="10pt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Liberation Sans" fo:font-size="10pt" fo:font-weight="bold" officeooo:paragraph-rsid="0054876f" style:font-name-asian="New York" style:font-size-asian="10pt" style:font-weight-asian="bold" style:font-size-complex="10pt" style:font-weight-complex="bold"/>
    </style:style>
    <style:style style:name="P35" style:family="paragraph" style:parent-style-name="Text_20_body">
      <style:text-properties fo:font-variant="normal" fo:text-transform="none" style:font-name="Liberation Sans" fo:font-size="10pt" fo:font-style="normal" fo:font-weight="bold" officeooo:paragraph-rsid="0051d996" style:font-size-asian="10pt" style:font-size-complex="10pt"/>
    </style:style>
    <style:style style:name="P36" style:family="paragraph" style:parent-style-name="Text_20_body">
      <style:paragraph-properties fo:margin-left="0cm" fo:margin-right="1.3cm" fo:text-indent="0cm" style:auto-text-indent="false"/>
      <style:text-properties fo:font-variant="normal" fo:text-transform="none" style:font-name="Liberation Sans" fo:font-size="10pt" fo:language="en" fo:country="GB" fo:font-style="normal" fo:font-weight="bold" officeooo:paragraph-rsid="001de1ff" style:font-size-asian="10pt" style:font-name-complex="New York" style:font-size-complex="10pt"/>
    </style:style>
    <style:style style:name="P37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officeooo:rsid="0023c1ce" officeooo:paragraph-rsid="0056bf94" style:font-size-asian="10pt" style:font-name-complex="Times New Roman" style:font-size-complex="10pt"/>
    </style:style>
    <style:style style:name="P38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officeooo:rsid="0023c1ce" officeooo:paragraph-rsid="0061c6c2" style:font-size-asian="10pt" style:font-name-complex="Times New Roman" style:font-size-complex="10pt"/>
    </style:style>
    <style:style style:name="P39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style:text-underline-style="none" fo:font-weight="normal" officeooo:rsid="0023c1ce" officeooo:paragraph-rsid="0056bf94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style:text-underline-style="none" fo:font-weight="normal" officeooo:rsid="0061c6c2" officeooo:paragraph-rsid="0061c6c2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rsid="001e48ba" officeooo:paragraph-rsid="0051d996" style:font-size-asian="10pt" style:font-name-complex="Times New Roman" style:font-size-complex="10pt"/>
    </style:style>
    <style:style style:name="P42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rsid="005574a4" officeooo:paragraph-rsid="005574a4" style:font-size-asian="10pt" style:font-name-complex="Times New Roman" style:font-size-complex="10pt"/>
    </style:style>
    <style:style style:name="P43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rsid="001c49cb" officeooo:paragraph-rsid="0051d996" style:font-size-asian="10pt" style:font-name-complex="Times New Roman" style:font-size-complex="10pt"/>
    </style:style>
    <style:style style:name="P44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paragraph-rsid="0051d996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-0.635cm" style:auto-text-indent="false" style:snap-to-layout-grid="false"/>
      <style:text-properties style:font-name="Liberation Sans" fo:font-size="10pt" officeooo:rsid="001c49cb" officeooo:paragraph-rsid="0051d996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fo:font-weight="bold" officeooo:rsid="001e48ba" officeooo:paragraph-rsid="0051d996" style:font-size-asian="10pt" style:font-weight-asian="bold" style:font-name-complex="New York" style:font-size-complex="10pt" style:font-weight-complex="bold"/>
    </style:style>
    <style:style style:name="P47" style:family="paragraph" style:parent-style-name="Text_20_body">
      <style:paragraph-properties fo:text-align="center" style:justify-single-word="false" fo:break-before="page"/>
      <style:text-properties style:font-name="Liberation Sans" officeooo:paragraph-rsid="005d7da8"/>
    </style:style>
    <style:style style:name="P48" style:family="paragraph" style:parent-style-name="Text_20_body">
      <style:paragraph-properties fo:text-align="center" style:justify-single-word="false" fo:break-before="page"/>
      <style:text-properties style:font-name="Liberation Sans" fo:font-size="14pt" officeooo:paragraph-rsid="0054876f" style:font-size-asian="14pt" style:font-size-complex="14pt"/>
    </style:style>
    <style:style style:name="P49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style:font-name="Liberation Sans" fo:font-size="16pt" officeooo:paragraph-rsid="00531ebe" style:font-size-asian="16pt" style:font-size-complex="16pt"/>
    </style:style>
    <style:style style:name="P50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style:font-name="Liberation Sans" fo:font-size="11pt" officeooo:paragraph-rsid="00531ebe" style:font-size-asian="9.60000038146973pt" style:font-size-complex="11pt"/>
    </style:style>
    <style:style style:name="P51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style:font-name="Liberation Sans" fo:font-size="12pt" officeooo:paragraph-rsid="0051d996" style:font-size-asian="12pt" style:font-size-complex="12pt"/>
    </style:style>
    <style:style style:name="P52" style:family="paragraph" style:parent-style-name="Standard">
      <style:paragraph-properties fo:margin-top="0cm" fo:margin-bottom="0.275cm" loext:contextual-spacing="false" style:writing-mode="page"/>
      <style:text-properties style:font-name="Liberation Sans" fo:font-size="12pt" officeooo:paragraph-rsid="0051d996" style:font-size-asian="12pt" style:font-size-complex="12pt"/>
    </style:style>
    <style:style style:name="P53" style:family="paragraph" style:parent-style-name="Standard">
      <style:paragraph-properties fo:margin-left="2.251cm" fo:margin-right="1.249cm" fo:text-indent="0cm" style:auto-text-indent="false"/>
      <style:text-properties fo:font-variant="normal" fo:text-transform="none" style:font-name="Liberation Sans" fo:font-size="12pt" fo:language="en" fo:country="GB" fo:font-style="normal" fo:font-weight="bold" officeooo:paragraph-rsid="001de1ff" style:font-size-asian="12pt" style:font-name-complex="New York" style:font-size-complex="12pt"/>
    </style:style>
    <style:style style:name="P54" style:family="paragraph" style:parent-style-name="Heading_20_3" style:master-page-name="Standard">
      <style:paragraph-properties style:page-number="auto"/>
      <style:text-properties style:font-name="Liberation Sans" fo:font-size="18pt" style:text-underline-style="solid" style:text-underline-width="auto" style:text-underline-color="font-color" officeooo:rsid="0017450a" officeooo:paragraph-rsid="001de1ff" style:font-size-asian="18pt" style:font-size-complex="18pt"/>
    </style:style>
    <style:style style:name="P55" style:family="paragraph" style:parent-style-name="Heading_20_3">
      <style:paragraph-properties fo:padding="0.049cm" fo:border="0.06pt solid #000000" style:shadow="none" style:writing-mode="page"/>
      <style:text-properties style:font-name="Liberation Sans" fo:font-size="14pt" style:text-underline-style="none" officeooo:rsid="0017450a" officeooo:paragraph-rsid="001de1ff" style:font-size-asian="14pt" style:font-size-complex="14pt"/>
    </style:style>
    <style:style style:name="P56" style:family="paragraph" style:parent-style-name="Heading_20_2">
      <style:text-properties style:font-name="Liberation Sans" fo:font-size="11pt" style:text-underline-style="none" fo:font-weight="bold" officeooo:rsid="00190001" officeooo:paragraph-rsid="005164f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48ba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e48ba" style:font-weight-asian="bold" style:font-weight-complex="bold"/>
    </style:style>
    <style:style style:name="T5" style:family="text">
      <style:text-properties style:text-underline-style="none" fo:font-weight="bold" officeooo:rsid="00531ebe" style:font-weight-asian="bold" style:font-weight-complex="bold"/>
    </style:style>
    <style:style style:name="T6" style:family="text">
      <style:text-properties style:text-underline-style="none" fo:font-weight="bold" officeooo:rsid="002fe612" style:font-weight-asian="bold" style:font-weight-complex="bold"/>
    </style:style>
    <style:style style:name="T7" style:family="text">
      <style:text-properties style:text-underline-style="none" fo:font-weight="bold" officeooo:rsid="0051d996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56bf94" style:font-weight-asian="normal" style:font-weight-complex="normal"/>
    </style:style>
    <style:style style:name="T10" style:family="text">
      <style:text-properties style:text-underline-style="none" fo:font-weight="normal" officeooo:rsid="0058cdee" style:font-weight-asian="normal" style:font-weight-complex="normal"/>
    </style:style>
    <style:style style:name="T11" style:family="text">
      <style:text-properties style:text-underline-style="none" fo:font-weight="normal" officeooo:rsid="005a3e4a" style:font-weight-asian="normal" style:font-weight-complex="normal"/>
    </style:style>
    <style:style style:name="T12" style:family="text">
      <style:text-properties style:text-underline-style="none" fo:font-weight="normal" officeooo:rsid="0061c6c2" style:font-weight-asian="normal" style:font-weight-complex="normal"/>
    </style:style>
    <style:style style:name="T13" style:family="text">
      <style:text-properties fo:language="en" fo:country="GB" style:font-name-complex="New York"/>
    </style:style>
    <style:style style:name="T14" style:family="text">
      <style:text-properties fo:language="en" fo:country="GB" officeooo:rsid="0054876f" style:font-name-complex="New York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e48ba" style:font-size-asian="14pt" style:font-weight-asian="bold" style:font-size-complex="14pt" style:font-weight-complex="bold"/>
    </style:style>
    <style:style style:name="T17" style:family="text">
      <style:text-properties officeooo:rsid="003a8406"/>
    </style:style>
    <style:style style:name="T18" style:family="text">
      <style:text-properties fo:font-style="italic"/>
    </style:style>
    <style:style style:name="T19" style:family="text">
      <style:text-properties fo:font-style="italic" fo:background-color="#ffffff" loext:char-shading-value="0"/>
    </style:style>
    <style:style style:name="T20" style:family="text">
      <style:text-properties officeooo:rsid="0046e238"/>
    </style:style>
    <style:style style:name="T21" style:family="text">
      <style:text-properties officeooo:rsid="00514df5"/>
    </style:style>
    <style:style style:name="T22" style:family="text">
      <style:text-properties officeooo:rsid="0051d996"/>
    </style:style>
    <style:style style:name="T23" style:family="text">
      <style:text-properties officeooo:rsid="0054876f"/>
    </style:style>
    <style:style style:name="T24" style:family="text">
      <style:text-properties officeooo:rsid="005a3e4a"/>
    </style:style>
    <style:style style:name="T25" style:family="text">
      <style:text-properties officeooo:rsid="00600047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61c6c2"/>
    </style:style>
    <style:style style:name="T28" style:family="text">
      <style:text-properties officeooo:rsid="00676baa"/>
    </style:style>
    <style:style style:name="T29" style:family="text">
      <style:text-properties officeooo:rsid="006bd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1307665" text:style-name="WW8Num2">
        <text:list-item>
          <text:list>
            <text:list-item>
              <text:list>
                <text:list-item>
                  <text:h text:style-name="P54" text:outline-level="3">Annexe <text:span text:style-name="T28">2</text:span> à l'acte d'engagement </text:h>
                </text:list-item>
              </text:list>
            </text:list-item>
          </text:list>
        </text:list-item>
      </text:list>
      <text:p text:style-name="P23"/>
      <text:p text:style-name="P23"/>
      <text:list xml:id="list154633222808522" text:continue-numbering="true" text:style-name="WW8Num2">
        <text:list-item>
          <text:list>
            <text:list-item>
              <text:list>
                <text:list-item>
                  <text:h text:style-name="P55" text:outline-level="3">Tierce maintenance applicatives <text:span text:style-name="T21">des applications spécifiques ou libres</text:span> de la Ville de Marseille, <text:span text:style-name="T21">développements et prestations associées</text:span> </text:h>
                </text:list-item>
              </text:list>
            </text:list-item>
          </text:list>
        </text:list-item>
      </text:list>
      <text:p text:style-name="P25"/>
      <text:list xml:id="list154634498416067" text:continue-numbering="true" text:style-name="WW8Num2">
        <text:list-item>
          <text:list>
            <text:list-item>
              <text:h text:style-name="P56" text:outline-level="2"/>
            </text:list-item>
          </text:list>
        </text:list-item>
      </text:list>
      <text:p text:style-name="P29">BORDEREAU DE PRIX UNITAIRES </text:p>
      <text:p text:style-name="P2"/>
      <text:p text:style-name="P3">Postes 1 et 2 <text:s text:c="3"/>DÉVELOPPEMENT D’ÉVOLUTIONS MAJEURES</text:p>
      <text:p text:style-name="P4"/>
      <text:p text:style-name="P3">Poste 3 <text:s text:c="3"/>DÉVELOPPEMENT DE LOGICIELS</text:p>
      <text:p text:style-name="P26"/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"/>
            <text:p text:style-name="P9">PRESTATIONS </text:p>
            <text:p text:style-name="P9"/>
          </table:table-cell>
          <table:table-cell table:style-name="Tableau6.B1" office:value-type="string">
            <text:p text:style-name="P6"/>
            <text:p text:style-name="P6">PROFIL</text:p>
            <text:p text:style-name="P7">INTERVENANT</text:p>
          </table:table-cell>
          <table:table-cell table:style-name="Tableau6.C1" office:value-type="string">
            <text:p text:style-name="P6"/>
            <text:p text:style-name="P6">PRIX DE JOURN<text:span text:style-name="T22">É</text:span>E </text:p>
            <text:p text:style-name="P8"><text:span text:style-name="T17">en € <text:s/></text:span>H.T.</text:p>
            <text:p text:style-name="P8"/>
          </table:table-cell>
        </table:table-row>
        <table:table-row table:style-name="Tableau6.1">
          <table:table-cell table:style-name="Tableau6.A2" office:value-type="string">
            <text:p text:style-name="P12"/>
            <text:p text:style-name="P12">Encadrement</text:p>
            <text:p text:style-name="P12"/>
          </table:table-cell>
          <table:table-cell table:style-name="Tableau6.B2" office:value-type="string">
            <text:p text:style-name="P17"/>
          </table:table-cell>
          <table:table-cell table:style-name="Tableau6.C2" office:value-type="string">
            <text:p text:style-name="P18"/>
          </table:table-cell>
        </table:table-row>
        <table:table-row table:style-name="Tableau6.3">
          <table:table-cell table:style-name="Tableau6.A3" office:value-type="string">
            <text:p text:style-name="P13">Analyse fonctionnelle</text:p>
            <text:p text:style-name="P13">(hors charge Ville de</text:p>
            <text:p text:style-name="P12">Marseille)</text:p>
          </table:table-cell>
          <table:table-cell table:style-name="Tableau6.B3" office:value-type="string">
            <text:p text:style-name="P17"/>
          </table:table-cell>
          <table:table-cell table:style-name="Tableau6.C3" office:value-type="string">
            <text:p text:style-name="P18"/>
          </table:table-cell>
        </table:table-row>
        <table:table-row table:style-name="Tableau6.1">
          <table:table-cell table:style-name="Tableau6.A3" office:value-type="string">
            <text:p text:style-name="P12"/>
            <text:p text:style-name="P12">Analyse détaillée</text:p>
            <text:p text:style-name="P12"/>
          </table:table-cell>
          <table:table-cell table:style-name="Tableau6.B3" office:value-type="string">
            <text:p text:style-name="P17"/>
          </table:table-cell>
          <table:table-cell table:style-name="Tableau6.C3" office:value-type="string">
            <text:p text:style-name="P18"/>
          </table:table-cell>
        </table:table-row>
        <table:table-row table:style-name="Tableau6.5">
          <table:table-cell table:style-name="Tableau6.A3" office:value-type="string">
            <text:p text:style-name="P12">Développements</text:p>
          </table:table-cell>
          <table:table-cell table:style-name="Tableau6.B5" office:value-type="string">
            <text:p text:style-name="P22"/>
          </table:table-cell>
          <table:table-cell table:style-name="Tableau6.C5" office:value-type="string">
            <text:p text:style-name="P18"/>
          </table:table-cell>
        </table:table-row>
        <table:table-row table:style-name="Tableau6.1">
          <table:table-cell table:style-name="Tableau6.A3" office:value-type="string">
            <text:p text:style-name="P19"/>
            <text:p text:style-name="P19"><text:span text:style-name="T23">T</text:span>ests</text:p>
            <text:p text:style-name="P19"/>
          </table:table-cell>
          <table:table-cell table:style-name="Tableau6.B3" office:value-type="string">
            <text:p text:style-name="P17"/>
          </table:table-cell>
          <table:table-cell table:style-name="Tableau6.C3" office:value-type="string">
            <text:p text:style-name="P18"/>
          </table:table-cell>
        </table:table-row>
        <table:table-row table:style-name="Tableau6.1">
          <table:table-cell table:style-name="Tableau6.A3" office:value-type="string">
            <text:p text:style-name="P20"/>
            <text:p text:style-name="P14"><text:span text:style-name="T13">Versement en </text:span><text:span text:style-name="T14">forge</text:span></text:p>
            <text:p text:style-name="P19"/>
          </table:table-cell>
          <table:table-cell table:style-name="Tableau6.B3" office:value-type="string">
            <text:p text:style-name="P17"/>
          </table:table-cell>
          <table:table-cell table:style-name="Tableau6.C3" office:value-type="string">
            <text:p text:style-name="P18"/>
          </table:table-cell>
        </table:table-row>
        <table:table-row table:style-name="Tableau6.1">
          <table:table-cell table:style-name="Tableau6.A3" office:value-type="string">
            <text:p text:style-name="P21"/>
            <text:p text:style-name="P21"><text:span text:style-name="T27">Web Design</text:span> / Ergonomie </text:p>
            <text:p text:style-name="P21"/>
          </table:table-cell>
          <table:table-cell table:style-name="Tableau6.B3" office:value-type="string">
            <text:p text:style-name="P17"/>
          </table:table-cell>
          <table:table-cell table:style-name="Tableau6.C3" office:value-type="string">
            <text:p text:style-name="P18"/>
          </table:table-cell>
        </table:table-row>
      </table:table>
      <text:p text:style-name="P53"/>
      <text:p text:style-name="P53"/>
      <text:p text:style-name="P36">"Les prestations à prix unitaires sont traitées par unité d'œuvre de la façon suivante : coût journée. Les prix des prestations sont réputés complets. Ils comprennent la totalité des coûts directs et indirects, notamment : </text:p>
      <text:p text:style-name="P30"><text:span text:style-name="T26">– </text:span><text:span text:style-name="T19">toutes les dépenses de personnel, de consommables, d’utilisation et d’entretien des moyens<text:line-break/>matériels ;<text:line-break/>– tous les frais de reproduction, d’envoi de documents et de propriété intellectuelle ;<text:line-break/>– tous les frais de déplacement, tous les frais d’assurance, tous les frais financiers ;<text:line-break/>– toutes les charges fiscales et sociales ou autres frappant obligatoirement les prestations.</text:span></text:p>
      <text:p text:style-name="P31"/>
      <text:p text:style-name="P49"><text:soft-page-break/><text:span text:style-name="T1">BORDEREAU DE PRIX </text:span><text:span text:style-name="T2">UNITAIRES</text:span></text:p>
      <text:p text:style-name="P50"/>
      <text:p text:style-name="P51"><text:span text:style-name="T4"><text:s/></text:span><text:span text:style-name="T3">Poste </text:span><text:span text:style-name="T5">4</text:span><text:span text:style-name="T6"> <text:s text:c="3"/></text:span><text:span text:style-name="T7">PRESTATIONS D</text:span><text:span text:style-name="T5">E CHEFFERIE DE PROJET</text:span></text:p>
      <text:p text:style-name="P5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>PRESTATION<text:span text:style-name="T25">S</text:span></text:p>
          </table:table-cell>
          <table:table-cell table:style-name="Tableau4.A1" office:value-type="string">
            <text:p text:style-name="P10">PROFIL</text:p>
          </table:table-cell>
          <table:table-cell table:style-name="Tableau4.C1" office:value-type="string">
            <text:p text:style-name="P10"/>
            <text:p text:style-name="P10">PRIX UNITAIRES </text:p>
            <text:p text:style-name="P10"><text:span text:style-name="T20">en </text:span><text:s/>€ <text:s/><text:span text:style-name="T20">HT </text:span>PAR JOUR </text:p>
            <text:p text:style-name="P11"/>
          </table:table-cell>
        </table:table-row>
        <table:table-row table:style-name="Tableau4.2">
          <table:table-cell table:style-name="Tableau4.A2" table:number-rows-spanned="3" office:value-type="string">
            <text:p text:style-name="P42">Chef<text:span text:style-name="T24">ferie</text:span> de proje<text:span text:style-name="T29">t</text:span></text:p>
          </table:table-cell>
          <table:table-cell table:style-name="Tableau4.A2" office:value-type="string">
            <text:p text:style-name="P16">Junior (- de 5 ans d’expérience)</text:p>
          </table:table-cell>
          <table:table-cell table:style-name="Tableau4.C2" office:value-type="string">
            <text:p text:style-name="P15"/>
          </table:table-cell>
        </table:table-row>
        <table:table-row table:style-name="Tableau4.3">
          <table:covered-table-cell/>
          <table:table-cell table:style-name="Tableau4.A2" office:value-type="string">
            <text:p text:style-name="P16">Expérimenté (entre 5 et 10 ans d’expérience)</text:p>
          </table:table-cell>
          <table:table-cell table:style-name="Tableau4.C2" office:value-type="string">
            <text:p text:style-name="P15"/>
          </table:table-cell>
        </table:table-row>
        <table:table-row table:style-name="Tableau4.4">
          <table:covered-table-cell/>
          <table:table-cell table:style-name="Tableau4.A2" office:value-type="string">
            <text:p text:style-name="P16">Senior (+ de 10 ans d’expérience)</text:p>
          </table:table-cell>
          <table:table-cell table:style-name="Tableau4.C2" office:value-type="string">
            <text:p text:style-name="P15"/>
          </table:table-cell>
        </table:table-row>
      </table:table>
      <text:p text:style-name="P5"/>
      <text:p text:style-name="P5"/>
      <text:p text:style-name="P35">"Les prestations à prix unitaires sont traitées par unité d'œuvre de la façon suivante : coût journée. Les prix des prestations sont réputés complets. Ils comprennent la totalité des coûts directs et indirects, notamment : </text:p>
      <text:p text:style-name="P32">– <text:span text:style-name="T18">toutes les dépenses de personnel, de consommables, d’utilisation et d’entretien des moyens<text:line-break/>matériels ;<text:line-break/>– tous les frais de reproduction, d’envoi de documents et de propriété intellectuelle ;<text:line-break/>– tous les frais de déplacement, tous les frais d’assurance, tous les frais financiers ;<text:line-break/>– toutes les charges fiscales et sociales ou autres frappant obligatoirement les prestations</text:span></text:p>
      <text:p text:style-name="P33"/>
      <text:p text:style-name="P47"><text:span text:style-name="T15">BORDEREAU DE PRIX </text:span><text:span text:style-name="T16">UNITAIRES</text:span></text:p>
      <text:p text:style-name="P27"/>
      <text:p text:style-name="P28"><text:span text:style-name="T4"><text:s/></text:span><text:span text:style-name="T3">Poste </text:span><text:span text:style-name="T5">5</text:span><text:span text:style-name="T6"> <text:s text:c="3"/></text:span><text:span text:style-name="T7">PRESTATIONS D’</text:span><text:span text:style-name="T5">EXPERTISE TECHNIQUE OU LOGICIELLE</text:span>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0"/>
            <text:p text:style-name="P10">PRESTATION </text:p>
          </table:table-cell>
          <table:table-cell table:style-name="Tableau5.A1" office:value-type="string">
            <text:p text:style-name="P10"/>
            <text:p text:style-name="P10">PROFIL</text:p>
          </table:table-cell>
          <table:table-cell table:style-name="Tableau5.C1" office:value-type="string">
            <text:p text:style-name="P10"/>
            <text:p text:style-name="P10">PRIX UNITAIRES </text:p>
            <text:p text:style-name="P10"><text:span text:style-name="T20">en </text:span><text:s/>€ <text:s/><text:span text:style-name="T20">HT </text:span>PAR JOUR </text:p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P41"/>
            <text:p text:style-name="P38"><text:span text:style-name="T8">Architect</text:span><text:span text:style-name="T10">ure</text:span><text:span text:style-name="T8"> logiciel</text:span><text:span text:style-name="T11">le </text:span></text:p>
            <text:p text:style-name="P40">et technique</text:p>
            <text:p text:style-name="P43"/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43"/>
            <text:p text:style-name="P37"><text:span text:style-name="T8">Expert</text:span><text:span text:style-name="T10">ise</text:span><text:span text:style-name="T8"> technique</text:span></text:p>
            <text:p text:style-name="P43"/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39"/>
            <text:p text:style-name="P37"><text:span text:style-name="T9">E</text:span><text:span text:style-name="T8">xpert</text:span><text:span text:style-name="T10">ise</text:span><text:span text:style-name="T8"> </text:span><text:span text:style-name="T12">méthodologique</text:span></text:p>
            <text:p text:style-name="P43"/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39"/>
            <text:p text:style-name="P40">Expertise en ergonomie </text:p>
            <text:p text:style-name="P40">et web design</text:p>
            <text:p text:style-name="P43"/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</table:table>
      <text:p text:style-name="P5"/>
      <text:p text:style-name="P5"/>
      <text:p text:style-name="P35">"Les prestations à prix unitaires sont traitées par unité d'œuvre de la façon suivante : coût journée. Les prix des prestations sont réputés complets. Ils comprennent la totalité des coûts directs et indirects, notamment : </text:p>
      <text:p text:style-name="P32">– <text:span text:style-name="T18">toutes les dépenses de personnel, de consommables, d’utilisation et d’entretien des moyens<text:line-break/>matériels ;<text:line-break/>– tous les frais de reproduction, d’envoi de documents et de propriété intellectuelle ;<text:line-break/>– tous les frais de déplacement, tous les frais d’assurance, tous les frais financiers ;<text:line-break/>– toutes les charges fiscales et sociales ou autres frappant obligatoirement les prestations</text:span></text:p>
      <text:p text:style-name="P34"><text:s/></text:p>
      <text:p text:style-name="P48"><text:span text:style-name="T1">BORDEREAU DE PRIX </text:span><text:span text:style-name="T2">UNITAIRES</text:span></text:p>
      <text:p text:style-name="P27"/>
      <text:p text:style-name="P28"><text:span text:style-name="T4"><text:s/></text:span><text:span text:style-name="T3">Poste </text:span><text:span text:style-name="T6">6 <text:s text:c="3"/></text:span><text:span text:style-name="T7">PRESTATIONS D’</text:span><text:span text:style-name="T3">ASSISTANCE APPLICATIVE</text:span></text:p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0"/>
            <text:p text:style-name="P10">PRESTATION </text:p>
          </table:table-cell>
          <table:table-cell table:style-name="Tableau7.A1" office:value-type="string">
            <text:p text:style-name="P10"/>
            <text:p text:style-name="P10">PROFIL</text:p>
          </table:table-cell>
          <table:table-cell table:style-name="Tableau7.C1" office:value-type="string">
            <text:p text:style-name="P10"/>
            <text:p text:style-name="P10">PRIX UNITAIRES </text:p>
            <text:p text:style-name="P10"><text:span text:style-name="T20">en </text:span><text:s/>€ <text:s/><text:span text:style-name="T20">HT </text:span>PAR JOUR </text:p>
            <text:p text:style-name="P11"/>
          </table:table-cell>
        </table:table-row>
        <table:table-row table:style-name="Tableau7.1">
          <table:table-cell table:style-name="Tableau7.A2" office:value-type="string">
            <text:p text:style-name="P41"/>
            <text:p text:style-name="P41">Support utilisateurs</text:p>
            <text:p text:style-name="P43"/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43"/>
            <text:p text:style-name="P43">Aide au déploiement</text:p>
            <text:p text:style-name="P43"/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43"/>
            <text:p text:style-name="P43">Formation des utilisateurs</text:p>
            <text:p text:style-name="P43"/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43"/>
            <text:p text:style-name="P43">Manipulation des sources de données</text:p>
            <text:p text:style-name="P43"/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43"/>
            <text:p text:style-name="P43">Intervention sur site</text:p>
            <text:p text:style-name="P43"/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44"/>
            <text:p text:style-name="P44">Rédaction de la documentation</text:p>
            <text:p text:style-name="P45"/>
          </table:table-cell>
          <table:table-cell table:style-name="Tableau7.A2" office:value-type="string">
            <text:p text:style-name="P15"/>
          </table:table-cell>
          <table:table-cell table:style-name="Tableau7.C2" office:value-type="string">
            <text:p text:style-name="P15"/>
          </table:table-cell>
        </table:table-row>
      </table:table>
      <text:p text:style-name="P5"/>
      <text:p text:style-name="P5"/>
      <text:p text:style-name="P35">"Les prestations à prix unitaires sont traitées par unité d'œuvre de la façon suivante : coût journée. Les prix des prestations sont réputés complets. Ils comprennent la totalité des coûts directs et indirects, notamment : </text:p>
      <text:p text:style-name="P32">– <text:span text:style-name="T18">toutes les dépenses de personnel, de consommables, d’utilisation et d’entretien des moyens<text:line-break/>matériels ;<text:line-break/>– tous les frais de reproduction, d’envoi de documents et de propriété intellectuelle ;<text:line-break/>– tous les frais de déplacement, tous les frais d’assurance, tous les frais financiers ;<text:line-break/>– toutes les charges fiscales et sociales ou autres frappant obligatoirement les prestations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New York" style:font-family-complex="'New York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New York" style:font-family-complex="'New York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, 'Times New Roman'" style:font-family-generic="roman" style:font-pitch="variable" style:font-name-complex="New York" style:font-family-complex="'New York', 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New York" style:font-family-complex="'New York', 'Times New Roman'" style:font-family-generic-complex="roman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" fo:font-family="Times, 'Times New Roman'" style:font-family-generic="roman" style:font-pitch="variable" style:text-underline-style="solid" style:text-underline-width="auto" style:text-underline-color="font-color" fo:font-weight="bold" style:language-asian="zh" style:country-asian="CN" style:font-weight-asian="bold" style:font-name-complex="Times" style:font-family-complex="Times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09:21:32.369000000</meta:creation-date>
    <dc:date>2019-10-08T15:46:32.387000000</dc:date>
    <meta:editing-duration>PT2H9M52S</meta:editing-duration>
    <meta:editing-cycles>76</meta:editing-cycles>
    <meta:generator>LibreOffice/5.3.6.1$Windows_x86 LibreOffice_project/686f202eff87ef707079aeb7f485847613344eb7</meta:generator>
    <meta:print-date>2019-10-02T11:37:09.883000000</meta:print-date>
    <meta:document-statistic meta:table-count="4" meta:image-count="0" meta:object-count="0" meta:page-count="4" meta:paragraph-count="63" meta:word-count="535" meta:character-count="3655" meta:non-whitespace-character-count="3120"/>
  </office:meta>
</office:document-meta>
</file>