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34a3be" officeooo:paragraph-rsid="0034a3b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TypeDocument3">
      <style:text-properties officeooo:rsid="002da9a6" officeooo:paragraph-rsid="00341a9d"/>
    </style:style>
    <style:style style:name="P24" style:family="paragraph" style:parent-style-name="TypeDocument3">
      <style:text-properties officeooo:rsid="001ea26e" officeooo:paragraph-rsid="00341a9d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2da9a6"/>
    </style:style>
    <style:style style:name="P2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f288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659f3" fo:background-color="#ffffff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33f288" fo:background-color="#ffffff" loext:char-shading-value="0"/>
    </style:style>
    <style:style style:name="T112" style:family="text">
      <style:text-properties officeooo:rsid="001d4cb3"/>
    </style:style>
    <style:style style:name="T113" style:family="text">
      <style:text-properties officeooo:rsid="0020c6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0"/>
      <text:p text:style-name="P21"/>
      <text:p text:style-name="P19"/>
      <text:p text:style-name="P19"/>
      <text:p text:style-name="P22">ANNEXE N°<text:span text:style-name="T110"> </text:span><text:span text:style-name="T111">3 </text:span></text:p>
      <text:p text:style-name="P23"><text:span text:style-name="T80">A L’ACTE D’ENGAGEMENT</text:span><text:line-break/><text:line-break/><text:span text:style-name="T112"> Lot 1 </text:span></text:p>
      <text:p text:style-name="P24">Fourniture , installation <text:span text:style-name="T113">e</text:span>t intégration du système d’archivage</text:p>
      <text:p text:style-name="P10"/>
      <text:p text:style-name="P25"/>
      <text:p text:style-name="P26">TRAITEMENT DES DONNÉES PERSONNELLES </text:p>
      <text:p text:style-name="P25"/>
      <text:p text:style-name="P10"/>
      <text:p text:style-name="P10"/>
      <text:p text:style-name="P10"/>
      <text:p text:style-name="P10"/>
      <text:p text:style-name="P27"><text:span text:style-name="T109">Numéro de la consultation<text:tab/>:</text:span><text:span text:style-name="T98"><text:tab/></text:span><text:span text:style-name="T99"> </text:span><text:span text:style-name="T100">2019_63001_00</text:span><text:span text:style-name="T101">53</text:span></text:p>
      <text:p text:style-name="P15"/>
      <text:p text:style-name="P16"/>
      <text:p text:style-name="P30"/>
      <text:p text:style-name="P18"/>
      <text:p text:style-name="P28"/>
      <text:p text:style-name="P29"><text:tab/></text:p>
      <text:p text:style-name="P17"/>
      <text:p text:style-name="P17"/>
      <text:p text:style-name="P9"/>
      <text:p text:style-name="P5"/>
      <text:h text:style-name="P48" text:outline-level="2"/>
      <text:h text:style-name="P51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9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8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5"/>
      <text:p text:style-name="P5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50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1168167810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271555116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2032361712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161417392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54047345028874" text:continue-list="list2032361712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3"><text:soft-page-break/><text:span text:style-name="Strong_20_Emphasis"><text:span text:style-name="T1">Exercice des droits des personnes</text:span></text:span><text:span text:style-name="T1"> </text:span></text:p>
          <text:p text:style-name="P33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5"><text:soft-page-break/><text:span text:style-name="Emphasis"><text:span text:style-name="T52"/>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154047330544694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154046150605359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9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1526705934" text:style-name="L5">
        <text:list-item>
          <text:p text:style-name="P43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3">documenter par écrit toute instruction concernant le traitement des données par le <text:span text:style-name="T95">Titulaire<text:line-break/></text:span></text:p>
        </text:list-item>
        <text:list-item>
          <text:p text:style-name="P43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4a3be" officeooo:paragraph-rsid="0034a3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9-23T15:40:10.006000000</dc:date>
    <meta:editing-duration>PT48M3S</meta:editing-duration>
    <meta:editing-cycles>29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6" meta:word-count="1598" meta:character-count="11465" meta:non-whitespace-character-count="9913"/>
  </office:meta>
</office:document-meta>
</file>