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officeooo:rsid="002da680" officeooo:paragraph-rsid="0025a18c" style:font-weight-asian="bold" style:font-weight-complex="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20c61b" officeooo:paragraph-rsid="000f118b"/>
    </style:style>
    <style:style style:name="P16" style:family="paragraph" style:parent-style-name="Standard">
      <style:text-properties fo:font-style="normal" style:text-underline-style="none" fo:font-weight="normal" officeooo:paragraph-rsid="0013b545"/>
    </style:style>
    <style:style style:name="P17" style:family="paragraph" style:parent-style-name="Standard">
      <style:text-properties fo:font-style="normal" style:text-underline-style="none" fo:font-weight="normal" officeooo:paragraph-rsid="0015087c" style:font-weight-asian="normal" style:font-weight-complex="normal"/>
    </style:style>
    <style:style style:name="P18" style:family="paragraph" style:parent-style-name="Standard">
      <style:text-properties fo:font-style="normal" style:text-underline-style="none" fo:font-weight="normal" officeooo:paragraph-rsid="0015087c"/>
    </style:style>
    <style:style style:name="P19" style:family="paragraph" style:parent-style-name="Standard">
      <style:text-properties fo:font-style="normal" style:text-underline-style="none" fo:font-weight="normal" officeooo:rsid="002a2dee" officeooo:paragraph-rsid="0016dcd1"/>
    </style:style>
    <style:style style:name="P20" style:family="paragraph" style:parent-style-name="Standard">
      <style:text-properties fo:font-style="normal" style:text-underline-style="none" fo:font-weight="normal" officeooo:paragraph-rsid="0016dcd1"/>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officeooo:paragraph-rsid="0015087c"/>
    </style:style>
    <style:style style:name="P23" style:family="paragraph" style:parent-style-name="Standard">
      <style:text-properties fo:font-style="normal" style:text-underline-style="none" fo:font-weight="bold" style:font-weight-asian="bold" style:font-weight-complex="bold"/>
    </style:style>
    <style:style style:name="P24" style:family="paragraph" style:parent-style-name="Standard">
      <style:text-properties fo:font-style="normal" style:text-underline-style="none" fo:font-weight="bold" officeooo:paragraph-rsid="00217b73" style:font-weight-asian="bold" style:font-weight-complex="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style:style>
    <style:style style:name="P29" style:family="paragraph" style:parent-style-name="Standard">
      <style:text-properties officeooo:rsid="0020c61b" officeooo:paragraph-rsid="000f118b"/>
    </style:style>
    <style:style style:name="P30" style:family="paragraph" style:parent-style-name="Standard">
      <style:text-properties officeooo:rsid="0020c61b" officeooo:paragraph-rsid="0020465b"/>
    </style:style>
    <style:style style:name="P31" style:family="paragraph" style:parent-style-name="Standard">
      <style:text-properties officeooo:paragraph-rsid="000f118b"/>
    </style:style>
    <style:style style:name="P32" style:family="paragraph" style:parent-style-name="Standard">
      <style:text-properties officeooo:paragraph-rsid="0013b545"/>
    </style:style>
    <style:style style:name="P33" style:family="paragraph" style:parent-style-name="Standard">
      <style:text-properties officeooo:paragraph-rsid="0015087c"/>
    </style:style>
    <style:style style:name="P34" style:family="paragraph" style:parent-style-name="Standard">
      <style:text-properties officeooo:paragraph-rsid="0016dcd1"/>
    </style:style>
    <style:style style:name="P35" style:family="paragraph" style:parent-style-name="Standard">
      <style:text-properties officeooo:paragraph-rsid="001c2239"/>
    </style:style>
    <style:style style:name="P36" style:family="paragraph" style:parent-style-name="Standard">
      <style:text-properties officeooo:paragraph-rsid="0020465b"/>
    </style:style>
    <style:style style:name="P37" style:family="paragraph" style:parent-style-name="Standard">
      <style:text-properties officeooo:paragraph-rsid="0025a18c"/>
    </style:style>
    <style:style style:name="P38" style:family="paragraph" style:parent-style-name="Standard">
      <style:text-properties officeooo:paragraph-rsid="002a5786"/>
    </style:style>
    <style:style style:name="P39" style:family="paragraph" style:parent-style-name="Standard">
      <style:text-properties fo:font-size="13pt" fo:font-weight="bold" officeooo:paragraph-rsid="002b803e" style:font-size-asian="13pt" style:font-weight-asian="bold" style:font-size-complex="13pt" style:font-weight-complex="bold"/>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Standard">
      <style:paragraph-properties fo:break-after="page"/>
      <style:text-properties style:font-name="Arial"/>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rsid="00380959" officeooo:paragraph-rsid="0016dcd1" style:language-asian="zxx" style:country-asian="none" style:font-weight-asian="bold" style:language-complex="zxx" style:country-complex="none" style:font-weight-complex="bold"/>
    </style:style>
    <style:style style:name="P48" style:family="paragraph" style:parent-style-name="Intitule2">
      <style:text-properties officeooo:paragraph-rsid="000d9167"/>
    </style:style>
    <style:style style:name="P49" style:family="paragraph" style:parent-style-name="Intitule2">
      <style:text-properties officeooo:paragraph-rsid="000d9167" fo:background-color="#ffff00"/>
    </style:style>
    <style:style style:name="P50" style:family="paragraph" style:parent-style-name="Standard">
      <style:text-properties fo:font-style="normal" style:text-underline-style="none" fo:font-weight="normal"/>
    </style:style>
    <style:style style:name="P51" style:family="paragraph" style:parent-style-name="Heading_20_2">
      <style:text-properties officeooo:paragraph-rsid="0016dcd1"/>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3b545" style:font-weight-asian="bold" style:font-weight-complex="bold"/>
    </style:style>
    <style:style style:name="T8" style:family="text">
      <style:text-properties fo:font-weight="bold" officeooo:rsid="002da680"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c61b"/>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d9167"/>
    </style:style>
    <style:style style:name="T21" style:family="text">
      <style:text-properties officeooo:rsid="0020c61b"/>
    </style:style>
    <style:style style:name="T22" style:family="text">
      <style:text-properties officeooo:rsid="00130b4e"/>
    </style:style>
    <style:style style:name="T23" style:family="text">
      <style:text-properties officeooo:rsid="00285940"/>
    </style:style>
    <style:style style:name="T24" style:family="text">
      <style:text-properties officeooo:rsid="0028c39a"/>
    </style:style>
    <style:style style:name="T25" style:family="text">
      <style:text-properties officeooo:rsid="00299cdc"/>
    </style:style>
    <style:style style:name="T26" style:family="text">
      <style:text-properties officeooo:rsid="001dcbab"/>
    </style:style>
    <style:style style:name="T27" style:family="text">
      <style:text-properties officeooo:rsid="001e63b0"/>
    </style:style>
    <style:style style:name="T28" style:family="text">
      <style:text-properties officeooo:rsid="0031c60d"/>
    </style:style>
    <style:style style:name="T29" style:family="text">
      <style:text-properties officeooo:rsid="0025fdd3"/>
    </style:style>
    <style:style style:name="T30" style:family="text">
      <style:text-properties officeooo:rsid="00277847"/>
    </style:style>
    <style:style style:name="T31" style:family="text">
      <style:text-properties officeooo:rsid="00331e8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Système de gestion des archives physiques et électroniques pou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9/2019 16:00" text:name="dateLimite"/>
        <text:user-field-decl office:value-type="string" office:string-value="2019_63001_0053" text:name="NumeroConsultation"/>
        <text:user-field-decl office:value-type="string" office:string-value="Appel d’offres ouvert" text:name="ProcedurePassation"/>
        <text:user-field-decl office:value-type="string" office:string-value="ACTE D ENGAGEMENT LOT 2"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 ENGAGEMENT LOT 2</text:user-field-get></text:p>
      <text:p text:style-name="Text_20_body"/>
      <text:p text:style-name="Text_20_body"/>
      <text:p text:style-name="Text_20_body"/>
      <text:p text:style-name="Intitule2"/>
      <text:p text:style-name="Intitule2"><text:user-field-get text:name="IntituleConsultation">Système de gestion des archives physiques et électroniques pour la Ville de Marseille </text:user-field-get></text:p>
      <text:p text:style-name="Intitule2"/>
      <text:p text:style-name="P48"><text:s/><text:span text:style-name="T20">LOT 2 <text:s/>Prestations d'assistance à maîtrise d’ouvrage pour le système d’archivage</text:span></text:p>
      <text:p text:style-name="P49"/>
      <text:p text:style-name="Text_20_body"/>
      <text:p text:style-name="Text_20_body"/>
      <text:p text:style-name="Text_20_body"/>
      <text:p text:style-name="Text_20_body"/>
      <text:p text:style-name="P40"><text:span text:style-name="T11">Numéro de la consultation<text:tab/>:</text:span><text:span text:style-name="T5"><text:tab/></text:span><text:span text:style-name="T4"><text:user-field-get text:name="NumeroConsultation">2019_63001_0053</text:user-field-get></text:span></text:p>
      <text:p text:style-name="P7"/>
      <text:p text:style-name="P8"/>
      <text:p text:style-name="P41"><text:span text:style-name="T11">Procédure de passation :</text:span><text:span text:style-name="T5"><text:tab/></text:span><text:span text:style-name="T4"><text:user-field-get text:name="ProcedurePassation">Appel d’offres ouvert</text:user-field-get></text:span></text:p>
      <text:p text:style-name="P4"/>
      <text:p text:style-name="P43"/>
      <text:p text:style-name="P42"><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5"><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5"><text:span text:style-name="Strong_20_Emphasis">Article 2 -</text:span> <text:s/><text:span text:style-name="Strong_20_Emphasis">CONTRACTANT(S)</text:span><text:tab/>3</text:p>
          <text:p text:style-name="P44">2.1 <text:s/>Identification<text:tab/>3</text:p>
          <text:p text:style-name="P44">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8</text:p>
          <text:p text:style-name="P44">4.1 <text:s/>Forme du prix<text:tab/>8</text:p>
          <text:p text:style-name="P44">4.2 <text:s/>Montant<text:tab/>8</text:p>
          <text:p text:style-name="P44">4.3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10</text:p>
          <text:p text:style-name="P45"><text:span text:style-name="Strong_20_Emphasis">Article 7 -</text:span> <text:s/><text:span text:style-name="Strong_20_Emphasis">PROVENANCE DES FOURNITURES</text:span><text:tab/>10</text:p>
          <text:p text:style-name="P45"><text:span text:style-name="Strong_20_Emphasis">Article 8 -</text:span> <text:s/><text:span text:style-name="Strong_20_Emphasis">DELAI DE VALIDITE DES OFFRES</text:span><text:tab/>10</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1</text:p>
          <text:p text:style-name="P45"><text:span text:style-name="Strong_20_Emphasis">Article 11 -</text:span> <text:s/><text:span text:style-name="Strong_20_Emphasis">NOTIFICATION DU MARCHE</text:span><text:tab/>11</text:p>
          <text:p text:style-name="P45"><text:span text:style-name="Strong_20_Emphasis">Article 12 -</text:span> <text:s/><text:span text:style-name="Strong_20_Emphasis">EXEMPLAIRE UNIQUE - NANTISSEMENT OU CESSION DE CREANCE</text:span><text:tab/>12</text:p>
        </text:index-body>
      </text:table-of-content>
      <text:p text:style-name="P4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
      <text:p text:style-name="Standard">Nature des prestations : Services </text:p>
      <text:h text:style-name="Heading_20_2" text:outline-level="2">Pouvoir adjudicateur</text:h>
      <text:p text:style-name="P31">Pouvoir adjudicateur : <text:s text:c="2"/><text:span text:style-name="T21">Ville de Marseille</text:span></text:p>
      <text:p text:style-name="P31">Direction : <text:span text:style-name="T21">Direction Générale Adjointe <text:s/>du Numérique et du Système d'Information </text:span></text:p>
      <text:p text:style-name="P29">Direction de l'Architecture du Système d'Information et de la Donnée</text:p>
      <text:p text:style-name="P31"><text:s/></text:p>
      <text:p text:style-name="P31">Représentant du pouvoir adjudicateur : <text:span text:style-name="T21">M. Le Maire Jean Claude GAUDIN </text:span></text:p>
      <text:p text:style-name="P31"/>
      <text:p text:style-name="P31"/>
      <text:p text:style-name="P31">Personne habilitée à donner des renseignements prévus à l'article R2191-60 du Code de la commande publique : <text:span text:style-name="T16"><text:s/></text:span><text:span text:style-name="T17">le Directeur Général Adjoint du Numérique et du Système d'Information </text:span></text:p>
      <text:p text:style-name="P15"/>
      <text:p text:style-name="P31">Service responsable de l'exécution du marché : <text:span text:style-name="T21">DGANSI/ Direction de l'Architecture du Système d'Information et de la Donné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text:span text:style-name="T22">Investissement </text:span><text:s/><text:span text:style-name="T31">et Fonctionnement </text:span></text:p>
      <text:p text:style-name="Standard"/>
      <text:p text:style-name="Standard"/>
      <text:h text:style-name="Heading_20_1" text:outline-level="1">CONTRACTANT(S)</text:h>
      <text:h text:style-name="Heading_20_2" text:outline-level="2"><text:soft-page-break/>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6"> </text:span></text:p>
      <text:p text:style-name="P13"/>
      <text:p text:style-name="P10"><text:span text:style-name="T16">- </text:span><text:span text:style-name="T19">1er co-contractant</text:span><text:span text:style-name="T16"> :  </text:span><text:span text:style-name="T15">MANDATAIRE</text:span></text:p>
      <text:p text:style-name="P21"/>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
      <text:p text:style-name="P26"><text:span text:style-name="T18">agissant en tant que mandataire</text:span><text:span text:style-name="T16"> :</text:span></text:p>
      <text:p text:style-name="P13"/>
      <text:p text:style-name="P13">* du groupement conjoint </text:p>
      <text:p text:style-name="P13">* pour lequel il est solidaire des cotraitants membres du groupement conjoint</text:p>
      <text:p text:style-name="P13"/>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26"><text:span text:style-name="T16">- </text:span><text:span text:style-name="T14">2ème co-contractant</text:span><text:span text:style-name="T16">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
      <text:p text:style-name="P13"/>
      <text:p text:style-name="P26"><text:span text:style-name="T16">- </text:span><text:span text:style-name="T14">3ème co-contractant</text:span><text:span text:style-name="T16"> :</text:span></text:p>
      <text:p text:style-name="P13"/>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text:soft-page-break/>Compte à créditer</text:h>
      <text:p text:style-name="P25">Règlement sur un compte unique<text:span text:style-name="T16">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25"><text:span text:style-name="T18">Règlements sur des comptes séparés</text:span><text:span text:style-name="T16">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
      <text:p text:style-name="P26">Obligation du titulaire d'informer le Représentant du Pouvoir Adjudicateur de tout changement de sa situation<text:span text:style-name="T16">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P38"><text:span text:style-name="T6"><text:s/></text:span><text:span text:style-name="T7">LOT</text:span><text:span text:style-name="T6"> 2</text:span> - Prestations <text:span text:style-name="T20">Prestations d'assistance à maîtrise d’ouvrage pour le système d’archivage</text:span></text:p>
      <text:p text:style-name="P32"/>
      <text:p text:style-name="P32">Ce lot comprend 8 postes :</text:p>
      <text:p text:style-name="P32"/>
      <text:p text:style-name="P32">Poste 1 – <text:span text:style-name="T23">Coordination globale du projet</text:span></text:p>
      <text:p text:style-name="P32">Poste 2 – Conduite du changement et communication</text:p>
      <text:p text:style-name="P32">Poste 3 – Elaboration du PCA/PRA</text:p>
      <text:p text:style-name="P32">Poste 4 – Documentation normative du système d'archivage</text:p>
      <text:p text:style-name="P32">Poste 5 – Evaluation du système d'archivage</text:p>
      <text:p text:style-name="P32">Poste 6 – Homologation RGS</text:p>
      <text:p text:style-name="P32">Poste 7 – Rédaction de spécifications techniques détaillées (poste à bons de commande)</text:p>
      <text:p text:style-name="P32">Poste 8 – Elaboration de profils d'archivage (poste à bons de commande) </text:p>
      <text:p text:style-name="P16"/>
      <text:p text:style-name="P32"/>
      <text:h text:style-name="Heading_20_1" text:outline-level="1"><text:soft-page-break/>MONTANT ET PRIX DU MARCHE</text:h>
      <text:h text:style-name="Heading_20_2" text:outline-level="2">Forme du prix</text:h>
      <text:p text:style-name="P33">Le marché est <text:s/>traité à prix mixtes. </text:p>
      <text:p text:style-name="P33"/>
      <text:p text:style-name="P33">Les prestations <text:s/><text:span text:style-name="T24">des postes <text:s/>1à 6 </text:span>sont payées sur la base d'un prix global et forfaitaire . <text:s/><text:span text:style-name="T24">L</text:span>es prestations <text:s/><text:span text:style-name="T24">des postes 7 et 8 </text:span>sont payées sur la base de prix unitaires. </text:p>
      <text:p text:style-name="P33"/>
      <text:h text:style-name="Heading_20_2" text:outline-level="2">Montant</text:h>
      <text:p text:style-name="P18">Postes 7 et 8 , les bons de commandes seront émis dans les conditions et limites suivantes :</text:p>
      <text:p text:style-name="P18"/>
      <text:p text:style-name="P18">Les valeurs données ci-après sont données sur toute la durée du marché , soit 4 ans fermes:</text:p>
      <text:p text:style-name="P18">Montant minimum HT = 0</text:p>
      <text:p text:style-name="P17">Montant maximum HT = <text:span text:style-name="T30">5</text:span>0 000,00 € </text:p>
      <text:p text:style-name="P18"/>
      <text:p text:style-name="P18"><text:s/></text:p>
      <text:p text:style-name="P33">Le montant du marché à prix mixtes se décompose en deux parties :</text:p>
      <text:p text:style-name="P33"/>
      <text:p text:style-name="P33"><text:s/></text:p>
      <text:p text:style-name="P18">- <text:span text:style-name="T9">une partie à prix forfaitaire qui se décompose comme suit :</text:span></text:p>
      <text:p text:style-name="P18"/>
      <text:p text:style-name="P22"><text:s/><text:span text:style-name="T25">Postes 1à 6 Total forfaitaire </text:span></text:p>
      <text:p text:style-name="P18"/>
      <text:p text:style-name="P18">Montant HT  : ......................................................euros  H.T.</text:p>
      <text:p text:style-name="P18"/>
      <text:p text:style-name="P18"/>
      <text:p text:style-name="P18">Montant <text:span text:style-name="T25">HT</text:span> arrêté en toutes lettres :</text:p>
      <text:p text:style-name="P18"/>
      <text:p text:style-name="P18">..................................................................................................................................................</text:p>
      <text:p text:style-name="P18"/>
      <text:p text:style-name="P18">TVA de ......... % : ...............................................euros  H.T.</text:p>
      <text:p text:style-name="P18"/>
      <text:p text:style-name="P18">Montant T.T.C. : ...................................................euros T.T.C. </text:p>
      <text:p text:style-name="P18"/>
      <text:p text:style-name="P18">Montant TTC arrêté en toutes lettres :</text:p>
      <text:p text:style-name="P18"/>
      <text:p text:style-name="P18">..................................................................................................................................................</text:p>
      <text:p text:style-name="P18"/>
      <text:p text:style-name="P13"><text:soft-page-break/></text:p>
      <text:p text:style-name="P19">-<text:span text:style-name="T9"> une partie à prix unitaires</text:span></text:p>
      <text:p text:style-name="P19"/>
      <text:p text:style-name="P47">Postes 7 et 8</text:p>
      <text:p text:style-name="P34">Les prix unitaires du marché sont détaillés dans l'annexe <text:span text:style-name="T25">1</text:span> au présent marché intitulée "bordereau des prix unitaires" (BPU).</text:p>
      <text:p text:style-name="P34"/>
      <text:p text:style-name="P20">Le prix du marché résulte de l'application des quantités réellement exécutées aux prix unitaires du Bordereau des Prix Unitaires. </text:p>
      <text:p text:style-name="P20"/>
      <text:p text:style-name="P20"><text:s/></text:p>
      <text:p text:style-name="P34">Le marché pourra faire l'objet d'une cession ou d'un nantissement de créances, conformément aux articles R2191-45 à 63 du Code de la commande publique. </text:p>
      <text:h text:style-name="P51"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HT :  ...........</text:p>
      <text:p text:style-name="Standard"/>
      <text:p text:style-name="Standard">Montant acte(s) de sous-traitance € TTC : ..........</text:p>
      <text:p text:style-name="Standard"><text:soft-page-break/>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 <text:s text:c="17"/>non</text:p>
      <text:p text:style-name="Standard"/>
      <text:p text:style-name="Standard">(Rayez la mention inutile) </text:p>
      <text:h text:style-name="Heading_20_1" text:outline-level="1">DUREE</text:h>
      <text:p text:style-name="P35">La durée du marché se définit comme suit : </text:p>
      <text:p text:style-name="P35"/>
      <text:p text:style-name="P35">Lot 2 : 4 ans <text:s/>à compter de l'ordre de service n° 1 - démarrage des prestations. </text:p>
      <text:p text:style-name="P35"/>
      <text:p text:style-name="P35"><text:s/>Cette durée est une durée ferme et ne pourra faire l'objet de reconductions.</text:p>
      <text:p text:style-name="P35"/>
      <text:p text:style-name="P35"><text:s/></text:p>
      <text:p text:style-name="P35">Toute information complémentaire relative à la durée et/ou aux délais figure au CCAP / CCP. </text:p>
      <text:p text:style-name="Standard"/>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text:span text:style-name="T3">6 </text:span><text:span text:style-name="T16"><text:s/>mois. </text:span></text:p>
      <text:p text:style-name="P13"/>
      <text:p text:style-name="P13"/>
      <text:p text:style-name="P13"/>
      <text:p text:style-name="P13"/>
      <text:p text:style-name="P13"/>
      <text:p text:style-name="P13"/>
      <text:p text:style-name="P13"/>
      <text:h text:style-name="Heading_20_1" text:outline-level="1"><text:soft-page-break/>ENGAGEMENT ET SIGNATURE DU CANDIDAT</text:h>
      <text:p text:style-name="Standard"><text:s/><text:span text:style-name="T10">Clause de protection des données (RGPD)</text:span></text:p>
      <text:p text:style-name="P13"/>
      <text:p text:style-name="P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text:s/><text:span text:style-name="T26">3 </text:span>« Protection des données » au présent Acte d'engagement. </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P37"><text:s/><text:span text:style-name="T8">Les annexes au présent document sont les suivantes: </text:span></text:p>
      <text:p text:style-name="P12">- annexe 1AE <text:s/>DPGF et BPU</text:p>
      <text:p text:style-name="P12">- annexe 2 AE <text:s/>Traitement des données personnelles</text:p>
      <text:p text:style-name="P11"><text:s/></text:p>
      <text:p text:style-name="Standard"/>
      <text:p text:style-name="Standard">A ......................................., le .......................................</text:p>
      <text:p text:style-name="Standard"/>
      <text:p text:style-name="Standard">En un seul original</text:p>
      <text:p text:style-name="Standard"/>
      <text:p text:style-name="Standard">Le candidat ou le mandataire</text:p>
      <text:p text:style-name="P27">Signature du candidat, précédée des nom, </text:p>
      <text:p text:style-name="P28">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28">(Représentant du pouvoir adjudicateur habilité à signer)</text:p>
      <text:p text:style-name="P13"/>
      <text:p text:style-name="P13"/>
      <text:p text:style-name="P23"><text:s text:c="2"/>Le Maire</text:p>
      <text:p text:style-name="P23"/>
      <text:p text:style-name="P23"/>
      <text:p text:style-name="P23">Jean-Claude GAUDIN</text:p>
      <text:p text:style-name="P13"/>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EXEMPLAIRE UNIQUE - NANTISSEMENT OU CESSION DE CREANCE</text:h>
      <text:p text:style-name="Standard">CADRE POUR LA FORMULE DE NANTISSEMENT OU DE CESSION DE CREANCES</text:p>
      <text:p text:style-name="Standard"/>
      <text:p text:style-name="P39"><text:s/><text:span text:style-name="T27">LOT 2 Prestations Prestations d'assistance à maîtrise d’ouvrage pour le système d’archivage</text:span></text:p>
      <text:p text:style-name="Standard"/>
      <text:p text:style-name="P36">Pouvoir adjudicateur : Ville de Marseille - Mairie de Marseille </text:p>
      <text:p text:style-name="P36">(voir l'article 1.2) </text:p>
      <text:p text:style-name="P36">Direction / Service : <text:s/>DGANSI (63001) </text:p>
      <text:p text:style-name="P30">Direction de l'Architecture du Système d'Information et de la Donnée</text:p>
      <text:p text:style-name="P36">Adresse : <text:s/><text:span text:style-name="T28">42 Avenue Roger Salengro </text:span><text:s/></text:p>
      <text:p text:style-name="P36"><text:span text:style-name="T28">13233 </text:span><text:s/>Marseille <text:span text:style-name="T28">Cedex 20</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
      <text:p text:style-name="Standard">A Marseille, le ..........</text:p>
      <text:p text:style-name="Standard"/>
      <text:p text:style-name="Standard"/>
      <text:p text:style-name="Standard">Signature du représentant du pouvoir adjudicateur :</text:p>
      <text:p text:style-name="Standard"/>
      <text:p text:style-name="P24"><text:s text:c="2"/>Le Maire</text:p>
      <text:p text:style-name="P24"/>
      <text:p text:style-name="P24"/>
      <text:p text:style-name="P24">Jean-Claude GAUDIN</text:p>
      <text:p text:style-name="Standard"/>
      <text:p text:style-name="Standard"/>
      <text:p text:style-name="Standard"/>
      <text:p text:style-name="Standard"><text:soft-page-break/></text:p>
      <text:p text:style-name="Standard"/>
      <text:p text:style-name="Standard"/>
      <text:p text:style-name="P26">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Système de gestion des archives physiques et électroniques pour la Ville de Marseille "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Système de gestion des archives physiques et électroniques pour la Ville de Marseill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5:07:30</meta:creation-date>
    <meta:editing-duration>PT1H10S</meta:editing-duration>
    <meta:editing-cycles>28</meta:editing-cycles>
    <meta:generator>LibreOffice/5.3.6.1$Windows_x86 LibreOffice_project/686f202eff87ef707079aeb7f485847613344eb7</meta:generator>
    <dc:date>2019-10-02T14:31:38.988000000</dc:date>
    <meta:print-date>2019-08-28T10:54:42.913000000</meta:print-date>
    <meta:document-statistic meta:table-count="1" meta:image-count="1" meta:object-count="0" meta:page-count="15" meta:paragraph-count="314" meta:word-count="2647" meta:character-count="20858" meta:non-whitespace-character-count="18282"/>
    <meta:user-defined meta:name="Info 1"/>
    <meta:user-defined meta:name="Info 2"/>
    <meta:user-defined meta:name="Info 3"/>
    <meta:user-defined meta:name="Info 4"/>
  </office:meta>
</office:document-meta>
</file>