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2b159c" officeooo:paragraph-rsid="001b62e5"/>
    </style:style>
    <style:style style:name="P14" style:family="paragraph" style:parent-style-name="Standard">
      <style:text-properties fo:font-style="normal" style:text-underline-style="none" fo:font-weight="normal" officeooo:paragraph-rsid="001b62e5"/>
    </style:style>
    <style:style style:name="P15" style:family="paragraph" style:parent-style-name="Standard">
      <style:text-properties fo:font-style="normal" style:text-underline-style="none" fo:font-weight="normal" officeooo:paragraph-rsid="001b62e5" style:font-weight-asian="normal" style:font-weight-complex="normal"/>
    </style:style>
    <style:style style:name="P16" style:family="paragraph" style:parent-style-name="Standard">
      <style:text-properties fo:font-style="normal" style:text-underline-style="none" fo:font-weight="normal" officeooo:paragraph-rsid="001ccf72"/>
    </style:style>
    <style:style style:name="P17" style:family="paragraph" style:parent-style-name="Standard">
      <style:text-properties fo:font-style="normal" style:text-underline-style="none" fo:font-weight="normal" officeooo:paragraph-rsid="0022b229"/>
    </style:style>
    <style:style style:name="P18" style:family="paragraph" style:parent-style-name="Standard">
      <style:text-properties fo:font-style="normal" style:text-underline-style="none" fo:font-weight="normal" officeooo:rsid="0020c61b" officeooo:paragraph-rsid="0024cf08"/>
    </style:style>
    <style:style style:name="P19" style:family="paragraph" style:parent-style-name="Standard">
      <style:text-properties fo:font-style="normal" style:text-underline-style="none" fo:font-weight="normal" officeooo:paragraph-rsid="001a03b0"/>
    </style:style>
    <style:style style:name="P20" style:family="paragraph" style:parent-style-name="Standard">
      <style:text-properties fo:font-style="normal" style:text-underline-style="none" fo:font-weight="normal" officeooo:paragraph-rsid="0027a5e0"/>
    </style:style>
    <style:style style:name="P21" style:family="paragraph" style:parent-style-name="Standard">
      <style:text-properties fo:font-style="normal" style:text-underline-style="none" fo:font-weight="bold" officeooo:paragraph-rsid="001b62e5"/>
    </style:style>
    <style:style style:name="P22" style:family="paragraph" style:parent-style-name="Standard">
      <style:text-properties fo:font-style="normal" style:text-underline-style="none" fo:font-weight="bold" officeooo:paragraph-rsid="001ccf72" style:font-weight-asian="bold" style:font-weight-complex="bold"/>
    </style:style>
    <style:style style:name="P23" style:family="paragraph" style:parent-style-name="Standard">
      <style:text-properties fo:font-style="normal" style:text-underline-style="none" fo:font-weight="bold" officeooo:paragraph-rsid="0022b229" style:font-weight-asian="bold"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1ccf72"/>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paragraph-rsid="001b62e5" style:font-weight-asian="normal" style:font-weight-complex="normal"/>
    </style:style>
    <style:style style:name="P31" style:family="paragraph" style:parent-style-name="Standard">
      <style:text-properties fo:font-weight="normal" officeooo:paragraph-rsid="001ccf72" style:font-weight-asian="normal" style:font-weight-complex="normal"/>
    </style:style>
    <style:style style:name="P32" style:family="paragraph" style:parent-style-name="Standard">
      <style:text-properties fo:font-weight="normal" officeooo:paragraph-rsid="00295cbe" style:font-weight-asian="normal" style:font-weight-complex="normal"/>
    </style:style>
    <style:style style:name="P33" style:family="paragraph" style:parent-style-name="Standard">
      <style:text-properties fo:font-weight="normal" officeooo:paragraph-rsid="001b62e5" fo:background-color="#ffffff" style:font-weight-asian="normal" style:font-weight-complex="normal"/>
    </style:style>
    <style:style style:name="P34" style:family="paragraph" style:parent-style-name="Standard">
      <style:text-properties officeooo:paragraph-rsid="001a03b0"/>
    </style:style>
    <style:style style:name="P35" style:family="paragraph" style:parent-style-name="Standard">
      <style:text-properties officeooo:paragraph-rsid="001b62e5"/>
    </style:style>
    <style:style style:name="P36" style:family="paragraph" style:parent-style-name="Standard">
      <style:text-properties officeooo:paragraph-rsid="001ccf72"/>
    </style:style>
    <style:style style:name="P37" style:family="paragraph" style:parent-style-name="Standard">
      <style:text-properties officeooo:rsid="002ea54f" officeooo:paragraph-rsid="001ccf72"/>
    </style:style>
    <style:style style:name="P38" style:family="paragraph" style:parent-style-name="Standard">
      <style:text-properties officeooo:rsid="0020c61b" officeooo:paragraph-rsid="0024cf08"/>
    </style:style>
    <style:style style:name="P39" style:family="paragraph" style:parent-style-name="Standard">
      <style:text-properties officeooo:paragraph-rsid="0024cf08"/>
    </style:style>
    <style:style style:name="P40" style:family="paragraph" style:parent-style-name="Standard">
      <style:text-properties officeooo:paragraph-rsid="001a03b0" fo:background-color="#ffffff"/>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b62e5" style:language-asian="zxx" style:country-asian="none" style:font-style-asian="normal" style:font-weight-asian="normal" style:language-complex="zxx" style:country-complex="none" style:font-style-complex="normal" style:font-weight-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weight="bold" officeooo:paragraph-rsid="001e421e" style:language-asian="zxx" style:country-asian="none" style:font-weight-asian="bold" style:language-complex="zxx" style:country-complex="none" style:font-weight-complex="bold"/>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style:font-size-asian="11pt" style:language-asian="zxx" style:country-asian="none" style:font-size-complex="11pt" style:language-complex="zxx" style:country-complex="none"/>
    </style:style>
    <style:style style:name="P51" style:family="paragraph" style:parent-style-name="Intitule2">
      <style:text-properties officeooo:rsid="001a03b0" officeooo:paragraph-rsid="001a03b0" fo:background-color="#ffff00"/>
    </style:style>
    <style:style style:name="P52" style:family="paragraph" style:parent-style-name="Heading_20_1">
      <style:text-properties officeooo:paragraph-rsid="001ccf72"/>
    </style:style>
    <style:style style:name="P53" style:family="paragraph" style:parent-style-name="Standard">
      <style:text-properties officeooo:paragraph-rsid="0024cf08"/>
    </style:style>
    <style:style style:name="P54" style:family="paragraph" style:parent-style-name="Standard">
      <style:text-properties style:text-underline-style="solid" style:text-underline-width="auto" style:text-underline-color="font-color" fo:font-weight="bold"/>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6" style:family="paragraph" style:parent-style-name="Intitule2">
      <style:text-properties officeooo:rsid="002efbf2" officeooo:paragraph-rsid="002efbf2" fo:background-color="#fffff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background-color="#ffffff" loext:char-shading-value="0"/>
    </style:style>
    <style:style style:name="T11" style:family="text">
      <style:text-properties style:text-underline-style="solid" style:text-underline-width="auto" style:text-underline-color="font-color" officeooo:rsid="003a6418" fo:background-color="#ffffff" loext:char-shading-value="0"/>
    </style:style>
    <style:style style:name="T12" style:family="text">
      <style:text-properties style:text-underline-style="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c61b"/>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2a8d9c"/>
    </style:style>
    <style:style style:name="T21" style:family="text">
      <style:text-properties officeooo:rsid="00285940"/>
    </style:style>
    <style:style style:name="T22" style:family="text">
      <style:text-properties officeooo:rsid="0029f4b9"/>
    </style:style>
    <style:style style:name="T23" style:family="text">
      <style:text-properties officeooo:rsid="0038fa0a"/>
    </style:style>
    <style:style style:name="T24" style:family="text">
      <style:text-properties officeooo:rsid="00378fb3"/>
    </style:style>
    <style:style style:name="T25" style:family="text">
      <style:text-properties officeooo:rsid="0020c61b"/>
    </style:style>
    <style:style style:name="T26" style:family="text">
      <style:text-properties officeooo:rsid="002b4264"/>
    </style:style>
    <style:style style:name="T27" style:family="text">
      <style:text-properties style:font-name="Arial1" fo:font-size="16pt" fo:language="zxx" fo:country="none" fo:font-style="normal" fo:font-weight="normal"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28" style:family="text">
      <style:text-properties style:font-name="Arial1" fo:font-size="16pt" fo:language="zxx" fo:country="none"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T29" style:family="text">
      <style:text-properties officeooo:rsid="0030f96c"/>
    </style:style>
    <style:style style:name="T30" style:family="text">
      <style:text-properties fo:background-color="#ffffff" loext:char-shading-value="0"/>
    </style:style>
    <style:style style:name="T31" style:family="text">
      <style:text-properties officeooo:rsid="00283098" fo:background-color="#ffffff" loext:char-shading-value="0"/>
    </style:style>
    <style:style style:name="T32" style:family="text">
      <style:text-properties officeooo:rsid="00317d7a" fo:background-color="#ffffff" loext:char-shading-value="0"/>
    </style:style>
    <style:style style:name="T33" style:family="text">
      <style:text-properties officeooo:rsid="0029f4b9" fo:background-color="#ffffff" loext:char-shading-value="0"/>
    </style:style>
    <style:style style:name="T34" style:family="text">
      <style:text-properties officeooo:rsid="00303820" fo:background-color="#ffffff" loext:char-shading-value="0"/>
    </style:style>
    <style:style style:name="T35" style:family="text">
      <style:text-properties officeooo:rsid="003c0f29" fo:background-color="#ffffff" loext:char-shading-value="0"/>
    </style:style>
    <style:style style:name="T36" style:family="text">
      <style:text-properties officeooo:rsid="00378fb3" fo:background-color="#ffffff" loext:char-shading-value="0"/>
    </style:style>
    <style:style style:name="T37" style:family="text">
      <style:text-properties officeooo:rsid="003a6418"/>
    </style:style>
    <style:style style:name="T38" style:family="text">
      <style:text-properties officeooo:rsid="00331e85"/>
    </style:style>
    <style:style style:name="T39" style:family="text">
      <style:text-properties officeooo:rsid="0033fa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Système de gestion des archives physiques et électroniques pou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63001_0053" text:name="NumeroConsultation"/>
        <text:user-field-decl office:value-type="string" office:string-value="Appel d’offres ouvert" text:name="ProcedurePassation"/>
        <text:user-field-decl office:value-type="string" office:string-value="ACTE D'ENGAGEMENT LOT 1"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Système de gestion des archives physiques et électroniques pour la Ville de Marseille </text:user-field-get></text:p>
      <text:p text:style-name="Intitule2"/>
      <text:p text:style-name="P56">Lot 1 <text:span text:style-name="T27">F</text:span><text:span text:style-name="T28">ourniture, installation et intégration du système d'archivage et maintenance </text:span></text:p>
      <text:p text:style-name="P51"/>
      <text:p text:style-name="Text_20_body"/>
      <text:p text:style-name="Text_20_body"/>
      <text:p text:style-name="Text_20_body"/>
      <text:p text:style-name="Text_20_body"/>
      <text:p text:style-name="P41"><text:span text:style-name="T8">Numéro de la consultation<text:tab/>:</text:span><text:span text:style-name="T5"><text:tab/></text:span><text:span text:style-name="T4"><text:user-field-get text:name="NumeroConsultation">2019_63001_0053</text:user-field-get></text:span></text:p>
      <text:p text:style-name="P7"/>
      <text:p text:style-name="P8"/>
      <text:p text:style-name="P42"><text:span text:style-name="T8">Procédure de passation :</text:span><text:span text:style-name="T5"><text:tab/></text:span><text:span text:style-name="T4"><text:user-field-get text:name="ProcedurePassation">Appel d’offres ouvert</text:user-field-get></text:span></text:p>
      <text:p text:style-name="P4"/>
      <text:p text:style-name="P44"/>
      <text:p text:style-name="P43"><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text:span> <text:s/><text:span text:style-name="Strong_20_Emphasis">INFORMATIONS ADMINISTRATIVES (RENSEIGNE PAR LA COLLECTIVITE)</text:span><text:tab/>3</text:p>
          <text:p text:style-name="P47">1.1 <text:s/>Marché<text:tab/>3</text:p>
          <text:p text:style-name="P47">1.2 <text:s/>Pouvoir adjudicateur<text:tab/>3</text:p>
          <text:p text:style-name="P47">1.3 <text:s/>Informations comptables et financières<text:tab/>3</text:p>
          <text:p text:style-name="P46"><text:span text:style-name="Strong_20_Emphasis">Article 2 -</text:span> <text:s/><text:span text:style-name="Strong_20_Emphasis">CONTRACTANT(S)</text:span><text:tab/>3</text:p>
          <text:p text:style-name="P47">2.1 <text:s/>Identification<text:tab/>3</text:p>
          <text:p text:style-name="P47">2.2 <text:s/>Compte à créditer<text:tab/>6</text:p>
          <text:p text:style-name="P46"><text:span text:style-name="Strong_20_Emphasis">Article 3 -</text:span> <text:s/><text:span text:style-name="Strong_20_Emphasis">OBJET</text:span><text:tab/>7</text:p>
          <text:p text:style-name="P46"><text:span text:style-name="Strong_20_Emphasis">Article 4 -</text:span> <text:s/><text:span text:style-name="Strong_20_Emphasis">MONTANT ET PRIX DU MARCHE</text:span><text:tab/>8</text:p>
          <text:p text:style-name="P47">4.1 <text:s/>Forme du prix<text:tab/>8</text:p>
          <text:p text:style-name="P47">4.2 <text:s/>Montant<text:tab/>8</text:p>
          <text:p text:style-name="P47">4.3 <text:s/>Sous traitance<text:tab/>9</text:p>
          <text:p text:style-name="P46"><text:span text:style-name="Strong_20_Emphasis">Article 5 -</text:span> <text:s/><text:span text:style-name="Strong_20_Emphasis">AVANCE</text:span><text:tab/>9</text:p>
          <text:p text:style-name="P46"><text:span text:style-name="Strong_20_Emphasis">Article 6 -</text:span> <text:s/><text:span text:style-name="Strong_20_Emphasis">DUREE</text:span><text:tab/>10</text:p>
          <text:p text:style-name="P46"><text:span text:style-name="Strong_20_Emphasis">Article 7 -</text:span> <text:s/><text:span text:style-name="Strong_20_Emphasis">PROVENANCE DES FOURNITURES</text:span><text:tab/>10</text:p>
          <text:p text:style-name="P46"><text:span text:style-name="Strong_20_Emphasis">Article 8 -</text:span> <text:s/><text:span text:style-name="Strong_20_Emphasis">DELAI DE VALIDITE DES OFFRES</text:span><text:tab/>10</text:p>
          <text:p text:style-name="P46"><text:span text:style-name="Strong_20_Emphasis">Article 9 -</text:span> <text:s/><text:span text:style-name="Strong_20_Emphasis">ENGAGEMENT ET SIGNATURE DU CANDIDAT</text:span><text:tab/>10</text:p>
          <text:p text:style-name="P46"><text:span text:style-name="Strong_20_Emphasis">Article 10 -</text:span> <text:s/><text:span text:style-name="Strong_20_Emphasis">SIGNATURE DU POUVOIR ADJUDICATEUR</text:span><text:tab/>11</text:p>
          <text:p text:style-name="P46"><text:span text:style-name="Strong_20_Emphasis">Article 11 -</text:span> <text:s/><text:span text:style-name="Strong_20_Emphasis">NOTIFICATION DU MARCHE</text:span><text:tab/>11</text:p>
          <text:p text:style-name="P46"><text:span text:style-name="Strong_20_Emphasis">Article 12 -</text:span> <text:s/><text:span text:style-name="Strong_20_Emphasis">EXEMPLAIRE UNIQUE - NANTISSEMENT OU CESSION DE CREANCE</text:span><text:tab/>12</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Nature des prestations : Services </text:p>
      <text:h text:style-name="Heading_20_2" text:outline-level="2">Pouvoir adjudicateur</text:h>
      <text:p text:style-name="P39">Pouvoir adjudicateur : <text:s text:c="2"/><text:span text:style-name="T25">Ville de Marseille</text:span></text:p>
      <text:p text:style-name="P39"/>
      <text:p text:style-name="P39">Direction : <text:span text:style-name="T25">Direction Générale Adjointe <text:s/>du Numérique et du Système d'Information </text:span></text:p>
      <text:p text:style-name="P38">Direction de l'Architecture du Système d'Information et de la Donnée</text:p>
      <text:p text:style-name="P39"><text:s/></text:p>
      <text:p text:style-name="P39">Représentant du pouvoir adjudicateur : <text:span text:style-name="T25">M. Le Maire Jean Claude GAUDIN </text:span></text:p>
      <text:p text:style-name="P39"/>
      <text:p text:style-name="P39"/>
      <text:p text:style-name="P39">Personne habilitée à donner des renseignements prévus à l'article R2191-60 du Code de la commande publique : <text:span text:style-name="T16"><text:s/></text:span><text:span text:style-name="T17">le Directeur Général Adjoint du Numérique et du Système d'Information </text:span></text:p>
      <text:p text:style-name="P18"/>
      <text:p text:style-name="P39">Service responsable de l'exécution du marché : <text:span text:style-name="T25">DGANSI/ Direction de l'architecture du Système d'Information et de la Donné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Investissement <text:s/><text:span text:style-name="T38">et Fonctionnement </text:span></text:p>
      <text:p text:style-name="Standard"/>
      <text:p text:style-name="Standard"/>
      <text:h text:style-name="Heading_20_1" text:outline-level="1"><text:soft-page-break/>CONTRACTANT(S)</text:h>
      <text:h text:style-name="Heading_20_2" text:outline-level="2">Identification</text:h>
      <text:p text:style-name="P10">EN CAS DE CANDIDATURE INDIVIDUELLE<text:span text:style-name="T16"> </text:span></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6"> </text:span></text:p>
      <text:p text:style-name="P11"/>
      <text:p text:style-name="P10"><text:span text:style-name="T16">- </text:span><text:span text:style-name="T19">1er co-contractant</text:span><text:span text:style-name="T16"> :  </text:span><text:span text:style-name="T15">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
      <text:p text:style-name="P25"><text:span text:style-name="T18">agissant en tant que mandataire</text:span><text:span text:style-name="T16"> :</text:span></text:p>
      <text:p text:style-name="P11"/>
      <text:p text:style-name="P11">* du groupement conjoint </text:p>
      <text:p text:style-name="P11">* pour lequel il est solidaire des cotraitants membres du groupement conjoint</text:p>
      <text:p text:style-name="P11"/>
      <text:p text:style-name="P11"/>
      <text:p text:style-name="P20">* du groupement solidaire </text:p>
      <text:p text:style-name="P20">(Rayez ci-dessus les mentions inutiles)</text:p>
      <text:p text:style-name="P20">Raison sociale : .........................</text:p>
      <text:p text:style-name="P20">Domicilié à : ..............................</text:p>
      <text:p text:style-name="P20"/>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text:soft-page-break/><text:span text:style-name="T16">- </text:span><text:span text:style-name="T14">2ème co-contractant</text:span><text:span text:style-name="T16"> :</text:span></text:p>
      <text:p text:style-name="P11"/>
      <text:p text:style-name="P11"/>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text:p text:style-name="P11">* agissant pour mon compte </text:p>
      <text:p text:style-name="P11">* agissant pour le compte de la société (indiquer SA, SARL, ...)</text:p>
      <text:p text:style-name="P11">(Rayez ci-dessus les mentions inutiles)</text:p>
      <text:p text:style-name="P11"/>
      <text:p text:style-name="P11"/>
      <text:p text:style-name="P11">Raison sociale : .........................</text:p>
      <text:p text:style-name="P11">Domicilié à : ..............................</text:p>
      <text:p text:style-name="P11">Tél : .....................</text:p>
      <text:p text:style-name="P11">Fax : .....................</text:p>
      <text:p text:style-name="P11">Dont le siège social est à : ...........................................</text:p>
      <text:p text:style-name="P11"/>
      <text:p text:style-name="P11">Tél : .....................</text:p>
      <text:p text:style-name="P11">Fax : ....................</text:p>
      <text:p text:style-name="P11">Courriel : ....................................</text:p>
      <text:p text:style-name="P11"><text:soft-page-break/></text:p>
      <text:p text:style-name="P25"><text:span text:style-name="T16">- </text:span><text:span text:style-name="T14">3ème co-contractant</text:span><text:span text:style-name="T16"> :</text:span></text:p>
      <text:p text:style-name="P11"/>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
      <text:p text:style-name="P11">Tél : .....................</text:p>
      <text:p text:style-name="P11">Fax : .....................</text:p>
      <text:p text:style-name="P11">Dont le siège social est à : ...........................................</text:p>
      <text:p text:style-name="P11"/>
      <text:p text:style-name="P20">Tél : .....................</text:p>
      <text:p text:style-name="P20">Fax : ....................</text:p>
      <text:p text:style-name="P20">Courriel : ....................................</text:p>
      <text:p text:style-name="P20"/>
      <text:p text:style-name="P11"><text:soft-page-break/></text:p>
      <text:h text:style-name="Heading_20_2" text:outline-level="2">Compte à créditer</text:h>
      <text:p text:style-name="P24">Règlement sur un compte unique<text:span text:style-name="T16">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4"><text:span text:style-name="T18">Règlements sur des comptes séparés</text:span><text:span text:style-name="T16">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6">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text:soft-page-break/>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ot 1 – Fourniture, <text:span text:style-name="T39">i</text:span>nstallation et intégration du système d'archivage et maintenance</text:p>
      <text:p text:style-name="Standard"/>
      <text:p text:style-name="Standard"/>
      <text:p text:style-name="P34">Les prestations sont en outre découpées en postes, de la façon suivante :</text:p>
      <text:p text:style-name="P19"/>
      <text:p text:style-name="P19"/>
      <text:p text:style-name="P40">Ce lot comprend <text:span text:style-name="T37">8</text:span> postes :</text:p>
      <text:p text:style-name="P40"/>
      <text:p text:style-name="P40">Poste 1 – Conduite de projet <text:span text:style-name="T20">et pilotage technique</text:span></text:p>
      <text:p text:style-name="P40">Poste <text:span text:style-name="T21">2</text:span> – Audit technique préalable</text:p>
      <text:p text:style-name="P40">Poste <text:span text:style-name="T37">3</text:span> – Fourniture, installation et intégration des fonctionnalités spécifiques aux archives physiques et maintenance</text:p>
      <text:p text:style-name="P40">Poste <text:span text:style-name="T37">4</text:span> – Fourniture, installation et intégration des fonctionnalités spécifiques aux archives électroniques et maintenance</text:p>
      <text:p text:style-name="P40">Poste <text:span text:style-name="T37">5</text:span> – Formation et transfert de compétence</text:p>
      <text:p text:style-name="P40">Poste <text:span text:style-name="T37">6</text:span> – Fourniture, installation et intégration de fonctionnalités complémentaires du système de gestion des archives et maintenance (poste à bons de commande)</text:p>
      <text:p text:style-name="P40">Poste <text:span text:style-name="T37">7</text:span> – Fourniture, installation et intégration de connecteurs inter-applicatifs et maintenance (poste à bons de commande)</text:p>
      <text:p text:style-name="P40">Poste <text:span text:style-name="T37">8</text:span> – Reprise de données (poste à bons de commande)</text:p>
      <text:p text:style-name="P40"/>
      <text:p text:style-name="P19"/>
      <text:p text:style-name="P10"/>
      <text:h text:style-name="Heading_20_1" text:outline-level="1"><text:soft-page-break/>MONTANT ET PRIX DU MARCHE</text:h>
      <text:h text:style-name="Heading_20_2" text:outline-level="2">Forme du prix</text:h>
      <text:p text:style-name="P30">Le marché est traité à prix mixtes. </text:p>
      <text:p text:style-name="P30"/>
      <text:p text:style-name="P30">Les prestations <text:span text:style-name="T31">des postes 1 à 5 </text:span><text:span text:style-name="T30">sont payées sur la base d'un prix global et forfaitaire .</text:span></text:p>
      <text:p text:style-name="P33"/>
      <text:p text:style-name="P30"><text:span text:style-name="T31">L</text:span><text:span text:style-name="T30">es prestations </text:span><text:span text:style-name="T31">des postes 6 à 8</text:span><text:span text:style-name="T30"> so</text:span>nt payées sur la base de prix unitaires. </text:p>
      <text:p text:style-name="Standard"/>
      <text:h text:style-name="Heading_20_2" text:outline-level="2">Montant</text:h>
      <text:p text:style-name="P35"><text:s/><text:span text:style-name="T13">Les bons de commandes seront émis dans les conditions et limites suivantes :</text:span></text:p>
      <text:p text:style-name="P15"/>
      <text:p text:style-name="P48">Les valeurs données ci-après sont données sur toute la durée du marché , soit 4 ans fermes:</text:p>
      <text:p text:style-name="P14">Montant minimum HT = 5 000,00 €</text:p>
      <text:p text:style-name="P14">Montant maximum HT = <text:s/><text:span text:style-name="T32">150 </text:span><text:span text:style-name="T30">000,00 €</text:span></text:p>
      <text:p text:style-name="P14"/>
      <text:p text:style-name="P35"/>
      <text:p text:style-name="P35">Le montant du marché à prix mixtes se décompose en deux parties :</text:p>
      <text:p text:style-name="P35"><text:s/></text:p>
      <text:p text:style-name="P14">-<text:span text:style-name="T6"> une partie à prix forfaitaire qui se décompose comme suit :</text:span></text:p>
      <text:p text:style-name="P14"/>
      <text:p text:style-name="P21"><text:s/><text:span text:style-name="T30"><text:s text:c="2"/></text:span><text:span text:style-name="T33">Postes 1 à 5 <text:s text:c="2"/>total forfaitaire </text:span></text:p>
      <text:p text:style-name="P14"/>
      <text:p text:style-name="P14">Montant HT  : ......................................................euros  H.T.</text:p>
      <text:p text:style-name="P14"/>
      <text:p text:style-name="P14">Montant <text:span text:style-name="T22">HT</text:span> arrêté en toutes lettres :</text:p>
      <text:p text:style-name="P14"/>
      <text:p text:style-name="P14">..................................................................................................................................................</text:p>
      <text:p text:style-name="P14"/>
      <text:p text:style-name="P14">..............................................................................................................................................</text:p>
      <text:p text:style-name="P14"/>
      <text:p text:style-name="P14">TVA de ......... % : ...............................................euros  H.T.</text:p>
      <text:p text:style-name="P14"/>
      <text:p text:style-name="P14">Montant T.T.C. : ...................................................euros T.T.C. </text:p>
      <text:p text:style-name="P14"/>
      <text:p text:style-name="P14">Montant TTC arrêté en toutes lettres :</text:p>
      <text:p text:style-name="P14"/>
      <text:p text:style-name="P14">..................................................................................................................................................</text:p>
      <text:p text:style-name="P14"/>
      <text:p text:style-name="P14"/>
      <text:p text:style-name="P14"/>
      <text:p text:style-name="P14"/>
      <text:p text:style-name="P13"><text:soft-page-break/>-<text:span text:style-name="T6"> une partie à prix unitaires</text:span><text:span text:style-name="T10"> Postes </text:span><text:span text:style-name="T11">6</text:span><text:span text:style-name="T10"> - </text:span><text:span text:style-name="T11">7</text:span><text:span text:style-name="T10"> et </text:span><text:span text:style-name="T11">8</text:span></text:p>
      <text:p text:style-name="P14"><text:s/></text:p>
      <text:p text:style-name="P30">Les prix unitaires du marché sont détaillés dans l'annexe <text:span text:style-name="T23">1 </text:span>au présent marché intitulée "bordereau des prix unitaires" (BPU).</text:p>
      <text:p text:style-name="P30"/>
      <text:p text:style-name="P30">Le prix du marché résulte de l'application des quantités réellement exécutées aux prix unitaires du Bordereau des Prix Unitaires. </text:p>
      <text:p text:style-name="P15"/>
      <text:p text:style-name="P14"/>
      <text:p text:style-name="P14"/>
      <text:p text:style-name="P14">Le marché pourra faire l'objet d'une cession ou d'un nantissement de créances, conformément aux articles R2191-45 à 63 du Code de la commande publique. </text:p>
      <text:p text:style-name="P11"/>
      <text:p text:style-name="P11"><text:s/></text:p>
      <text:p text:style-name="Standard"/>
      <text:h text:style-name="Heading_20_2" text:outline-level="2">Sous traitance</text:h>
      <text:p text:style-name="P29">(Dans le cas où l'entreprise ne présenterait pas de sous-traitant, maintenir le présent paragraphe sans le compléter et en le barrant.)</text:p>
      <text:p text:style-name="P29">Les déclarations de sous traitance (imprimé DC4 disponible à l'adresse suivante : </text:p>
      <text:p text:style-name="P29">http://www.economie.gouv.fr/daj/formulaires ) </text:p>
      <text:p text:style-name="P2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bancaire (BIC ou IBAN) du sous-traitant est joint. </text:p>
      <text:p text:style-name="P29"/>
      <text:p text:style-name="P29"/>
      <text:p text:style-name="P29">Le montant total des prestations que j'envisage de sous-traiter conformément à cette(ces) annexe(s) est de :</text:p>
      <text:p text:style-name="P29">En chiffres : .........................................................€ HT</text:p>
      <text:p text:style-name="P29"/>
      <text:p text:style-name="P29">En chiffres : ........................................................ € TTC</text:p>
      <text:p text:style-name="P29"/>
      <text:p text:style-name="P29">En lettres : ...............................................................................................................................</text:p>
      <text:p text:style-name="P29">............................................................................................................................................</text:p>
      <text:p text:style-name="P29"/>
      <text:p text:style-name="P29">Déduction faite de l'ensemble des prestations sous-traitées, le montant maximal de la créance que je pourrai présenter en nantissement en tant qu'entrepreneur titulaire du marché est ainsi ramené à :</text:p>
      <text:p text:style-name="P29"><text:soft-page-break/>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31">Les déclarations à remplir par le(les) sous-traitant(s) énumérées ci-dessus sont annexées au présent acte d'engagement. </text:p>
      <text:h text:style-name="Heading_20_1" text:outline-level="1">AVANCE</text:h>
      <text:p text:style-name="P31"><text:s/>Je renonce au bénéfice de l'avance : oui <text:s text:c="16"/>non </text:p>
      <text:p text:style-name="P31">(Rayez la mention inutile) </text:p>
      <text:h text:style-name="Heading_20_1" text:outline-level="1">DUREE</text:h>
      <text:p text:style-name="P31">La durée du marché se définit comme suit : </text:p>
      <text:p text:style-name="P31"/>
      <text:p text:style-name="P32">Lot 1 : 4 ans à compter de l'ordre de service n° 1 - démarrage des prestations. </text:p>
      <text:p text:style-name="P31"/>
      <text:p text:style-name="P29"><text:s/>Cette durée est une durée ferme et ne pourra faire l'objet de reconductions.</text:p>
      <text:p text:style-name="P29"/>
      <text:p text:style-name="P31">Toute information complémentaire relative à la durée et/ou aux délais figure au CCAP / CCP. </text:p>
      <text:h text:style-name="Heading_20_1" text:outline-level="1">PROVENANCE DES FOURNITURES</text:h>
      <text:p text:style-name="P50"><text:s/>sans objet </text:p>
      <text:h text:style-name="Heading_20_1" text:outline-level="1">DELAI DE VALIDITE DES OFFRES</text:h>
      <text:p text:style-name="Standard"><text:s/>Le candidat est tenu de maintenir son offre, à compter de la date limite de remise des offres, pendant un délai de <text:span text:style-name="T3"><text:s/>6 </text:span><text:span text:style-name="T16"><text:s/>mois. </text:span></text:p>
      <text:p text:style-name="P11"/>
      <text:p text:style-name="P11"/>
      <text:p text:style-name="P11"/>
      <text:p text:style-name="P11"/>
      <text:p text:style-name="P11"/>
      <text:h text:style-name="P52" text:outline-level="1"><text:soft-page-break/>ENGAGEMENT ET SIGNATURE DU CANDIDAT</text:h>
      <text:p text:style-name="P36"><text:s/><text:span text:style-name="T7">Clause de protection des données (RGPD)</text:span></text:p>
      <text:p text:style-name="P16"/>
      <text:p text:style-name="P16">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text:span text:style-name="T26">3 </text:span>« Protection des données » au présent Acte d'engagement.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11"/>
      <text:p text:style-name="P36"><text:s/>Les annexes au présent document sont les suivantes : </text:p>
      <text:p text:style-name="P37">Annexe 1<text:span text:style-name="T30"> </text:span><text:span text:style-name="T34">D</text:span><text:span text:style-name="T30">écomposition forfaitaire Postes 1 à </text:span><text:span text:style-name="T35">5</text:span><text:span text:style-name="T30"> </text:span><text:span text:style-name="T36">et </text:span><text:span text:style-name="T30"><text:s/>Bordereau de Prix Unitaires Postes </text:span><text:span text:style-name="T35">6</text:span><text:span text:style-name="T30"> à </text:span><text:span text:style-name="T35">8</text:span></text:p>
      <text:p text:style-name="P37">Annexe <text:span text:style-name="T24">2</text:span> Questionnaire Fonctionnel et Technique </text:p>
      <text:p text:style-name="P36"><text:span text:style-name="T24">Annexe 3 AE <text:s/>Traitement des données personnelles</text:span> </text:p>
      <text:p text:style-name="P36"/>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h text:style-name="P52" text:outline-level="1"><text:soft-page-break/>SIGNATURE DU POUVOIR ADJUDICATEUR</text:h>
      <text:p text:style-name="P36">La présente offre est acceptée.</text:p>
      <text:p text:style-name="P16"/>
      <text:p text:style-name="P16">A Marseille, le .......................................</text:p>
      <text:p text:style-name="P16"/>
      <text:p text:style-name="P16">Signature</text:p>
      <text:p text:style-name="P28">(Représentant du pouvoir adjudicateur habilité à signer)</text:p>
      <text:p text:style-name="P16"/>
      <text:p text:style-name="P16"/>
      <text:p text:style-name="P22"><text:s text:c="2"/>Le Maire</text:p>
      <text:p text:style-name="P22"/>
      <text:p text:style-name="P22"/>
      <text:p text:style-name="P22"/>
      <text:p text:style-name="P22">Jean-Claude GAUDIN</text:p>
      <text:p text:style-name="P16"/>
      <text:p text:style-name="P16"/>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
      <text:p text:style-name="P49">Lot 1 – Fourniture, installation et intégration du système d'archivage et maintenance. </text:p>
      <text:p text:style-name="Standard"/>
      <text:p text:style-name="Standard"/>
      <text:p text:style-name="Standard">Pouvoir adjudicateur : Ville de Marseille - Mairie de Marseille </text:p>
      <text:p text:style-name="Standard">(voir l'article 1.2) </text:p>
      <text:p text:style-name="Standard">Direction / Service : <text:s/>DGANSI (63001) </text:p>
      <text:p text:style-name="Standard">Direction de l'Architecture du Système d'Information et de la Donnée. </text:p>
      <text:p text:style-name="Standard">Adresse : <text:s/>42 avenue Roger <text:s/>Salengro</text:p>
      <text:p text:style-name="Standard">Code postal : <text:s/>13233 : Marseille</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P23"><text:s text:c="2"/>Le Maire</text:p>
      <text:p text:style-name="P23"/>
      <text:p text:style-name="P23"/>
      <text:p text:style-name="P23"/>
      <text:p text:style-name="P23">Jean-Claude GAUDIN</text:p>
      <text:p text:style-name="P17"/>
      <text:p text:style-name="Standard"/>
      <text:p text:style-name="Standard"/>
      <text:p text:style-name="P25"/>
      <text:p text:style-name="P25"><text:soft-page-break/></text:p>
      <text:p text:style-name="P25"/>
      <text:p text:style-name="P2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Système de gestion des archives physiques et électroniques pour la Ville de Marseille "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Système de gestion des archives physiques et électroniques pour la Ville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5:01:15</meta:creation-date>
    <meta:editing-duration>PT39M53S</meta:editing-duration>
    <meta:editing-cycles>26</meta:editing-cycles>
    <meta:generator>LibreOffice/5.3.6.1$Windows_x86 LibreOffice_project/686f202eff87ef707079aeb7f485847613344eb7</meta:generator>
    <dc:date>2019-10-02T14:29:30.729000000</dc:date>
    <meta:document-statistic meta:table-count="1" meta:image-count="1" meta:object-count="0" meta:page-count="16" meta:paragraph-count="311" meta:word-count="2709" meta:character-count="21450" meta:non-whitespace-character-count="18819"/>
    <meta:user-defined meta:name="Info 1"/>
    <meta:user-defined meta:name="Info 2"/>
    <meta:user-defined meta:name="Info 3"/>
    <meta:user-defined meta:name="Info 4"/>
  </office:meta>
</office:document-meta>
</file>