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break-after="page"/>
      <style:text-properties style:font-name="Arial"/>
    </style:style>
    <style:style style:name="P2" style:family="paragraph" style:parent-style-name="Standard">
      <style:text-properties fo:font-weight="bold" officeooo:paragraph-rsid="0017b338"/>
    </style:style>
    <style:style style:name="P3" style:family="paragraph" style:parent-style-name="Standard">
      <style:text-properties officeooo:paragraph-rsid="0017b338"/>
    </style:style>
    <style:style style:name="P4" style:family="paragraph" style:parent-style-name="Standard">
      <style:text-properties fo:font-style="normal" style:text-underline-style="none" fo:font-weight="normal" officeooo:rsid="000a749b" officeooo:paragraph-rsid="00185e5a"/>
    </style:style>
    <style:style style:name="P5" style:family="paragraph" style:parent-style-name="Standard">
      <style:text-properties fo:font-style="normal" style:text-underline-style="none" fo:font-weight="normal" officeooo:rsid="002a64b7" officeooo:paragraph-rsid="002a64b7" fo:background-color="transparent"/>
    </style:style>
    <style:style style:name="P6" style:family="paragraph" style:parent-style-name="Standard">
      <style:text-properties fo:font-style="normal" style:text-underline-style="none" fo:font-weight="bold" officeooo:rsid="0019d36b" officeooo:paragraph-rsid="0019d36b"/>
    </style:style>
    <style:style style:name="P7" style:family="paragraph" style:parent-style-name="Standard">
      <style:text-properties fo:font-style="normal" style:text-underline-style="solid" style:text-underline-width="auto" style:text-underline-color="font-color" fo:font-weight="normal" officeooo:rsid="002a64b7" officeooo:paragraph-rsid="004625d3"/>
    </style:style>
    <style:style style:name="P8" style:family="paragraph" style:parent-style-name="Standard">
      <style:text-properties fo:font-style="normal" style:text-underline-style="none" fo:font-weight="bold" officeooo:paragraph-rsid="001d6677"/>
    </style:style>
    <style:style style:name="P9" style:family="paragraph" style:parent-style-name="Standard">
      <style:text-properties style:font-name="Arial" fo:font-style="normal" style:text-underline-style="none" fo:font-weight="normal" officeooo:paragraph-rsid="001d6677" fo:background-color="transparent"/>
    </style:style>
    <style:style style:name="P10" style:family="paragraph" style:parent-style-name="Standard">
      <style:text-properties style:font-name="Arial" fo:font-style="normal" style:text-underline-style="none" fo:font-weight="normal" officeooo:paragraph-rsid="001d6677" fo:background-color="#ffff00"/>
    </style:style>
    <style:style style:name="P11" style:family="paragraph" style:parent-style-name="Standard">
      <style:text-properties style:font-name="Arial" fo:font-style="normal" style:text-underline-style="none" fo:font-weight="normal" officeooo:paragraph-rsid="001d6677"/>
    </style:style>
    <style:style style:name="P1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13" style:family="paragraph" style:parent-style-name="Footer">
      <style:paragraph-properties fo:padding="0cm" fo:border="none" style:shadow="none"/>
    </style:style>
    <style:style style:name="P14" style:family="paragraph" style:parent-style-name="Standard">
      <style:text-properties fo:font-weight="bold"/>
    </style:style>
    <style:style style:name="P15" style:family="paragraph" style:parent-style-name="Standard">
      <style:text-properties fo:font-weight="bold" officeooo:paragraph-rsid="0017b338"/>
    </style:style>
    <style:style style:name="P16" style:family="paragraph" style:parent-style-name="Standard">
      <style:text-properties fo:font-weight="bold" officeooo:rsid="0019f050" officeooo:paragraph-rsid="0019f050"/>
    </style:style>
    <style:style style:name="P17" style:family="paragraph" style:parent-style-name="Standard">
      <style:text-properties fo:font-weight="bold" officeooo:paragraph-rsid="002021f0"/>
    </style:style>
    <style:style style:name="P18" style:family="paragraph" style:parent-style-name="Standard">
      <style:text-properties fo:font-weight="bold" officeooo:paragraph-rsid="002021f0" fo:background-color="transparent"/>
    </style:style>
    <style:style style:name="P19" style:family="paragraph" style:parent-style-name="Standard">
      <style:text-properties officeooo:paragraph-rsid="0017b338"/>
    </style:style>
    <style:style style:name="P20" style:family="paragraph" style:parent-style-name="Standard">
      <style:text-properties fo:font-style="normal" style:text-underline-style="none" fo:font-weight="bold"/>
    </style:style>
    <style:style style:name="P21" style:family="paragraph" style:parent-style-name="Standard">
      <style:text-properties fo:font-style="normal" style:text-underline-style="none" fo:font-weight="bold" officeooo:rsid="0019d36b" officeooo:paragraph-rsid="0019d36b"/>
    </style:style>
    <style:style style:name="P22" style:family="paragraph" style:parent-style-name="Standard">
      <style:text-properties fo:font-style="normal" style:text-underline-style="none" fo:font-weight="bold" officeooo:paragraph-rsid="001d6677"/>
    </style:style>
    <style:style style:name="P23" style:family="paragraph" style:parent-style-name="Standard">
      <style:text-properties fo:font-style="normal" style:text-underline-style="none" fo:font-weight="bold" officeooo:paragraph-rsid="002021f0"/>
    </style:style>
    <style:style style:name="P24" style:family="paragraph" style:parent-style-name="Standard">
      <style:text-properties fo:font-style="normal" style:text-underline-style="none" fo:font-weight="bold" officeooo:rsid="002af838" officeooo:paragraph-rsid="002af838"/>
    </style:style>
    <style:style style:name="P25" style:family="paragraph" style:parent-style-name="Standard">
      <style:text-properties fo:font-style="normal" style:text-underline-style="none" fo:font-weight="normal"/>
    </style:style>
    <style:style style:name="P26" style:family="paragraph" style:parent-style-name="Standard">
      <style:text-properties fo:font-style="normal" style:text-underline-style="none" fo:font-weight="normal" officeooo:rsid="00268a98" officeooo:paragraph-rsid="002021f0" fo:background-color="#ffff00"/>
    </style:style>
    <style:style style:name="P27" style:family="paragraph" style:parent-style-name="Standard">
      <style:text-properties fo:font-style="normal" style:text-underline-style="none" fo:font-weight="normal" officeooo:paragraph-rsid="0017b338"/>
    </style:style>
    <style:style style:name="P28" style:family="paragraph" style:parent-style-name="Standard">
      <style:text-properties fo:font-style="normal" style:text-underline-style="none" fo:font-weight="normal" officeooo:rsid="00091904" officeooo:paragraph-rsid="00185e5a"/>
    </style:style>
    <style:style style:name="P29" style:family="paragraph" style:parent-style-name="Standard">
      <style:text-properties fo:font-style="normal" style:text-underline-style="none" fo:font-weight="normal" officeooo:rsid="0018cb27" officeooo:paragraph-rsid="0018cb27"/>
    </style:style>
    <style:style style:name="P30" style:family="paragraph" style:parent-style-name="Standard">
      <style:text-properties fo:font-style="normal" style:text-underline-style="none" fo:font-weight="normal" officeooo:rsid="0015aaa1" officeooo:paragraph-rsid="001952b6"/>
    </style:style>
    <style:style style:name="P31" style:family="paragraph" style:parent-style-name="Standard">
      <style:text-properties fo:font-style="normal" style:text-underline-style="none" fo:font-weight="normal" officeooo:paragraph-rsid="001d6677"/>
    </style:style>
    <style:style style:name="P32" style:family="paragraph" style:parent-style-name="Standard">
      <style:text-properties fo:font-style="normal" style:text-underline-style="none" fo:font-weight="normal" style:font-weight-asian="normal" style:font-weight-complex="normal"/>
    </style:style>
    <style:style style:name="P33" style:family="paragraph" style:parent-style-name="Standard">
      <style:text-properties fo:font-style="normal" style:text-underline-style="none" fo:font-weight="normal" officeooo:paragraph-rsid="002021f0"/>
    </style:style>
    <style:style style:name="P34" style:family="paragraph" style:parent-style-name="Standard">
      <style:text-properties fo:font-style="normal" style:text-underline-style="none" fo:font-weight="normal" officeooo:paragraph-rsid="00425aa9" fo:background-color="transparent"/>
    </style:style>
    <style:style style:name="P35" style:family="paragraph" style:parent-style-name="Standard">
      <style:text-properties fo:font-style="normal" style:text-underline-style="none" fo:font-weight="normal" officeooo:rsid="00464e3c" officeooo:paragraph-rsid="00464e3c" fo:background-color="transparent"/>
    </style:style>
    <style:style style:name="P36" style:family="paragraph" style:parent-style-name="Standard">
      <style:text-properties fo:font-style="normal" style:text-underline-style="none" fo:font-weight="normal" officeooo:rsid="003dd7c0" officeooo:paragraph-rsid="003dd7c0"/>
    </style:style>
    <style:style style:name="P37" style:family="paragraph" style:parent-style-name="Standard">
      <style:text-properties fo:font-style="normal" style:text-underline-style="solid" style:text-underline-width="auto" style:text-underline-color="font-color" fo:font-weight="normal" officeooo:rsid="002a64b7" officeooo:paragraph-rsid="004625d3"/>
    </style:style>
    <style:style style:name="P38" style:family="paragraph" style:parent-style-name="Standard">
      <style:text-properties fo:font-style="normal" style:text-underline-style="solid" style:text-underline-width="auto" style:text-underline-color="font-color" fo:font-weight="normal" officeooo:paragraph-rsid="001d6677"/>
    </style:style>
    <style:style style:name="P39" style:family="paragraph" style:parent-style-name="Standard">
      <style:text-properties fo:font-style="normal" style:text-underline-style="solid" style:text-underline-width="auto" style:text-underline-color="font-color" fo:font-weight="normal" officeooo:rsid="002af838" officeooo:paragraph-rsid="002af838"/>
    </style:style>
    <style:style style:name="P40" style:family="paragraph" style:parent-style-name="Standard">
      <style:text-properties fo:font-style="normal" style:text-underline-style="solid" style:text-underline-width="auto" style:text-underline-color="font-color" fo:font-weight="normal" officeooo:paragraph-rsid="001d6677" fo:background-color="transparent"/>
    </style:style>
    <style:style style:name="P41" style:family="paragraph" style:parent-style-name="Standard">
      <style:text-properties fo:font-style="normal" style:text-underline-style="solid" style:text-underline-width="auto" style:text-underline-color="font-color" fo:font-weight="normal" officeooo:paragraph-rsid="002af838" fo:background-color="transparent"/>
    </style:style>
    <style:style style:name="P42" style:family="paragraph" style:parent-style-name="Standard">
      <style:text-properties style:font-name="Arial" fo:font-style="normal" style:text-underline-style="none" fo:font-weight="normal" officeooo:paragraph-rsid="001d6677" fo:background-color="transparent"/>
    </style:style>
    <style:style style:name="P43" style:family="paragraph" style:parent-style-name="Standard">
      <style:text-properties style:font-name="Arial" fo:font-style="normal" style:text-underline-style="none" fo:font-weight="normal" officeooo:paragraph-rsid="001d6677" fo:background-color="#ffff00"/>
    </style:style>
    <style:style style:name="P44" style:family="paragraph" style:parent-style-name="Standard">
      <style:text-properties style:font-name="Arial" fo:font-style="normal" style:text-underline-style="none" fo:font-weight="normal" officeooo:rsid="0040e1d5" officeooo:paragraph-rsid="001d6677" fo:background-color="#ffff00"/>
    </style:style>
    <style:style style:name="P45" style:family="paragraph" style:parent-style-name="Standard">
      <style:text-properties style:font-name="Arial" fo:font-style="normal" style:text-underline-style="none" fo:font-weight="normal" officeooo:paragraph-rsid="001d6677"/>
    </style:style>
    <style:style style:name="P46" style:family="paragraph" style:parent-style-name="Standard">
      <style:text-properties style:font-name="Arial" fo:font-style="normal" style:text-underline-style="none" fo:font-weight="normal" officeooo:paragraph-rsid="001d6677" fo:background-color="#ffffff"/>
    </style:style>
    <style:style style:name="P47" style:family="paragraph" style:parent-style-name="Standard">
      <style:text-properties style:font-name="Arial" fo:font-style="normal" style:text-underline-style="none" fo:font-weight="bold" officeooo:paragraph-rsid="001d6677"/>
    </style:style>
    <style:style style:name="P48" style:family="paragraph" style:parent-style-name="Standard">
      <style:text-properties style:font-name="Arial" fo:font-style="normal" style:text-underline-style="solid" style:text-underline-width="auto" style:text-underline-color="font-color" fo:font-weight="bold" officeooo:paragraph-rsid="001d6677" style:font-weight-asian="bold" style:font-weight-complex="bold"/>
    </style:style>
    <style:style style:name="P49" style:family="paragraph" style:parent-style-name="Standard">
      <style:text-properties style:font-name="Arial" fo:font-style="normal" style:text-underline-style="solid" style:text-underline-width="auto" style:text-underline-color="font-color" fo:font-weight="bold" officeooo:paragraph-rsid="001d6677"/>
    </style:style>
    <style:style style:name="P50" style:family="paragraph" style:parent-style-name="Standard">
      <style:text-properties style:font-name="Arial" fo:font-style="normal" style:text-underline-style="solid" style:text-underline-width="auto" style:text-underline-color="font-color" fo:font-weight="normal" officeooo:paragraph-rsid="001d6677"/>
    </style:style>
    <style:style style:name="P51" style:family="paragraph" style:parent-style-name="Standard">
      <style:text-properties style:font-name="Arial" fo:font-size="10pt" style:font-size-asian="10pt" style:font-size-complex="10pt"/>
    </style:style>
    <style:style style:name="P52" style:family="paragraph" style:parent-style-name="Standard">
      <style:text-properties style:text-underline-style="none" officeooo:paragraph-rsid="002217fe" fo:background-color="transparent"/>
    </style:style>
    <style:style style:name="P53" style:family="paragraph" style:parent-style-name="Standard">
      <style:text-properties style:text-underline-style="none" fo:font-weight="bold" officeooo:paragraph-rsid="002217fe" fo:background-color="transparent"/>
    </style:style>
    <style:style style:name="P54"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55" style:family="paragraph" style:parent-style-name="Standard">
      <style:paragraph-properties fo:text-align="justify" style:justify-single-word="false"/>
      <style:text-properties fo:color="#000000" style:font-name="Arial" fo:font-size="10pt" style:font-size-asian="10pt" style:font-size-complex="10pt"/>
    </style:style>
    <style:style style:name="P56" style:family="paragraph" style:parent-style-name="Standard">
      <style:text-properties style:text-underline-style="solid" style:text-underline-width="auto" style:text-underline-color="font-color" fo:font-weight="bold"/>
    </style:style>
    <style:style style:name="P57" style:family="paragraph" style:parent-style-name="Standard">
      <style:text-properties style:text-underline-style="solid" style:text-underline-width="auto" style:text-underline-color="font-color" officeooo:paragraph-rsid="001d6677"/>
    </style:style>
    <style:style style:name="P58" style:family="paragraph" style:parent-style-name="Standard">
      <style:text-properties officeooo:paragraph-rsid="001d6677"/>
    </style:style>
    <style:style style:name="P59" style:family="paragraph" style:parent-style-name="Standard">
      <style:text-properties fo:font-weight="normal" style:font-weight-asian="normal" style:font-weight-complex="normal"/>
    </style:style>
    <style:style style:name="P60" style:family="paragraph" style:parent-style-name="Standard">
      <style:text-properties officeooo:rsid="0022c5a6" officeooo:paragraph-rsid="0022c5a6"/>
    </style:style>
    <style:style style:name="P61" style:family="paragraph" style:parent-style-name="Standard">
      <style:text-properties style:font-name="Arial2" fo:font-size="10.5pt" fo:language="zxx" fo:country="none" style:text-underline-style="none" officeooo:paragraph-rsid="002217fe" fo:background-color="transparent" style:language-asian="zxx" style:country-asian="none" style:language-complex="zxx" style:country-complex="none"/>
    </style:style>
    <style:style style:name="P62" style:family="paragraph" style:parent-style-name="Standard">
      <style:text-properties officeooo:paragraph-rsid="00425aa9" fo:background-color="transparent"/>
    </style:style>
    <style:style style:name="P6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2" fo:font-size="10.5pt" fo:language="zxx" fo:country="none" officeooo:paragraph-rsid="0017b338" style:language-asian="zxx" style:country-asian="none" style:language-complex="zxx" style:country-complex="none"/>
    </style:style>
    <style:style style:name="P6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2" fo:font-size="10.5pt" fo:language="zxx" fo:country="none" fo:font-style="normal" fo:font-weight="normal" officeooo:paragraph-rsid="001d6677" style:language-asian="zxx" style:country-asian="none" style:font-weight-asian="normal" style:language-complex="zxx" style:country-complex="none" style:font-weight-complex="normal"/>
    </style:style>
    <style:style style:name="P65" style:family="paragraph" style:parent-style-name="Standard" style:master-page-name="">
      <loext:graphic-properties draw:fill="none"/>
      <style:paragraph-properties fo:margin-left="0cm" fo:margin-right="0cm" fo:margin-top="0cm" fo:margin-bottom="0cm" loext:contextual-spacing="false" fo:text-align="justify" style:justify-single-word="false" fo:keep-together="always" fo:text-indent="0cm" style:auto-text-indent="false" style:page-number="auto" fo:background-color="transparent" style:shadow="none" fo:keep-with-next="always" style:vertical-align="middle"/>
    </style:style>
    <style:style style:name="P6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style:text-underline-style="none" style:font-size-asian="10.5pt" style:language-asian="zxx" style:country-asian="none" style:font-size-complex="10.5pt" style:language-complex="zxx" style:country-complex="none"/>
    </style:style>
    <style:style style:name="P6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fo:font-weight="normal" officeooo:paragraph-rsid="00425aa9" fo:background-color="transparent" style:font-size-asian="10.5pt" style:language-asian="zxx" style:country-asian="none" style:font-weight-asian="normal" style:font-size-complex="10.5pt" style:language-complex="zxx" style:country-complex="none" style:font-weight-complex="normal"/>
    </style:style>
    <style:style style:name="P6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fo:font-weight="normal" officeooo:paragraph-rsid="001d6677" fo:background-color="transparent" style:font-size-asian="10.5pt" style:language-asian="zxx" style:country-asian="none" style:font-weight-asian="normal" style:font-size-complex="10.5pt" style:language-complex="zxx" style:country-complex="none" style:font-weight-complex="normal"/>
    </style:style>
    <style:style style:name="P6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0.5pt" fo:language="zxx" fo:country="none" fo:font-weight="normal" officeooo:paragraph-rsid="00327503" fo:background-color="transparent" style:language-asian="zxx" style:country-asian="none" style:font-weight-asian="normal" style:language-complex="zxx" style:country-complex="none" style:font-weight-complex="normal"/>
    </style:style>
    <style:style style:name="P7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0.5pt" fo:language="zxx" fo:country="none" fo:font-weight="normal" officeooo:paragraph-rsid="002217fe" fo:background-color="transparent" style:language-asian="zxx" style:country-asian="none" style:font-weight-asian="normal" style:language-complex="zxx" style:country-complex="none" style:font-weight-complex="normal"/>
    </style:style>
    <style:style style:name="P7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0.5pt" fo:language="zxx" fo:country="none" fo:font-weight="normal" officeooo:paragraph-rsid="00317117" fo:background-color="transparent" style:language-asian="zxx" style:country-asian="none" style:font-weight-asian="normal" style:language-complex="zxx" style:country-complex="none" style:font-weight-complex="normal"/>
    </style:style>
    <style:style style:name="P7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0.5pt" fo:language="zxx" fo:country="none" fo:font-weight="normal" officeooo:paragraph-rsid="0039719f" fo:background-color="transparent" style:language-asian="zxx" style:country-asian="none" style:font-weight-asian="normal" style:language-complex="zxx" style:country-complex="none" style:font-weight-complex="normal"/>
    </style:style>
    <style:style style:name="P7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0.5pt" fo:language="zxx" fo:country="none" fo:font-weight="normal" officeooo:rsid="0030f291" officeooo:paragraph-rsid="0035e636" fo:background-color="transparent" style:language-asian="zxx" style:country-asian="none" style:font-weight-asian="normal" style:language-complex="zxx" style:country-complex="none" style:font-weight-complex="normal"/>
    </style:style>
    <style:style style:name="P7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0.5pt" fo:language="zxx" fo:country="none" fo:font-weight="normal" officeooo:rsid="0030f291" officeooo:paragraph-rsid="0030f291" fo:background-color="transparent" style:language-asian="zxx" style:country-asian="none" style:font-weight-asian="normal" style:language-complex="zxx" style:country-complex="none" style:font-weight-complex="normal"/>
    </style:style>
    <style:style style:name="P7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0.5pt" fo:language="zxx" fo:country="none" fo:font-weight="normal" officeooo:rsid="0030f291" officeooo:paragraph-rsid="0037990f" fo:background-color="transparent" style:language-asian="zxx" style:country-asian="none" style:font-weight-asian="normal" style:language-complex="zxx" style:country-complex="none" style:font-weight-complex="normal"/>
    </style:style>
    <style:style style:name="P7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0.5pt" fo:language="zxx" fo:country="none" fo:font-weight="normal" officeooo:rsid="0037990f" officeooo:paragraph-rsid="0037990f" fo:background-color="transparent" style:language-asian="zxx" style:country-asian="none" style:font-weight-asian="normal" style:language-complex="zxx" style:country-complex="none" style:font-weight-complex="normal"/>
    </style:style>
    <style:style style:name="P7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0.5pt" fo:language="zxx" fo:country="none" fo:font-style="normal" style:text-underline-style="none" fo:font-weight="normal" officeooo:paragraph-rsid="002217fe" fo:background-color="transparent" style:language-asian="zxx" style:country-asian="none" style:font-weight-asian="normal" style:language-complex="zxx" style:country-complex="none" style:font-weight-complex="normal"/>
    </style:style>
    <style:style style:name="P7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0.5pt" fo:language="zxx" fo:country="none" style:text-underline-style="none" fo:font-weight="normal" officeooo:rsid="003064b7" officeooo:paragraph-rsid="003064b7" fo:background-color="transparent" style:language-asian="zxx" style:country-asian="none" style:font-weight-asian="normal" style:language-complex="zxx" style:country-complex="none" style:font-weight-complex="normal"/>
    </style:style>
    <style:style style:name="P7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0.5pt" fo:language="zxx" fo:country="none" style:text-underline-style="none" fo:font-weight="normal" officeooo:rsid="003064b7" officeooo:paragraph-rsid="0039719f" fo:background-color="transparent" style:language-asian="zxx" style:country-asian="none" style:font-weight-asian="normal" style:language-complex="zxx" style:country-complex="none" style:font-weight-complex="normal"/>
    </style:style>
    <style:style style:name="P8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0.5pt" fo:language="zxx" fo:country="none" style:text-underline-style="none" fo:font-weight="normal" officeooo:rsid="0030f291" officeooo:paragraph-rsid="0039719f" fo:background-color="transparent" style:language-asian="zxx" style:country-asian="none" style:font-weight-asian="normal" style:language-complex="zxx" style:country-complex="none" style:font-weight-complex="normal"/>
    </style:style>
    <style:style style:name="P8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0.5pt" fo:language="zxx" fo:country="none" style:text-underline-style="none" fo:font-weight="normal" officeooo:rsid="00327503" officeooo:paragraph-rsid="00327503" fo:background-color="transparent" style:language-asian="zxx" style:country-asian="none" style:font-weight-asian="normal" style:language-complex="zxx" style:country-complex="none" style:font-weight-complex="normal"/>
    </style:style>
    <style:style style:name="P8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0.5pt" fo:language="zxx" fo:country="none" style:text-underline-style="none" fo:font-weight="normal" officeooo:rsid="00317117" officeooo:paragraph-rsid="003b680d" fo:background-color="transparent" style:language-asian="zxx" style:country-asian="none" style:font-weight-asian="normal" style:language-complex="zxx" style:country-complex="none" style:font-weight-complex="normal"/>
    </style:style>
    <style:style style:name="P8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0.5pt" fo:language="zxx" fo:country="none" style:text-underline-style="none" fo:font-weight="normal" officeooo:rsid="00317117" officeooo:paragraph-rsid="00327503" fo:background-color="transparent" style:language-asian="zxx" style:country-asian="none" style:font-weight-asian="normal" style:language-complex="zxx" style:country-complex="none" style:font-weight-complex="normal"/>
    </style:style>
    <style:style style:name="P8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0.5pt" fo:language="zxx" fo:country="none" style:text-underline-style="none" fo:font-weight="normal" officeooo:rsid="00317117" officeooo:paragraph-rsid="00317117" fo:background-color="transparent" style:language-asian="zxx" style:country-asian="none" style:font-weight-asian="normal" style:language-complex="zxx" style:country-complex="none" style:font-weight-complex="normal"/>
    </style:style>
    <style:style style:name="P8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0.5pt" fo:language="zxx" fo:country="none" style:text-underline-style="none" fo:font-weight="normal" officeooo:rsid="0035013d" officeooo:paragraph-rsid="0035013d" fo:background-color="transparent" style:language-asian="zxx" style:country-asian="none" style:font-weight-asian="normal" style:language-complex="zxx" style:country-complex="none" style:font-weight-complex="normal"/>
    </style:style>
    <style:style style:name="P8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0.5pt" fo:language="zxx" fo:country="none" style:text-underline-style="none" fo:font-weight="normal" officeooo:paragraph-rsid="002217fe" fo:background-color="transparent" style:language-asian="zxx" style:country-asian="none" style:font-weight-asian="normal" style:language-complex="zxx" style:country-complex="none" style:font-weight-complex="normal"/>
    </style:style>
    <style:style style:name="P8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0.5pt" fo:language="zxx" fo:country="none" style:text-underline-style="none" fo:font-weight="normal" officeooo:paragraph-rsid="0039719f" fo:background-color="transparent" style:language-asian="zxx" style:country-asian="none" style:font-weight-asian="normal" style:language-complex="zxx" style:country-complex="none" style:font-weight-complex="normal"/>
    </style:style>
    <style:style style:name="P8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0.5pt" fo:language="zxx" fo:country="none" style:text-underline-style="none" fo:font-weight="bold" officeooo:rsid="0035013d" officeooo:paragraph-rsid="0035013d" fo:background-color="transparent" style:language-asian="zxx" style:country-asian="none" style:font-weight-asian="bold" style:language-complex="zxx" style:country-complex="none" style:font-weight-complex="bold"/>
    </style:style>
    <style:style style:name="P8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0.5pt" fo:language="zxx" fo:country="none" style:text-underline-style="none" fo:font-weight="bold" officeooo:rsid="00317117" officeooo:paragraph-rsid="00327503" fo:background-color="transparent" style:language-asian="zxx" style:country-asian="none" style:font-weight-asian="bold" style:language-complex="zxx" style:country-complex="none" style:font-weight-complex="bold"/>
    </style:style>
    <style:style style:name="P9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rsid="00425aa9" officeooo:paragraph-rsid="00425aa9" fo:background-color="transparent"/>
    </style:style>
    <style:style style:name="P9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paragraph-rsid="00425aa9" fo:background-color="transparent"/>
    </style:style>
    <style:style style:name="P9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4619b1" fo:background-color="transparent"/>
    </style:style>
    <style:style style:name="P93"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2" fo:font-size="10.5pt" fo:language="zxx" fo:country="none" fo:font-weight="normal" officeooo:paragraph-rsid="002217fe" fo:background-color="transparent" style:language-asian="zxx" style:country-asian="none" style:font-weight-asian="normal" style:language-complex="zxx" style:country-complex="none" style:font-weight-complex="normal"/>
    </style:style>
    <style:style style:name="P94" style:family="paragraph" style:parent-style-name="Standard">
      <style:paragraph-properties fo:margin-left="0cm" fo:margin-right="0cm" fo:text-indent="0cm" style:auto-text-indent="false"/>
      <style:text-properties fo:font-style="normal" style:text-underline-style="none" fo:font-weight="normal"/>
    </style:style>
    <style:style style:name="P9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96" style:family="paragraph" style:parent-style-name="Contents_20_Heading" style:master-page-name="">
      <style:paragraph-properties style:page-number="auto" fo:break-before="page"/>
    </style:style>
    <style:style style:name="P97"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98"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99" style:family="paragraph" style:parent-style-name="NumeroConsultation">
      <style:paragraph-properties fo:margin-left="6.35cm" fo:margin-right="0cm" fo:text-align="start" style:justify-single-word="false" fo:text-indent="-5.454cm" style:auto-text-indent="false"/>
    </style:style>
    <style:style style:name="P100" style:family="paragraph" style:parent-style-name="Procedure">
      <style:paragraph-properties fo:margin-left="7.571cm" fo:margin-right="0cm" fo:text-align="start" style:justify-single-word="false" fo:text-indent="-6.636cm" style:auto-text-indent="false"/>
    </style:style>
    <style:style style:name="P101" style:family="paragraph" style:parent-style-name="DateLimite">
      <style:paragraph-properties fo:margin-left="7.53cm" fo:margin-right="0cm" fo:text-align="start" style:justify-single-word="false" fo:text-indent="-6.636cm" style:auto-text-indent="false"/>
    </style:style>
    <style:style style:name="P10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03" style:family="paragraph" style:parent-style-name="Standard">
      <style:paragraph-properties fo:break-after="page"/>
      <style:text-properties style:font-name="Arial"/>
    </style:style>
    <style:style style:name="P104" style:family="paragraph" style:parent-style-name="Standard">
      <style:paragraph-properties fo:text-align="start" style:justify-single-word="false" style:writing-mode="lr-tb"/>
      <style:text-properties style:font-name="Arial" fo:font-size="10.5pt" fo:font-style="normal" fo:font-weight="normal" officeooo:paragraph-rsid="0017b338" style:font-size-asian="10.5pt" style:font-style-asian="normal" style:font-weight-asian="normal" style:font-name-complex="Times New Roman1" style:font-size-complex="10.5pt"/>
    </style:style>
    <style:style style:name="P105" style:family="paragraph" style:parent-style-name="Text_20_body">
      <style:text-properties officeooo:paragraph-rsid="002217fe"/>
    </style:style>
    <style:style style:name="P106" style:family="paragraph" style:parent-style-name="Text_20_body">
      <style:text-properties officeooo:paragraph-rsid="002217fe" fo:background-color="transparent"/>
    </style:style>
    <style:style style:name="P107" style:family="paragraph" style:parent-style-name="Contents_20_1">
      <style:paragraph-properties>
        <style:tab-stops>
          <style:tab-stop style:position="14.64cm" style:type="right" style:leader-style="dotted" style:leader-text="."/>
        </style:tab-stops>
      </style:paragraph-properties>
    </style:style>
    <style:style style:name="P108" style:family="paragraph" style:parent-style-name="Contents_20_2">
      <style:paragraph-properties>
        <style:tab-stops>
          <style:tab-stop style:position="14.64cm" style:type="right" style:leader-style="dotted" style:leader-text="."/>
        </style:tab-stops>
      </style:paragraph-properties>
    </style:style>
    <style:style style:name="P109" style:family="paragraph" style:parent-style-name="Contents_20_3">
      <style:paragraph-properties>
        <style:tab-stops>
          <style:tab-stop style:position="14.34cm" style:type="right" style:leader-style="dotted" style:leader-text="."/>
        </style:tab-stops>
      </style:paragraph-properties>
    </style:style>
    <style:style style:name="P110" style:family="paragraph" style:parent-style-name="Standard">
      <style:text-properties style:font-name="Arial" fo:font-style="normal" style:text-underline-style="none" fo:font-weight="normal" officeooo:paragraph-rsid="001d6677" fo:background-color="#ffff00"/>
    </style:style>
    <style:style style:name="P111" style:family="paragraph" style:parent-style-name="Standard">
      <style:text-properties style:font-name="Arial" fo:font-style="normal" style:text-underline-style="none" fo:font-weight="normal" officeooo:paragraph-rsid="001d6677" fo:background-color="transparent"/>
    </style:style>
    <style:style style:name="P112" style:family="paragraph" style:parent-style-name="Standard">
      <style:text-properties style:font-name="Arial" fo:font-style="normal" style:text-underline-style="none" fo:font-weight="normal" officeooo:paragraph-rsid="001d6677"/>
    </style:style>
    <style:style style:name="P113" style:family="paragraph" style:parent-style-name="Standard" style:list-style-name="WW8Num2">
      <style:paragraph-properties>
        <style:tab-stops>
          <style:tab-stop style:position="1.27cm"/>
          <style:tab-stop style:position="5.096cm"/>
          <style:tab-stop style:position="6.35cm"/>
        </style:tab-stops>
      </style:paragraph-properties>
    </style:style>
    <style:style style:name="P114" style:family="paragraph" style:parent-style-name="Standard">
      <style:text-properties fo:font-weight="bold" officeooo:paragraph-rsid="0017b338"/>
    </style:style>
    <style:style style:name="P115" style:family="paragraph" style:parent-style-name="Standard">
      <style:text-properties officeooo:paragraph-rsid="0017b338"/>
    </style:style>
    <style:style style:name="P116" style:family="paragraph" style:parent-style-name="Standard">
      <style:text-properties fo:font-style="normal" style:text-underline-style="none" fo:font-weight="bold" officeooo:rsid="0019d36b" officeooo:paragraph-rsid="0019d36b"/>
    </style:style>
    <style:style style:name="P117" style:family="paragraph" style:parent-style-name="Standard">
      <style:text-properties fo:font-style="normal" style:text-underline-style="none" fo:font-weight="bold" officeooo:paragraph-rsid="001d6677"/>
    </style:style>
    <style:style style:name="P118" style:family="paragraph" style:parent-style-name="Standard">
      <style:text-properties fo:font-style="normal" style:text-underline-style="none" fo:font-weight="normal" officeooo:rsid="002a64b7" officeooo:paragraph-rsid="002a64b7" fo:background-color="transparent"/>
    </style:style>
    <style:style style:name="P119" style:family="paragraph" style:parent-style-name="Standard">
      <style:text-properties fo:font-style="normal" style:text-underline-style="none" fo:font-weight="normal" officeooo:rsid="000a749b" officeooo:paragraph-rsid="00185e5a"/>
    </style:style>
    <style:style style:name="P120" style:family="paragraph" style:parent-style-name="Standard">
      <style:text-properties fo:font-style="normal" style:text-underline-style="solid" style:text-underline-width="auto" style:text-underline-color="font-color" fo:font-weight="normal" officeooo:rsid="002a64b7" officeooo:paragraph-rsid="004625d3"/>
    </style:style>
    <style:style style:name="P121"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122" style:family="paragraph" style:parent-style-name="Standard">
      <style:paragraph-properties fo:break-after="page"/>
      <style:text-properties style:font-name="Arial"/>
    </style:style>
    <style:style style:name="P123" style:family="paragraph" style:parent-style-name="Heading_20_2">
      <style:text-properties officeooo:rsid="002217fe" officeooo:paragraph-rsid="002217fe"/>
    </style:style>
    <style:style style:name="P12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background-color="transparent" loext:char-shading-value="0"/>
    </style:style>
    <style:style style:name="T2" style:family="text">
      <style:text-properties fo:background-color="#ffff00" loext:char-shading-value="0"/>
    </style:style>
    <style:style style:name="T3" style:family="text">
      <style:text-properties officeooo:rsid="004619b1"/>
    </style:style>
    <style:style style:name="T4" style:family="text">
      <style:text-properties fo:font-weight="bold"/>
    </style:style>
    <style:style style:name="T5" style:family="text">
      <style:text-properties fo:color="#000000"/>
    </style:style>
    <style:style style:name="T6"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7" style:family="text">
      <style:text-properties style:font-name="Arial" fo:font-size="8pt" style:font-size-asian="8pt" style:font-size-complex="8pt"/>
    </style:style>
    <style:style style:name="T8" style:family="text">
      <style:text-properties style:font-name="Arial" fo:font-size="10pt" fo:font-style="normal" fo:font-weight="normal" fo:background-color="#ffffff" loext:char-shading-value="0" style:font-size-asian="10pt" style:font-style-asian="normal" style:font-name-complex="Arial" style:font-size-complex="10pt" style:font-style-complex="normal" style:font-weight-complex="bold"/>
    </style:style>
    <style:style style:name="T9" style:family="text">
      <style:text-properties style:font-name="Arial" fo:font-size="10.5pt" fo:font-style="normal" fo:font-weight="normal" fo:background-color="#ffffff" loext:char-shading-value="0" style:font-size-asian="10.5pt" style:font-style-asian="normal" style:font-name-complex="Arial" style:font-size-complex="10.5pt" style:font-style-complex="normal" style:font-weight-complex="bold"/>
    </style:style>
    <style:style style:name="T10" style:family="text">
      <style:text-properties fo:background-color="#ffff00" loext:char-shading-value="0"/>
    </style:style>
    <style:style style:name="T11" style:family="text">
      <style:text-properties officeooo:rsid="004619b1"/>
    </style:style>
    <style:style style:name="T12" style:family="text">
      <style:text-properties fo:font-weight="bold"/>
    </style:style>
    <style:style style:name="T13" style:family="text">
      <style:text-properties fo:font-weight="bold" fo:background-color="#ffffff" loext:char-shading-value="0" style:font-weight-asian="bold" style:font-name-complex="Arial" style:font-weight-complex="bold"/>
    </style:style>
    <style:style style:name="T14" style:family="text">
      <style:text-properties fo:font-weight="bold" style:font-weight-asian="bold" style:font-name-complex="Arial" style:font-weight-complex="bold"/>
    </style:style>
    <style:style style:name="T15" style:family="text">
      <style:text-properties fo:font-weight="bold" officeooo:rsid="003dfb24"/>
    </style:style>
    <style:style style:name="T16" style:family="text">
      <style:text-properties fo:font-weight="bold" officeooo:rsid="004619b1"/>
    </style:style>
    <style:style style:name="T17" style:family="text">
      <style:text-properties style:font-name="Arial2" fo:font-size="10.5pt" fo:language="zxx" fo:country="none" style:language-asian="zxx" style:country-asian="none" style:language-complex="zxx" style:country-complex="none"/>
    </style:style>
    <style:style style:name="T18" style:family="text">
      <style:text-properties style:font-name="Arial2" fo:font-size="10.5pt" fo:language="zxx" fo:country="none" officeooo:rsid="002217fe" style:language-asian="zxx" style:country-asian="none" style:language-complex="zxx" style:country-complex="none"/>
    </style:style>
    <style:style style:name="T19" style:family="text">
      <style:text-properties style:font-name="Arial2"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style>
    <style:style style:name="T22" style:family="text">
      <style:text-properties style:text-underline-style="solid" style:text-underline-width="auto" style:text-underline-color="font-color" fo:font-weight="bold" style:font-weight-asian="bold" style:font-name-complex="Arial" style:font-weight-complex="bold"/>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style:text-underline-style="solid" style:text-underline-width="auto" style:text-underline-color="font-color" officeooo:rsid="001d6677"/>
    </style:style>
    <style:style style:name="T25" style:family="text">
      <style:text-properties style:text-underline-style="solid" style:text-underline-width="auto" style:text-underline-color="font-color" officeooo:rsid="00268a98"/>
    </style:style>
    <style:style style:name="T26" style:family="text">
      <style:text-properties style:text-underline-style="none"/>
    </style:style>
    <style:style style:name="T27" style:family="text">
      <style:text-properties style:text-underline-style="none" fo:font-weight="normal"/>
    </style:style>
    <style:style style:name="T28" style:family="text">
      <style:text-properties style:text-underline-style="none" fo:font-weight="normal" style:font-weight-asian="normal" style:font-weight-complex="normal"/>
    </style:style>
    <style:style style:name="T29" style:family="text">
      <style:text-properties style:text-underline-style="none" fo:font-weight="normal" fo:background-color="#ffffff" loext:char-shading-value="0"/>
    </style:style>
    <style:style style:name="T30" style:family="text">
      <style:text-properties style:text-underline-style="none" fo:background-color="#ffffff" loext:char-shading-value="0"/>
    </style:style>
    <style:style style:name="T31" style:family="text">
      <style:text-properties style:text-underline-style="none" fo:background-color="#ffffff" loext:char-shading-value="0" style:font-weight-asian="bold" style:font-weight-complex="bold"/>
    </style:style>
    <style:style style:name="T32" style:family="text">
      <style:text-properties fo:font-style="normal" style:text-underline-style="none"/>
    </style:style>
    <style:style style:name="T33" style:family="text">
      <style:text-properties fo:font-style="normal" style:text-underline-style="none" fo:font-weight="normal"/>
    </style:style>
    <style:style style:name="T34" style:family="text">
      <style:text-properties fo:font-style="normal" style:text-underline-style="none" fo:font-weight="normal" officeooo:rsid="0019d36b"/>
    </style:style>
    <style:style style:name="T35" style:family="text">
      <style:text-properties fo:font-style="normal" style:text-underline-style="none" fo:font-weight="normal" officeooo:rsid="001c2b58"/>
    </style:style>
    <style:style style:name="T36" style:family="text">
      <style:text-properties fo:font-style="normal" style:text-underline-style="none" fo:font-weight="normal" style:font-weight-asian="normal" style:font-weight-complex="normal"/>
    </style:style>
    <style:style style:name="T37" style:family="text">
      <style:text-properties fo:font-style="normal" style:text-underline-style="none" fo:font-weight="normal" officeooo:rsid="00425aa9"/>
    </style:style>
    <style:style style:name="T38" style:family="text">
      <style:text-properties fo:font-style="normal" style:text-underline-style="none" fo:font-weight="normal" officeooo:rsid="004619b1"/>
    </style:style>
    <style:style style:name="T39" style:family="text">
      <style:text-properties fo:font-style="normal" style:text-underline-style="none" fo:font-weight="bold"/>
    </style:style>
    <style:style style:name="T40" style:family="text">
      <style:text-properties fo:font-style="normal" style:text-underline-style="none" officeooo:rsid="001952b6"/>
    </style:style>
    <style:style style:name="T41" style:family="text">
      <style:text-properties fo:font-style="normal" style:text-underline-style="solid" style:text-underline-width="auto" style:text-underline-color="font-color" fo:font-weight="bold"/>
    </style:style>
    <style:style style:name="T42" style:family="text">
      <style:text-properties fo:font-style="normal" style:text-underline-style="solid" style:text-underline-width="auto" style:text-underline-color="font-color" fo:font-weight="normal"/>
    </style:style>
    <style:style style:name="T43" style:family="text">
      <style:text-properties fo:font-style="italic" style:text-underline-style="none" fo:font-weight="normal"/>
    </style:style>
    <style:style style:name="T44" style:family="text">
      <style:text-properties officeooo:rsid="000f3273"/>
    </style:style>
    <style:style style:name="T45" style:family="text">
      <style:text-properties officeooo:rsid="00073052"/>
    </style:style>
    <style:style style:name="T46" style:family="text">
      <style:text-properties fo:background-color="transparent" loext:char-shading-value="0"/>
    </style:style>
    <style:style style:name="T47" style:family="text">
      <style:text-properties officeooo:rsid="002972ae" fo:background-color="transparent" loext:char-shading-value="0"/>
    </style:style>
    <style:style style:name="T48" style:family="text">
      <style:text-properties officeooo:rsid="00069efd" fo:background-color="transparent" loext:char-shading-value="0"/>
    </style:style>
    <style:style style:name="T49" style:family="text">
      <style:text-properties officeooo:rsid="00156030" fo:background-color="transparent" loext:char-shading-value="0"/>
    </style:style>
    <style:style style:name="T50" style:family="text">
      <style:text-properties officeooo:rsid="0024556f" fo:background-color="transparent" loext:char-shading-value="0"/>
    </style:style>
    <style:style style:name="T51" style:family="text">
      <style:text-properties officeooo:rsid="0027f68c" fo:background-color="transparent" loext:char-shading-value="0"/>
    </style:style>
    <style:style style:name="T52" style:family="text">
      <style:text-properties officeooo:rsid="000b0bee" fo:background-color="transparent" loext:char-shading-value="0"/>
    </style:style>
    <style:style style:name="T53" style:family="text">
      <style:text-properties officeooo:rsid="001952b6" fo:background-color="transparent" loext:char-shading-value="0"/>
    </style:style>
    <style:style style:name="T54" style:family="text">
      <style:text-properties officeooo:rsid="003dd7c0" fo:background-color="transparent" loext:char-shading-value="0"/>
    </style:style>
    <style:style style:name="T55" style:family="text">
      <style:text-properties officeooo:rsid="002a64b7" fo:background-color="transparent" loext:char-shading-value="0"/>
    </style:style>
    <style:style style:name="T56" style:family="text">
      <style:text-properties officeooo:rsid="0019d36b"/>
    </style:style>
    <style:style style:name="T57" style:family="text">
      <style:text-properties officeooo:rsid="001d6677"/>
    </style:style>
    <style:style style:name="T58" style:family="text">
      <style:text-properties fo:font-weight="normal"/>
    </style:style>
    <style:style style:name="T59" style:family="text">
      <style:text-properties fo:font-weight="normal" style:font-weight-asian="normal" style:font-weight-complex="normal"/>
    </style:style>
    <style:style style:name="T60" style:family="text">
      <style:text-properties fo:font-weight="normal" officeooo:rsid="003b680d" style:font-weight-asian="normal" style:font-weight-complex="normal"/>
    </style:style>
    <style:style style:name="T61" style:family="text">
      <style:text-properties officeooo:rsid="002217fe"/>
    </style:style>
    <style:style style:name="T62" style:family="text">
      <style:text-properties officeooo:rsid="0022c5a6"/>
    </style:style>
    <style:style style:name="T63" style:family="text">
      <style:text-properties officeooo:rsid="002871b6"/>
    </style:style>
    <style:style style:name="T64" style:family="text">
      <style:text-properties officeooo:rsid="0029dc9c"/>
    </style:style>
    <style:style style:name="T65" style:family="text">
      <style:text-properties officeooo:rsid="002a0a53"/>
    </style:style>
    <style:style style:name="T66" style:family="text">
      <style:text-properties officeooo:rsid="002a64b7"/>
    </style:style>
    <style:style style:name="T67" style:family="text">
      <style:text-properties officeooo:rsid="002af838"/>
    </style:style>
    <style:style style:name="T68" style:family="text">
      <style:text-properties officeooo:rsid="002eb719"/>
    </style:style>
    <style:style style:name="T69" style:family="text">
      <style:text-properties officeooo:rsid="0030f291"/>
    </style:style>
    <style:style style:name="T70" style:family="text">
      <style:text-properties officeooo:rsid="00317117"/>
    </style:style>
    <style:style style:name="T71" style:family="text">
      <style:text-properties officeooo:rsid="00327503"/>
    </style:style>
    <style:style style:name="T72" style:family="text">
      <style:text-properties officeooo:rsid="0032cf33"/>
    </style:style>
    <style:style style:name="T73" style:family="text">
      <style:text-properties officeooo:rsid="00345078"/>
    </style:style>
    <style:style style:name="T74" style:family="text">
      <style:text-properties officeooo:rsid="00345d97"/>
    </style:style>
    <style:style style:name="T75" style:family="text">
      <style:text-properties officeooo:rsid="0035e636"/>
    </style:style>
    <style:style style:name="T76" style:family="text">
      <style:text-properties officeooo:rsid="0037990f"/>
    </style:style>
    <style:style style:name="T77" style:family="text">
      <style:text-properties officeooo:rsid="0038207d"/>
    </style:style>
    <style:style style:name="T78" style:family="text">
      <style:text-properties officeooo:rsid="0039719f"/>
    </style:style>
    <style:style style:name="T79" style:family="text">
      <style:text-properties officeooo:rsid="003b680d"/>
    </style:style>
    <style:style style:name="T80" style:family="text">
      <style:text-properties officeooo:rsid="003caaf1"/>
    </style:style>
    <style:style style:name="T81" style:family="text">
      <style:text-properties officeooo:rsid="003dd7c0"/>
    </style:style>
    <style:style style:name="T82" style:family="text">
      <style:text-properties officeooo:rsid="01fb1bcd"/>
    </style:style>
    <style:style style:name="T83" style:family="text">
      <style:text-properties officeooo:rsid="01a39d39"/>
    </style:style>
    <style:style style:name="T84" style:family="text">
      <style:text-properties officeooo:rsid="01c76a77"/>
    </style:style>
    <style:style style:name="T85" style:family="text">
      <style:text-properties officeooo:rsid="01c6e89e"/>
    </style:style>
    <style:style style:name="T86" style:family="text">
      <style:text-properties officeooo:rsid="012ccb06"/>
    </style:style>
    <style:style style:name="T87" style:family="text">
      <style:text-properties officeooo:rsid="010d1994"/>
    </style:style>
    <style:style style:name="T88" style:family="text">
      <style:text-properties officeooo:rsid="010bce92"/>
    </style:style>
    <style:style style:name="T89" style:family="text">
      <style:text-properties officeooo:rsid="003dfb24"/>
    </style:style>
    <style:style style:name="T90" style:family="text">
      <style:text-properties officeooo:rsid="00425aa9"/>
    </style:style>
    <style:style style:name="T91" style:family="text">
      <style:text-properties officeooo:rsid="00464e3c"/>
    </style:style>
    <style:style style:name="T92" style:family="text">
      <style:text-properties officeooo:rsid="004697d0"/>
    </style:style>
    <style:style style:name="fr1" style:family="graphic" style:parent-style-name="Frame">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64131416" text:id="ct164131416">
          <text:deletion>
            <office:change-info>
              <dc:creator>Auteur inconnu</dc:creator>
              <dc:date>2019-09-26T14:24:00</dc:date>
            </office:change-info>
            <text:p text:style-name="P1"><text:s/></text:p>
          </text:deletion>
        </text:changed-region>
        <text:changed-region xml:id="ct245817088" text:id="ct245817088">
          <text:deletion>
            <office:change-info>
              <dc:creator>Auteur inconnu</dc:creator>
              <dc:date>2019-09-02T11:45:49</dc:date>
            </office:change-info>
            <text:p text:style-name="Standard">A l'heure actuelle la Ville de Marseille fait héberger la partie site internets et les téléservices à la population. Dans le cadre de ce nouveau marché, elle souhaite pourvoir faire évoluer son type d'hébergement en fonction des nouveaux produits et des nouvelles technologies émergents du marché. </text:p>
          </text:deletion>
        </text:changed-region>
        <text:changed-region xml:id="ct245815288" text:id="ct245815288">
          <text:deletion>
            <office:change-info>
              <dc:creator>Auteur inconnu</dc:creator>
              <dc:date>2019-09-02T11:45:58</dc:date>
            </office:change-info>
            <text:p text:style-name="P2">Les p</text:p>
          </text:deletion>
        </text:changed-region>
        <text:changed-region xml:id="ct245817808" text:id="ct245817808">
          <text:insertion>
            <office:change-info>
              <dc:creator>Auteur inconnu</dc:creator>
              <dc:date>2019-09-02T11:45:58</dc:date>
            </office:change-info>
          </text:insertion>
        </text:changed-region>
        <text:changed-region xml:id="ct245815648" text:id="ct245815648">
          <text:deletion>
            <office:change-info>
              <dc:creator>Auteur inconnu</dc:creator>
              <dc:date>2019-09-02T11:46:03</dc:date>
            </office:change-info>
            <text:p text:style-name="P2">La r</text:p>
          </text:deletion>
        </text:changed-region>
        <text:changed-region xml:id="ct245815528" text:id="ct245815528">
          <text:insertion>
            <office:change-info>
              <dc:creator>Auteur inconnu</dc:creator>
              <dc:date>2019-09-02T11:46:03</dc:date>
            </office:change-info>
          </text:insertion>
        </text:changed-region>
        <text:changed-region xml:id="ct245814808" text:id="ct245814808">
          <text:deletion>
            <office:change-info>
              <dc:creator>Auteur inconnu</dc:creator>
              <dc:date>2019-09-02T11:46:40</dc:date>
            </office:change-info>
            <text:p text:style-name="P3">.</text:p>
          </text:deletion>
        </text:changed-region>
        <text:changed-region xml:id="ct245814928" text:id="ct245814928">
          <text:insertion>
            <office:change-info>
              <dc:creator>Auteur inconnu</dc:creator>
              <dc:date>2019-09-02T11:46:40</dc:date>
            </office:change-info>
          </text:insertion>
        </text:changed-region>
        <text:changed-region xml:id="ct245815048" text:id="ct245815048">
          <text:insertion>
            <office:change-info>
              <dc:creator>Auteur inconnu</dc:creator>
              <dc:date>2019-09-02T11:46:15</dc:date>
            </office:change-info>
          </text:insertion>
        </text:changed-region>
        <text:changed-region xml:id="ct245815168" text:id="ct245815168">
          <text:insertion>
            <office:change-info>
              <dc:creator>Auteur inconnu</dc:creator>
              <dc:date>2019-09-02T11:47:07</dc:date>
            </office:change-info>
          </text:insertion>
        </text:changed-region>
        <text:changed-region xml:id="ct245817328" text:id="ct245817328">
          <text:insertion>
            <office:change-info>
              <dc:creator>Auteur inconnu</dc:creator>
              <dc:date>2019-09-02T11:47:11</dc:date>
            </office:change-info>
          </text:insertion>
        </text:changed-region>
        <text:changed-region xml:id="ct245817448" text:id="ct245817448">
          <text:insertion>
            <office:change-info>
              <dc:creator>Auteur inconnu</dc:creator>
              <dc:date>2019-09-02T11:47:21</dc:date>
            </office:change-info>
          </text:insertion>
        </text:changed-region>
        <text:changed-region xml:id="ct164132976" text:id="ct164132976">
          <text:deletion>
            <office:change-info>
              <dc:creator>Auteur inconnu</dc:creator>
              <dc:date>2019-09-26T14:30:46</dc:date>
            </office:change-info>
            <text:p text:style-name="P4"><text:span text:style-name="T1"/></text:p>
            <text:p text:style-name="P5">- Le questionnaire technique (annexe 4 à l'AE)</text:p>
          </text:deletion>
        </text:changed-region>
        <text:changed-region xml:id="ct245817568" text:id="ct245817568">
          <text:insertion>
            <office:change-info>
              <dc:creator>Auteur inconnu</dc:creator>
              <dc:date>2019-09-16T09:37:20</dc:date>
            </office:change-info>
          </text:insertion>
        </text:changed-region>
        <text:changed-region xml:id="ct245817688" text:id="ct245817688">
          <text:insertion>
            <office:change-info>
              <dc:creator>Auteur inconnu</dc:creator>
              <dc:date>2019-09-16T09:38:05</dc:date>
            </office:change-info>
          </text:insertion>
        </text:changed-region>
        <text:changed-region xml:id="ct245817208" text:id="ct245817208">
          <text:insertion>
            <office:change-info>
              <dc:creator>Auteur inconnu</dc:creator>
              <dc:date>2019-09-02T11:50:58</dc:date>
            </office:change-info>
          </text:insertion>
        </text:changed-region>
        <text:changed-region xml:id="ct245818528" text:id="ct245818528">
          <text:deletion>
            <office:change-info>
              <dc:creator>Auteur inconnu</dc:creator>
              <dc:date>2019-09-02T11:50:58</dc:date>
            </office:change-info>
            <text:p text:style-name="P6">Cf article 3.2.4 – CCTP Planning</text:p>
          </text:deletion>
        </text:changed-region>
        <text:changed-region xml:id="ct245800824" text:id="ct245800824">
          <text:insertion>
            <office:change-info>
              <dc:creator>Auteur inconnu</dc:creator>
              <dc:date>2019-09-02T11:51:17</dc:date>
            </office:change-info>
          </text:insertion>
        </text:changed-region>
        <text:changed-region xml:id="ct245800944" text:id="ct245800944">
          <text:insertion>
            <office:change-info>
              <dc:creator>Auteur inconnu</dc:creator>
              <dc:date>2019-09-02T11:51:17</dc:date>
            </office:change-info>
          </text:insertion>
        </text:changed-region>
        <text:changed-region xml:id="ct245801184" text:id="ct245801184">
          <text:insertion>
            <office:change-info>
              <dc:creator>Auteur inconnu</dc:creator>
              <dc:date>2019-09-02T11:51:25</dc:date>
            </office:change-info>
          </text:insertion>
        </text:changed-region>
        <text:changed-region xml:id="ct245801064" text:id="ct245801064">
          <text:insertion>
            <office:change-info>
              <dc:creator>Auteur inconnu</dc:creator>
              <dc:date>2019-09-02T11:46:23</dc:date>
            </office:change-info>
          </text:insertion>
        </text:changed-region>
        <text:changed-region xml:id="ct245799144" text:id="ct245799144">
          <text:insertion>
            <office:change-info>
              <dc:creator>Auteur inconnu</dc:creator>
              <dc:date>2019-09-02T11:54:44</dc:date>
            </office:change-info>
          </text:insertion>
        </text:changed-region>
        <text:changed-region xml:id="ct245801424" text:id="ct245801424">
          <text:insertion>
            <office:change-info>
              <dc:creator>Auteur inconnu</dc:creator>
              <dc:date>2019-09-02T11:55:00</dc:date>
            </office:change-info>
          </text:insertion>
        </text:changed-region>
        <text:changed-region xml:id="ct245799024" text:id="ct245799024">
          <text:insertion>
            <office:change-info>
              <dc:creator>Auteur inconnu</dc:creator>
              <dc:date>2019-07-30T16:49:00</dc:date>
            </office:change-info>
          </text:insertion>
        </text:changed-region>
        <text:changed-region xml:id="ct245801904" text:id="ct245801904">
          <text:insertion>
            <office:change-info>
              <dc:creator>Auteur inconnu</dc:creator>
              <dc:date>2019-09-02T16:47:09</dc:date>
            </office:change-info>
          </text:insertion>
        </text:changed-region>
        <text:changed-region xml:id="ct245802024" text:id="ct245802024">
          <text:insertion>
            <office:change-info>
              <dc:creator>Auteur inconnu</dc:creator>
              <dc:date>2019-08-05T10:56:02</dc:date>
            </office:change-info>
          </text:insertion>
        </text:changed-region>
        <text:changed-region xml:id="ct245802144" text:id="ct245802144">
          <text:insertion>
            <office:change-info>
              <dc:creator>Auteur inconnu</dc:creator>
              <dc:date>2019-09-02T16:46:34</dc:date>
            </office:change-info>
          </text:insertion>
        </text:changed-region>
        <text:changed-region xml:id="ct245800464" text:id="ct245800464">
          <text:insertion>
            <office:change-info>
              <dc:creator>Auteur inconnu</dc:creator>
              <dc:date>2019-09-02T16:44:27</dc:date>
            </office:change-info>
          </text:insertion>
        </text:changed-region>
        <text:changed-region xml:id="ct245800584" text:id="ct245800584">
          <text:insertion>
            <office:change-info>
              <dc:creator>Auteur inconnu</dc:creator>
              <dc:date>2019-08-05T10:56:02</dc:date>
            </office:change-info>
          </text:insertion>
        </text:changed-region>
        <text:changed-region xml:id="ct245800704" text:id="ct245800704">
          <text:insertion>
            <office:change-info>
              <dc:creator>Auteur inconnu</dc:creator>
              <dc:date>2019-09-02T16:45:13</dc:date>
            </office:change-info>
          </text:insertion>
        </text:changed-region>
        <text:changed-region xml:id="ct245801304" text:id="ct245801304">
          <text:insertion>
            <office:change-info>
              <dc:creator>Auteur inconnu</dc:creator>
              <dc:date>2019-09-02T16:48:02</dc:date>
            </office:change-info>
          </text:insertion>
        </text:changed-region>
        <text:changed-region xml:id="ct245801544" text:id="ct245801544">
          <text:insertion>
            <office:change-info>
              <dc:creator>Auteur inconnu</dc:creator>
              <dc:date>2019-09-03T09:05:56</dc:date>
            </office:change-info>
          </text:insertion>
        </text:changed-region>
        <text:changed-region xml:id="ct245801664" text:id="ct245801664">
          <text:insertion>
            <office:change-info>
              <dc:creator>Auteur inconnu</dc:creator>
              <dc:date>2019-09-02T16:48:02</dc:date>
            </office:change-info>
          </text:insertion>
        </text:changed-region>
        <text:changed-region xml:id="ct245801784" text:id="ct245801784">
          <text:insertion>
            <office:change-info>
              <dc:creator>Auteur inconnu</dc:creator>
              <dc:date>2019-09-02T16:49:28</dc:date>
            </office:change-info>
          </text:insertion>
        </text:changed-region>
        <text:changed-region xml:id="ct245798904" text:id="ct245798904">
          <text:insertion>
            <office:change-info>
              <dc:creator>Auteur inconnu</dc:creator>
              <dc:date>2019-09-02T16:54:09</dc:date>
            </office:change-info>
          </text:insertion>
        </text:changed-region>
        <text:changed-region xml:id="ct245798784" text:id="ct245798784">
          <text:insertion>
            <office:change-info>
              <dc:creator>Auteur inconnu</dc:creator>
              <dc:date>2019-09-02T16:50:07</dc:date>
            </office:change-info>
          </text:insertion>
        </text:changed-region>
        <text:changed-region xml:id="ct245798664" text:id="ct245798664">
          <text:insertion>
            <office:change-info>
              <dc:creator>Auteur inconnu</dc:creator>
              <dc:date>2019-09-02T16:48:02</dc:date>
            </office:change-info>
          </text:insertion>
        </text:changed-region>
        <text:changed-region xml:id="ct245798544" text:id="ct245798544">
          <text:insertion>
            <office:change-info>
              <dc:creator>Auteur inconnu</dc:creator>
              <dc:date>2019-08-05T10:56:02</dc:date>
            </office:change-info>
          </text:insertion>
        </text:changed-region>
        <text:changed-region xml:id="ct245798424" text:id="ct245798424">
          <text:insertion>
            <office:change-info>
              <dc:creator>Auteur inconnu</dc:creator>
              <dc:date>2019-09-16T09:24:11</dc:date>
            </office:change-info>
          </text:insertion>
        </text:changed-region>
        <text:changed-region xml:id="ct245798304" text:id="ct245798304">
          <text:deletion>
            <office:change-info>
              <dc:creator>Auteur inconnu</dc:creator>
              <dc:date>2019-09-16T09:23:44</dc:date>
            </office:change-info>
            <text:p text:style-name="P7"><text:s/></text:p>
          </text:deletion>
        </text:changed-region>
        <text:changed-region xml:id="ct245808896" text:id="ct245808896">
          <text:deletion>
            <office:change-info>
              <dc:creator>Auteur inconnu</dc:creator>
              <dc:date>2019-08-12T09:20:02</dc:date>
            </office:change-info>
            <text:p text:style-name="P8"><text:s/></text:p>
          </text:deletion>
        </text:changed-region>
        <text:changed-region xml:id="ct245809016" text:id="ct245809016">
          <text:insertion>
            <office:change-info>
              <dc:creator>Auteur inconnu</dc:creator>
              <dc:date>2019-07-30T15:58:32</dc:date>
            </office:change-info>
          </text:insertion>
        </text:changed-region>
        <text:changed-region xml:id="ct245809136" text:id="ct245809136">
          <text:insertion>
            <office:change-info>
              <dc:creator>Auteur inconnu</dc:creator>
              <dc:date>2019-07-30T15:58:33</dc:date>
            </office:change-info>
          </text:insertion>
        </text:changed-region>
        <text:changed-region xml:id="ct245809256" text:id="ct245809256">
          <text:format-change>
            <office:change-info>
              <dc:creator>Auteur inconnu</dc:creator>
              <dc:date>2019-09-03T09:11:25</dc:date>
            </office:change-info>
          </text:format-change>
        </text:changed-region>
        <text:changed-region xml:id="ct245809496" text:id="ct245809496">
          <text:deletion>
            <office:change-info>
              <dc:creator>Auteur inconnu</dc:creator>
              <dc:date>2019-09-03T09:07:15</dc:date>
            </office:change-info>
            <text:p text:style-name="P9"><text:span text:style-name="T2">sur l</text:span></text:p>
          </text:deletion>
        </text:changed-region>
        <text:changed-region xml:id="ct245809376" text:id="ct245809376">
          <text:deletion>
            <office:change-info>
              <dc:creator>Auteur inconnu</dc:creator>
              <dc:date>2019-09-02T14:35:50</dc:date>
            </office:change-info>
            <text:p text:style-name="P9"><text:span text:style-name="T2">a base du montant total H.T. du DQE.</text:span></text:p>
            <text:p text:style-name="P10"/>
            <text:p text:style-name="P10">Le titulaire peut donc ajuster de façon différenciée ses prix unitaires.</text:p>
            <text:p text:style-name="P9"><text:span text:style-name="T2"/></text:p>
          </text:deletion>
        </text:changed-region>
        <text:changed-region xml:id="ct245809616" text:id="ct245809616">
          <text:insertion>
            <office:change-info>
              <dc:creator>Auteur inconnu</dc:creator>
              <dc:date>2019-09-03T09:07:15</dc:date>
            </office:change-info>
          </text:insertion>
        </text:changed-region>
        <text:changed-region xml:id="ct245809736" text:id="ct245809736">
          <text:insertion>
            <office:change-info>
              <dc:creator>Auteur inconnu</dc:creator>
              <dc:date>2019-09-02T14:35:50</dc:date>
            </office:change-info>
          </text:insertion>
        </text:changed-region>
        <text:changed-region xml:id="ct245809856" text:id="ct245809856">
          <text:insertion>
            <office:change-info>
              <dc:creator>Auteur inconnu</dc:creator>
              <dc:date>2019-09-03T09:07:30</dc:date>
            </office:change-info>
          </text:insertion>
        </text:changed-region>
        <text:changed-region xml:id="ct245809976" text:id="ct245809976">
          <text:insertion>
            <office:change-info>
              <dc:creator>Auteur inconnu</dc:creator>
              <dc:date>2019-09-03T09:07:33</dc:date>
            </office:change-info>
          </text:insertion>
        </text:changed-region>
        <text:changed-region xml:id="ct245808776" text:id="ct245808776">
          <text:insertion>
            <office:change-info>
              <dc:creator>Auteur inconnu</dc:creator>
              <dc:date>2019-09-03T09:07:37</dc:date>
            </office:change-info>
          </text:insertion>
        </text:changed-region>
        <text:changed-region xml:id="ct245808656" text:id="ct245808656">
          <text:insertion>
            <office:change-info>
              <dc:creator>Auteur inconnu</dc:creator>
              <dc:date>2019-09-03T09:07:40</dc:date>
            </office:change-info>
          </text:insertion>
        </text:changed-region>
        <text:changed-region xml:id="ct245808536" text:id="ct245808536">
          <text:insertion>
            <office:change-info>
              <dc:creator>Auteur inconnu</dc:creator>
              <dc:date>2019-09-02T13:51:39</dc:date>
            </office:change-info>
          </text:insertion>
        </text:changed-region>
        <text:changed-region xml:id="ct245808416" text:id="ct245808416">
          <text:insertion>
            <office:change-info>
              <dc:creator>Auteur inconnu</dc:creator>
              <dc:date>2019-09-03T09:07:45</dc:date>
            </office:change-info>
          </text:insertion>
        </text:changed-region>
        <text:changed-region xml:id="ct245808296" text:id="ct245808296">
          <text:insertion>
            <office:change-info>
              <dc:creator>Auteur inconnu</dc:creator>
              <dc:date>2019-09-03T09:07:47</dc:date>
            </office:change-info>
          </text:insertion>
        </text:changed-region>
        <text:changed-region xml:id="ct245808176" text:id="ct245808176">
          <text:insertion>
            <office:change-info>
              <dc:creator>Auteur inconnu</dc:creator>
              <dc:date>2019-09-03T09:07:53</dc:date>
            </office:change-info>
          </text:insertion>
        </text:changed-region>
        <text:changed-region xml:id="ct245808056" text:id="ct245808056">
          <text:insertion>
            <office:change-info>
              <dc:creator>Auteur inconnu</dc:creator>
              <dc:date>2019-09-03T09:07:57</dc:date>
            </office:change-info>
          </text:insertion>
        </text:changed-region>
        <text:changed-region xml:id="ct245807936" text:id="ct245807936">
          <text:deletion>
            <office:change-info>
              <dc:creator>Auteur inconnu</dc:creator>
              <dc:date>2019-09-03T09:08:10</dc:date>
            </office:change-info>
            <text:p text:style-name="P11"><text:s text:c="2"/></text:p>
          </text:deletion>
        </text:changed-region>
        <text:changed-region xml:id="ct245806496" text:id="ct245806496">
          <text:deletion>
            <office:change-info>
              <dc:creator>Auteur inconnu</dc:creator>
              <dc:date>2019-09-03T09:08:21</dc:date>
            </office:change-info>
            <text:p text:style-name="P11">nouveau DQE</text:p>
          </text:deletion>
        </text:changed-region>
        <text:changed-region xml:id="ct245806616" text:id="ct245806616">
          <text:insertion>
            <office:change-info>
              <dc:creator>Auteur inconnu</dc:creator>
              <dc:date>2019-09-03T09:08:21</dc:date>
            </office:change-info>
          </text:insertion>
        </text:changed-region>
        <text:changed-region xml:id="ct245792992" text:id="ct245792992">
          <text:deletion>
            <office:change-info>
              <dc:creator>Auteur inconnu</dc:creator>
              <dc:date>2019-09-03T09:08:43</dc:date>
            </office:change-info>
            <text:p text:style-name="P11"><text:span text:style-name="T3">, accompagné des nouveaux catalogues de prix</text:span></text:p>
          </text:deletion>
        </text:changed-region>
        <text:changed-region xml:id="ct245793112" text:id="ct245793112">
          <text:deletion>
            <office:change-info>
              <dc:creator>Auteur inconnu</dc:creator>
              <dc:date>2019-09-03T09:08:47</dc:date>
            </office:change-info>
            <text:p text:style-name="P11"><text:span text:style-name="T4">cinq </text:span></text:p>
          </text:deletion>
        </text:changed-region>
        <text:changed-region xml:id="ct245793232" text:id="ct245793232">
          <text:insertion>
            <office:change-info>
              <dc:creator>Auteur inconnu</dc:creator>
              <dc:date>2019-09-03T09:08:47</dc:date>
            </office:change-info>
          </text:insertion>
        </text:changed-region>
        <text:changed-region xml:id="ct245793352" text:id="ct245793352">
          <text:deletion>
            <office:change-info>
              <dc:creator>Auteur inconnu</dc:creator>
              <dc:date>2019-09-03T09:08:49</dc:date>
            </office:change-info>
            <text:p text:style-name="P11"><text:span text:style-name="T4">5</text:span></text:p>
          </text:deletion>
        </text:changed-region>
        <text:changed-region xml:id="ct245793472" text:id="ct245793472">
          <text:insertion>
            <office:change-info>
              <dc:creator>Auteur inconnu</dc:creator>
              <dc:date>2019-09-03T09:08:50</dc:date>
            </office:change-info>
          </text:insertion>
        </text:changed-region>
        <text:changed-region xml:id="ct245793592" text:id="ct245793592">
          <text:insertion>
            <office:change-info>
              <dc:creator>Auteur inconnu</dc:creator>
              <dc:date>2019-09-03T09:09:02</dc:date>
            </office:change-info>
          </text:insertion>
        </text:changed-region>
        <text:changed-region xml:id="ct245791312" text:id="ct245791312">
          <text:insertion>
            <office:change-info>
              <dc:creator>Auteur inconnu</dc:creator>
              <dc:date>2019-09-02T13:54:41</dc:date>
            </office:change-info>
          </text:insertion>
        </text:changed-region>
        <text:changed-region xml:id="ct245791192" text:id="ct245791192">
          <text:insertion>
            <office:change-info>
              <dc:creator>Auteur inconnu</dc:creator>
              <dc:date>2019-09-02T13:54:44</dc:date>
            </office:change-info>
          </text:insertion>
        </text:changed-region>
        <text:changed-region xml:id="ct245791072" text:id="ct245791072">
          <text:insertion>
            <office:change-info>
              <dc:creator>Auteur inconnu</dc:creator>
              <dc:date>2019-09-02T13:54:16</dc:date>
            </office:change-info>
          </text:insertion>
        </text:changed-region>
        <text:changed-region xml:id="ct245790952" text:id="ct245790952">
          <text:format-change>
            <office:change-info>
              <dc:creator>Auteur inconnu</dc:creator>
              <dc:date>2019-08-05T10:54:28</dc:date>
            </office:change-info>
          </text:format-change>
        </text:changed-region>
        <text:changed-region xml:id="ct245790832" text:id="ct245790832">
          <text:insertion>
            <office:change-info>
              <dc:creator>Auteur inconnu</dc:creator>
              <dc:date>2019-08-05T10:51:48</dc:date>
            </office:change-info>
          </text:insertion>
        </text:changed-region>
        <text:changed-region xml:id="ct245789136" text:id="ct245789136">
          <text:format-change>
            <office:change-info>
              <dc:creator>Auteur inconnu</dc:creator>
              <dc:date>2019-08-05T10:55:29</dc:date>
            </office:change-info>
          </text:format-change>
        </text:changed-region>
        <text:changed-region xml:id="ct245786736" text:id="ct245786736">
          <text:deletion>
            <office:change-info>
              <dc:creator>Auteur inconnu</dc:creator>
              <dc:date>2019-09-16T09:39:59</dc:date>
            </office:change-info>
            <text:p text:style-name="Standard">Protection</text:p>
          </text:deletion>
        </text:changed-region>
        <text:changed-region xml:id="ct245788176" text:id="ct245788176">
          <text:insertion>
            <office:change-info>
              <dc:creator>Auteur inconnu</dc:creator>
              <dc:date>2019-09-16T09:39:59</dc:date>
            </office:change-info>
          </text:insertion>
        </text:changed-region>
        <text:changed-region xml:id="ct245788056" text:id="ct245788056">
          <text:insertion>
            <office:change-info>
              <dc:creator>Auteur inconnu</dc:creator>
              <dc:date>2019-09-16T09:40:00</dc:date>
            </office:change-info>
          </text:insertion>
        </text:changed-region>
        <text:changed-region xml:id="ct245788296" text:id="ct245788296">
          <text:insertion>
            <office:change-info>
              <dc:creator>Auteur inconnu</dc:creator>
              <dc:date>2019-09-16T09:40:07</dc:date>
            </office:change-info>
          </text:insertion>
        </text:changed-region>
        <text:changed-region xml:id="ct245788416" text:id="ct245788416">
          <text:insertion>
            <office:change-info>
              <dc:creator>Auteur inconnu</dc:creator>
              <dc:date>2019-09-16T09:40:2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NSI (63001)" text:name="DirectionService"/>
        <text:user-field-decl office:value-type="string" office:string-value="Services d'hébergement et d'exploitation de la plate-forme technique du système d'information et du site internet de la Ville de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2/09/2019 16:00" text:name="dateLimite"/>
        <text:user-field-decl office:value-type="string" office:string-value="2019_63001_0046" text:name="NumeroConsultation"/>
        <text:user-field-decl office:value-type="string" office:string-value="Appel d'offres ouvert" text:name="ProcedurePassation"/>
        <text:user-field-decl office:value-type="string" office:string-value="Cahier des Clauses Administratives Particulières" text:name="TitreDocument"/>
      </text:user-field-decls>
      <text:p text:style-name="P124"><draw:frame draw:style-name="fr2"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95"/>
      <text:p text:style-name="Direction"><text:user-field-get text:name="DirectionService">DGANSI (63001)</text:user-field-get></text:p>
      <text:p text:style-name="P97"/>
      <text:p text:style-name="P97"/>
      <text:p text:style-name="P97"/>
      <text:p text:style-name="P97"/>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Services d'hébergement et d'exploitation de la plate-forme technique du système d'information et du site internet de la Ville de Marseille</text:user-field-get></text:p>
      <text:p text:style-name="Intitule2"/>
      <text:p text:style-name="Text_20_body"/>
      <text:p text:style-name="Text_20_body"/>
      <text:p text:style-name="Text_20_body"/>
      <text:p text:style-name="Text_20_body"/>
      <text:p text:style-name="P99"><text:span text:style-name="T22">Numéro de la consultation<text:tab/>:</text:span><text:span text:style-name="T14"><text:tab/></text:span><text:span text:style-name="T13"><text:user-field-get text:name="NumeroConsultation">2019_63001_0046</text:user-field-get></text:span></text:p>
      <text:p text:style-name="P54"/>
      <text:p text:style-name="P55"/>
      <text:p text:style-name="P100"><text:span text:style-name="T22">Procédure de passation :</text:span><text:span text:style-name="T14"><text:tab/></text:span><text:span text:style-name="T13"><text:user-field-get text:name="ProcedurePassation">Appel d'offres ouvert</text:user-field-get></text:span></text:p>
      <text:p text:style-name="P98"/>
      <text:p text:style-name="P102"/>
      <text:p text:style-name="P101"><text:span text:style-name="T23">Date de notification :</text:span><text:span text:style-name="T28"><text:tab/></text:span></text:p>
      <text:p text:style-name="P51"/>
      <text:p text:style-name="P51"/>
      <text:p text:style-name="P98"/>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96">Sommaire</text:p>
          </text:index-title>
          <text:p text:style-name="P107"><text:span text:style-name="Strong_20_Emphasis">Article 1 - </text:span><text:s text:c="2"/><text:span text:style-name="Strong_20_Emphasis">OBJET ET DUREE DU MARCHE</text:span><text:tab/>5</text:p>
          <text:p text:style-name="P108">1.1 <text:s text:c="2"/>Intitulé et Objet des prestations<text:tab/>5</text:p>
          <text:p text:style-name="P108">1.2 <text:s text:c="2"/>Procédure<text:tab/>5</text:p>
          <text:p text:style-name="P108">1.3 <text:s text:c="2"/>Décomposition en Lots, Tranches et postes<text:tab/>5</text:p>
          <text:p text:style-name="P109">1.3.1 <text:s text:c="2"/>Décomposition en lots<text:tab/>5</text:p>
          <text:p text:style-name="P109">1.3.2 <text:s text:c="2"/>Décomposition en tranches<text:tab/>5</text:p>
          <text:p text:style-name="P109">1.3.3 <text:s text:c="2"/>Décomposition en postes<text:tab/>5</text:p>
          <text:p text:style-name="P108">1.4 <text:s text:c="2"/>Modalités d'exécution des tranches conditionnelles<text:tab/>6</text:p>
          <text:p text:style-name="P108">1.5 <text:s text:c="2"/>Accord-cadre à bons de commande<text:tab/>6</text:p>
          <text:p text:style-name="P108">1.6 <text:s text:c="2"/>Durée du marché - Période de validité<text:tab/>6</text:p>
          <text:p text:style-name="P108">1.7 <text:s text:c="2"/>Clause obligatoire d'insertion par l'activité économique<text:tab/>6</text:p>
          <text:p text:style-name="P107"><text:span text:style-name="Strong_20_Emphasis">Article 2 - </text:span><text:s text:c="2"/><text:span text:style-name="Strong_20_Emphasis">DOCUMENTS CONTRACTUELS</text:span><text:tab/>7</text:p>
          <text:p text:style-name="P107"><text:span text:style-name="Strong_20_Emphasis">Article 3 - </text:span><text:s text:c="2"/><text:span text:style-name="Strong_20_Emphasis">DELAIS DE LIVRAISON ET/OU D'EXECUTION</text:span><text:tab/>7</text:p>
          <text:p text:style-name="P108">3.1 <text:s text:c="2"/>Délais<text:tab/>7</text:p>
          <text:p text:style-name="P108">3.2 <text:s text:c="2"/>Emission des bons de commande<text:tab/>7</text:p>
          <text:p text:style-name="P107"><text:span text:style-name="Strong_20_Emphasis">Article 4 - </text:span><text:s text:c="2"/><text:span text:style-name="Strong_20_Emphasis">ENTREPRISES GROUPEES</text:span><text:tab/>8</text:p>
          <text:p text:style-name="P107"><text:span text:style-name="Strong_20_Emphasis">Article 5 - </text:span><text:s text:c="2"/><text:span text:style-name="Strong_20_Emphasis">CONDITIONS PARTICULIERES D'EXECUTION</text:span><text:tab/>8</text:p>
          <text:p text:style-name="P107"><text:span text:style-name="Strong_20_Emphasis">Article 6 - </text:span><text:s text:c="2"/><text:span text:style-name="Strong_20_Emphasis">OPERATIONS DE VERIFICATIONS – RECEPTION</text:span><text:tab/>8</text:p>
          <text:p text:style-name="P108">6.1 <text:s text:c="2"/>Mise en Ordre de Marche et Vérifications<text:tab/>8</text:p>
          <text:p text:style-name="P108">6.2 <text:s text:c="2"/>Réception<text:tab/>8</text:p>
          <text:p text:style-name="P107"><text:span text:style-name="Strong_20_Emphasis">Article 7 - </text:span><text:s text:c="2"/><text:span text:style-name="Strong_20_Emphasis">GARANTIE CONTRACTUELLE</text:span><text:tab/>9</text:p>
          <text:p text:style-name="P108">7.1 <text:s text:c="2"/>Durée de garantie<text:tab/>9</text:p>
          <text:p text:style-name="P108">7.2 <text:s text:c="2"/>Point de départ de la garantie<text:tab/>9</text:p>
          <text:p text:style-name="P107"><text:span text:style-name="Strong_20_Emphasis">Article 8 - </text:span><text:s text:c="2"/><text:span text:style-name="Strong_20_Emphasis">DISPOSITIONS SPECIFIQUES A LA MAINTENANCE, LA TIERCE MAINTENANCE APPLICATIVE ET A L'INFOGERANCE</text:span><text:tab/>9</text:p>
          <text:p text:style-name="P107"><text:span text:style-name="Strong_20_Emphasis">Article 9 - </text:span><text:s text:c="2"/><text:span text:style-name="Strong_20_Emphasis">PROPRIETE INTELLECTUELLE ET UTILISATION DES RESULTATS</text:span><text:tab/>9</text:p>
          <text:p text:style-name="P107"><text:span text:style-name="Strong_20_Emphasis">Article 10 - </text:span><text:s text:c="2"/><text:span text:style-name="Strong_20_Emphasis">CONFIDENTIALITE - MESURES DE SECURITE</text:span><text:tab/>9</text:p>
          <text:p text:style-name="P107"><text:span text:style-name="Strong_20_Emphasis">Article 11 - </text:span><text:s text:c="2"/><text:span text:style-name="Strong_20_Emphasis">MODALITES DE DETERMINATION DES PRIX</text:span><text:tab/>9</text:p>
          <text:p text:style-name="P108"><text:soft-page-break/>11.1 <text:s text:c="2"/>Nature du prix<text:tab/>9</text:p>
          <text:p text:style-name="P108">11.2 <text:s text:c="2"/>Variations du prix<text:tab/>10</text:p>
          <text:p text:style-name="P108">11.3 <text:s text:c="2"/>Disparition d'indice<text:tab/>11</text:p>
          <text:p text:style-name="P107"><text:span text:style-name="Strong_20_Emphasis">Article 12 - </text:span><text:s text:c="2"/><text:span text:style-name="Strong_20_Emphasis">AVANCE</text:span><text:tab/>11</text:p>
          <text:p text:style-name="P108">12.1 <text:s text:c="2"/>Régime de l'avance<text:tab/>11</text:p>
          <text:p text:style-name="P108">12.2 <text:s text:c="2"/>Dispositions complémentaires<text:tab/>11</text:p>
          <text:p text:style-name="P107"><text:span text:style-name="Strong_20_Emphasis">Article 13 - </text:span><text:s text:c="2"/><text:span text:style-name="Strong_20_Emphasis">MODALITÉS DE REGLEMENT</text:span><text:tab/>12</text:p>
          <text:p text:style-name="P107"><text:span text:style-name="Strong_20_Emphasis">Article 14 - </text:span><text:s text:c="2"/><text:span text:style-name="Strong_20_Emphasis">PAIEMENT – ETABLISSEMENT DE LA FACTURE</text:span><text:tab/>12</text:p>
          <text:p text:style-name="P108">14.1 <text:s text:c="2"/>Délais de paiements<text:tab/>12</text:p>
          <text:p text:style-name="P108">14.2 <text:s text:c="2"/>Intérêts moratoires<text:tab/>12</text:p>
          <text:p text:style-name="P108">14.3 <text:s text:c="2"/>Modalités de paiement direct des sous-traitants<text:tab/>12</text:p>
          <text:p text:style-name="P108">14.4 <text:s text:c="2"/>Présentation des demandes de paiement<text:tab/>13</text:p>
          <text:p text:style-name="P108">14.5 <text:s text:c="2"/>Dématérialisation des factures<text:tab/>14</text:p>
          <text:p text:style-name="P107"><text:span text:style-name="Strong_20_Emphasis">Article 15 - </text:span><text:s text:c="2"/><text:span text:style-name="Strong_20_Emphasis">PENALITES</text:span><text:tab/>14</text:p>
          <text:p text:style-name="P108">15.1 <text:s text:c="2"/>Pénalités de retard<text:tab/>14</text:p>
          <text:p text:style-name="P108">15.2 <text:s text:c="2"/>Pénalités pour non respect des dispositions du Code du Travail<text:tab/>15</text:p>
          <text:p text:style-name="P108">15.3 <text:s text:c="2"/>Autres pénalités<text:tab/>15</text:p>
          <text:p text:style-name="P107"><text:span text:style-name="Strong_20_Emphasis">Article 16 - </text:span><text:s text:c="2"/><text:span text:style-name="Strong_20_Emphasis">RESILIATION – EXECUTION DES PRESTATIONS AUX FRAIS ET RISQUES DU TITULAIRE</text:span><text:tab/>15</text:p>
          <text:p text:style-name="P107"><text:span text:style-name="Strong_20_Emphasis">Article 17 - </text:span><text:s text:c="2"/><text:span text:style-name="Strong_20_Emphasis">CLAUSES DE GESTION DES DONNEES</text:span><text:tab/>16</text:p>
          <text:p text:style-name="P108">17.1 <text:s text:c="2"/>Les contraintes réglementaires<text:tab/>16</text:p>
          <text:p text:style-name="P109">17.1.1 <text:s text:c="2"/>Le RGS<text:tab/>16</text:p>
          <text:p text:style-name="P109">17.1.2 <text:s text:c="2"/>Le Règlement Général sur la Protection des Données (RGPD)<text:tab/>16</text:p>
          <text:p text:style-name="P109">17.1.3 <text:s text:c="2"/>Le Code du Patrimoine<text:tab/>16</text:p>
          <text:p text:style-name="P108">17.2 <text:s text:c="2"/>Les clauses générales de confidentialité<text:tab/>16</text:p>
          <text:p text:style-name="P108">17.3 <text:s text:c="2"/>Les contrôles<text:tab/>17</text:p>
          <text:p text:style-name="P108">17.4 <text:s text:c="2"/>Phase de réversibilité<text:tab/>18</text:p>
          <text:p text:style-name="P107"><text:span text:style-name="Strong_20_Emphasis">Article 18 - </text:span><text:s text:c="2"/><text:span text:style-name="Strong_20_Emphasis">LOGICIEL E-ATTESTATIONS</text:span><text:tab/>18</text:p>
          <text:p text:style-name="P107"><text:span text:style-name="Strong_20_Emphasis">Article 19 - </text:span><text:s text:c="2"/><text:span text:style-name="Strong_20_Emphasis">LOI APPLICABLE</text:span><text:tab/>18</text:p>
          <text:p text:style-name="P107"><text:span text:style-name="Strong_20_Emphasis">Article 20 - </text:span><text:s text:c="2"/><text:span text:style-name="Strong_20_Emphasis">CONFORMITE AUX NORMES</text:span><text:tab/>18</text:p>
          <text:p text:style-name="P107"><text:span text:style-name="Strong_20_Emphasis">Article 21 - </text:span><text:s text:c="2"/><text:span text:style-name="Strong_20_Emphasis">ASSURANCES</text:span><text:tab/>19</text:p>
          <text:p text:style-name="P107"><text:span text:style-name="Strong_20_Emphasis">Article 22 - </text:span><text:s text:c="2"/><text:span text:style-name="Strong_20_Emphasis">DEROGATIONS AUX DOCUMENTS GENERAUX</text:span><text:tab/>19</text:p>
        </text:index-body>
      </text:table-of-content>
      <text:p text:style-name="P1"><text:change text:change-id="ct164131416"/><text:soft-page-break/></text:p>
      <text:h text:style-name="Heading_20_1" text:outline-level="1">OBJET ET DUREE DU MARCHE</text:h>
      <text:h text:style-name="Heading_20_2" text:outline-level="2">Intitulé et Objet des prestations</text:h>
      <text:p text:style-name="Standard">Intitulé de la consultation :</text:p>
      <text:p text:style-name="Standard">Services d'hébergement et d'exploitation de la plate-forme technique du système d'information <text:span text:style-name="T63">et du site internet </text:span>de la Ville de Marseille </text:p>
      <text:p text:style-name="P25"/>
      <text:p text:style-name="Standard">La présente consultation a pour objet : Services d'hébergement et d'exploitation de la plate-forme technique du système d'information <text:span text:style-name="T64">et du site internet</text:span> de la Ville de Marseille </text:p>
      <text:p text:style-name="Standard">L'objet de la présente consultation est la fourniture des services d'hébergement et d'exploitation de la plate-forme technique du système d'informations <text:span text:style-name="T65">et </text:span>du site internet de la ville de Marseille.</text:p>
      <text:p text:style-name="Standard"><text:change text:change-id="ct245817088"/></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P104"><text:span text:style-name="T44">Il</text:span> s'agit d'un marché global mixte divisé en <text:span text:style-name="T45">quatre</text:span> postes : </text:p>
      <text:p text:style-name="P104"/>
      <text:p text:style-name="P2">Poste 1 : Mise en oeuvre de la plate-forme technique et des applications</text:p>
      <text:p text:style-name="P2"/>
      <text:p text:style-name="P2">Poste 2 : Hébergement des applications, exploitation et prestations associées</text:p>
      <text:p text:style-name="P2"/>
      <text:p text:style-name="P2">Poste 3 : <text:change text:change-id="ct245815288"/><text:change-start text:change-id="ct245817808"/><text:span text:style-name="T81">P</text:span><text:change-end text:change-id="ct245817808"/>restations associées d'hébergement</text:p>
      <text:p text:style-name="P2"/>
      <text:p text:style-name="P2">Poste 4 : <text:change text:change-id="ct245815648"/><text:change-start text:change-id="ct245815528"/><text:span text:style-name="T81">R</text:span><text:change-end text:change-id="ct245815528"/>éversibilité</text:p>
      <text:p text:style-name="P27"><text:s/></text:p>
      <text:h text:style-name="Heading_20_2" text:outline-level="2"><text:soft-page-break/>Modalités d'exécution des tranches condi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P3">Le volume suivant des prestations est donné annuellement : </text:p>
      <text:p text:style-name="P3">Montant minimum HT : 50 000 euros</text:p>
      <text:p text:style-name="P63">Montant maximum HT : 200 000 euros </text:p>
      <text:p text:style-name="P14"/>
      <text:p text:style-name="P30">Les prestations du poste 1 à prix forfaitaire ne font pas l'objet de bons de commande.</text:p>
      <text:p text:style-name="P14"/>
      <text:p text:style-name="P14"/>
      <text:p text:style-name="P14"><text:s/></text:p>
      <text:h text:style-name="Heading_20_2" text:outline-level="2">Durée du marché - Période de validité</text:h>
      <text:p text:style-name="P3">La durée du marché se définit comme suit : 12 mois<text:change text:change-id="ct245814808"/><text:change-start text:change-id="ct245814928"/> <text:span text:style-name="T81">à compter de la date notification du marché au titulaire.</text:span><text:change-end text:change-id="ct245814928"/></text:p>
      <text:p text:style-name="P3"/>
      <text:p text:style-name="P3">Il est à noter que le présent marché de "Services d'hébergement et d'exploitation de la plate-forme du système d'information <text:span text:style-name="T65">et du site internet</text:span> de la Ville de Marseille" ne pourra démarrer avant l'échéance du précédent marché n°2018-194, à savoir le 28 mars 2020. </text:p>
      <text:p text:style-name="P3"/>
      <text:p text:style-name="P3">Le marché est reconductible par période de <text:span text:style-name="T4">12 mois</text:span><text:span text:style-name="T33">, dans la limite de </text:span><text:span text:style-name="T39">3</text:span><text:span text:style-name="T33"> reconductions.</text:span></text:p>
      <text:p text:style-name="P27"/>
      <text:p text:style-name="P3"><text:span text:style-name="T33">La reconduction du marché se fera de manière</text:span><text:span text:style-name="T39"> tacite.</text:span></text:p>
      <text:p text:style-name="P27"/>
      <text:p text:style-name="P3"><text:span text:style-name="T33">En cas de décision de </text:span><text:span text:style-name="T39">non </text:span><text:span text:style-name="T33">reconduction du marché, le représentant du pouvoir adjudicateur transmet sa décision au titulaire par lettre recommandée avec accusé de réception au plus tard </text:span><text:span text:style-name="T39">deux</text:span><text:span text:style-name="T33"> mois avant la fin de la durée de validité du marché.</text:span></text:p>
      <text:p text:style-name="P27"/>
      <text:p text:style-name="P27"><text:s/></text:p>
      <text:p text:style-name="P3"><text:s/>Les bons de commande émis en fin de marché ne pourront voir leur exécution se prolonger de plus de <text:span text:style-name="T4">3</text:span><text:span text:style-name="T33"> mois après la date d'expiration du marché.</text:span></text:p>
      <text:p text:style-name="P27"/>
      <text:p text:style-name="P27">Les bons de commandes pourront être émis jusqu'au dernier jour de la période de validité du marché. </text:p>
      <text:p text:style-name="P25"/>
      <text:p text:style-name="P25"><text:s/></text:p>
      <text:p text:style-name="Standard"><text:change-start text:change-id="ct245815048"/></text:p>
      <text:p text:style-name="Standard"/>
      <text:p text:style-name="Standard"/>
      <text:p text:style-name="Standard"/>
      <text:p text:style-name="Standard"><text:change-end text:change-id="ct245815048"/></text:p>
      <text:h text:style-name="Heading_20_2" text:outline-level="2"><text:soft-page-break/>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4">Par dérogation à l'article 4.1 du C.C.A.G. TIC, <text:span text:style-name="T33">les pièces constitutives du marché sont les suivantes par ordre de priorité décroissante :</text:span></text:p>
      <text:p text:style-name="P25"/>
      <text:p text:style-name="P25"><text:s/></text:p>
      <text:p text:style-name="P25">- L'Acte d'Engagement (AE) et ses annexes désignées ci-après :</text:p>
      <text:p text:style-name="P28"><text:span text:style-name="T47">- </text:span><text:span text:style-name="T53">L</text:span><text:span text:style-name="T48">a </text:span><text:span text:style-name="T49">D</text:span><text:span text:style-name="T48">écomposition du prix global et forfaitaire </text:span><text:span text:style-name="T50">(annexe </text:span><text:span text:style-name="T49">1</text:span><text:span text:style-name="T1"> à l'AE</text:span><text:span text:style-name="T50">)</text:span><text:change-start text:change-id="ct245815168"/><text:span text:style-name="T50"> –</text:span><text:span text:style-name="T54"> Poste 1</text:span><text:change-end text:change-id="ct245815168"/></text:p>
      <text:p text:style-name="P28"><text:span text:style-name="T47">- </text:span><text:span text:style-name="T53">L</text:span><text:span text:style-name="T47">e Bordereau de</text:span><text:span text:style-name="T51">s prix </text:span><text:span text:style-name="T52">unitaires</text:span><text:span text:style-name="T47"> (annexe </text:span><text:span text:style-name="T49">2</text:span><text:span text:style-name="T1"> à l'AE</text:span><text:span text:style-name="T47">)</text:span><text:change-start text:change-id="ct245817328"/><text:span text:style-name="T47"> –</text:span><text:span text:style-name="T54"> Poste 2 – 3 – 4 </text:span><text:change-end text:change-id="ct245817328"/></text:p>
      <text:p text:style-name="P4"><text:span text:style-name="T47">- </text:span><text:span text:style-name="T53">L</text:span><text:span text:style-name="T1">a Bordereau de remise des prix </text:span><text:change-start text:change-id="ct245817448"/><text:span text:style-name="T54">sur catalogues </text:span><text:change-end text:change-id="ct245817448"/><text:span text:style-name="T1">(annexe 3 à l'AE)</text:span><text:change text:change-id="ct164132976"/><text:change-start text:change-id="ct245817568"/></text:p>
      <text:p text:style-name="P35">- Le <text:change-end text:change-id="ct245817568"/><text:change-start text:change-id="ct245817688"/>Traitement des données personnelles (annexe <text:span text:style-name="T92">4</text:span> à l'AE)<text:change-end text:change-id="ct245817688"/></text:p>
      <text:p text:style-name="P29"><text:span text:style-name="T1">- </text:span><text:span text:style-name="T53">L</text:span><text:span text:style-name="T1">e ou les catalogues ou barèmes prix publics objet du marché, que le titulaire pratique à l'égard de l'ensemble de sa clientèle</text:span></text:p>
      <text:p text:style-name="P29"><text:span text:style-name="T1">- </text:span><text:span text:style-name="T53">L</text:span><text:span text:style-name="T1">e mémoire technique</text:span></text:p>
      <text:p text:style-name="P25">- Le présent cahier des clauses administratives particulières (C.C.A.P.) </text:p>
      <text:p text:style-name="P25">- Le document intitulé Cahier des Clauses Techniques Particulières (C.C.T.P.) </text:p>
      <text:p text:style-name="P65"><text:span text:style-name="T33">- </text:span><text:span text:style-name="T19">Le cahier des clauses administratives générales (C.C.A.G.) applicable aux marchés publics de techniques de l'information et de la communication approuvé par l'arrêté du 16 septembre 2009 publié au JORF du 16 octobre 2009 </text:span></text:p>
      <text:h text:style-name="Heading_20_1" text:outline-level="1">DELAIS DE LIVRAISON ET/OU D'EXECUTION</text:h>
      <text:h text:style-name="Heading_20_2" text:outline-level="2">Délais</text:h>
      <text:p text:style-name="Standard"><text:s/>Le<text:span text:style-name="T56">s</text:span> délai<text:span text:style-name="T56">s</text:span><text:span text:style-name="T59"> d'exécution</text:span><text:span text:style-name="T33"> </text:span><text:span text:style-name="T34">sont</text:span><text:span text:style-name="T33"> fixé</text:span><text:span text:style-name="T34">s</text:span><text:span text:style-name="T33"> comme suit :</text:span><text:span text:style-name="T39"> </text:span></text:p>
      <text:p text:style-name="P20"/>
      <text:p text:style-name="P6">Poste 1 : <text:change-start text:change-id="ct245817208"/></text:p>
      <text:p text:style-name="P6"><text:change-end text:change-id="ct245817208"/><text:change text:change-id="ct245818528"/></text:p>
      <text:p text:style-name="P6"><draw:frame draw:style-name="fr1" draw:name="Cadre8" text:anchor-type="char" svg:x="1.339cm" svg:y="0.266cm" svg:width="14.362cm" svg:height="3.748cm" draw:z-index="1"><draw:text-box><text:list xml:id="list4159419830" text:style-name="WW8Num2"><text:list-item><text:p text:style-name="P113">T <text:span text:style-name="T82">0</text:span><text:tab/><text:tab/>: Date de notification du marché.</text:p></text:list-item><text:list-item><text:p text:style-name="P113">T+ 1 semaine <text:span text:style-name="T83">au maximum</text:span><text:tab/>: Initialisation du projet. Livraison du PAQ.</text:p></text:list-item><text:list-item><text:p text:style-name="P113">T+ 2 semaines <text:span text:style-name="T83">au maximum</text:span><text:tab/>: <text:span text:style-name="T84">I</text:span>nstallation <text:span text:style-name="T85">de l’infrastructure</text:span></text:p></text:list-item><text:list-item><text:p text:style-name="P113">T+ <text:span text:style-name="T86">4</text:span> semaines <text:span text:style-name="T83">au maximum</text:span><text:tab/>: Mise en ordre de marche.</text:p></text:list-item><text:list-item><text:p text:style-name="P113">T+ <text:span text:style-name="T87">6</text:span> semaines <text:span text:style-name="T83">au maximum</text:span><text:tab/>: Validation de la V.A</text:p></text:list-item><text:list-item><text:p text:style-name="P113">T+ <text:span text:style-name="T88">8 </text:span>semaines <text:span text:style-name="T83">au maximum</text:span><text:tab/>: Validation de la V.S.R.</text:p></text:list-item></text:list></draw:text-box></draw:frame></text:p>
      <text:p text:style-name="P6">Poste 2 – 3 – 4 : Cf article 4 <text:change-start text:change-id="ct245800824"/>–<text:change-end text:change-id="ct245800824"/> CCTP<text:change-start text:change-id="ct245800944"/></text:p>
      <text:p text:style-name="P6"><text:soft-page-break/></text:p>
      <text:p text:style-name="P6"><text:change-end text:change-id="ct245800944"/></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P59"/>
      <text:p text:style-name="P59">• La référence au marché,</text:p>
      <text:p text:style-name="P59">• La désignation de la fourniture<text:span text:style-name="T32"> commandée / La désignation de la prestation à effectuer</text:span></text:p>
      <text:p text:style-name="P32">• La quantité commandée,</text:p>
      <text:p text:style-name="P32">• Le lieu d'exécution ou de livraison,</text:p>
      <text:p text:style-name="P32">• Le délai d'exécution ou de livraison,</text:p>
      <text:p text:style-name="P32">• Le montant total en Euro HT et TTC du bon de commande</text:p>
      <text:p text:style-name="P32">• La date</text:p>
      <text:p text:style-name="P32"/>
      <text:p text:style-name="P59"><text:span text:style-name="T32">La personne habilitée à signer les bons de commande est : </text:span><text:span text:style-name="T40">La Directrice Générale Adjointe du Numérique et du Système d'Information</text:span><text:span text:style-name="T32">.</text:span></text:p>
      <text:p text:style-name="P32"/>
      <text:p text:style-name="P32">Les bons de commande seront notifiés par courrier, fax (télécopie) ou par mail (avec accusé de réception).</text:p>
      <text:p text:style-name="P25"/>
      <text:p text:style-name="P25">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25"/>
      <text:p text:style-name="P25">Dans le cas d'entrepreneurs groupés conjoints, le mandataire est solidaire de chacun des membres du groupement dans les obligations contractuelles de celui-ci à l'égard de la personne publique jusqu'à la date à laquelle ces obligations prennent fin.</text:p>
      <text:p text:style-name="P25"/>
      <text:p text:style-name="P25"><text:s/></text:p>
      <text:p text:style-name="P25">Dans le cas d'entrepreneurs groupés solidaires, si le marché ne désigne pas l'entrepreneur mandataire, celui qui est énuméré le premier dans l'acte d'engagement est le mandataire des autres entrepreneurs.</text:p>
      <text:p text:style-name="P25"/>
      <text:h text:style-name="Heading_20_1" text:outline-level="1">CONDITIONS PARTICULIERES D'EXECUTION</text:h>
      <text:p text:style-name="Standard"><text:s/>Le C.C.T.P. du marché fixe les conditions particulières d'exécution. <text:change-start text:change-id="ct245801184"/></text:p>
      <text:p text:style-name="Standard"/>
      <text:p text:style-name="Standard"/>
      <text:p text:style-name="Standard"><text:soft-page-break/></text:p>
      <text:p text:style-name="Standard"><text:change-end text:change-id="ct245801184"/></text:p>
      <text:h text:style-name="Heading_20_1" text:outline-level="1">OPERATIONS DE VERIFICATIONS – RECEPTION</text:h>
      <text:h text:style-name="Heading_20_2" text:outline-level="2">Mise en Ordre de Marche et Vérifications</text:h>
      <text:p text:style-name="Standard"><text:s/>Par dérogation aux articles 23 à 27 du CCAG/TIC, les modalités d'installation, de mise en ordre de marche, de vérification et les décisions après vérifications sont les suivantes : </text:p>
      <text:p text:style-name="P16">Pour le poste 1 : Cf article 3.5 du CCTP</text:p>
      <text:p text:style-name="P14"/>
      <text:p text:style-name="P14"/>
      <text:p text:style-name="P25">L'article 24.3 du C.C.A.G./TIC ne s'applique pas.</text:p>
      <text:p text:style-name="P25"><text:s/><text:change-start text:change-id="ct245801064"/></text:p>
      <text:p text:style-name="P25"><text:change-end text:change-id="ct245801064"/></text:p>
      <text:h text:style-name="Heading_20_2" text:outline-level="2">Réception</text:h>
      <text:p text:style-name="Standard"><text:s/>Suite aux vérifications, les décisions de réception, de réfaction, d'ajournement ou de rejet sont prises dans les conditions prévues à l'article 28 du CCAG/TIC par le responsable désigné par la personne publique. Les opérations de vérification et la notification de la décision du pouvoir adjudicateur doivent être effectuées sous un délai de sept jours. Passé ce délai, la décision de réception est réputée acquise. </text:p>
      <text:h text:style-name="Heading_20_1" text:outline-level="1">GARANTIE CONTRACTUELLE</text:h>
      <text:h text:style-name="Heading_20_2" text:outline-level="2">Durée de garantie</text:h>
      <text:p text:style-name="Standard"><text:s/>Les <text:span text:style-name="T4">prestations/fournitures</text:span><text:span text:style-name="T33"> font l'objet d'une garantie d'une durée de 1 an, conformément à l'article 30 du CCAG/TIC.</text:span></text:p>
      <text:p text:style-name="P25"/>
      <text:h text:style-name="Heading_20_2" text:outline-level="2">Point de départ de la garantie</text:h>
      <text:p text:style-name="Standard"><text:s/>Conformément à l'article 30 du CCAG/TIC, le point de départ du délai de garantie est la date de notification de la décision de réception. </text:p>
      <text:h text:style-name="Heading_20_1" text:outline-level="1">DISPOSITIONS SPECIFIQUES A LA MAINTENANCE, LA TIERCE MAINTENANCE APPLICATIVE ET A L'INFOGERANCE</text:h>
      <text:p text:style-name="Standard"><text:s/><text:span text:style-name="T35">Cf article 4.1.5 du CCTP</text:span></text:p>
      <text:h text:style-name="Heading_20_1" text:outline-level="1"><text:soft-page-break/>PROPRIETE INTELLECTUELLE ET UTILISATION DES RESULTATS</text:h>
      <text:p text:style-name="Standard"><text:s/>L'option retenue concernant l'utilisation des résultats et précisant les droits respectifs du pouvoir adjudicateur et du titulaire en la matière est <text:span text:style-name="T4">l'option A</text:span><text:span text:style-name="T33"> telle que définie au chapitre VII du CCAG-T.I.C. (art 35 à 38 Inclus). </text:span></text:p>
      <text:h text:style-name="Heading_20_1" text:outline-level="1">CONFIDENTIALITE - MESURES DE SECURITE</text:h>
      <text:p text:style-name="Standard"><text:s/>La confidentialité et les mesures de sécurité sont soumises aux dispositions de l'article 5 du CCAG TIC. </text:p>
      <text:h text:style-name="Heading_20_1" text:outline-level="1">MODALITES DE DETERMINATION DES PRIX</text:h>
      <text:h text:style-name="Heading_20_2" text:outline-level="2">Nature du prix</text:h>
      <text:p text:style-name="P58"><text:s text:c="2"/><text:span text:style-name="T20">Poste 1 - Prix forfaitaire :</text:span></text:p>
      <text:p text:style-name="P57"/>
      <text:p text:style-name="P31">Le marché est conclu au prix forfaitaire figurant dans l'acte d'engagement.<text:change-start text:change-id="ct245799144"/></text:p>
      <text:p text:style-name="P36">Il est à noter que le prix forfaitaire s'applique uniqu<text:change-end text:change-id="ct245799144"/><text:change-start text:change-id="ct245801424"/>ement la 1ère année du marché.<text:change-end text:change-id="ct245801424"/></text:p>
      <text:p text:style-name="P38"/>
      <text:p text:style-name="P38">Poste 2 <text:span text:style-name="T57">-3 - 4 </text:span>-Prix unitaires :</text:p>
      <text:p text:style-name="P31"/>
      <text:p text:style-name="P64">Le marché est conclu aux prix unitaires figurant en annexe à l'acte d'engagement et dans les catalogues ou barèmes prix publics du titulaire. </text:p>
      <text:h text:style-name="Heading_20_2" text:outline-level="2">Variations du prix</text:h>
      <text:p text:style-name="P31"><text:s/><text:span text:style-name="T20">Pour le poste 1 </text:span>, les prix sont fermes.</text:p>
      <text:p text:style-name="P58"/>
      <text:p text:style-name="P38"/>
      <text:p text:style-name="P31"><text:span text:style-name="T20">Pour le</text:span><text:span text:style-name="T25">s</text:span><text:span text:style-name="T20"> poste</text:span><text:span text:style-name="T25">s</text:span><text:span text:style-name="T20"> 2- </text:span><text:span text:style-name="T24">3 - 4 - </text:span><text:span text:style-name="T20">BPU</text:span>, les prix sont révisables.</text:p>
      <text:p text:style-name="P38"><text:change-start text:change-id="ct245799024"/></text:p>
      <text:p text:style-name="P39">Poste 2 :</text:p>
      <text:p text:style-name="P40"/>
      <text:p text:style-name="P41">Révision des prix selon formule paramétrique <text:span text:style-name="T67">:</text:span></text:p>
      <text:p text:style-name="P40"><text:change-end text:change-id="ct245799024"/><text:change-start text:change-id="ct245801904"/></text:p>
      <text:p text:style-name="P34">Les prix sont révisés annuellement à chaque date anniversaire de la notification du marché, en application de la formule suivante :<text:change-end text:change-id="ct245801904"/><text:change-start text:change-id="ct245802024"/></text:p>
      <text:p text:style-name="P40"/>
      <text:p text:style-name="P67"><text:change-end text:change-id="ct245802024"/><text:change-start text:change-id="ct245802144"/><text:span text:style-name="T26">P(n) </text:span><text:change-end text:change-id="ct245802144"/><text:change-start text:change-id="ct245800464"/><text:s/>= <text:span text:style-name="T3">P(0) * [</text:span>15,00% + 85,00% (In/Io)<text:span text:style-name="T3">]</text:span> <text:change-end text:change-id="ct245800464"/><text:change-start text:change-id="ct245800584"/></text:p>
      <text:p text:style-name="P68"><text:change-end text:change-id="ct245800584"/><text:change-start text:change-id="ct245800704"/></text:p>
      <text:p text:style-name="P91"><text:change-end text:change-id="ct245800704"/><text:change-start text:change-id="ct245801304"/>Les paramètres figurant dans la formule ont la signification suivante :</text:p>
      <text:p text:style-name="P91"/>
      <text:p text:style-name="P90">P(n) : Prix après révision</text:p>
      <text:p text:style-name="P92"><text:span text:style-name="T38">P(0) : </text:span><text:change-end text:change-id="ct245801304"/><text:change-start text:change-id="ct245801544"/><text:span text:style-name="T5">Prix à la date limite de remise des offre </text:span><text:change-end text:change-id="ct245801544"/><text:change-start text:change-id="ct245801664"/></text:p>
      <text:p text:style-name="P62"><text:soft-page-break/><text:span text:style-name="T33">I (n) : Valeur de l'indice </text:span><text:span text:style-name="T37">INSEE n°</text:span><text:change-end text:change-id="ct245801664"/><text:change-start text:change-id="ct245801784"/>010546116, <text:span text:style-name="T90">relatif au t</text:span><text:span text:style-name="T33">raitement de données, hébergement et activités connexes, portails internet</text:span><text:change-end text:change-id="ct245801784"/><text:change-start text:change-id="ct245798904"/><text:span text:style-name="T33"> ;</text:span><text:change-end text:change-id="ct245798904"/><text:change-start text:change-id="ct245798784"/><text:span text:style-name="T33"> </text:span><text:change-end text:change-id="ct245798784"/><text:change-start text:change-id="ct245798664"/><text:span text:style-name="T33">pris à chaque date anniversaire de la notification</text:span></text:p>
      <text:p text:style-name="P90">I (0) : Même indice pris à la date limite de remise des offres.<text:change-end text:change-id="ct245798664"/><text:change-start text:change-id="ct245798544"/></text:p>
      <text:p text:style-name="P38"><text:change-end text:change-id="ct245798544"/></text:p>
      <text:p text:style-name="P7">Poste <text:span text:style-name="T67">3</text:span><text:change-start text:change-id="ct245798424"/><text:span text:style-name="T67"> et Poste 4</text:span><text:change-end text:change-id="ct245798424"/> :<text:change text:change-id="ct245798304"/></text:p>
      <text:p text:style-name="P38"/>
      <text:p text:style-name="P38">Révision des prix selon formule paramétrique </text:p>
      <text:p text:style-name="P31"/>
      <text:p text:style-name="P31">Les prix du présent marché sont réputés établis sur la base des conditions économiques du mois de la date limite de remise des offres ; ce mois est appelé "mois zéro".</text:p>
      <text:p text:style-name="P31"/>
      <text:p text:style-name="P31">Les prix du marché évoluent de la manière suivante en fonction de l'évolution des conditions économiques. </text:p>
      <text:p text:style-name="P31"/>
      <text:p text:style-name="P31">Pour déterminer les prix de règlement, il sera fait application de la formule de révision figurant ci-après.</text:p>
      <text:p text:style-name="P31"/>
      <text:p text:style-name="P31">Les prix sont révisés <text:span text:style-name="T4">annuellement </text:span>à chaque date anniversaire de la notification du marché , en application de la formule suivante :</text:p>
      <text:p text:style-name="P31"/>
      <text:p text:style-name="P31">P(n) = P(o)* [0.15+0.85*(I(n)/I(0))]</text:p>
      <text:p text:style-name="P8"/>
      <text:p text:style-name="P31"/>
      <text:p text:style-name="P31">Les paramètres figurant dans la formule ont la signification suivante :</text:p>
      <text:p text:style-name="P31">P (n) : Prix après révision</text:p>
      <text:p text:style-name="P31">P (0) : Prix à la date limite de remise des offres</text:p>
      <text:p text:style-name="P8"><text:span text:style-name="T58">I (n) : Valeur de l'indice</text:span> SYNTEC<text:change text:change-id="ct245808896"/>, identifiant site INSEE<text:span text:style-name="T58"> pris à </text:span>chaque date anniversaire de la notification<text:span text:style-name="T58">.</text:span></text:p>
      <text:p text:style-name="P31">I (0) : Même indice pris à la date limite de remise des offres. </text:p>
      <text:p text:style-name="P31"/>
      <text:p text:style-name="P58"/>
      <text:p text:style-name="P48">Pour le<text:change-start text:change-id="ct245809016"/><text:span text:style-name="T66">s</text:span><text:change-end text:change-id="ct245809016"/> poste<text:change-start text:change-id="ct245809136"/><text:span text:style-name="T66">s 2et </text:span><text:change-end text:change-id="ct245809136"/><text:s/><text:span text:style-name="T57">3</text:span> – achat sur <text:s/>catalogues </text:p>
      <text:p text:style-name="P50"/>
      <text:p text:style-name="P9"><text:change-start text:change-id="ct245809256"/><text:span text:style-name="T20">Les prix unitaires sont révisables par ajustement sur tarifs publics </text:span>en fonction de l'évolution des conditions économiques.</text:p>
      <text:p text:style-name="P9"/>
      <text:p text:style-name="P9">La vérification de l'évolution des prix, lors de la présentation des nouveaux tarifs (catalogues), est faite <text:change-end text:change-id="ct245809256"/><text:change text:change-id="ct245809496"/><text:change text:change-id="ct245809376"/><text:change-start text:change-id="ct245809616"/><text:span text:style-name="T3">au vu des tarifications du ou des catalogues</text:span><text:change-end text:change-id="ct245809616"/><text:change-start text:change-id="ct245809736"/><text:span text:style-name="T3"> précédent. </text:span></text:p>
      <text:p text:style-name="P44"><text:change-end text:change-id="ct245809736"/></text:p>
      <text:p text:style-name="P46">Le<text:change-start text:change-id="ct245809856"/><text:span text:style-name="T3">(</text:span><text:change-end text:change-id="ct245809856"/>s<text:change-start text:change-id="ct245809976"/><text:span text:style-name="T3">)</text:span><text:change-end text:change-id="ct245809976"/> taux de remise <text:span text:style-name="T4">contractualisé</text:span><text:change-start text:change-id="ct245808776"/><text:span text:style-name="T16">(</text:span><text:change-end text:change-id="ct245808776"/><text:span text:style-name="T4">s</text:span><text:change-start text:change-id="ct245808656"/><text:span text:style-name="T16">)</text:span><text:change-end text:change-id="ct245808656"/><text:span text:style-name="T4"> en annexe </text:span><text:change-start text:change-id="ct245808536"/><text:span text:style-name="T15">3 </text:span><text:change-end text:change-id="ct245808536"/><text:span text:style-name="T4">à l'Acte d'Engagement </text:span><text:s/>reste<text:change-start text:change-id="ct245808416"/><text:span text:style-name="T3">(</text:span><text:change-end text:change-id="ct245808416"/>nt<text:change-start text:change-id="ct245808296"/><text:span text:style-name="T3">)</text:span><text:change-end text:change-id="ct245808296"/> invariable<text:change-start text:change-id="ct245808176"/><text:span text:style-name="T3">(</text:span><text:change-end text:change-id="ct245808176"/>s<text:change-start text:change-id="ct245808056"/><text:span text:style-name="T3">)</text:span><text:change-end text:change-id="ct245808056"/> pour la durée totale du marché.</text:p>
      <text:p text:style-name="P10"/>
      <text:p text:style-name="P11">A chaque changement de tarif, le titulaire du marché doit faire parvenir par lettre recommandée avec accusé de réception à l'adresse suivante : </text:p>
      <text:p text:style-name="P11">DGANSI – Direction des Ressources Partagées– 42 Avenue Roger Salengro <text:s/>13233 Marseille Cedex 20</text:p>
      <text:p text:style-name="P11"><text:change text:change-id="ct245807936"/>l'exemplaire du <text:change text:change-id="ct245806496"/><text:change-start text:change-id="ct245806616"/><text:span text:style-name="T3">ou des nouveaux catalogues</text:span><text:change-end text:change-id="ct245806616"/><text:change text:change-id="ct245792992"/>, en <text:change text:change-id="ct245793112"/><text:change-start text:change-id="ct245793232"/><text:span text:style-name="T3">deux </text:span><text:change-end text:change-id="ct245793232"/><text:span text:style-name="T4">(</text:span><text:change text:change-id="ct245793352"/><text:change-start text:change-id="ct245793472"/><text:span text:style-name="T16">2</text:span><text:change-end text:change-id="ct245793472"/><text:span text:style-name="T4">) </text:span>exemplaires<text:change-start text:change-id="ct245793592"/> <text:span text:style-name="T3">papier ou sous format électronique</text:span><text:change-end text:change-id="ct245793592"/>, avec un préavis de <text:span text:style-name="T4">un (1) mois</text:span> <text:span text:style-name="T4"> </text:span>avant la date prévue pour l'application de l'ajustement. La référence du marché doit être précisée.</text:p>
      <text:p text:style-name="P47"/>
      <text:p text:style-name="P50">Clause de sauvegarde :</text:p>
      <text:p text:style-name="P11"/>
      <text:p text:style-name="P49"><text:soft-page-break/><text:span text:style-name="T27">La collectivité se réserve le droit de résilier sans indemnité la partie non exécutée du marché à la date du changement de tarif, lorsque ce changement conduit à une augmentation de plus de</text:span><text:span text:style-name="T31"> 5%</text:span><text:span text:style-name="T30"> </text:span><text:span text:style-name="T29"><text:s/>l'an</text:span><text:span text:style-name="T27">née sur le devis quantitatif estimatif reconstitué en application des tarifs réactualisés. </text:span></text:p>
      <text:p text:style-name="P11"/>
      <text:p text:style-name="P58"><text:span text:style-name="T9">Les taux de remise sont invariables jusqu'à la fin du marché</text:span><text:span text:style-name="T8">.</text:span> </text:p>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p text:style-name="Standard"/>
      <text:p text:style-name="Standard"/>
      <text:p text:style-name="Standard"><text:s/></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p text:style-name="Standard"/>
      <text:p text:style-name="Standard"/>
      <text:p text:style-name="Standard"/>
      <text:p text:style-name="Standard"/>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text:soft-page-break/>MODALITÉS DE REGLEMENT</text:h>
      <text:p text:style-name="Standard"><text:change-start text:change-id="ct245791312"/></text:p>
      <text:p text:style-name="Standard"><text:change-end text:change-id="ct245791312"/>Les dispositions des articles R2191-20 à 22 du Code de la commande publique relatives aux acomptes sont applicables.</text:p>
      <text:p text:style-name="Standard"/>
      <text:p text:style-name="Standard"><text:change-start text:change-id="ct245791192"/></text:p>
      <text:p text:style-name="Standard"/>
      <text:p text:style-name="Standard"><text:change-end text:change-id="ct245791192"/></text:p>
      <text:p text:style-name="P18">Poste 1 <text:change-start text:change-id="ct245791072"/>–<text:span text:style-name="T89"> Forfait uniquement la 1ère année du marché</text:span><text:change-end text:change-id="ct245791072"/></text:p>
      <text:p text:style-name="P26"/>
      <text:p text:style-name="P66"><text:change-start text:change-id="ct245790952"/>Le paiement s'effectuera après décision positive de réception des prestations de la VSR par le pouvoir adjudicateur.<text:change-end text:change-id="ct245790952"/><text:change-start text:change-id="ct245790832"/></text:p>
      <text:p text:style-name="P24"><text:change-end text:change-id="ct245790832"/></text:p>
      <text:p text:style-name="P23">Poste 2 </text:p>
      <text:p text:style-name="P33">Les prestations à prix unitaires sont payées à la réception des prestations.<text:span text:style-name="T4"> </text:span></text:p>
      <text:p text:style-name="P25"/>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p text:style-name="Standard"/>
      <text:p text:style-name="Standard"/>
      <text:h text:style-name="Heading_20_2" text:outline-level="2">Modalités de paiement direct des sous-traitants</text:h>
      <text:p text:style-name="Standard"><text:soft-page-break/>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
      <text:p text:style-name="P17">Ville de Marseille</text:p>
      <text:p text:style-name="P23">Direction Générale Adjointe du Numérique et du Système d'Information</text:p>
      <text:p text:style-name="P23">42 avenue Roger salengro </text:p>
      <text:p text:style-name="P23">13233 MARSEILLE CEDEX 20<text:span text:style-name="T58"> </text:span></text:p>
      <text:p text:style-name="P33"/>
      <text:p text:style-name="P25">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Les factures afférentes au marché sont établies en un original et <text:span text:style-name="T4">deux</text:span><text:span text:style-name="T33"> copies portant, outre les mentions légales, les indications suivantes :</text:span></text:p>
      <text:p text:style-name="P25">- Le nom / la raison sociale et l'adresses du créancier </text:p>
      <text:p text:style-name="P25">- le numéro de SIRET </text:p>
      <text:p text:style-name="P25">- Le numéro de son compte bancaire ou postal tel qu'il est précisé à l'acte d'engagement </text:p>
      <text:p text:style-name="P25">- Le numéro et la date du marché et de chaque avenant </text:p>
      <text:p text:style-name="P14"><text:span text:style-name="T36">- La date et le numéro du bon de commande</text:span><text:span text:style-name="T33"> </text:span></text:p>
      <text:p text:style-name="P25">- La nature des prestations</text:p>
      <text:p text:style-name="P25">- La quantité </text:p>
      <text:p text:style-name="P25">- Le prix de base hors révision et hors taxes </text:p>
      <text:p text:style-name="P25">- Le taux et le montant de la T.V.A. </text:p>
      <text:p text:style-name="P25">- Le montant total de la facture en euro HT et TTC</text:p>
      <text:p text:style-name="P25">- La date et le numéro de facture.</text:p>
      <text:p text:style-name="P25">- Tout rabais remise ristourne ou escompte acquis et chiffrable lors de l'opération et directement applicable à cette opération</text:p>
      <text:p text:style-name="P25"/>
      <text:p text:style-name="P25">Les factures sont adressées à l'adresse suivante et à l'attention de <text:s/>:</text:p>
      <text:p text:style-name="P23"/>
      <text:p text:style-name="P23">Ville de Marseille</text:p>
      <text:p text:style-name="P23">Direction Générale Adjointe du Numérique et du Système d'Information</text:p>
      <text:p text:style-name="P23">42 avenue Roger Salengro</text:p>
      <text:p text:style-name="P23">13233 MARSEILLE CEDEX 20<text:span text:style-name="T58"> </text:span></text:p>
      <text:p text:style-name="P25"/>
      <text:p text:style-name="P25">Le paiement s'effectue suivant les règles de la comptabilité publique dans les conditions prévues aux articles 11 et 12 du CCAG/TIC.</text:p>
      <text:p text:style-name="P56"/>
      <text:p text:style-name="P56">Pour les candidats européens sans établissement en France<text:span text:style-name="T33"> : en lieu et place du numéro de SIRET, indiquer le N° de TVA intracommunautaire</text:span></text:p>
      <text:p text:style-name="P25">N° de TVA intracommunautaire de la Ville de Marseille : FR75211300553</text:p>
      <text:p text:style-name="P25"/>
      <text:p text:style-name="P25"><text:soft-page-break/><text:s/></text:p>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21">disponibles directement sur le site</text:span><text:span text:style-name="T33">.</text:span></text:p>
      <text:p text:style-name="P25"/>
      <text:p text:style-name="Standard"><text:span text:style-name="T33">Pour accéder à la « structure »(au sens CHORUS PRO) Ville de Marseille adéquate, le titulaire sera informé du </text:span><text:span text:style-name="T41">numéro SIRET</text:span><text:span text:style-name="T33"> devant être utilisé.</text:span></text:p>
      <text:p text:style-name="P25"/>
      <text:p text:style-name="Standard"><text:span text:style-name="T33">De même, la Ville de Marseille a choisi de rendre obligatoire la </text:span><text:span text:style-name="T41">référence à l'engagement</text:span><text:span text:style-name="T33">. Le ou les numéros d'engagement seront communiqués au titulaire par le service gestionnaire du marché ou par le service acheteur.</text:span></text:p>
      <text:p text:style-name="P25"/>
      <text:p text:style-name="P20">Sous peine d'irrecevabilité, les factures seront déposées dans CHORUS PRO en respectant l'obligation de renseignement exact des 2 numéros précités.</text:p>
      <text:p text:style-name="P25"/>
      <text:p text:style-name="P25"><text:s/></text:p>
      <text:h text:style-name="Heading_20_1" text:outline-level="1">PENALITES</text:h>
      <text:h text:style-name="P123" text:outline-level="2">Pénalités de retard</text:h>
      <text:p text:style-name="P105"/>
      <text:p text:style-name="P52">Par dérogation à l'article 14 du CCAG TIC, en cas de retard dans l'exécution des prestations, imputable au titulaire, des pénalités seront appliquées sans mise en demeure préalable. </text:p>
      <text:p text:style-name="P53"/>
      <text:p text:style-name="P52"><text:change-start text:change-id="ct245789136"/><text:span text:style-name="T59">Les pénalités seront appliquées comme suit pour les retards </text:span><text:span text:style-name="T17"><text:s/>d'exécution des Postes 1, </text:span><text:span text:style-name="T18">2 et 3.</text:span></text:p>
      <text:p text:style-name="P61"/>
      <text:p text:style-name="P70"><text:span text:style-name="T80">1) </text:span>- non respect du planning <text:span text:style-name="T68">global</text:span> <text:s/>de mise en oeuvre du poste 1 ( Cf article 3.1 du CCAP - délai d'éxecution / <text:span text:style-name="T75">8 semaines à compter de la notification du marché au titulaire</text:span>)</text:p>
      <text:p text:style-name="P70"/>
      <text:p text:style-name="P73"><text:s/><text:span text:style-name="T75">=&gt; </text:span>5 % du <text:span text:style-name="T75">prix global et forfaitaire du poste 1 </text:span>par jour ouvrés <text:span text:style-name="T75">de retard</text:span></text:p>
      <text:p text:style-name="P70"><text:s/></text:p>
      <text:p text:style-name="P70"><text:soft-page-break/><text:span text:style-name="T80">2) </text:span>- non respect du délai d'indisponibilité <text:span text:style-name="T73">d'un serveur ou de la plateforme hébergée par le titulaire</text:span> <text:span text:style-name="T76">pendant</text:span> <text:span text:style-name="T80">plus de </text:span>4 heures <text:span text:style-name="T69">dans le cas ou la panne serait exclusivement de la responsabilité du prestataire</text:span>( Cf article 4.1.7 du CCTP - Plan de reprise d'activités)</text:p>
      <text:p text:style-name="P70"/>
      <text:p text:style-name="P74"><text:span text:style-name="T76">=&gt; </text:span>20 % <text:span text:style-name="T77">du prix des abonnements mensuels impactés</text:span> <text:span text:style-name="T76">par tranche de 4 heures</text:span> <text:span text:style-name="T73">(H2 à H14 du BPU)</text:span></text:p>
      <text:p text:style-name="P70"/>
      <text:p text:style-name="P70"><text:span text:style-name="T80">3) </text:span>- incapacité à mettre <text:span text:style-name="T76">en place </text:span>un <text:span text:style-name="T74">serveur</text:span> de secours dans les 24 heures en cas de sinistre majeur sur le site primaire.( Cf article<text:span text:style-name="T68">s</text:span> 4.1.<text:span text:style-name="T61">6 et 4.1.7</text:span> du CCTP <text:s/>- <text:s/>Plan de reprise d'activités)</text:p>
      <text:p text:style-name="P70"/>
      <text:p text:style-name="P75"><text:span text:style-name="T76">=&gt; 50</text:span> % <text:span text:style-name="T77">du prix des abonnements mensuels impactés</text:span> <text:span text:style-name="T76">par tranche de 12 heures</text:span> <text:span text:style-name="T74">(H2 à H14 du BPU)</text:span></text:p>
      <text:p text:style-name="P71"/>
      <text:p text:style-name="P70"><text:span text:style-name="T80">4 </text:span>-non respect de la restauration de <text:span text:style-name="T76">J</text:span>-1 à <text:span text:style-name="T76">J</text:span>-<text:span text:style-name="T70">30</text:span> ( Cf article 4.1.6 du CCTP- Gestion des sauvegardes)</text:p>
      <text:p text:style-name="P70"/>
      <text:p text:style-name="P76">=&gt; 500 euros par <text:span text:style-name="T80">dossier</text:span> non récupéré (restauration granulaire) suite à une demande de la Ville de Marseille <text:span text:style-name="T70">générée dans l'application métier de gestion d'incidents </text:span>ou par tout autre moyen écrit.</text:p>
      <text:p text:style-name="P76">=&gt; 2 000 euros par VM non récupérée (restauration complète) suite à une demande de la Ville de Marseille <text:span text:style-name="T70">générée dans l'application métier de gestion d'incidents </text:span>ou par tout autre moyen écrit.</text:p>
      <text:p text:style-name="P76"/>
      <text:p text:style-name="P72"><text:span text:style-name="T80">5) </text:span>- incapacité de tenir le délai <text:span text:style-name="T78">de réalisationde la</text:span> prestation <text:span text:style-name="T68">associée d'hébergement (</text:span> poste <text:span text:style-name="T61">3</text:span> <text:span text:style-name="T78">) </text:span>indiqué dans le bon de commande. </text:p>
      <text:p text:style-name="P86"/>
      <text:p text:style-name="P87"><text:s/><text:span text:style-name="T77">=&gt; 10 % du prix de la prestation commandée par jour ouvré de retard à compter de la date du fin de la prestation (S 01 à S 06 du BPU)</text:span></text:p>
      <text:p text:style-name="P87"/>
      <text:p text:style-name="P78"><text:span text:style-name="T80">6) - </text:span>Non respect des débits réseaux énumérés dans le CCTP.</text:p>
      <text:p text:style-name="P78"/>
      <text:p text:style-name="P79">* Lien 1 G<text:span text:style-name="T78">Bit/s</text:span> <text:span text:style-name="T78">inférieur à </text:span>50 % <text:span text:style-name="T78">du débit</text:span> <text:span text:style-name="T78">demandé (H 15 à H 18 du BPU)</text:span></text:p>
      <text:p text:style-name="P79"><text:span text:style-name="T78"><text:s/></text:span>=&gt; 1/30 de l'abonnement <text:span text:style-name="T69">mensuel </text:span>par tranche de <text:s/>4 heures <text:span text:style-name="T78">continues</text:span></text:p>
      <text:p text:style-name="P79"/>
      <text:p text:style-name="P79">* Lien 30 M<text:span text:style-name="T78">Bit/s</text:span> <text:span text:style-name="T78">inférieur à</text:span> 75% <text:span text:style-name="T78">du débit</text:span> <text:span text:style-name="T78">demandé (H19 du BPU)</text:span></text:p>
      <text:p text:style-name="P80">=&gt; <text:s/>1 abonnement mensuel par tranche de 4 heures continues</text:p>
      <text:p text:style-name="P78"/>
      <text:p text:style-name="P81"><text:span text:style-name="T80">7) - </text:span>Non respect <text:s/>des latences des interconnexions énumérées dans le CCTP</text:p>
      <text:p text:style-name="P81"/>
      <text:p text:style-name="P82">* latence <text:span text:style-name="T71">réseau entre le site du titulaire et le SI de la Ville de Marseille</text:span> (H<text:span text:style-name="T71">15</text:span> ou H<text:span text:style-name="T71">16</text:span> du BPU):</text:p>
      <text:p text:style-name="P82"><text:span text:style-name="T79">=&gt; </text:span><text:s/>10% <text:span text:style-name="T79">du prix de l'abonnement mensuel </text:span>par tranche de 5 ms par période de <text:span text:style-name="T71">4 </text:span>H<text:span text:style-name="T79">eures</text:span> <text:span text:style-name="T71">continues</text:span></text:p>
      <text:p text:style-name="P83"/>
      <text:p text:style-name="P82">* latence <text:span text:style-name="T71">réseau entre les différents serveurs ou plateforme hébergée par le titulaire </text:span>(H<text:span text:style-name="T72">21</text:span> du BPU):</text:p>
      <text:p text:style-name="P82"><text:span text:style-name="T79">=&gt;</text:span> 10% <text:span text:style-name="T79">du prix de l'abonnement mensuel</text:span> par tranche de 5 ms par période de <text:span text:style-name="T71">4 </text:span>H<text:span text:style-name="T79">eures</text:span> <text:span text:style-name="T71">continues</text:span></text:p>
      <text:p text:style-name="P78"/>
      <text:p text:style-name="P82">* latence <text:span text:style-name="T71">réseau entre les différents serveurs ou plateforme hébergée et la connexion internet</text:span> (H<text:span text:style-name="T71">19 </text:span>du BPU):</text:p>
      <text:p text:style-name="P82"><text:soft-page-break/><text:span text:style-name="T79">=&gt; </text:span>10% <text:span text:style-name="T79">du prix de l'abonnement mensuel</text:span> par tranche de 5 ms par période de <text:span text:style-name="T71">4</text:span> H<text:span text:style-name="T79">eures</text:span> <text:span text:style-name="T71">continues</text:span></text:p>
      <text:p text:style-name="P78"/>
      <text:p text:style-name="P84"><text:span text:style-name="T80">8) - </text:span>Non respect des latences énumérées dans le CCTP</text:p>
      <text:p text:style-name="P78"/>
      <text:p text:style-name="P82">* latence <text:span text:style-name="T79">du </text:span>disque haute performance (H8 ou H9 du BPU):</text:p>
      <text:p text:style-name="P82"><text:span text:style-name="T79">=&gt; </text:span><text:s/>10% <text:span text:style-name="T79">du prix de l'abonnement mensuel </text:span>par tranche de 5 ms par période de <text:span text:style-name="T71">2</text:span> H<text:span text:style-name="T79">eures</text:span> <text:span text:style-name="T71">continues</text:span></text:p>
      <text:p text:style-name="P86"/>
      <text:p text:style-name="P82">* latence <text:span text:style-name="T79">du </text:span>disque <text:span text:style-name="T71">rapide</text:span> (H<text:span text:style-name="T71">10</text:span> ou H<text:span text:style-name="T71">11</text:span> du BPU):</text:p>
      <text:p text:style-name="P82"><text:span text:style-name="T79">=&gt; </text:span>10% <text:span text:style-name="T79">du prix de l'abonnment mensuel </text:span>par tranche de 5 ms par période de <text:span text:style-name="T71">2</text:span> H<text:span text:style-name="T79">eures continues</text:span></text:p>
      <text:p text:style-name="P83"/>
      <text:p text:style-name="P85"><text:span text:style-name="T80">9) - </text:span>Non respect du délai des prestations de réversibilité fixé dans le CCTP (un mois) :</text:p>
      <text:p text:style-name="P85"/>
      <text:p text:style-name="P88"><text:span text:style-name="T60">=&gt; </text:span><text:span text:style-name="T59">1 000 euros par jou</text:span><text:span text:style-name="T60">r</text:span><text:span text:style-name="T59">s non ouvrés de retard</text:span></text:p>
      <text:p text:style-name="P89"><text:change-end text:change-id="ct245789136"/></text:p>
      <text:p text:style-name="P69"/>
      <text:p text:style-name="P93"><text:s/><text:span text:style-name="T32">Toutefois, le montant des pénalités de retard ne peut dépasser le montant total </text:span><text:span text:style-name="T39">du bon de commande.</text:span></text:p>
      <text:p text:style-name="P77">En application de l'article 14.1.3 du CCAG TIC, le titulaire est exonéré des pénalités dont le montant ne dépasse pas 300 euros HT pour l'ensemble du marché.</text:p>
      <text:p text:style-name="P106"/>
      <text:p text:style-name="P105"/>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4">de</text:span><text:span text:style-name="T33"> 50 </text:span><text:span text:style-name="T39">euros par jour de retard.</text:span></text:p>
      <text:p text:style-name="P25"/>
      <text:p text:style-name="P25">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TIC (chapitre 8) est applicable.</text:p>
      <text:p text:style-name="Standard"/>
      <text:p text:style-name="Standard">En cas d'inexécution par le titulaire d'une prestation qui, par sa nature, ne peut souffrir d'aucun retard, ou en cas de résiliation du marché prononcée aux tort du titulaire, le pouvoir adjudicateur peut faire procéder par un tiers à l'exécution des prestations prévues par le marché, aux frais et risques du titulaire (article 46 du CCAG TIC). </text:p>
      <text:p text:style-name="Standard"><text:soft-page-break/>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4">RGS</text:span><text:span text:style-name="T33"> </text:span><text:span text:style-name="T43">(Référentiel Général de Sécurité)</text:span><text:span text:style-name="T33">, pris en application de</text:span><text:span text:style-name="T39"> l'ordonnance n° 2005-1516 du 8 Décembre 2005</text:span><text:span text:style-name="T3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39"> télé-services</text:span><text:span text:style-name="T33">. </text:span></text:p>
      <text:p text:style-name="Standard">Ainsi, tous les télé-services créés dans le cadre de ce marché, devront être <text:span text:style-name="T4">homologués</text:span><text:span text:style-name="T33"> par la Ville de Marseille.</text:span></text:p>
      <text:p text:style-name="P25">Cette homologation implique une évaluation du niveau de criticité du télé-service et d'une analyse de risque adaptée. </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text:change text:change-id="ct245786736"/><text:change-start text:change-id="ct245788176"/><text:span text:style-name="T91">Tr</text:span><text:change-end text:change-id="ct245788176"/><text:change-start text:change-id="ct245788056"/><text:span text:style-name="T91">aitement</text:span><text:change-end text:change-id="ct245788056"/> des données<text:change-start text:change-id="ct245788296"/> <text:span text:style-name="T91">personnelles</text:span><text:change-end text:change-id="ct245788296"/>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4">loi n°2015-195</text:span><text:span text:style-name="T33"> promulguée le 20 février 2015 et modifiant</text:span><text:span text:style-name="T39"> l'article L.111-1 du Code du Patrimoine</text:span><text:span text:style-name="T33">, qualifie les archives publiques de "</text:span><text:span text:style-name="T42">Trésors nationaux</text:span><text:span text:style-name="T33">"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text:soft-page-break/>Les supports informatiques physiques et documents fournis par la <text:span text:style-name="T4">Ville de Marseille</text:span><text:span text:style-name="T33"> à la société prestataire restent la propriété de la </text:span><text:span text:style-name="T39">Ville de Marseille</text:span><text:span text:style-name="T33">.</text:span></text:p>
      <text:p text:style-name="P25"/>
      <text:p text:style-name="P14"><text:span text:style-name="T32">Les données</text:span><text:span text:style-name="T33"> contenues dans ces supports et documents sont </text:span><text:span text:style-name="T32">strictement couvertes par le secret professionnel</text:span><text:span text:style-name="T33"> (article 226-13 du Code pénal), il en va de même pour toutes les données dont la société prestataire prendra connaissance à l'occasion de l'exécution de ce marché.</text:span></text:p>
      <text:p text:style-name="P25"/>
      <text:p text:style-name="P14"><text:span text:style-name="T32">La société</text:span><text:span text:style-name="T33"> prestataire s'engage donc à respecter les obligations suivantes et à les faire respecter par son personnel :</text:span></text:p>
      <text:p text:style-name="P25"/>
      <text:p text:style-name="P25"/>
      <text:list xml:id="list1714373133" text:style-name="List_20_1">
        <text:list-item>
          <text:p text:style-name="P121">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94"/>
      <text:list xml:id="list143053404219660" text:continue-numbering="true" text:style-name="List_20_1">
        <text:list-item>
          <text:p text:style-name="P121">ne pas utiliser les documents et informations traités à des fins autres que celles spécifiées dans ce marché ;</text:p>
        </text:list-item>
      </text:list>
      <text:p text:style-name="P94"/>
      <text:list xml:id="list143053508087392" text:continue-numbering="true" text:style-name="List_20_1">
        <text:list-item>
          <text:p text:style-name="P121">ne pas divulguer ces documents ou informations à d'autres personnes, qu'il s'agisse de personnes privées ou publiques, physiques ou morales ;</text:p>
        </text:list-item>
      </text:list>
      <text:p text:style-name="P94"/>
      <text:list xml:id="list143054052112907" text:continue-numbering="true" text:style-name="List_20_1">
        <text:list-item>
          <text:p text:style-name="P121">prendre toutes mesures permettant d'éviter toute utilisation détournée ou frauduleuse des fichiers informatiques en cours d'exécution du marché ;</text:p>
        </text:list-item>
      </text:list>
      <text:p text:style-name="P94"/>
      <text:list xml:id="list143054015308687" text:continue-numbering="true" text:style-name="List_20_1">
        <text:list-item>
          <text:p text:style-name="P121">prendre toutes mesures de sécurité, notamment matérielle, pour assurer la conservation et l'intégrité des documents et informations traités pendant la durée du marché ;</text:p>
        </text:list-item>
      </text:list>
      <text:p text:style-name="P94"/>
      <text:list xml:id="list143055237875330" text:continue-numbering="true" text:style-name="List_20_1">
        <text:list-item>
          <text:p text:style-name="P121">échanger des informations personnelles, sensibles ou des authentifications/identifications uniquement de manière chiffrée ;</text:p>
        </text:list-item>
      </text:list>
      <text:p text:style-name="P94"/>
      <text:list xml:id="list143054330184228" text:continue-numbering="true" text:style-name="List_20_1">
        <text:list-item>
          <text:p text:style-name="P121">en fin de marché à procéder à la mise à disposition de toutes les données appartenant à la Ville de Marseille ;</text:p>
        </text:list-item>
      </text:list>
      <text:p text:style-name="P94"/>
      <text:list xml:id="list143053923583000" text:continue-numbering="true" text:style-name="List_20_1">
        <text:list-item>
          <text:p text:style-name="P121">et en fin de marché à procéder à la destruction de tous fichiers manuels ou informatisés stockant les informations saisies.</text:p>
        </text:list-item>
      </text:list>
      <text:p text:style-name="P94"><text:s/></text:p>
      <text:h text:style-name="Heading_20_2" text:outline-level="2">Les contrôles</text:h>
      <text:p text:style-name="P14">La Ville de Marseille<text:span text:style-name="T3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5"/>
      <text:p text:style-name="P25">En cas de non-respect des dispositions précitées, la responsabilité du titulaire peut également être engagée sur la base des dispositions des articles 226-5 et 226-17 du nouveau code pénal.</text:p>
      <text:p text:style-name="P25"/>
      <text:p text:style-name="P14"><text:span text:style-name="T32">La Ville de Marseille</text:span><text:span text:style-name="T33"> pourra prononcer la résiliation du marché, sans indemnisation du titulaire, en cas de violation du secret professionnel ou de non-respect des dispositions précitées.</text:span></text:p>
      <text:p text:style-name="P25"/>
      <text:p text:style-name="P25"><text:soft-page-break/><text:s/></text:p>
      <text:h text:style-name="Heading_20_2" text:outline-level="2">Phase de réversibilité</text:h>
      <text:p text:style-name="Standard">Au terme du marché, le prestataire s'engage à faciliter la réversibilité selon les modalités choisies par la <text:span text:style-name="T4">Ville de Marseille</text:span><text:span text:style-name="T33"> et à fournir toutes les informations et prestations utiles à sa mise en oeuvre.</text:span></text:p>
      <text:p text:style-name="P25"/>
      <text:p text:style-name="Standard"><text:span text:style-name="T33">La fourniture de toutes les</text:span><text:span text:style-name="T39"> informations relatives à l'exécution du marché</text:span><text:span text:style-name="T33">, la </text:span><text:span text:style-name="T39">documentation</text:span><text:span text:style-name="T33"> constituée durant la prestation, sous forme électronique mise à jour, ainsi que le</text:span><text:span text:style-name="T39"> transfert de connaissance</text:span><text:span text:style-name="T33"> sont inclus dans le présent marché.</text:span></text:p>
      <text:p text:style-name="P25"/>
      <text:p text:style-name="P25">Ce transfert se fera directement aux équipes de la Ville de Marseille.</text:p>
      <text:p text:style-name="P25"/>
      <text:p text:style-name="P25"><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4">gratuite</text:span><text:span text:style-name="T33"> de dépôt et de mise à jour, l'adresse du site est la suivante : http://www.e-attestations.com/</text:span></text:p>
      <text:p text:style-name="P25"/>
      <text:p text:style-name="P25"><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change-start text:change-id="ct245788416"/></text:p>
      <text:p text:style-name="Standard"/>
      <text:p text:style-name="Standard"/>
      <text:p text:style-name="Standard"><text:change-end text:change-id="ct245788416"/></text:p>
      <text:h text:style-name="Heading_20_1" text:outline-level="1"><text:soft-page-break/>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TIC,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TIC:</text:p>
      <text:p text:style-name="Standard"/>
      <text:p text:style-name="Standard">- l'article <text:span text:style-name="T62">2</text:span> déroge à l'article <text:span text:style-name="T62">4.1</text:span> du CCAG</text:p>
      <text:p text:style-name="Standard">- l'article <text:span text:style-name="T62">6.1</text:span> déroge <text:span text:style-name="T62">aux</text:span> article<text:span text:style-name="T62">s 23 à 27</text:span> <text:s/>du CCAG</text:p>
      <text:p text:style-name="P60">- l'article 15.1 déroge à l'article 14 du CCAG</text:p>
      <text:p text:style-name="P60">- l'article 24.3 du CCAG ne s'applique pas à l'article 6.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99ccff"/>
      <style:paragraph-properties fo:margin-left="0cm" fo:margin-right="0cm" fo:margin-top="0cm" fo:margin-bottom="0cm" loext:contextual-spacing="false" fo:text-align="justify" style:justify-single-word="false" fo:keep-together="always" fo:text-indent="0cm" style:auto-text-indent="false" style:page-number="auto" fo:background-color="transparent" style:shadow="none" fo:keep-with-next="always" style:vertical-align="middle"/>
      <style:text-properties style:font-name="Arial" fo:font-family="Arial" style:font-family-generic="swiss" style:font-pitch="variable"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Character_5f_20_5f_style" style:display-name="Character_20_style"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Character_5f_20_5f_style"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NSI (63001)" text:name="DirectionService"/>
          <text:user-field-decl office:value-type="string" office:string-value="Services d'hébergement et d'exploitation de la plate-forme technique du système d'information et du site internet de la Ville de Marseille" text:name="IntituleConsultation"/>
          <text:user-field-decl office:value-type="string" office:string-value="CAHIER DES CLAUSES ADMINISTRATIVES PARTICULIERES" text:name="TypeDocument"/>
        </text:user-field-decls>
        <text:p text:style-name="MP1"><text:user-field-get text:name="DirectionService">DGANSI (63001)</text:user-field-get> / <text:user-field-get text:name="TypeDocument">CAHIER DES CLAUSES ADMINISTRATIVES PARTICULIERES</text:user-field-get></text:p>
        <text:p text:style-name="MP2"><text:span text:style-name="Police_20_par_20_défaut"><text:span text:style-name="MT1"><text:user-field-get text:name="IntituleConsultation">Services d'hébergement et d'exploitation de la plate-forme technique du système d'information et du site internet de la Ville de Marseille</text:user-field-get></text:span></text:span><text:span text:style-name="MT2"><text:tab/><text:tab/></text:span><text:span text:style-name="MT2"><text:page-number text:select-page="current">21</text:page-number></text:span><text:span text:style-name="Page_20_Number"><text:span text:style-name="MT2">/</text:span></text:span><text:span text:style-name="MT2"><text:page-count style:num-format="1">21</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3T16:26:37</meta:creation-date>
    <meta:editing-duration>PT12H36M36S</meta:editing-duration>
    <meta:editing-cycles>41</meta:editing-cycles>
    <meta:generator>LibreOffice/5.3.6.1$Windows_x86 LibreOffice_project/686f202eff87ef707079aeb7f485847613344eb7</meta:generator>
    <dc:date>2019-09-26T14:30:52.714000000</dc:date>
    <meta:print-date>2019-08-02T11:02:50.596000000</meta:print-date>
    <meta:document-statistic meta:table-count="0" meta:image-count="1" meta:object-count="0" meta:page-count="21" meta:paragraph-count="391" meta:word-count="5658" meta:character-count="34732" meta:non-whitespace-character-count="29258"/>
    <meta:user-defined meta:name="Info 1"/>
    <meta:user-defined meta:name="Info 2"/>
    <meta:user-defined meta:name="Info 3"/>
    <meta:user-defined meta:name="Info 4"/>
  </office:meta>
</office:document-meta>
</file>