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145cm" fo:margin-left="-0.168cm" table:align="left" style:writing-mode="lr-tb"/>
    </style:style>
    <style:style style:name="Tableau2.A" style:family="table-column">
      <style:table-column-properties style:column-width="3.731cm"/>
    </style:style>
    <style:style style:name="Tableau2.B" style:family="table-column">
      <style:table-column-properties style:column-width="13.4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ff" fo:border-right="none" fo:border-top="0.5pt solid #0000ff" fo:border-bottom="0.5pt solid #0000ff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0.5pt solid #0000ff" fo:border-top="0.5pt solid #0000ff" fo:border-bottom="0.5pt solid #0000ff" style:writing-mode="lr-tb"/>
    </style:style>
    <style:style style:name="Tableau3" style:family="table">
      <style:table-properties style:width="15.967cm" fo:margin-left="0.048cm" table:align="left" style:writing-mode="lr-tb"/>
    </style:style>
    <style:style style:name="Tableau3.A" style:family="table-column">
      <style:table-column-properties style:column-width="2.618cm"/>
    </style:style>
    <style:style style:name="Tableau3.B" style:family="table-column">
      <style:table-column-properties style:column-width="8.384cm"/>
    </style:style>
    <style:style style:name="Tableau3.C" style:family="table-column">
      <style:table-column-properties style:column-width="4.965cm"/>
    </style:style>
    <style:style style:name="Tableau3.1" style:family="table-row">
      <style:table-row-properties style:min-row-height="1.408cm" fo:keep-together="always"/>
    </style:style>
    <style:style style:name="Tableau3.A1" style:family="table-cell">
      <style:table-cell-properties style:vertical-align="middle" fo:background-color="#ffd32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ffd32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62cm" fo:keep-together="always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1.122cm" fo:keep-together="always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min-row-height="1.152cm" fo:keep-together="always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1.124cm" fo:keep-together="always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Times New Roman" fo:font-size="10pt" fo:language="fr" fo:country="FR" fo:font-weight="normal" officeooo:paragraph-rsid="0030aa8c" fo:background-color="transparent" style:font-name-asian="Times New Roman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officeooo:paragraph-rsid="0030aa8c" fo:background-color="transparent"/>
    </style:style>
    <style:style style:name="P7" style:family="paragraph" style:parent-style-name="Standard">
      <style:text-properties style:font-size-complex="16pt"/>
    </style:style>
    <style:style style:name="P8" style:family="paragraph" style:parent-style-name="Standard">
      <style:paragraph-properties style:snap-to-layout-gri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Palatino Linotype" fo:font-size="11pt" fo:font-weight="bold" officeooo:rsid="002d18d4" officeooo:paragraph-rsid="002d18d4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Palatino Linotype" fo:font-size="11pt" fo:font-weight="bold" officeooo:rsid="002d18d4" officeooo:paragraph-rsid="002d18d4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Palatino Linotype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Palatino Linotype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Palatino Linotype" fo:font-size="11pt" fo:background-color="#ffff0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7f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000000 0.039cm 0.039cm"/>
      <style:text-properties fo:color="#2323dc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000000 0.039cm 0.039cm"/>
      <style:text-properties fo:color="#2323dc"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000000 0.039cm 0.039cm"/>
      <style:text-properties fo:color="#000080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000000 0.039cm 0.039cm"/>
      <style:text-properties fo:color="#00007f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000000 0.039cm 0.039cm"/>
      <style:text-properties fo:color="#00007f" fo:font-size="13pt" fo:font-weight="bold" style:font-size-asian="13pt" style:font-weight-asian="bold" style:font-size-complex="13pt" style:font-weight-complex="bold"/>
    </style:style>
    <style:style style:name="P27" style:family="paragraph" style:parent-style-name="Cartouche_20_Direction">
      <style:text-properties style:font-name="Times New Roman" fo:font-size="10pt" officeooo:rsid="00e3e7f0" officeooo:paragraph-rsid="0030aa8c" fo:background-color="transparent" style:font-size-asian="10pt" style:font-size-complex="10pt"/>
    </style:style>
    <style:style style:name="T1" style:family="text">
      <style:text-properties fo:color="#000080"/>
    </style:style>
    <style:style style:name="T2" style:family="text">
      <style:text-properties fo:color="#000080" officeooo:rsid="002d6e88"/>
    </style:style>
    <style:style style:name="T3" style:family="text">
      <style:text-properties fo:color="#000080" officeooo:rsid="0033fc7f"/>
    </style:style>
    <style:style style:name="T4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pt" fo:language="fr" fo:country="FR" fo:font-weight="normal" officeooo:rsid="00e3e7f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34dd1c" style:font-size-asian="14pt" style:font-size-complex="14pt"/>
    </style:style>
    <style:style style:name="T10" style:family="text">
      <style:text-properties style:font-name="Times New Roman" fo:font-size="14pt" fo:language="fr" fo:country="FR" style:font-name-asian="Times New Roman" style:font-size-asian="14pt" style:language-asian="zxx" style:country-asian="none" style:font-name-complex="Times" style:font-size-complex="10pt" style:language-complex="ar" style:country-complex="SA"/>
    </style:style>
    <style:style style:name="T11" style:family="text">
      <style:text-properties officeooo:rsid="002b2cff"/>
    </style:style>
    <style:style style:name="T12" style:family="text">
      <style:text-properties officeooo:rsid="002d18d4"/>
    </style:style>
    <style:style style:name="T13" style:family="text">
      <style:text-properties officeooo:rsid="002d4177"/>
    </style:style>
    <style:style style:name="T14" style:family="text">
      <style:text-properties officeooo:rsid="002f561a"/>
    </style:style>
    <style:style style:name="T15" style:family="text">
      <style:text-properties officeooo:rsid="002fa33b"/>
    </style:style>
    <style:style style:name="T16" style:family="text">
      <style:text-properties fo:font-size="12pt" fo:font-weight="bold" officeooo:rsid="00e3e7f0" style:font-size-asian="12pt" style:font-weight-asian="bold" style:font-weight-complex="bold"/>
    </style:style>
    <style:style style:name="T17" style:family="text">
      <style:text-properties fo:font-size="12pt" fo:font-weight="bold" officeooo:rsid="01327273" style:font-size-asian="12pt" style:font-weight-asian="bold" style:font-weight-complex="bold"/>
    </style:style>
    <style:style style:name="T18" style:family="text">
      <style:text-properties officeooo:rsid="00320a5d"/>
    </style:style>
    <style:style style:name="T19" style:family="text">
      <style:text-properties officeooo:rsid="003490ee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3.371cm" draw:visible-area-height="3.38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Objet1" text:anchor-type="as-char" svg:y="-2.055cm" svg:width="2.498cm" svg:height="2.521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2.B1" office:value-type="string">
            <text:p text:style-name="P4">Ville de Marseille</text:p>
            <text:p text:style-name="P6"><text:span text:style-name="T4"><text:s/></text:span><text:span text:style-name="T6">Direction </text:span><text:span text:style-name="T7">Générale Adjointe du Numérique et du </text:span><text:span text:style-name="T6">Système d'Information</text:span></text:p>
            <text:p text:style-name="P27">Direction Technique </text:p>
            <text:p text:style-name="P5"><text:span text:style-name="T16">Service</text:span><text:span text:style-name="T5"> </text:span><text:span text:style-name="T16">E</text:span><text:span text:style-name="T5">nvironnement </text:span><text:span text:style-name="T17">Serveurs</text:span></text:p>
          </table:table-cell>
        </table:table-row>
      </table:table>
      <text:p text:style-name="P16"/>
      <text:p text:style-name="P26">S<text:span text:style-name="T1">ERVICES D’HÉBERGEMENT ET EXPLOITATION DE LA PLATE-FORME TECHNIQUE </text:span><text:span text:style-name="T2">DU SYSTÈME D’INFORMATION </text:span><text:span text:style-name="T3">ET</text:span><text:span text:style-name="T2"> </text:span><text:span text:style-name="T1">DU SITE INTERNET DE LA VILLE DE MARSEILL</text:span>E</text:p>
      <text:p text:style-name="P25"/>
      <text:p text:style-name="P17"/>
      <text:p text:style-name="P25"/>
      <text:p text:style-name="P23">Annexe 1 à l'acte d'engagement</text:p>
      <text:p text:style-name="P22"/>
      <text:p text:style-name="P24">DÉCOMPOSITION DU PRIX <text:span text:style-name="T15">GLOBAL ET </text:span>FORFAITAIRE</text:p>
      <text:p text:style-name="P22"/>
      <text:p text:style-name="Standard"/>
      <text:p text:style-name="P20">POSTE 1 <text:s/></text:p>
      <text:p text:style-name="P7"/>
      <text:p text:style-name="P18"><text:span text:style-name="T11">Poste 1 : </text:span>Mise en œuvre de la plate-forme technique et des applications <text:span text:style-name="T10"><text:s/></text:span><text:span text:style-name="T8">(article 3 du C.C.T.P </text:span><text:span text:style-name="T9">- uniquement la première année du marché)</text:span></text:p>
      <text:p text:style-name="P19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Type</text:p>
          </table:table-cell>
          <table:table-cell table:style-name="Tableau3.A1" office:value-type="string">
            <text:p text:style-name="P8">Nature</text:p>
          </table:table-cell>
          <table:table-cell table:style-name="Tableau3.C1" office:value-type="string">
            <text:p text:style-name="P10">Prix global et forfaitaire</text:p>
            <text:p text:style-name="P9">Montant <text:span text:style-name="T19">en</text:span> <text:span text:style-name="T18">€ </text:span>HT</text:p>
          </table:table-cell>
        </table:table-row>
        <table:table-row table:style-name="Tableau3.2">
          <table:table-cell table:style-name="Tableau3.A6" office:value-type="string">
            <text:p text:style-name="P21">M01</text:p>
          </table:table-cell>
          <table:table-cell table:style-name="Tableau3.B6" office:value-type="string">
            <text:p text:style-name="P21">La gestion du projet,</text:p>
          </table:table-cell>
          <table:table-cell table:style-name="Tableau3.C6" office:value-type="string">
            <text:p text:style-name="P15"/>
          </table:table-cell>
        </table:table-row>
        <table:table-row table:style-name="Tableau3.3">
          <table:table-cell table:style-name="Tableau3.A6" office:value-type="string">
            <text:p text:style-name="P13">M02</text:p>
          </table:table-cell>
          <table:table-cell table:style-name="Tableau3.B6" office:value-type="string">
            <text:p text:style-name="P13">L'installation et la configuration <text:span text:style-name="T12">de l’infrastructure d’hébergement</text:span>,</text:p>
          </table:table-cell>
          <table:table-cell table:style-name="Tableau3.C6" office:value-type="string">
            <text:p text:style-name="P15"/>
          </table:table-cell>
        </table:table-row>
        <table:table-row table:style-name="Tableau3.3">
          <table:table-cell table:style-name="Tableau3.A6" office:value-type="string">
            <text:p text:style-name="P13">M03</text:p>
          </table:table-cell>
          <table:table-cell table:style-name="Tableau3.B6" office:value-type="string">
            <text:p text:style-name="P12"><text:span text:style-name="T14">La m</text:span>ise en ordre de marche,</text:p>
          </table:table-cell>
          <table:table-cell table:style-name="Tableau3.C6" office:value-type="string">
            <text:p text:style-name="P15"/>
          </table:table-cell>
        </table:table-row>
        <table:table-row table:style-name="Tableau3.5">
          <table:table-cell table:style-name="Tableau3.A6" office:value-type="string">
            <text:p text:style-name="P13">M04</text:p>
          </table:table-cell>
          <table:table-cell table:style-name="Tableau3.B6" office:value-type="string">
            <text:p text:style-name="P11">Les Tests et <text:span text:style-name="T13">recettes (VA et VSR)</text:span></text:p>
          </table:table-cell>
          <table:table-cell table:style-name="Tableau3.C6" office:value-type="string">
            <text:p text:style-name="P15"/>
          </table:table-cell>
        </table:table-row>
        <table:table-row table:style-name="Tableau3.6">
          <table:table-cell table:style-name="Tableau3.A6" office:value-type="string">
            <text:p text:style-name="P13">M05</text:p>
          </table:table-cell>
          <table:table-cell table:style-name="Tableau3.B6" office:value-type="string">
            <text:p text:style-name="P11">L’élaboration de la documentation</text:p>
          </table:table-cell>
          <table:table-cell table:style-name="Tableau3.C6" office:value-type="string">
            <text:p text:style-name="P15"/>
          </table:table-cell>
        </table:table-row>
        <table:table-row table:style-name="Tableau3.3">
          <table:table-cell table:style-name="Tableau3.A7" office:value-type="string">
            <text:p text:style-name="P14"/>
          </table:table-cell>
          <table:table-cell table:style-name="Tableau3.B7" office:value-type="string">
            <text:p text:style-name="P14"/>
            <text:p text:style-name="P14">Total HT</text:p>
            <text:p text:style-name="P14"/>
          </table:table-cell>
          <table:table-cell table:style-name="Tableau3.C7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touche_20_Direction" style:display-name="Cartouche Direction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Lucida Sans Unicode1" style:font-family-asian="'Lucida Sans Unicode'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Mouille</meta:initial-creator>
    <meta:creation-date>2011-05-24T11:05:46.77</meta:creation-date>
    <dc:date>2019-09-03T10:50:06.049000000</dc:date>
    <meta:editing-duration>PT9H46M19S</meta:editing-duration>
    <meta:editing-cycles>39</meta:editing-cycles>
    <meta:generator>LibreOffice/5.3.6.1$Windows_x86 LibreOffice_project/686f202eff87ef707079aeb7f485847613344eb7</meta:generator>
    <meta:print-date>2011-09-15T10:57:42</meta:print-date>
    <meta:document-statistic meta:table-count="2" meta:image-count="0" meta:object-count="1" meta:page-count="1" meta:paragraph-count="26" meta:word-count="120" meta:character-count="751" meta:non-whitespace-character-count="651"/>
  </office:meta>
</office:document-meta>
</file>