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20e6ed"/>
    </style:style>
    <style:style style:name="P15" style:family="paragraph" style:parent-style-name="Standard">
      <style:text-properties fo:font-style="normal" style:text-underline-style="none" fo:font-weight="normal" officeooo:paragraph-rsid="0022256a"/>
    </style:style>
    <style:style style:name="P16" style:family="paragraph" style:parent-style-name="Standard">
      <style:text-properties fo:font-style="normal" style:text-underline-style="none" fo:font-weight="normal" officeooo:paragraph-rsid="00241f6a"/>
    </style:style>
    <style:style style:name="P17" style:family="paragraph" style:parent-style-name="Standard">
      <style:text-properties fo:font-style="normal" style:text-underline-style="none" fo:font-weight="normal" officeooo:paragraph-rsid="0024a998"/>
    </style:style>
    <style:style style:name="P18" style:family="paragraph" style:parent-style-name="Standard">
      <style:text-properties fo:font-style="normal" style:text-underline-style="none" fo:font-weight="normal" officeooo:rsid="001eaf5c" officeooo:paragraph-rsid="00289987" fo:background-color="#ffff00"/>
    </style:style>
    <style:style style:name="P19" style:family="paragraph" style:parent-style-name="Standard">
      <style:text-properties fo:font-style="normal" style:text-underline-style="none" fo:font-weight="normal" officeooo:rsid="001eaf5c" officeooo:paragraph-rsid="00289987" fo:background-color="transparent"/>
    </style:style>
    <style:style style:name="P20" style:family="paragraph" style:parent-style-name="Standard">
      <style:text-properties fo:font-style="normal" style:text-underline-style="none" fo:font-weight="normal" officeooo:rsid="001eaf5c" officeooo:paragraph-rsid="0069c31d" fo:background-color="transparent"/>
    </style:style>
    <style:style style:name="P21" style:family="paragraph" style:parent-style-name="Standard">
      <style:text-properties fo:font-style="normal" style:text-underline-style="none" fo:font-weight="normal" officeooo:paragraph-rsid="00289987" fo:background-color="transparent"/>
    </style:style>
    <style:style style:name="P22" style:family="paragraph" style:parent-style-name="Standard">
      <style:text-properties fo:font-style="normal" style:text-underline-style="none" fo:font-weight="normal" officeooo:paragraph-rsid="0046f587" fo:background-color="transparent"/>
    </style:style>
    <style:style style:name="P23" style:family="paragraph" style:parent-style-name="Standard">
      <style:text-properties fo:font-style="normal" style:text-underline-style="none" fo:font-weight="normal" officeooo:paragraph-rsid="0052dbb3" fo:background-color="transparent"/>
    </style:style>
    <style:style style:name="P24" style:family="paragraph" style:parent-style-name="Standard">
      <style:text-properties fo:font-style="normal" style:text-underline-style="none" fo:font-weight="normal" officeooo:rsid="006555b2" officeooo:paragraph-rsid="0069c31d" fo:background-color="transparent"/>
    </style:style>
    <style:style style:name="P25" style:family="paragraph" style:parent-style-name="Standard">
      <style:text-properties fo:font-style="normal" style:text-underline-style="none" fo:font-weight="normal" officeooo:rsid="006555b2" officeooo:paragraph-rsid="0065751f" fo:background-color="transparent"/>
    </style:style>
    <style:style style:name="P26" style:family="paragraph" style:parent-style-name="Standard">
      <style:text-properties fo:font-style="normal" style:text-underline-style="none" fo:font-weight="normal" officeooo:rsid="006555b2" officeooo:paragraph-rsid="006555b2" fo:background-color="transparent"/>
    </style:style>
    <style:style style:name="P27" style:family="paragraph" style:parent-style-name="Standard">
      <style:text-properties fo:font-style="normal" style:text-underline-style="none" fo:font-weight="normal" officeooo:paragraph-rsid="00289987"/>
    </style:style>
    <style:style style:name="P28" style:family="paragraph" style:parent-style-name="Standard">
      <style:text-properties fo:font-style="normal" style:text-underline-style="none" fo:font-weight="normal" officeooo:paragraph-rsid="002c43fb"/>
    </style:style>
    <style:style style:name="P29" style:family="paragraph" style:parent-style-name="Standard">
      <style:text-properties fo:font-style="normal" style:text-underline-style="none" fo:font-weight="normal" officeooo:paragraph-rsid="002ec450"/>
    </style:style>
    <style:style style:name="P30" style:family="paragraph" style:parent-style-name="Standard">
      <style:text-properties fo:font-style="normal" style:text-underline-style="none" fo:font-weight="normal" officeooo:paragraph-rsid="00308a78"/>
    </style:style>
    <style:style style:name="P31" style:family="paragraph" style:parent-style-name="Standard">
      <style:text-properties fo:font-style="normal" style:text-underline-style="none" fo:font-weight="normal" officeooo:rsid="002030a7" officeooo:paragraph-rsid="002ec450" fo:background-color="#ffffff"/>
    </style:style>
    <style:style style:name="P32" style:family="paragraph" style:parent-style-name="Standard">
      <style:text-properties fo:font-style="normal" style:text-underline-style="none" fo:font-weight="normal" officeooo:paragraph-rsid="002ec450" fo:background-color="#ffffff"/>
    </style:style>
    <style:style style:name="P33" style:family="paragraph" style:parent-style-name="Standard">
      <style:text-properties fo:font-style="normal" style:text-underline-style="none" fo:font-weight="normal" officeooo:paragraph-rsid="003ba15a" fo:background-color="#ffffff"/>
    </style:style>
    <style:style style:name="P34" style:family="paragraph" style:parent-style-name="Standard">
      <style:text-properties fo:font-style="normal" style:text-underline-style="none" fo:font-weight="normal" officeooo:paragraph-rsid="0069c31d" fo:background-color="#ffffff"/>
    </style:style>
    <style:style style:name="P35" style:family="paragraph" style:parent-style-name="Standard">
      <style:text-properties fo:font-style="normal" style:text-underline-style="none" fo:font-weight="normal" officeooo:rsid="0070d62d" officeooo:paragraph-rsid="0070d62d" fo:background-color="#ffffff"/>
    </style:style>
    <style:style style:name="P36" style:family="paragraph" style:parent-style-name="Standard">
      <style:text-properties fo:font-style="normal" style:text-underline-style="none" fo:font-weight="normal" officeooo:paragraph-rsid="004386a9" fo:background-color="#ffffff"/>
    </style:style>
    <style:style style:name="P37" style:family="paragraph" style:parent-style-name="Standard">
      <style:text-properties fo:font-style="normal" style:text-underline-style="none" fo:font-weight="normal" officeooo:paragraph-rsid="00947979" fo:background-color="#ffffff"/>
    </style:style>
    <style:style style:name="P38" style:family="paragraph" style:parent-style-name="Standard">
      <style:text-properties fo:font-style="normal" style:text-underline-style="none" fo:font-weight="normal" officeooo:paragraph-rsid="009646a9" fo:background-color="#ffffff"/>
    </style:style>
    <style:style style:name="P39" style:family="paragraph" style:parent-style-name="Standard">
      <style:text-properties fo:font-style="normal" style:text-underline-style="none" fo:font-weight="normal" officeooo:paragraph-rsid="0046f587" fo:background-color="#ffffff"/>
    </style:style>
    <style:style style:name="P40" style:family="paragraph" style:parent-style-name="Standard">
      <style:text-properties fo:font-style="normal" style:text-underline-style="none" fo:font-weight="normal" officeooo:paragraph-rsid="0038ccb3"/>
    </style:style>
    <style:style style:name="P41" style:family="paragraph" style:parent-style-name="Standard">
      <style:text-properties fo:font-style="normal" style:text-underline-style="none" fo:font-weight="normal" officeooo:paragraph-rsid="003a14eb"/>
    </style:style>
    <style:style style:name="P42" style:family="paragraph" style:parent-style-name="Standard">
      <style:text-properties fo:font-style="normal" style:text-underline-style="none" fo:font-weight="normal" officeooo:paragraph-rsid="00420931"/>
    </style:style>
    <style:style style:name="P43" style:family="paragraph" style:parent-style-name="Standard">
      <style:text-properties fo:font-style="normal" style:text-underline-style="none" fo:font-weight="normal" officeooo:paragraph-rsid="004386a9"/>
    </style:style>
    <style:style style:name="P44" style:family="paragraph" style:parent-style-name="Standard">
      <style:text-properties fo:font-style="normal" style:text-underline-style="none" fo:font-weight="normal" officeooo:paragraph-rsid="004518c6"/>
    </style:style>
    <style:style style:name="P45" style:family="paragraph" style:parent-style-name="Standard">
      <style:text-properties fo:font-style="normal" style:text-underline-style="none" fo:font-weight="normal" officeooo:paragraph-rsid="0046f587"/>
    </style:style>
    <style:style style:name="P46" style:family="paragraph" style:parent-style-name="Standard">
      <style:text-properties fo:font-style="normal" style:text-underline-style="none" fo:font-weight="normal" officeooo:paragraph-rsid="004cc2cc"/>
    </style:style>
    <style:style style:name="P47" style:family="paragraph" style:parent-style-name="Standard">
      <style:text-properties fo:font-style="normal" style:text-underline-style="none" fo:font-weight="normal" officeooo:rsid="0050443f" officeooo:paragraph-rsid="0050443f"/>
    </style:style>
    <style:style style:name="P48" style:family="paragraph" style:parent-style-name="Standard">
      <style:text-properties fo:font-style="normal" style:text-underline-style="none" fo:font-weight="normal" officeooo:rsid="0050443f" officeooo:paragraph-rsid="0069c31d"/>
    </style:style>
    <style:style style:name="P49" style:family="paragraph" style:parent-style-name="Standard">
      <style:text-properties fo:font-style="normal" style:text-underline-style="none" fo:font-weight="normal" officeooo:rsid="0050f0b7" officeooo:paragraph-rsid="0069c31d"/>
    </style:style>
    <style:style style:name="P50" style:family="paragraph" style:parent-style-name="Standard">
      <style:text-properties fo:font-style="normal" style:text-underline-style="none" fo:font-weight="normal" officeooo:paragraph-rsid="0052a03c"/>
    </style:style>
    <style:style style:name="P51" style:family="paragraph" style:parent-style-name="Standard">
      <style:text-properties fo:font-style="normal" style:text-underline-style="none" fo:font-weight="normal" officeooo:paragraph-rsid="0069c31d"/>
    </style:style>
    <style:style style:name="P52" style:family="paragraph" style:parent-style-name="Standard">
      <style:text-properties fo:font-style="normal" style:text-underline-style="none" fo:font-weight="normal" officeooo:paragraph-rsid="0050f0b7"/>
    </style:style>
    <style:style style:name="P53" style:family="paragraph" style:parent-style-name="Standard">
      <style:text-properties fo:font-style="normal" style:text-underline-style="none" fo:font-weight="bold"/>
    </style:style>
    <style:style style:name="P54" style:family="paragraph" style:parent-style-name="Standard">
      <style:text-properties fo:font-style="normal" style:text-underline-style="none" fo:font-weight="bold" officeooo:paragraph-rsid="0031a0b9"/>
    </style:style>
    <style:style style:name="P55" style:family="paragraph" style:parent-style-name="Standard">
      <style:text-properties fo:font-style="normal" style:text-underline-style="none" fo:font-weight="bold" officeooo:paragraph-rsid="00420931"/>
    </style:style>
    <style:style style:name="P56" style:family="paragraph" style:parent-style-name="Standard">
      <style:text-properties fo:font-style="normal" style:text-underline-style="none" fo:font-weight="bold" officeooo:paragraph-rsid="004386a9"/>
    </style:style>
    <style:style style:name="P57" style:family="paragraph" style:parent-style-name="Standard">
      <style:text-properties fo:font-style="normal" style:text-underline-style="none" fo:font-weight="bold" officeooo:paragraph-rsid="0046f587"/>
    </style:style>
    <style:style style:name="P58" style:family="paragraph" style:parent-style-name="Standard">
      <style:text-properties fo:font-style="normal" style:text-underline-style="none" fo:font-weight="bold" officeooo:rsid="007c5235" officeooo:paragraph-rsid="007c5235" style:font-weight-asian="bold" style:font-weight-complex="bold"/>
    </style:style>
    <style:style style:name="P59" style:family="paragraph" style:parent-style-name="Standard">
      <style:text-properties fo:font-style="normal" style:text-underline-style="none" fo:font-weight="bold" officeooo:rsid="007c5235" officeooo:paragraph-rsid="007ca401" style:font-weight-asian="bold" style:font-weight-complex="bold"/>
    </style:style>
    <style:style style:name="P60" style:family="paragraph" style:parent-style-name="Standard">
      <style:text-properties fo:font-style="normal" style:text-underline-style="none" fo:font-weight="bold" officeooo:rsid="007c5235" officeooo:paragraph-rsid="00806791" style:font-weight-asian="bold" style:font-weight-complex="bold"/>
    </style:style>
    <style:style style:name="P61" style:family="paragraph" style:parent-style-name="Standard">
      <style:text-properties fo:font-style="normal" style:text-underline-style="none" fo:font-weight="bold" officeooo:paragraph-rsid="00931356"/>
    </style:style>
    <style:style style:name="P62" style:family="paragraph" style:parent-style-name="Standard">
      <style:text-properties fo:font-style="normal" style:text-underline-style="solid" style:text-underline-width="auto" style:text-underline-color="font-color" fo:font-weight="normal"/>
    </style:style>
    <style:style style:name="P63" style:family="paragraph" style:parent-style-name="Standard">
      <style:text-properties fo:font-style="normal" style:text-underline-style="solid" style:text-underline-width="auto" style:text-underline-color="font-color" fo:font-weight="normal" officeooo:paragraph-rsid="004386a9"/>
    </style:style>
    <style:style style:name="P64" style:family="paragraph" style:parent-style-name="Standard">
      <style:text-properties fo:font-style="normal" style:text-underline-style="solid" style:text-underline-width="auto" style:text-underline-color="font-color" fo:font-weight="normal" officeooo:paragraph-rsid="0046f587"/>
    </style:style>
    <style:style style:name="P65" style:family="paragraph" style:parent-style-name="Standard">
      <style:text-properties fo:font-style="normal" style:text-underline-style="solid" style:text-underline-width="auto" style:text-underline-color="font-color" fo:font-weight="normal" officeooo:rsid="0052a03c" officeooo:paragraph-rsid="0052a03c"/>
    </style:style>
    <style:style style:name="P66" style:family="paragraph" style:parent-style-name="Standard">
      <style:text-properties fo:font-style="normal" style:text-underline-style="solid" style:text-underline-width="auto" style:text-underline-color="font-color" fo:font-weight="bold"/>
    </style:style>
    <style:style style:name="P67" style:family="paragraph" style:parent-style-name="Standard">
      <style:text-properties fo:font-style="normal" style:text-underline-style="solid" style:text-underline-width="auto" style:text-underline-color="font-color" fo:font-weight="bold" officeooo:paragraph-rsid="002c43fb"/>
    </style:style>
    <style:style style:name="P68" style:family="paragraph" style:parent-style-name="Standard">
      <style:text-properties fo:font-style="normal" style:text-underline-style="solid" style:text-underline-width="auto" style:text-underline-color="font-color" fo:font-weight="bold" officeooo:paragraph-rsid="004386a9"/>
    </style:style>
    <style:style style:name="P69" style:family="paragraph" style:parent-style-name="Standard">
      <style:text-properties officeooo:paragraph-rsid="001f4155"/>
    </style:style>
    <style:style style:name="P70" style:family="paragraph" style:parent-style-name="Standard">
      <style:text-properties fo:font-weight="normal" officeooo:paragraph-rsid="0022256a" style:font-weight-asian="normal" style:font-weight-complex="normal"/>
    </style:style>
    <style:style style:name="P71" style:family="paragraph" style:parent-style-name="Standard">
      <style:text-properties fo:font-weight="bold" officeooo:paragraph-rsid="00241f6a"/>
    </style:style>
    <style:style style:name="P72" style:family="paragraph" style:parent-style-name="Standard">
      <style:text-properties fo:font-weight="bold" officeooo:paragraph-rsid="0038ccb3"/>
    </style:style>
    <style:style style:name="P73" style:family="paragraph" style:parent-style-name="Standard">
      <style:text-properties fo:font-weight="bold" officeooo:paragraph-rsid="0047333c" fo:background-color="#ffffff"/>
    </style:style>
    <style:style style:name="P74" style:family="paragraph" style:parent-style-name="Standard">
      <style:text-properties fo:font-weight="bold" officeooo:paragraph-rsid="007ca401" fo:background-color="#ffffff"/>
    </style:style>
    <style:style style:name="P75" style:family="paragraph" style:parent-style-name="Standard">
      <style:text-properties officeooo:paragraph-rsid="0020e6ed"/>
    </style:style>
    <style:style style:name="P76" style:family="paragraph" style:parent-style-name="Standard">
      <style:text-properties officeooo:paragraph-rsid="0022256a"/>
    </style:style>
    <style:style style:name="P77" style:family="paragraph" style:parent-style-name="Standard">
      <style:text-properties officeooo:paragraph-rsid="002354fa"/>
    </style:style>
    <style:style style:name="P78" style:family="paragraph" style:parent-style-name="Standard">
      <style:text-properties officeooo:paragraph-rsid="0024a998"/>
    </style:style>
    <style:style style:name="P79" style:family="paragraph" style:parent-style-name="Standard">
      <style:text-properties officeooo:paragraph-rsid="0028b45c"/>
    </style:style>
    <style:style style:name="P80" style:family="paragraph" style:parent-style-name="Standard">
      <style:text-properties fo:font-style="italic" style:text-underline-style="none" fo:font-weight="normal" officeooo:paragraph-rsid="002ec450"/>
    </style:style>
    <style:style style:name="P81" style:family="paragraph" style:parent-style-name="Standard">
      <style:text-properties fo:font-style="italic" style:text-underline-style="none" fo:font-weight="normal" officeooo:paragraph-rsid="00308a78"/>
    </style:style>
    <style:style style:name="P82" style:family="paragraph" style:parent-style-name="Standard">
      <style:text-properties officeooo:paragraph-rsid="0036c438"/>
    </style:style>
    <style:style style:name="P83" style:family="paragraph" style:parent-style-name="Standard">
      <style:text-properties officeooo:paragraph-rsid="004386a9"/>
    </style:style>
    <style:style style:name="P84" style:family="paragraph" style:parent-style-name="Standard">
      <style:text-properties officeooo:paragraph-rsid="0049930d"/>
    </style:style>
    <style:style style:name="P85" style:family="paragraph" style:parent-style-name="Standard">
      <style:text-properties officeooo:paragraph-rsid="006f77c2"/>
    </style:style>
    <style:style style:name="P86" style:family="paragraph" style:parent-style-name="Standard">
      <style:text-properties officeooo:rsid="001f4155" officeooo:paragraph-rsid="001f4155"/>
    </style:style>
    <style:style style:name="P87" style:family="paragraph" style:parent-style-name="Standard">
      <style:text-properties officeooo:rsid="001e5fa1" officeooo:paragraph-rsid="006f77c2"/>
    </style:style>
    <style:style style:name="P88" style:family="paragraph" style:parent-style-name="NumeroConsultation">
      <style:paragraph-properties fo:margin-left="6.35cm" fo:margin-right="0cm" fo:text-align="start" style:justify-single-word="false" fo:text-indent="-5.454cm" style:auto-text-indent="false"/>
    </style:style>
    <style:style style:name="P89" style:family="paragraph" style:parent-style-name="Procedure">
      <style:paragraph-properties fo:margin-left="7.571cm" fo:margin-right="0cm" fo:text-align="start" style:justify-single-word="false" fo:text-indent="-6.636cm" style:auto-text-indent="false"/>
    </style:style>
    <style:style style:name="P90" style:family="paragraph" style:parent-style-name="DateLimite">
      <style:paragraph-properties fo:margin-left="7.53cm" fo:margin-right="0cm" fo:text-align="start" style:justify-single-word="false" fo:text-indent="-6.636cm" style:auto-text-indent="false"/>
    </style:style>
    <style:style style:name="P9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92" style:family="paragraph" style:parent-style-name="Contents_20_1">
      <style:paragraph-properties>
        <style:tab-stops>
          <style:tab-stop style:position="14.64cm" style:type="right" style:leader-style="dotted" style:leader-text="."/>
        </style:tab-stops>
      </style:paragraph-properties>
    </style:style>
    <style:style style:name="P93" style:family="paragraph" style:parent-style-name="Contents_20_2">
      <style:paragraph-properties>
        <style:tab-stops>
          <style:tab-stop style:position="14.64cm" style:type="right" style:leader-style="dotted" style:leader-text="."/>
        </style:tab-stops>
      </style:paragraph-properties>
    </style:style>
    <style:style style:name="P94" style:family="paragraph" style:parent-style-name="Contents_20_3">
      <style:paragraph-properties>
        <style:tab-stops>
          <style:tab-stop style:position="14.34cm" style:type="right" style:leader-style="dotted" style:leader-text="."/>
        </style:tab-stops>
      </style:paragraph-properties>
    </style:style>
    <style:style style:name="P95" style:family="paragraph" style:parent-style-name="Standard">
      <style:paragraph-properties fo:break-after="page"/>
      <style:text-properties style:font-name="Arial"/>
    </style:style>
    <style:style style:name="P9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officeooo:paragraph-rsid="0020e6ed" style:language-asian="zxx" style:country-asian="none" style:font-style-asian="normal" style:font-weight-asian="normal" style:language-complex="zxx" style:country-complex="none" style:font-style-complex="normal" style:font-weight-complex="normal"/>
    </style:style>
    <style:style style:name="P9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22256a" style:language-asian="zxx" style:country-asian="none" style:font-style-asian="normal" style:language-complex="zxx" style:country-complex="none" style:font-style-complex="normal"/>
    </style:style>
    <style:style style:name="P9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575cm"/>
        </style:tab-stops>
      </style:paragraph-properties>
      <style:text-properties style:font-name="Arial1" fo:language="zxx" fo:country="none" fo:font-style="normal" style:text-underline-style="none" fo:font-weight="bold" officeooo:paragraph-rsid="0047333c" fo:background-color="#ffffff" style:language-asian="zxx" style:country-asian="none" style:font-style-asian="normal" style:font-weight-asian="bold" style:language-complex="zxx" style:country-complex="none" style:font-style-complex="normal" style:font-weight-complex="bold"/>
    </style:style>
    <style:style style:name="P9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575cm"/>
        </style:tab-stops>
      </style:paragraph-properties>
      <style:text-properties style:font-name="Arial1" fo:language="zxx" fo:country="none" fo:font-style="normal" style:text-underline-style="none" fo:font-weight="bold" officeooo:paragraph-rsid="007ca401" fo:background-color="#ffffff" style:language-asian="zxx" style:country-asian="none" style:font-style-asian="normal" style:font-weight-asian="bold" style:language-complex="zxx" style:country-complex="none" style:font-style-complex="normal" style:font-weight-complex="bold"/>
    </style:style>
    <style:style style:name="P100" style:family="paragraph" style:parent-style-name="Intitule2">
      <style:text-properties officeooo:paragraph-rsid="004b4dfd"/>
    </style:style>
    <style:style style:name="P101" style:family="paragraph" style:parent-style-name="Intitule2">
      <style:text-properties officeooo:rsid="001bb0e4" officeooo:paragraph-rsid="001bb0e4" fo:background-color="#ffff00"/>
    </style:style>
    <style:style style:name="P102" style:family="paragraph" style:parent-style-name="Intitule2">
      <style:text-properties officeooo:rsid="004b4dfd" officeooo:paragraph-rsid="004b4dfd"/>
    </style:style>
    <style:style style:name="P10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style:font-name="Arial" fo:font-size="10.5pt" style:font-size-asian="10.5pt" style:font-size-complex="10.5pt"/>
    </style:style>
    <style:style style:name="T6" style:family="text">
      <style:text-properties style:font-name="Arial" fo:font-size="10.5pt" officeooo:rsid="006f7f56" style:font-size-asian="10.5pt" style:font-size-complex="10.5pt"/>
    </style:style>
    <style:style style:name="T7" style:family="text">
      <style:text-properties style:font-name="Arial" fo:font-size="10.5pt" officeooo:rsid="01a96481" style:font-size-asian="10.5pt" style:font-size-complex="10.5pt"/>
    </style:style>
    <style:style style:name="T8" style:family="text">
      <style:text-properties style:font-name="Arial" fo:font-size="10.5pt" officeooo:rsid="0071a313" style:font-size-asian="10.5pt" style:font-size-complex="10.5pt"/>
    </style:style>
    <style:style style:name="T9" style:family="text">
      <style:text-properties fo:font-weight="bold"/>
    </style:style>
    <style:style style:name="T10" style:family="text">
      <style:text-properties fo:font-weight="bold" fo:background-color="#ffffff" loext:char-shading-value="0" style:font-weight-asian="bold" style:font-name-complex="Arial" style:font-weight-complex="bold"/>
    </style:style>
    <style:style style:name="T11" style:family="text">
      <style:text-properties fo:font-weight="bold" style:font-weight-asian="bold" style:font-name-complex="Arial" style:font-weight-complex="bold"/>
    </style:style>
    <style:style style:name="T12" style:family="text">
      <style:text-properties fo:font-weight="bold" style:font-weight-asian="bold" style:font-weight-complex="bold"/>
    </style:style>
    <style:style style:name="T13" style:family="text">
      <style:text-properties fo:font-weight="bold" officeooo:rsid="0037259a" style:font-weight-asian="bold" style:font-weight-complex="bold"/>
    </style:style>
    <style:style style:name="T14" style:family="text">
      <style:text-properties fo:font-weight="bold" officeooo:rsid="004386a9" style:font-weight-asian="bold" style:font-weight-complex="bold"/>
    </style:style>
    <style:style style:name="T15" style:family="text">
      <style:text-properties fo:font-weight="bold" officeooo:rsid="002ec450"/>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style>
    <style:style style:name="T18" style:family="text">
      <style:text-properties style:text-underline-style="solid" style:text-underline-width="auto" style:text-underline-color="font-color" fo:font-weight="bold" style:font-weight-asian="bold" style:font-name-complex="Arial" style:font-weight-complex="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solid" style:text-underline-width="auto" style:text-underline-color="font-color" officeooo:rsid="00202bd7"/>
    </style:style>
    <style:style style:name="T21" style:family="text">
      <style:text-properties style:text-underline-style="solid" style:text-underline-width="auto" style:text-underline-color="font-color" officeooo:rsid="0052a03c"/>
    </style:style>
    <style:style style:name="T22" style:family="text">
      <style:text-properties style:text-underline-style="none" fo:font-weight="normal" style:font-weight-asian="normal" style:font-weight-complex="normal"/>
    </style:style>
    <style:style style:name="T23" style:family="text">
      <style:text-properties fo:font-weight="normal"/>
    </style:style>
    <style:style style:name="T24" style:family="text">
      <style:text-properties fo:font-weight="normal" officeooo:rsid="002030a7" fo:background-color="#ffffff" loext:char-shading-value="0"/>
    </style:style>
    <style:style style:name="T25" style:family="text">
      <style:text-properties fo:font-style="normal" style:text-underline-style="none"/>
    </style:style>
    <style:style style:name="T26" style:family="text">
      <style:text-properties fo:font-style="normal" style:text-underline-style="none" fo:font-weight="normal"/>
    </style:style>
    <style:style style:name="T27" style:family="text">
      <style:text-properties fo:font-style="normal" style:text-underline-style="none" fo:font-weight="bold"/>
    </style:style>
    <style:style style:name="T28" style:family="text">
      <style:text-properties fo:font-style="normal" style:text-underline-style="none" fo:font-weight="bold" style:font-weight-asian="bold" style:font-weight-complex="bold"/>
    </style:style>
    <style:style style:name="T29" style:family="text">
      <style:text-properties fo:font-style="normal" style:text-underline-style="none" fo:font-weight="bold" officeooo:rsid="00387663"/>
    </style:style>
    <style:style style:name="T30" style:family="text">
      <style:text-properties fo:font-style="normal" fo:font-weight="normal"/>
    </style:style>
    <style:style style:name="T31" style:family="text">
      <style:text-properties fo:color="#0000ff" fo:font-weight="bold"/>
    </style:style>
    <style:style style:name="T32" style:family="text">
      <style:text-properties fo:color="#0000ff" fo:font-style="normal" style:text-underline-style="none" fo:font-weight="bold"/>
    </style:style>
    <style:style style:name="T33" style:family="text">
      <style:text-properties officeooo:rsid="001f4155"/>
    </style:style>
    <style:style style:name="T34" style:family="text">
      <style:text-properties officeooo:rsid="00285940"/>
    </style:style>
    <style:style style:name="T35" style:family="text">
      <style:text-properties officeooo:rsid="002a8d9c"/>
    </style:style>
    <style:style style:name="T36" style:family="text">
      <style:text-properties officeooo:rsid="00241f6a"/>
    </style:style>
    <style:style style:name="T37" style:family="text">
      <style:text-properties officeooo:rsid="002c30ad"/>
    </style:style>
    <style:style style:name="T38" style:family="text">
      <style:text-properties fo:background-color="#ffffff" loext:char-shading-value="0"/>
    </style:style>
    <style:style style:name="T39" style:family="text">
      <style:text-properties officeooo:rsid="002030a7" fo:background-color="#ffffff" loext:char-shading-value="0"/>
    </style:style>
    <style:style style:name="T40" style:family="text">
      <style:text-properties officeooo:rsid="00243aae" fo:background-color="#ffffff" loext:char-shading-value="0"/>
    </style:style>
    <style:style style:name="T41" style:family="text">
      <style:text-properties officeooo:rsid="002106d2" fo:background-color="#ffffff" loext:char-shading-value="0"/>
    </style:style>
    <style:style style:name="T42" style:family="text">
      <style:text-properties officeooo:rsid="00202bd7"/>
    </style:style>
    <style:style style:name="T43" style:family="text">
      <style:text-properties officeooo:rsid="002c62fa"/>
    </style:style>
    <style:style style:name="T44" style:family="text">
      <style:text-properties fo:font-style="italic"/>
    </style:style>
    <style:style style:name="T45" style:family="text">
      <style:text-properties fo:font-style="italic" fo:font-weight="normal"/>
    </style:style>
    <style:style style:name="T46" style:family="text">
      <style:text-properties officeooo:rsid="002030a7"/>
    </style:style>
    <style:style style:name="T47" style:family="text">
      <style:text-properties officeooo:rsid="0022c6ac"/>
    </style:style>
    <style:style style:name="T48" style:family="text">
      <style:text-properties officeooo:rsid="002106d2"/>
    </style:style>
    <style:style style:name="T49" style:family="text">
      <style:text-properties officeooo:rsid="00308a78"/>
    </style:style>
    <style:style style:name="T50" style:family="text">
      <style:text-properties officeooo:rsid="0037259a"/>
    </style:style>
    <style:style style:name="T51" style:family="text">
      <style:text-properties officeooo:rsid="0038ccb3"/>
    </style:style>
    <style:style style:name="T52" style:family="text">
      <style:text-properties officeooo:rsid="003a14eb"/>
    </style:style>
    <style:style style:name="T53" style:family="text">
      <style:text-properties officeooo:rsid="004b4dfd"/>
    </style:style>
    <style:style style:name="T54" style:family="text">
      <style:text-properties officeooo:rsid="004cc2cc"/>
    </style:style>
    <style:style style:name="T55" style:family="text">
      <style:text-properties officeooo:rsid="005d2ee3"/>
    </style:style>
    <style:style style:name="T56" style:family="text">
      <style:text-properties officeooo:rsid="006555b2"/>
    </style:style>
    <style:style style:name="T57" style:family="text">
      <style:text-properties officeooo:rsid="0065751f"/>
    </style:style>
    <style:style style:name="T58" style:family="text">
      <style:text-properties officeooo:rsid="006cf22a"/>
    </style:style>
    <style:style style:name="T59" style:family="text">
      <style:text-properties officeooo:rsid="006d3e3a"/>
    </style:style>
    <style:style style:name="T60" style:family="text">
      <style:text-properties officeooo:rsid="006f77c2"/>
    </style:style>
    <style:style style:name="T61" style:family="text">
      <style:text-properties officeooo:rsid="00736013"/>
    </style:style>
    <style:style style:name="T62" style:family="text">
      <style:text-properties officeooo:rsid="00784e88"/>
    </style:style>
    <style:style style:name="T63" style:family="text">
      <style:text-properties officeooo:rsid="007c5235"/>
    </style:style>
    <style:style style:name="T64" style:family="text">
      <style:text-properties officeooo:rsid="007ef2e9"/>
    </style:style>
    <style:style style:name="T65" style:family="text">
      <style:text-properties officeooo:rsid="008e19cf"/>
    </style:style>
    <style:style style:name="T66" style:family="text">
      <style:text-properties officeooo:rsid="0090ffe2"/>
    </style:style>
    <style:style style:name="T67" style:family="text">
      <style:text-properties officeooo:rsid="006f7f56"/>
    </style:style>
    <style:style style:name="T68" style:family="text">
      <style:text-properties officeooo:rsid="0071a313"/>
    </style:style>
    <style:style style:name="T69" style:family="text">
      <style:text-properties officeooo:rsid="0096c341"/>
    </style:style>
    <style:style style:name="T70" style:family="text">
      <style:text-properties officeooo:rsid="0097328a"/>
    </style:style>
    <style:style style:name="T71" style:family="text">
      <style:text-properties fo:background-color="#ffff00" loext:char-shading-value="0"/>
    </style:style>
    <style:style style:name="T72" style:family="text">
      <style:text-properties officeooo:rsid="0097328a" fo:background-color="#ffff00" loext:char-shading-value="0"/>
    </style:style>
    <style:style style:name="T73" style:family="text">
      <style:text-properties officeooo:rsid="0097328a" fo:background-color="#ffff00" loext:char-shading-value="0"/>
    </style:style>
    <style:style style:name="T74" style:family="text">
      <style:text-properties fo:background-color="#ffff00"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  Système de gestion des archives physiques et électroniques  pour la Ville de Marseille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7/05/2019 16:00" text:name="dateLimite"/>
        <text:user-field-decl office:value-type="string" office:string-value="2019_63001_0029" text:name="NumeroConsultation"/>
        <text:user-field-decl office:value-type="string" office:string-value="Appel d'offres ouvert" text:name="ProcedurePassation"/>
        <text:user-field-decl office:value-type="string" office:string-value="REGLEMENT DE CONSULTATION " text:name="TitreDocument"/>
      </text:user-field-decls>
      <text:p text:style-name="P10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NSI (63001)</text:user-field-get></text:p>
      <text:p text:style-name="P3"/>
      <text:p text:style-name="P3"/>
      <text:p text:style-name="P3"/>
      <text:p text:style-name="P3"/>
      <text:p text:style-name="TypeDocument3"><text:user-field-get text:name="TitreDocument">REGLEMENT DE CONSULTATION </text:user-field-get></text:p>
      <text:p text:style-name="Text_20_body"/>
      <text:p text:style-name="Text_20_body"/>
      <text:p text:style-name="Text_20_body"/>
      <text:p text:style-name="Intitule2"/>
      <text:p text:style-name="P100"><text:user-field-get text:name="IntituleConsultation">  Système de gestion des archives physiques et électroniques  pour la Ville de Marseille </text:user-field-get><text:span text:style-name="T53"> </text:span></text:p>
      <text:p text:style-name="P102"><text:s/>2 <text:s/>lots </text:p>
      <text:p text:style-name="P101"/>
      <text:p text:style-name="Text_20_body"/>
      <text:p text:style-name="Text_20_body"/>
      <text:p text:style-name="Text_20_body"/>
      <text:p text:style-name="Text_20_body"/>
      <text:p text:style-name="P88"><text:span text:style-name="T18">Numéro de la consultation<text:tab/>:</text:span><text:span text:style-name="T11"><text:tab/></text:span><text:span text:style-name="T10"><text:user-field-get text:name="NumeroConsultation">2019_63001_0029</text:user-field-get></text:span></text:p>
      <text:p text:style-name="P7"/>
      <text:p text:style-name="P8"/>
      <text:p text:style-name="P89"><text:span text:style-name="T18">Procédure de passation :</text:span><text:span text:style-name="T11"><text:tab/></text:span><text:span text:style-name="T10"><text:user-field-get text:name="ProcedurePassation">Appel d'offres ouvert</text:user-field-get></text:span></text:p>
      <text:p text:style-name="P4"/>
      <text:p text:style-name="P91"/>
      <text:p text:style-name="P90"><text:span text:style-name="T19">Date de notification :</text:span><text:span text:style-name="T22"><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92"><text:span text:style-name="Strong_20_Emphasis">Article 1 -</text:span> <text:s/><text:span text:style-name="Strong_20_Emphasis">GENERALITES</text:span><text:tab/>4</text:p>
          <text:p text:style-name="P93">1.1 <text:s/>Objet et description de la consultation<text:tab/>4</text:p>
          <text:p text:style-name="P93">1.2 <text:s/>Nature<text:tab/>4</text:p>
          <text:p text:style-name="P93">1.3 <text:s/>Pouvoir adjudicateur<text:tab/>4</text:p>
          <text:p text:style-name="P93">1.4 <text:s/>Procédure<text:tab/>4</text:p>
          <text:p text:style-name="P92"><text:span text:style-name="Strong_20_Emphasis">Article 2 -</text:span> <text:s/><text:span text:style-name="Strong_20_Emphasis">CARACTERISTIQUES DE LA CONSULTATION</text:span><text:tab/>4</text:p>
          <text:p text:style-name="P93">2.1 <text:s/>Décomposition en lots, tranches et postes<text:tab/>4</text:p>
          <text:p text:style-name="P94">2.1.1 <text:s/>Décomposition en lots<text:tab/>4</text:p>
          <text:p text:style-name="P94">2.1.2 <text:s/>Décomposition en tranches<text:tab/>6</text:p>
          <text:p text:style-name="P94">2.1.3 <text:s/>Décomposition en postes<text:tab/>6</text:p>
          <text:p text:style-name="P93">2.2 <text:s/>Accord-cadre à bons de commande<text:tab/>6</text:p>
          <text:p text:style-name="P93">2.3 <text:s/>Durée<text:tab/>6</text:p>
          <text:p text:style-name="P93">2.4 <text:s/>Options<text:tab/>6</text:p>
          <text:p text:style-name="P93">2.5 <text:s/>Clause obligatoire d'insertion par l'activité économique<text:tab/>7</text:p>
          <text:p text:style-name="P93">2.6 <text:s/>Groupements d'opérateurs économiques<text:tab/>7</text:p>
          <text:p text:style-name="P93">2.7 <text:s/>Conditions relatives au marché<text:tab/>7</text:p>
          <text:p text:style-name="P94">2.7.1 <text:s/>Cautionnement et garanties exigées<text:tab/>7</text:p>
          <text:p text:style-name="P94">2.7.2 <text:s/>Modalités essentielles de financement et de paiement<text:tab/>7</text:p>
          <text:p text:style-name="P92"><text:span text:style-name="Strong_20_Emphasis">Article 3 -</text:span> <text:s/><text:span text:style-name="Strong_20_Emphasis">DOSSIER DE CONSULTATION DES ENTREPRISES (DCE)</text:span><text:tab/>8</text:p>
          <text:p text:style-name="P92"><text:span text:style-name="Strong_20_Emphasis">Article 4 -</text:span> <text:s/><text:span text:style-name="Strong_20_Emphasis">ELEMENTS EXIGES DU CANDIDAT </text:span><text:tab/>8</text:p>
          <text:p text:style-name="P93">4.1 <text:s/>Renseignements et documents demandés à l'appui des candidatures <text:tab/>9</text:p>
          <text:p text:style-name="P93">4.2 <text:s/>Eléments exigés au titre de l'offre<text:tab/>10</text:p>
          <text:p text:style-name="P94">4.2.1 <text:s/>Présentation des offres<text:tab/>10</text:p>
          <text:p text:style-name="P94">4.2.2 <text:s/>Présentation de variantes<text:tab/>10</text:p>
          <text:p text:style-name="P93">4.3 <text:s/>Visite sur site<text:tab/>10</text:p>
          <text:p text:style-name="P92"><text:span text:style-name="Strong_20_Emphasis">Article 5 -</text:span> <text:s/><text:span text:style-name="Strong_20_Emphasis">REMISE DES PLIS PAR LES CANDIDATS</text:span><text:tab/>10</text:p>
          <text:p text:style-name="P93"><text:soft-page-break/>5.1 <text:s/>Remise électronique<text:tab/>10</text:p>
          <text:p text:style-name="P93">5.2 <text:s/>Copie de sauvegarde<text:tab/>11</text:p>
          <text:p text:style-name="P93">5.3 <text:s/>Echantillons, maquettes, prototypes ou modèles réduits<text:tab/>11</text:p>
          <text:p text:style-name="P93">5.4 <text:s/>Date et heure limites de remise des plis<text:tab/>11</text:p>
          <text:p text:style-name="P93">5.5 <text:s/>Délai de validité des offres<text:tab/>11</text:p>
          <text:p text:style-name="P92"><text:span text:style-name="Strong_20_Emphasis">Article 6 -</text:span> <text:s/><text:span text:style-name="Strong_20_Emphasis">EXAMEN DES PLIS</text:span><text:tab/>12</text:p>
          <text:p text:style-name="P93">6.1 <text:s/>Examen des candidatures <text:tab/>12</text:p>
          <text:p text:style-name="P93">6.2 <text:s/>Jugement des offres<text:tab/>12</text:p>
          <text:p text:style-name="P92"><text:span text:style-name="Strong_20_Emphasis">Article 7 -</text:span> <text:s/><text:span text:style-name="Strong_20_Emphasis">PIECES A REMETTRE PAR LE(S) CANDIDAT(S) RETENU(S)</text:span><text:tab/>14</text:p>
          <text:p text:style-name="P92"><text:span text:style-name="Strong_20_Emphasis">Article 8 -</text:span> <text:s/><text:span text:style-name="Strong_20_Emphasis">MODALITES RELATIVES AUX COMMUNICATIONS ET AUX ECHANGES D'INFORMATION</text:span><text:tab/>15</text:p>
          <text:p text:style-name="P93">8.1 <text:s/>Règles liées aux échanges électroniques<text:tab/>15</text:p>
          <text:p text:style-name="P93">8.2 <text:s/>Demandes de renseignements en cours de consultation<text:tab/>15</text:p>
        </text:index-body>
      </text:table-of-content>
      <text:p text:style-name="P95"><text:s/></text:p>
      <text:h text:style-name="Heading_20_1" text:outline-level="1">GENERALITES</text:h>
      <text:h text:style-name="Heading_20_2" text:outline-level="2">Objet et description de la consultation</text:h>
      <text:p text:style-name="Standard">La présente consultation a pour objet : Fourniture, installation et maintenance d'un système de gestion des archives physiques et électroniques <text:s/>pour la Ville de Marseille et prestations d'accompagnement ( 2 lots) <text:s/></text:p>
      <text:p text:style-name="Standard"/>
      <text:h text:style-name="Heading_20_2" text:outline-level="2">Nature</text:h>
      <text:p text:style-name="P85">Passation d'un marché de :</text:p>
      <text:p text:style-name="P87">Fournitures pour le lot 1 </text:p>
      <text:p text:style-name="P85">Services <text:s text:c="2"/><text:span text:style-name="T60">pour le lot 2</text:span></text:p>
      <text:h text:style-name="Heading_20_2" text:outline-level="2">Pouvoir adjudicateur</text:h>
      <text:p text:style-name="P11">Acheteur public :</text:p>
      <text:p text:style-name="P13">Ville de Marseille</text:p>
      <text:p text:style-name="P13">Hôtel de Ville</text:p>
      <text:p text:style-name="P13">Quai du Port</text:p>
      <text:p text:style-name="P13">13233 Marseille Cedex 20</text:p>
      <text:p text:style-name="P13"/>
      <text:p text:style-name="P13">Profil acheteur : marchespublics.mairie-marseille.fr</text:p>
      <text:p text:style-name="P13">Adresse Internet : www.marseille.fr </text:p>
      <text:p text:style-name="P13"/>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P69"><text:soft-page-break/><text:s/><text:span text:style-name="T33">LOT 1 : <text:s/>Fourniture, installation et intégration du système d'archivage et maintenance </text:span></text:p>
      <text:p text:style-name="Standard"/>
      <text:p text:style-name="P86">LOT 2 : <text:s text:c="2"/>Prestations d'accompagnement pour le système d'archivage </text:p>
      <text:p text:style-name="P86"/>
      <text:p text:style-name="P86"/>
      <text:p text:style-name="P74">Limitation du nombre <text:span text:style-name="T69">de lots attribué </text:span>à un même candidat:</text:p>
      <text:p text:style-name="P74"/>
      <text:p text:style-name="P99">Chaque candidat peut candidater <text:span text:style-name="T63">à un ou deux lots mais un même candidat ne pourra être attributaire des deux lots. </text:span></text:p>
      <text:p text:style-name="P99"/>
      <text:p text:style-name="P59">Suite à l'analyse <text:span text:style-name="T64">e</text:span>t <text:span text:style-name="T64">au </text:span>jugement des offres, si un candidat est classé premier sur les 2 lots, la règle d'attribution sera la suivante:</text:p>
      <text:p text:style-name="P59">- par ordre croissant: attribution du lot 1</text:p>
      <text:p text:style-name="P59"/>
      <text:h text:style-name="Heading_20_3" text:outline-level="3">Décomposition en tranches</text:h>
      <text:p text:style-name="Standard">L'ensemble des prestations n'est pas subdivisé en tranches. </text:p>
      <text:p text:style-name="Standard"/>
      <text:h text:style-name="Heading_20_3" text:outline-level="3">Décomposition en postes</text:h>
      <text:p text:style-name="Standard">Les prestations sont en outre découpées en postes, de la façon suivante :</text:p>
      <text:p text:style-name="Standard"/>
      <text:p text:style-name="P96"><text:span text:style-name="T12">Pour le lot 1 </text:span>- Fourniture, installation et intégration du système d'archivage et maintenance :</text:p>
      <text:p text:style-name="P75"/>
      <text:p text:style-name="P75">Ce lot comprend <text:span text:style-name="T34">9</text:span> postes :</text:p>
      <text:p text:style-name="P75"/>
      <text:p text:style-name="P75">Poste 1 – Conduite de projet <text:span text:style-name="T35">et pilotage technique</text:span></text:p>
      <text:p text:style-name="P75">Poste <text:span text:style-name="T34">2</text:span> – Audit technique préalable</text:p>
      <text:p text:style-name="P75">Poste <text:span text:style-name="T34">3</text:span> – Fourniture, installation et intégration des fonctionnalités communes aux archives physiques et électroniques et maintenance</text:p>
      <text:p text:style-name="P75">Poste <text:span text:style-name="T34">4</text:span> – Fourniture, installation et intégration des fonctionnalités spécifiques aux archives physiques et maintenance</text:p>
      <text:p text:style-name="P75">Poste <text:span text:style-name="T34">5</text:span> – Fourniture, installation et intégration des fonctionnalités spécifiques aux archives électroniques et maintenance</text:p>
      <text:p text:style-name="P75">Poste <text:span text:style-name="T34">6</text:span> – Formation et transfert de compétence</text:p>
      <text:p text:style-name="P75">Poste <text:span text:style-name="T34">7</text:span> – Fourniture, installation et intégration de fonctionnalités complémentaires du système de gestion des archives et maintenance (poste à bons de commande)</text:p>
      <text:p text:style-name="P75">Poste <text:span text:style-name="T34">8</text:span> – Fourniture, installation et intégration de connecteurs inter-applicatifs et maintenance (poste à bons de commande)</text:p>
      <text:p text:style-name="P75">Poste <text:span text:style-name="T34">9</text:span> – Reprise de données (poste à bons de commande)</text:p>
      <text:p text:style-name="P75"/>
      <text:p text:style-name="P75"/>
      <text:p text:style-name="P75"/>
      <text:p text:style-name="P75"><text:span text:style-name="T12">Pour le lot 2</text:span> - Prestations d'accompagnement <text:span text:style-name="T5">pour le système d'archivage</text:span> :</text:p>
      <text:p text:style-name="P75"/>
      <text:p text:style-name="P75">Ce lot comprend 8 postes :</text:p>
      <text:p text:style-name="P75"/>
      <text:p text:style-name="P75">Poste 1 – <text:span text:style-name="T34">Coordination globale du projet</text:span></text:p>
      <text:p text:style-name="P75">Poste 2 – Conduite du changement et communication</text:p>
      <text:p text:style-name="P75">Poste 3 – Elaboration du PCA/PRA</text:p>
      <text:p text:style-name="P75">Poste 4 – Documentation normative du système d'archivage</text:p>
      <text:p text:style-name="P75"><text:soft-page-break/>Poste 5 – Evaluation du système d'archivage</text:p>
      <text:p text:style-name="P75">Poste 6 – Homologation RGS</text:p>
      <text:p text:style-name="P75">Poste 7 – Rédaction de spécifications techniques détaillées (poste à bons de commande)</text:p>
      <text:p text:style-name="P75">Poste 8 – Elaboration de profils d'archivage (poste à bons de commande) </text:p>
      <text:p text:style-name="P14"/>
      <text:p text:style-name="P13"><text:s/></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70"><text:span text:style-name="T12">Pour le lot 1</text:span>, Postes <text:span text:style-name="T34">7</text:span>- <text:span text:style-name="T34">8</text:span> et <text:span text:style-name="T34">9</text:span> , les bons de commandes seront émis dans les conditions et limites suivantes :</text:p>
      <text:p text:style-name="P76"/>
      <text:p text:style-name="P97">Les valeurs données ci-après sont données sur toute la durée du marché , soit 4 ans fermes:</text:p>
      <text:p text:style-name="P15">Montant minimum HT = 5 000,00 €</text:p>
      <text:p text:style-name="P15">Montant maximum HT = 200 000,00 €</text:p>
      <text:p text:style-name="P15"/>
      <text:p text:style-name="P15"/>
      <text:p text:style-name="P15"/>
      <text:p text:style-name="P15"><text:span text:style-name="T12">Pour le lot 2</text:span>, Postes 7 et 8 , les bons de commandes seront émis dans les conditions et limites suivantes :</text:p>
      <text:p text:style-name="P15"/>
      <text:p text:style-name="P15">Les valeurs données ci-après sont données sur toute la durée du marché , soit 4 ans fermes:</text:p>
      <text:p text:style-name="P15">Montant minimum HT = 0</text:p>
      <text:p text:style-name="P15">Montant maximum HT = 100 000,00 € </text:p>
      <text:p text:style-name="P15"/>
      <text:p text:style-name="P15"/>
      <text:p text:style-name="P15">Les bons de commandes pourront être émis jusqu'au dernier jour de la période de validité du marché.</text:p>
      <text:p text:style-name="P15"/>
      <text:p text:style-name="P76"><text:s/>Lot 1 , Postes 1 à <text:span text:style-name="T34">6</text:span> , les prestations  ne font pas l'objet de bons de commande.</text:p>
      <text:p text:style-name="P76"/>
      <text:p text:style-name="P76">Lot 2 , Postes 1 à 6 , les prestations ne font pas l'objet de bons de commande.</text:p>
      <text:p text:style-name="P15"/>
      <text:h text:style-name="Heading_20_2" text:outline-level="2">Durée</text:h>
      <text:p text:style-name="P77">La durée du marché se définit comme suit :</text:p>
      <text:p text:style-name="P77"/>
      <text:p text:style-name="P77">Lot 1 : 4 ans à compter de l'ordre de service n° 1 - démarrage des prestations. </text:p>
      <text:p text:style-name="P77"/>
      <text:p text:style-name="P77">Lot 2 : 4 ans à compter de l'ordre de service n° 1 - démarrage des prestations. </text:p>
      <text:p text:style-name="P77"/>
      <text:p text:style-name="Standard"><text:s/>Les bons de commande émis en fin de marché ne pourront voir leur exécution se prolonger de plus de<text:span text:style-name="T9"> </text:span><text:span text:style-name="T12">3 </text:span><text:span text:style-name="T28">mois</text:span><text:span text:style-name="T26"> après la date d'expiration du marché.</text:span></text:p>
      <text:p text:style-name="P13"/>
      <text:p text:style-name="P13"><text:soft-page-break/>Les bons de commandes pourront être émis jusqu'au dernier jour de la période de validité du marché. </text:p>
      <text:p text:style-name="P13"/>
      <text:h text:style-name="Heading_20_2" text:outline-level="2">Options</text:h>
      <text:p text:style-name="P71">Prestations supplémentaires éventuelles (PSE)</text:p>
      <text:p text:style-name="P16">La présente consultation n'impose pas de prestations supplémentaires éventuelles. </text:p>
      <text:p text:style-name="P16"/>
      <text:p text:style-name="P71">Prestations similaires</text:p>
      <text:p text:style-name="P16">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text:span text:style-name="T36">on.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text:span text:style-name="T9">Aucune forme</text:span> de groupement, conjoint ou solidaire, n'est exigée après attribution du marché. </text:p>
      <text:p text:style-name="P46"><text:s/>Il est interdit aux candidats de présenter, pour les lots n°<text:span text:style-name="T54">1 et 2 </text:span>, plusieurs offres en agissant à la fois : </text:p>
      <text:p text:style-name="P46">1° En qualité de candidats individuels et de membres d'un ou plusieurs groupements ;</text:p>
      <text:p text:style-name="P46"><text:s/>2° En qualité de membres de plusieurs groupements. </text:p>
      <text:p text:style-name="P13"/>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P78">Les règlements seront effectués par virement bancaire dans un délai de 30 jours.</text:p>
      <text:p text:style-name="P78"/>
      <text:p text:style-name="P78"><text:soft-page-break/>La référence du ou des comptes bancaires où les paiements devront être effectués, doit être précisée dans l'acte d'engagement.</text:p>
      <text:p text:style-name="P78"><text:s/></text:p>
      <text:p text:style-name="P17">Le marché est à prix mixte (global et forfaitaire et unitaires). </text:p>
      <text:p text:style-name="P17"/>
      <text:p text:style-name="P17">Le marché est conclu à prix révisables. </text:p>
      <text:h text:style-name="Heading_20_1" text:outline-level="1">DOSSIER DE CONSULTATION DES ENTREPRISES (DCE)</text:h>
      <text:p text:style-name="P79">Le Dossier de Consultation des Entreprises (DCE) est remis gratuitement à chaque candidat. Il est disponible à l'adresse électronique suivante : </text:p>
      <text:p text:style-name="P79">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31">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9"/>
      <text:p text:style-name="P9"/>
      <text:p text:style-name="Standard">Le DCE comporte les documents suivants :</text:p>
      <text:p text:style-name="P13"/>
      <text:p text:style-name="P27">- Le Règlement de la Consultation (RC)</text:p>
      <text:p text:style-name="P35">annexe 1 au RC - Guide de la dématérialisation </text:p>
      <text:p text:style-name="P35">annexe 2 au RC – Lot 1 DQE Postes 7 à 9</text:p>
      <text:p text:style-name="P35">annexe 3 au RC – Lot 2 DQE Postes 7 et 8</text:p>
      <text:p text:style-name="P35"/>
      <text:p text:style-name="P27">- le Cahier des Clauses Administratives Particulières (CCAP) </text:p>
      <text:p text:style-name="P21">- le Cahier des Clauses Techniques Particulières (CCTP) et annexes</text:p>
      <text:p text:style-name="P19">annexe 1 au CCTP – <text:span text:style-name="T61">Reprise des données</text:span></text:p>
      <text:p text:style-name="P19">annexe <text:span text:style-name="T37">2</text:span> au CCTP – <text:span text:style-name="T61">M</text:span>odalités d'intégration au SI de la Ville de Marseille</text:p>
      <text:p text:style-name="P18"/>
      <text:p text:style-name="P27"/>
      <text:p text:style-name="P27">- Lot 1 - Acte d'Engagement (AE) - cadre de réponse et<text:span text:style-name="T38"> annexes :</text:span></text:p>
      <text:p text:style-name="P27">annexe 1 à l'AE  - DPGF des postes 1 à <text:span text:style-name="T56">6 et </text:span><text:s/>BPU des postes <text:span text:style-name="T34">7</text:span> à <text:span text:style-name="T34">9</text:span></text:p>
      <text:p text:style-name="P19">annexe <text:span text:style-name="T56">2</text:span> <text:span text:style-name="T42">à l'AE</text:span> – <text:span text:style-name="T56">Q</text:span>uestionnaire fonctionnel et technique <text:span text:style-name="T43">pour le lot 1</text:span></text:p>
      <text:p text:style-name="P26">annexe 3 à l'AE <text:s/>Traitement des données </text:p>
      <text:p text:style-name="P47"/>
      <text:p text:style-name="P27">- Lot 2 - Acte d'Engagement (AE) - cadre de réponse et annexes :</text:p>
      <text:p text:style-name="P27">annexe 1 à l'AE -DPGF des postes 1 à 6 <text:span text:style-name="T57">et </text:span>BPU des postes 7 et 8</text:p>
      <text:p text:style-name="P25">annexe <text:span text:style-name="T57">2</text:span> à l'AE <text:s/>Traitement des données </text:p>
      <text:p text:style-name="P52"/>
      <text:p text:style-name="P13">- le formulaire de lettre de candidature DC1 (établi par le MINEFE, téléchargeable à l'adresse suivante : http://www.economie.gouv.fr/daj/formulaires) </text:p>
      <text:p text:style-name="P13"><text:soft-page-break/>- le formulaire de déclaration de candidature DC2 (établi par le MINEFE, téléchargeable à l'adresse suivante : http://www.economie.gouv.fr/daj/formulaires) </text:p>
      <text:p text:style-name="P13"/>
      <text:p text:style-name="P13"/>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2">1° - Renseignements concernant la situation juridique du candidat</text:p>
      <text:p text:style-name="P13"/>
      <text:p text:style-name="P13"><text:span text:style-name="T12">Lettre de candidature dûment remplie </text:span>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2"/>
      <text:p text:style-name="P12">2° - Renseignements concernant la capacité économique et financière de l'entreprise</text:p>
      <text:p text:style-name="P13"/>
      <text:p text:style-name="P13"><text:s/>- Déclaration concernant<text:span text:style-name="T16">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67">3° - Renseignements concernant les références professionnelles et la capacité technique du candidat</text:p>
      <text:p text:style-name="P28"><text:soft-page-break/></text:p>
      <text:p text:style-name="P23">- <text:span text:style-name="T20">Pour les candidats au lot 1 </text:span><text:span text:style-name="T42">:</text:span></text:p>
      <text:p text:style-name="P23"><text:span text:style-name="T42"><text:s/></text:span><text:span text:style-name="T16">Références professionnelles </text:span>relatives aux solutions d'archivage électronique ou aux solutions d'archivage mixte dans le secteur <text:span text:style-name="T42">privé et dans le secteur </text:span>public.</text:p>
      <text:p text:style-name="P28">Préciser dans le secteur de l'Etat, dans le secteur des collectivités territoriales </text:p>
      <text:p text:style-name="P28"/>
      <text:p text:style-name="P50">- <text:span text:style-name="T21">Pour les candidats aux 2 lots</text:span></text:p>
      <text:p text:style-name="P65"/>
      <text:p text:style-name="P50"><text:span text:style-name="T21">-</text:span>Déclaration indiquant les <text:span text:style-name="T16">effectifs</text:span> moyens annuels du candidat et l'importance du personnel d'encadrement pour chacune des trois dernières années</text:p>
      <text:p text:style-name="P13"/>
      <text:p text:style-name="P28">- Présentation d'une <text:span text:style-name="T16">liste des principaux services fournis</text:span> au cours des trois dernières années, indiquant le montant, la date et le destinataire public ou privé. Les  prestations de services sont prouvées par des attestations du destinataire, ou, à défaut, par une déclaration de l'opérateur économique</text:p>
      <text:p text:style-name="P28">Préciser le montant, la date et le destinataire public ou privé,</text:p>
      <text:p text:style-name="P28">Préciser le ou les systèmes de gestion proposés</text:p>
      <text:p text:style-name="P28"/>
      <text:p text:style-name="P28">- <text:span text:style-name="T16">le cas échéant</text:span> : la Déclaration de sous-traitance <text:span text:style-name="T44">(pouvant prendre la forme du formulaire DC4 établi par le MINEFE)</text:span>, dument complétée, <text:span text:style-name="T9">datée et </text:span><text:span text:style-name="T17">signée en original</text:span> par une personne ayant le pouvoir d'engager l'opérateur économique candidat et une personne ayant le pouvoir d'engager le sous-traitant.</text:p>
      <text:p text:style-name="P28"/>
      <text:p text:style-name="P12"/>
      <text:p text:style-name="P12"/>
      <text:p text:style-name="P12">Précisions complémentaires<text:span text:style-name="T26">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pan text:style-name="T2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0"> ainsi qu'un engagement écrit de chacun d'eux justifiant que le titulaire dispose de leurs capacités pour l'exécution des prestations</text:span><text:span text:style-name="T26">.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P30">-<text:span text:style-name="T9"> LOT 1 -  <text:s/></text:span><text:span text:style-name="T15">l'</text:span><text:span text:style-name="T9">Acte d'Engagement </text:span></text:p>
      <text:p text:style-name="P29"> </text:p>
      <text:p text:style-name="P51">- Lot 1 - Acte d'Engagement (AE) - cadre de réponse et<text:span text:style-name="T38"> annexes :</text:span></text:p>
      <text:p text:style-name="P51"><text:span text:style-name="T59">-</text:span>annexe 1 à l'AE  - DPGF des postes 1 à <text:span text:style-name="T56">6 et </text:span><text:s/>BPU des postes <text:span text:style-name="T34">7</text:span> à <text:span text:style-name="T34">9</text:span></text:p>
      <text:p text:style-name="P20"><text:span text:style-name="T59">-</text:span>annexe <text:span text:style-name="T56">2</text:span> <text:span text:style-name="T42">à l'AE</text:span> – <text:span text:style-name="T56">Q</text:span>uestionnaire fonctionnel et technique <text:span text:style-name="T43">pour le lot 1</text:span></text:p>
      <text:p text:style-name="P24"><text:span text:style-name="T59">-</text:span>annexe 3 à l'AE <text:s/>Traitement des données </text:p>
      <text:p text:style-name="P24"/>
      <text:p text:style-name="P48"><text:soft-page-break/><text:span text:style-name="T58">-</text:span>annexe 2 <text:s/>au RC – DQE des postes 7-8 et 9</text:p>
      <text:p text:style-name="P34"/>
      <text:p text:style-name="P32">- Mémoire technique du candidat : <text:span text:style-name="T46">solutions et prestations proposées en réponse au CCTP.</text:span></text:p>
      <text:p text:style-name="P32"><text:span text:style-name="T46">Pour les candidats au lot 1, le mémoire technique comprendra notamment : les modalités de conduite et de suivi des prestations, les CV des intervenants, </text:span>la <text:span text:style-name="T47">description de la </text:span>couverture fonctionnelle, <text:span text:style-name="T47">de l'ergonomie</text:span> <text:span text:style-name="T47">et de la complétude technique</text:span> de la solution proposée <text:span text:style-name="T48">sur l'</text:span>archivage physique et électronique, <text:span text:style-name="T47">les modalités de maintenance.</text:span></text:p>
      <text:p text:style-name="P31"/>
      <text:p text:style-name="P80"/>
      <text:p text:style-name="P29"/>
      <text:p text:style-name="P54">- LOT 2 – <text:span text:style-name="T49">l' </text:span>Acte d'Engagement<text:span text:style-name="T23"> </text:span></text:p>
      <text:p text:style-name="P30"/>
      <text:p text:style-name="P51">- Lot 2 - Acte d'Engagement (AE) - cadre de réponse et annexes :</text:p>
      <text:p text:style-name="P51"><text:span text:style-name="T59">-</text:span>annexe 1 à l'AE -DPGF des postes 1 à 6 <text:span text:style-name="T57">et </text:span>BPU des postes 7 et 8</text:p>
      <text:p text:style-name="P24"><text:span text:style-name="T59">-</text:span>annexe <text:span text:style-name="T57">2</text:span> à l'AE <text:s/>Traitement des données </text:p>
      <text:p text:style-name="P24"/>
      <text:p text:style-name="P49"><text:span text:style-name="T59">-</text:span>annexe 3 au RC – DQE des postes 7 et 8</text:p>
      <text:p text:style-name="P30"/>
      <text:p text:style-name="P61"><text:span text:style-name="T23">- Mémoire technique du candidat</text:span><text:span text:style-name="T45"> <text:s/></text:span><text:span text:style-name="T24">prestations proposées en réponse au CCTP.</text:span></text:p>
      <text:p text:style-name="P30"><text:span text:style-name="T39">Pour les candidats au lot 2, le mémoire technique comprendra notamment : les modalités de conduite et de suivi des prestations, les </text:span><text:span text:style-name="T38">méthodologies d'intervention, </text:span><text:span text:style-name="T40">outils et livrables</text:span><text:span text:style-name="T38"> proposés, </text:span><text:span text:style-name="T41">les CV des intervenants.</text:span><text:span text:style-name="T38"> </text:span></text:p>
      <text:p text:style-name="P81"/>
      <text:p text:style-name="P13"><text:s/></text:p>
      <text:h text:style-name="Heading_20_3" text:outline-level="3">Présentation de variantes</text:h>
      <text:p text:style-name="Standard">Les candidats ne sont pas autorisés à proposer des variantes de leur propre initiative. </text:p>
      <text:p text:style-name="Standard"/>
      <text:h text:style-name="Heading_20_2" text:outline-level="2">Visite sur site</text:h>
      <text:p text:style-name="Standard"><text:s/>Il n'est pas prévu de visite sur site. </text:p>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26">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text:soft-page-break/>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9">6 mois</text:span><text:span text:style-name="T26"> à compter de la date limite fixée pour la réception des offres.</text:span></text:p>
      <text:p text:style-name="P13"/>
      <text:p text:style-name="P13"><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3"/>
      <text:p text:style-name="P13"/>
      <text:p text:style-name="P13"/>
      <text:h text:style-name="Heading_20_2" text:outline-level="2"><text:soft-page-break/>Jugement des offres</text:h>
      <text:p text:style-name="Text_20_body"/>
      <text:p text:style-name="P82">Le jugement des offres sera effectué dans les conditions prévues aux articles R2152-1 à 12 du Code de la commande publique et donnera lieu à un classement des offres.</text:p>
      <text:p text:style-name="P82"/>
      <text:p text:style-name="Standard"><text:s/><text:span text:style-name="T13">Pour le LOT 1</text:span><text:span text:style-name="T50">- </text:span><text:span text:style-name="T17">Le jugement des offres sera effectué sur les critères pondérés suivants :</text:span></text:p>
      <text:p text:style-name="P13"/>
      <text:p text:style-name="Standard"><text:span text:style-name="T26">1°) Prix de l'offre </text:span><text:span text:style-name="T27"><text:s/></text:span><text:span text:style-name="T29">40</text:span><text:span text:style-name="T26"> %</text:span></text:p>
      <text:p text:style-name="Standard"><text:span text:style-name="T26">2°) Valeur technique de l'offre </text:span><text:span text:style-name="T27"><text:s/></text:span><text:span text:style-name="T29">60</text:span><text:span text:style-name="T26"> %</text:span></text:p>
      <text:p text:style-name="P13"/>
      <text:p text:style-name="P13"/>
      <text:p text:style-name="P66">Modalités de mise en oeuvre de ces critères :</text:p>
      <text:p text:style-name="P13"/>
      <text:p text:style-name="P62">1°) Prix de l'offre <text:span text:style-name="T51">40 points </text:span></text:p>
      <text:p text:style-name="P13"/>
      <text:p text:style-name="P42">Les offres doivent obligatoirement être libellées en euros.</text:p>
      <text:p text:style-name="P42"/>
      <text:p text:style-name="P55">Prix global et forfaitaire :</text:p>
      <text:p text:style-name="P42">Le prix de l'offre sera analysé sur la base de celui figurant dans l'acte d'engagement. Ce dernier devra être identique à celui figurant dans la DPGF. En cas de discordance entre ces deux montants, le montant indiqué dans l'acte d'engagement prévaudra. </text:p>
      <text:p text:style-name="P42"/>
      <text:p text:style-name="P55">Prix unitaires :<text:span text:style-name="T23"> </text:span></text:p>
      <text:p text:style-name="P42">La comparaison des Prix sera effectuée à l'aide du Détail Quantitatif Estimatif (DQE) complété par le candidat.</text:p>
      <text:p text:style-name="P42"/>
      <text:p text:style-name="P42">Ce dernier complètera le Bordereau de Prix Unitaires (BPU) ainsi que le DQE fournis en indiquant les prix unitaires et totaux.</text:p>
      <text:p text:style-name="P42"/>
      <text:p text:style-name="P42">Chaque candidat veillera à la concordance entre le BPU et le DQE. En cas de discordance entre ces deux documents, c'est le prix unitaire figurant sur le BPU qui prévaudra et le DQE sera corrigé en conséquence. </text:p>
      <text:p text:style-name="P42"/>
      <text:p text:style-name="P13"/>
      <text:p text:style-name="P40">L'analyse du prix se fera <text:span text:style-name="T65">par la somme </text:span>du Prix Global Forfaitaire des postes 1 à <text:span text:style-name="T62">6</text:span> et sur le Devis Quantitatif Estimatif des postes <text:span text:style-name="T55">7 à 9 (PGF + DQE)</text:span></text:p>
      <text:p text:style-name="P40"/>
      <text:p text:style-name="P72"><text:span text:style-name="T26">La note maximum est de </text:span><text:span text:style-name="T25">40</text:span><text:span text:style-name="T26"> points  . Après élimination des offres anormalement basses, la notation de l'offre du candidat (i) sera effectuée à l'aide de la formule suivante : </text:span></text:p>
      <text:p text:style-name="P40"/>
      <text:p text:style-name="P72"><text:span text:style-name="T26">N(i) =</text:span><text:span text:style-name="T25">40</text:span><text:span text:style-name="T26"> x P(m)/P(i)</text:span></text:p>
      <text:p text:style-name="P40"/>
      <text:p text:style-name="P40">Dans laquelle : </text:p>
      <text:p text:style-name="P40">N(i) est la note attribuée à l'offre de prix du candidat (i)</text:p>
      <text:p text:style-name="P40">P(i) est le prix de l'offre du candidat</text:p>
      <text:p text:style-name="P40">P(m) est le prix de l'offre la moins-disante.</text:p>
      <text:p text:style-name="P40"/>
      <text:p text:style-name="P13"/>
      <text:p text:style-name="P62">2°) Valeur technique de l'offre <text:span text:style-name="T52">60 points </text:span></text:p>
      <text:p text:style-name="P62"/>
      <text:p text:style-name="P43">L'analyse de la valeur technique se fera sur la base du mémoire technique<text:span text:style-name="T38"> et du Questionnaire fonctionnel et technique .</text:span></text:p>
      <text:p text:style-name="P36"><text:soft-page-break/></text:p>
      <text:p text:style-name="P37"><text:s/>Le mémoire technique précisera :</text:p>
      <text:p text:style-name="P37">- les modalités de la conduite et du suivi des prestations <text:span text:style-name="T67">en indiquant les pré-requis et tâches </text:span><text:span text:style-name="T6">nécessaire</text:span><text:span text:style-name="T7">s</text:span><text:span text:style-name="T6"> pour atteindre les objectifs décrits, et pour chaque prestation, les livrables associés à ces tâches</text:span> (10 points),</text:p>
      <text:p text:style-name="P37">- l'adéquation de l'expérience professionnelle et de la compétence des intervenants dédiés aux prestations demandées <text:span text:style-name="T67">et détaillera </text:span><text:span text:style-name="T6">l’organisation de ses équipes et ses méthodes de travail</text:span> (10 points)</text:p>
      <text:p text:style-name="P37">- la couverture fonctionnelle de la solution proposée (archivage physique et électronique) et l'<text:span text:style-name="T68">adéquation de l</text:span>a réponse au besoin <text:span text:style-name="T68">en formulant </text:span><text:span text:style-name="T8">explicitement les hypothèses, demandes ou contraintes qu’il souhaite porter à la connaissance de la Ville afin qu’il remplisse son obligation de conseil et assure le succès du projet</text:span> (20 points)</text:p>
      <text:p text:style-name="P37">- La complétude technique de la solution proposée et l'adéquation à l'état de l'art <text:span text:style-name="T68">en décrivant notamment </text:span><text:span text:style-name="T8">les techniques, approches, outils qu’il mettra en oeuvre pour optimiser les coûts de prestation</text:span> (10 points)</text:p>
      <text:p text:style-name="P37">- l'ergonomie de l'outil et la facilité d'appropriation par les utilisateurs (5 points)</text:p>
      <text:p text:style-name="P37">- les modalités et la qualité de la maintenance et du support (5 points),</text:p>
      <text:p text:style-name="P37"/>
      <text:p text:style-name="P33"/>
      <text:p text:style-name="P41"/>
      <text:p text:style-name="P41">Le total des points relatif à la valeur technique constituera la valeur technique (VT) du candidat, le maximum pouvant être de 60 points .</text:p>
      <text:p text:style-name="P41"/>
      <text:p text:style-name="P41">Le total des points attribués à chaque sous-critère, constituera la valeur technique initiale VT (i) du candidat.</text:p>
      <text:p text:style-name="P41"/>
      <text:p text:style-name="P41">Après élimination éventuelle des offres irrégulières ou inappropriées, la notation de l'offre du candidat (i) sera effectuée à l'aide de la formule suivante :</text:p>
      <text:p text:style-name="P41"/>
      <text:p text:style-name="P41">VT = 60 * (VT(i)/VT(m))</text:p>
      <text:p text:style-name="P41">Dans laquelle :</text:p>
      <text:p text:style-name="P41">VT est la note finale attribuée à la valeur technique du candidat (i) ;</text:p>
      <text:p text:style-name="P41">VT (i) est la valeur technique initiale obtenue par le candidat (i) ;</text:p>
      <text:p text:style-name="P41">VT (m) est la valeur technique initiale obtenue par le candidat ayant la meilleure offre.</text:p>
      <text:p text:style-name="P41"/>
      <text:p text:style-name="P56">* Evaluation finale LOT 1 :</text:p>
      <text:p text:style-name="P56"/>
      <text:p text:style-name="P43"><text:s/>Les offres sont classées suivant la valeur de la note N correspondant à la note définitive. L'entreprise classée première est celle ayant la note la plus élevée.</text:p>
      <text:p text:style-name="P43"/>
      <text:p text:style-name="P43">La pondération s'effectuera sur la base de : 40 pour le prix,60 pour la valeur technique , en fonction de la formule suivante:</text:p>
      <text:p text:style-name="P43">N(note définitive) = N(i) + VT </text:p>
      <text:p text:style-name="P43"/>
      <text:p text:style-name="P13"/>
      <text:p text:style-name="P13"/>
      <text:p text:style-name="P13"/>
      <text:p text:style-name="P83"><text:s/><text:span text:style-name="T13">Pour le LOT </text:span><text:span text:style-name="T14">2 </text:span><text:span text:style-name="T50">- </text:span><text:span text:style-name="T17">Le jugement des offres sera effectué sur les critères pondérés suivants :</text:span></text:p>
      <text:p text:style-name="P43"/>
      <text:p text:style-name="P83"><text:span text:style-name="T26">1°) Prix de l'offre </text:span><text:span text:style-name="T27"><text:s/></text:span><text:span text:style-name="T29">40</text:span><text:span text:style-name="T26"> %</text:span></text:p>
      <text:p text:style-name="P83"><text:soft-page-break/><text:span text:style-name="T26">2°) Valeur technique de l'offre </text:span><text:span text:style-name="T27"><text:s/></text:span><text:span text:style-name="T29">60</text:span><text:span text:style-name="T26"> %</text:span></text:p>
      <text:p text:style-name="P43"/>
      <text:p text:style-name="P43"/>
      <text:p text:style-name="P68">Modalités de mise en oeuvre de ces critères :</text:p>
      <text:p text:style-name="P43"/>
      <text:p text:style-name="P63">1°) Prix de l'offre <text:span text:style-name="T51">40 points </text:span></text:p>
      <text:p text:style-name="P13"/>
      <text:p text:style-name="P13">Les offres doivent obligatoirement être libellées en euros.</text:p>
      <text:p text:style-name="P13"/>
      <text:p text:style-name="P53">Prix global et forfaitaire :</text:p>
      <text:p text:style-name="P13">Le prix de l'offre sera analysé sur la base de celui figurant dans l'acte d'engagement. Ce dernier devra être identique à celui figurant dans la DPGF. En cas de discordance entre ces deux montants, le montant indiqué dans l'acte d'engagement prévaudra. </text:p>
      <text:p text:style-name="P13"/>
      <text:p text:style-name="P53">Prix unitaires :<text:span text:style-name="T23"> </text:span></text:p>
      <text:p text:style-name="P13">La comparaison des Prix sera effectuée à l'aide du Détail Quantitatif Estimatif (DQE) complété par le candidat.</text:p>
      <text:p text:style-name="P13"/>
      <text:p text:style-name="P13">Ce dernier complètera le Bordereau de Prix Unitaires (BPU) ainsi que le DQE fournis en indiquant les prix unitaires et totaux.</text:p>
      <text:p text:style-name="P13"/>
      <text:p text:style-name="P13">Chaque candidat veillera à la concordance entre le BPU et le DQE. En cas de discordance entre ces deux documents, c'est le prix unitaire figurant sur le BPU qui prévaudra et le DQE sera corrigé en conséquence. </text:p>
      <text:p text:style-name="P13"/>
      <text:p text:style-name="P44">L'analyse du prix se fera <text:span text:style-name="T66">par la somme </text:span><text:s/>du Prix Global Forfaitaire des postes 1 à 6 et sur le Devis Quantitatif Estimatif des postes 7 et 8 <text:span text:style-name="T66">( PGF + DQE )</text:span></text:p>
      <text:p text:style-name="P44"/>
      <text:p text:style-name="P44">La note maximum est de 40 points . Après élimination des offres anormalement basses, la notation de l'offre du candidat (i) sera effectuée à l'aide de la formule suivante :</text:p>
      <text:p text:style-name="P44">N(i) =40 x P(m)/P(i)</text:p>
      <text:p text:style-name="P44">Dans laquelle :</text:p>
      <text:p text:style-name="P44">N(i) est la note attribuée à l'offre de prix du candidat (i)</text:p>
      <text:p text:style-name="P44">P(i) est le prix de l'offre du candidat</text:p>
      <text:p text:style-name="P44">P(m) est le prix de l'offre la moins-disante.</text:p>
      <text:p text:style-name="P44"/>
      <text:p text:style-name="P13"/>
      <text:p text:style-name="P45">1°)<text:span text:style-name="T16"> Valeur technique de l'offre 60 points</text:span></text:p>
      <text:p text:style-name="P64"/>
      <text:p text:style-name="P45">L'analyse de la valeur technique se fera sur la base du<text:span text:style-name="T38"> mémoire technique.</text:span></text:p>
      <text:p text:style-name="P39"/>
      <text:p text:style-name="P22"/>
      <text:p text:style-name="P38">Le mémoire technique précisera :</text:p>
      <text:p text:style-name="P38">- les modalités de la conduite et du suivi des prestations <text:span text:style-name="T67">en indiquant les pré-requis et tâches </text:span><text:span text:style-name="T6">nécessaire</text:span><text:span text:style-name="T7">s</text:span><text:span text:style-name="T6"> pour atteindre les objectifs décrits, et pour chaque prestation, les livrables associés à ces tâches</text:span> (10 points),</text:p>
      <text:p text:style-name="P38">- la ou les méthodologies d'intervention proposées <text:span text:style-name="T68">en formulant </text:span><text:span text:style-name="T8">explicitement les hypothèses, demandes ou contraintes qu’il souhaite porter à la connaissance de la Ville afin qu’il remplisse son obligation de conseil et assure le succès du projet</text:span>(15 points),</text:p>
      <text:p text:style-name="P38">- les outils mis en oeuvre et les livrables proposés (20 points)</text:p>
      <text:p text:style-name="P38">- l'adéquation de l'expérience professionnelle et de la compétence des intervenants dédiés aux prestations demandées <text:span text:style-name="T67">et détaillera </text:span><text:span text:style-name="T6">l’organisation de ses équipes et ses méthodes de travail</text:span> (15 points)</text:p>
      <text:p text:style-name="P45"><text:soft-page-break/></text:p>
      <text:p text:style-name="P45">Le total des points relatif à la valeur technique constituera la valeur technique (VT) du candidat, le maximum pouvant être de 60 points .</text:p>
      <text:p text:style-name="P45"/>
      <text:p text:style-name="P45">Le total des points attribués à chaque sous-critère, constituera la valeur technique initiale VT (i) du candidat.</text:p>
      <text:p text:style-name="P45"/>
      <text:p text:style-name="P45">Après élimination éventuelle des offres irrégulières ou inappropriées, la notation de l'offre du candidat (i) sera effectuée à l'aide de la formule suivante :</text:p>
      <text:p text:style-name="P45"/>
      <text:p text:style-name="P45">VT = 60 * (VT(i)/VT(m))</text:p>
      <text:p text:style-name="P45">Dans laquelle :</text:p>
      <text:p text:style-name="P45">VT est la note finale attribuée à la valeur technique du candidat (i) ;</text:p>
      <text:p text:style-name="P45">VT (i) est la valeur technique initiale obtenue par le candidat (i) ;</text:p>
      <text:p text:style-name="P45">VT (m) est la valeur technique initiale obtenue par le candidat ayant la meilleure offre.</text:p>
      <text:p text:style-name="P45"/>
      <text:p text:style-name="P13"/>
      <text:p text:style-name="P57">* Evaluation finale LOT 2:</text:p>
      <text:p text:style-name="P57"/>
      <text:p text:style-name="P45"><text:s/>Les offres sont classées suivant la valeur de la note N correspondant à la note définitive. L'entreprise classée première est celle ayant la note la plus élevée.</text:p>
      <text:p text:style-name="P45"/>
      <text:p text:style-name="P45">La pondération s'effectuera sur la base de : <text:span text:style-name="T9">40</text:span> pour le prix, <text:span text:style-name="T12">60 </text:span>pour la valeur technique <text:s/>en fonction de la formule suivante :</text:p>
      <text:p text:style-name="P45"/>
      <text:p text:style-name="P45">N(note définitive) = N(i) + VT </text:p>
      <text:p text:style-name="P45"/>
      <text:p text:style-name="P13"/>
      <text:p text:style-name="P13"/>
      <text:p text:style-name="P53"/>
      <text:p text:style-name="P73">Limitation du nombre <text:span text:style-name="T74">de </text:span><text:span text:style-name="T73">lots attribué</text:span> à un même candidat:</text:p>
      <text:p text:style-name="P73"/>
      <text:p text:style-name="P98">Chaque candidat peut candidater <text:s/><text:span text:style-name="T63">à un ou deux lots mais un même candidat ne pourra être attributaire des deux lots. </text:span></text:p>
      <text:p text:style-name="P98"/>
      <text:p text:style-name="P60">Suite à l'analyse <text:span text:style-name="T64">e</text:span>t <text:span text:style-name="T64">au </text:span>jugement des offres, si un candidat est classé premier sur les 2 lots, la règle d'attribution sera la suivante:</text:p>
      <text:p text:style-name="P58">- par ordre croissant: attribution du lot 1</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text:soft-page-break/></text:p>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P84">Le candidat devra fournir ces éléments, à compter de la réception de la demande, dans un délai de : 10 jours.</text:p>
      <text:p text:style-name="P84"><text:s/>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31">10 (dix)</text:span><text:span text:style-name="T3"> jours calendaires avant la date limite de remise des plis. Une réponse sera alors adressée au plus tard</text:span><text:span text:style-name="T32"> 7 (sept)</text:span><text:span text:style-name="T3"> jours calendaires</text:span></text:p>
      <text:p text:style-name="P9"><text:soft-page-break/></text:p>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  Système de gestion des archives physiques et électroniques  pour la Ville de Marseille " text:name="IntituleConsultation"/>
          <text:user-field-decl office:value-type="string" office:string-value="REGLEMENT DE LA CONSULTATION" text:name="TypeDocument"/>
        </text:user-field-decls>
        <text:p text:style-name="MP1"><text:user-field-get text:name="DirectionService">DGANSI (63001)</text:user-field-get> / <text:user-field-get text:name="TypeDocument">REGLEMENT DE LA CONSULTATION</text:user-field-get></text:p>
        <text:p text:style-name="MP2"><text:span text:style-name="Police_20_par_20_défaut"><text:span text:style-name="MT1"><text:user-field-get text:name="IntituleConsultation">  Système de gestion des archives physiques et électroniques  pour la Ville de Marseille </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6T15:55:26</meta:creation-date>
    <meta:editing-duration>PT7H21M7S</meta:editing-duration>
    <meta:editing-cycles>94</meta:editing-cycles>
    <meta:generator>LibreOffice/5.3.6.1$Windows_x86 LibreOffice_project/686f202eff87ef707079aeb7f485847613344eb7</meta:generator>
    <dc:date>2019-05-15T14:31:31.859000000</dc:date>
    <meta:print-date>2019-04-17T10:13:29.198000000</meta:print-date>
    <meta:document-statistic meta:table-count="0" meta:image-count="1" meta:object-count="0" meta:page-count="19" meta:paragraph-count="360" meta:word-count="5021" meta:character-count="30977" meta:non-whitespace-character-count="26137"/>
    <meta:user-defined meta:name="Info 1"/>
    <meta:user-defined meta:name="Info 2"/>
    <meta:user-defined meta:name="Info 3"/>
    <meta:user-defined meta:name="Info 4"/>
  </office:meta>
</office:document-meta>
</file>