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915cm" style:rel-column-width="4095*"/>
    </style:style>
    <style:style style:name="Tableau2.E" style:family="table-column">
      <style:table-column-properties style:column-width="0.115cm" style:rel-column-width="511*"/>
    </style:style>
    <style:style style:name="Tableau2.F" style:family="table-column">
      <style:table-column-properties style:column-width="0.801cm" style:rel-column-width="3584*"/>
    </style:style>
    <style:style style:name="Tableau2.G" style:family="table-column">
      <style:table-column-properties style:column-width="0.228cm" style:rel-column-width="1022*"/>
    </style:style>
    <style:style style:name="Tableau2.H" style:family="table-column">
      <style:table-column-properties style:column-width="0.686cm" style:rel-column-width="3073*"/>
    </style:style>
    <style:style style:name="Tableau2.I" style:family="table-column">
      <style:table-column-properties style:column-width="0.342cm" style:rel-column-width="1533*"/>
    </style:style>
    <style:style style:name="Tableau2.J" style:family="table-column">
      <style:table-column-properties style:column-width="0.572cm" style:rel-column-width="2562*"/>
    </style:style>
    <style:style style:name="Tableau2.K" style:family="table-column">
      <style:table-column-properties style:column-width="0.457cm" style:rel-column-width="2044*"/>
    </style:style>
    <style:style style:name="Tableau2.L" style:family="table-column">
      <style:table-column-properties style:column-width="0.459cm" style:rel-column-width="2051*"/>
    </style:style>
    <style:style style:name="Tableau2.T" style:family="table-column">
      <style:table-column-properties style:column-width="0.919cm" style:rel-column-width="4110*"/>
    </style:style>
    <style:style style:name="Tableau2.A1" style:family="table-cell">
      <style:table-cell-properties fo:padding="0.097cm" fo:border-left="0.05pt solid #000000" fo:border-right="none" fo:border-top="0.05pt solid #000000" fo:border-bottom="0.05pt solid #000000"/>
    </style:style>
    <style:style style:name="Tableau2.Q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T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7fbfff" fo:padding="0.097cm" fo:border-left="0.05pt solid #000000" fo:border-right="none" fo:border-top="none" fo:border-bottom="0.05pt solid #000000">
        <style:background-image/>
      </style:table-cell-properties>
    </style:style>
    <style:style style:name="Tableau2.S3" style:family="table-cell">
      <style:table-cell-properties fo:background-color="transparent" fo:padding="0.097cm" fo:border-left="0.05pt solid #000000" fo:border-right="none" fo:border-top="none" fo:border-bottom="0.05pt solid #000000">
        <style:background-image/>
      </style:table-cell-properties>
    </style:style>
    <style:style style:name="Tableau2.T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 style:family="table-cell">
      <style:table-cell-properties fo:background-color="#9999ff" fo:padding="0.097cm" fo:border-left="0.05pt solid #000000" fo:border-right="none" fo:border-top="none" fo:border-bottom="0.05pt solid #000000">
        <style:background-image/>
      </style:table-cell-properties>
    </style:style>
    <style:style style:name="Tableau2.B5" style:family="table-cell">
      <style:table-cell-properties fo:background-color="#cccccc" fo:padding="0.097cm" fo:border-left="0.05pt solid #000000" fo:border-right="none" fo:border-top="none" fo:border-bottom="0.05pt solid #000000">
        <style:background-image/>
      </style:table-cell-properties>
    </style:style>
    <style:style style:name="Tableau2.B6" style:family="table-cell">
      <style:table-cell-properties fo:background-color="#47b8b8" fo:padding="0.097cm" fo:border-left="0.05pt solid #000000" fo:border-right="none" fo:border-top="none" fo:border-bottom="0.05pt solid #000000">
        <style:background-image/>
      </style:table-cell-properties>
    </style:style>
    <style:style style:name="Tableau2.B7" style:family="table-cell">
      <style:table-cell-properties fo:background-color="#94bd5e" fo:padding="0.097cm" fo:border-left="0.05pt solid #000000" fo:border-right="none" fo:border-top="none" fo:border-bottom="0.05pt solid #000000">
        <style:background-image/>
      </style:table-cell-properties>
    </style:style>
    <style:style style:name="Tableau2.L8" style:family="table-cell">
      <style:table-cell-properties fo:background-color="#e6e64c" fo:padding="0.097cm" fo:border-left="0.05pt solid #000000" fo:border-right="none" fo:border-top="none" fo:border-bottom="0.05pt solid #000000">
        <style:background-image/>
      </style:table-cell-properties>
    </style:style>
    <style:style style:name="Tableau2.A9" style:family="table-cell">
      <style:table-cell-properties fo:background-color="#ffffcc" fo:padding="0.097cm" fo:border-left="0.05pt solid #000000" fo:border-right="none" fo:border-top="none" fo:border-bottom="0.05pt solid #000000">
        <style:background-image/>
      </style:table-cell-properties>
    </style:style>
    <style:style style:name="Tableau2.N10" style:family="table-cell">
      <style:table-cell-properties fo:background-color="#f2e5d8" fo:padding="0.097cm" fo:border-left="0.05pt solid #000000" fo:border-right="none" fo:border-top="none" fo:border-bottom="0.05pt solid #000000">
        <style:background-image/>
      </style:table-cell-properties>
    </style:style>
    <style:style style:name="Tableau2.Q11" style:family="table-cell">
      <style:table-cell-properties fo:background-color="#ff950e" fo:padding="0.097cm" fo:border-left="0.05pt solid #000000" fo:border-right="none" fo:border-top="none" fo:border-bottom="0.05pt solid #000000">
        <style:background-image/>
      </style:table-cell-properties>
    </style:style>
    <style:style style:name="Tableau2.P12" style:family="table-cell">
      <style:table-cell-properties fo:background-color="#ff8080" fo:padding="0.097cm" fo:border-left="0.05pt solid #000000" fo:border-right="none" fo:border-top="none" fo:border-bottom="0.05pt solid #000000">
        <style:background-image/>
      </style:table-cell-properties>
    </style:style>
    <style:style style:name="Tableau2.P13" style:family="table-cell">
      <style:table-cell-properties fo:background-color="#ffcc99" fo:padding="0.097cm" fo:border-left="0.05pt solid #000000" fo:border-right="none" fo:border-top="none" fo:border-bottom="0.05pt solid #000000">
        <style:background-image/>
      </style:table-cell-properties>
    </style:style>
    <style:style style:name="Tableau2.R14" style:family="table-cell">
      <style:table-cell-properties fo:background-color="#ffff99" fo:padding="0.097cm" fo:border-left="0.05pt solid #000000" fo:border-right="none" fo:border-top="none" fo:border-bottom="0.05pt solid #000000">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officeooo:paragraph-rsid="00104f97" style:font-size-asian="10pt" style:font-size-complex="10pt"/>
    </style:style>
    <style:style style:name="P11" style:family="paragraph" style:parent-style-name="Standard">
      <style:text-properties style:font-name="Arial" fo:font-size="10pt" officeooo:paragraph-rsid="00104f97" fo:background-color="transparent" style:font-size-asian="10pt" style:font-size-complex="10pt"/>
    </style:style>
    <style:style style:name="P12" style:family="paragraph" style:parent-style-name="Standard">
      <style:text-properties style:font-name="Arial" fo:font-size="10.5pt" fo:language="zxx" fo:country="none" fo:font-style="normal" style:text-underline-style="none" fo:font-weight="normal" officeooo:paragraph-rsid="00104f97" fo:background-color="transparent" style:font-size-asian="10.5pt" style:language-asian="zxx" style:country-asian="none" style:font-style-asian="normal" style:font-size-complex="10.5pt" style:language-complex="zxx" style:country-complex="none" style:font-style-complex="normal"/>
    </style:style>
    <style:style style:name="P13" style:family="paragraph" style:parent-style-name="Standard">
      <style:text-properties style:font-name="Arial" fo:font-size="10.5pt" fo:language="zxx" fo:country="none" fo:font-style="normal" style:text-underline-style="none" fo:font-weight="normal" officeooo:paragraph-rsid="00189187" fo:background-color="transparent" style:font-size-asian="10.5pt" style:language-asian="zxx" style:country-asian="none" style:font-style-asian="normal" style:font-size-complex="10.5pt" style:language-complex="zxx" style:country-complex="none" style:font-style-complex="normal"/>
    </style:style>
    <style:style style:name="P14" style:family="paragraph" style:parent-style-name="Standard">
      <style:text-properties style:font-name="Arial" fo:font-size="10.5pt" officeooo:paragraph-rsid="00189187" style:font-size-asian="10.5pt" style:font-size-complex="10.5pt"/>
    </style:style>
    <style:style style:name="P15" style:family="paragraph" style:parent-style-name="Standard">
      <style:text-properties style:font-name="Arial" fo:font-size="10.5pt" fo:font-style="normal" style:text-underline-style="none" fo:font-weight="normal" officeooo:paragraph-rsid="00189187" style:font-size-asian="10.5pt" style:font-size-complex="10.5pt"/>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6de3b"/>
    </style:style>
    <style:style style:name="P18" style:family="paragraph" style:parent-style-name="Standard">
      <style:text-properties fo:font-style="normal" style:text-underline-style="none" fo:font-weight="normal" officeooo:paragraph-rsid="0009616c"/>
    </style:style>
    <style:style style:name="P19" style:family="paragraph" style:parent-style-name="Standard">
      <style:text-properties fo:font-style="normal" style:text-underline-style="none" fo:font-weight="normal" officeooo:paragraph-rsid="000d1f19"/>
    </style:style>
    <style:style style:name="P20" style:family="paragraph" style:parent-style-name="Standard">
      <style:text-properties fo:font-style="normal" style:text-underline-style="none" fo:font-weight="normal" style:font-weight-asian="normal" style:font-weight-complex="normal"/>
    </style:style>
    <style:style style:name="P21" style:family="paragraph" style:parent-style-name="Standard">
      <style:text-properties fo:font-style="normal" style:text-underline-style="none" fo:font-weight="normal" officeooo:paragraph-rsid="000f6f8d" style:font-weight-asian="normal" style:font-weight-complex="normal"/>
    </style:style>
    <style:style style:name="P22" style:family="paragraph" style:parent-style-name="Standard">
      <style:text-properties fo:font-style="normal" style:text-underline-style="none" fo:font-weight="normal" officeooo:paragraph-rsid="0012c6a3"/>
    </style:style>
    <style:style style:name="P23" style:family="paragraph" style:parent-style-name="Standard">
      <style:text-properties fo:font-style="normal" style:text-underline-style="none" fo:font-weight="normal" officeooo:paragraph-rsid="00189187"/>
    </style:style>
    <style:style style:name="P24" style:family="paragraph" style:parent-style-name="Standard">
      <style:text-properties fo:font-style="normal" style:text-underline-style="none" fo:font-weight="normal" officeooo:paragraph-rsid="001caa8c"/>
    </style:style>
    <style:style style:name="P25" style:family="paragraph" style:parent-style-name="Standard">
      <style:text-properties fo:font-style="normal" style:text-underline-style="none" fo:font-weight="normal" officeooo:paragraph-rsid="001cfe3a"/>
    </style:style>
    <style:style style:name="P26" style:family="paragraph" style:parent-style-name="Standard">
      <style:text-properties fo:font-style="normal" style:text-underline-style="none" fo:font-weight="normal" officeooo:paragraph-rsid="001d5842"/>
    </style:style>
    <style:style style:name="P27" style:family="paragraph" style:parent-style-name="Standard">
      <style:text-properties fo:font-style="normal" style:text-underline-style="none" fo:font-weight="normal" officeooo:paragraph-rsid="00293f2c"/>
    </style:style>
    <style:style style:name="P28" style:family="paragraph" style:parent-style-name="Standard">
      <style:text-properties fo:font-style="normal" style:text-underline-style="none" fo:font-weight="normal" officeooo:paragraph-rsid="0036e7a0"/>
    </style:style>
    <style:style style:name="P29" style:family="paragraph" style:parent-style-name="Standard">
      <style:text-properties fo:font-style="normal" style:text-underline-style="none" fo:font-weight="normal" officeooo:paragraph-rsid="0036e7a0" fo:background-color="#ffffff"/>
    </style:style>
    <style:style style:name="P30" style:family="paragraph" style:parent-style-name="Standard">
      <style:text-properties fo:font-style="normal" style:text-underline-style="none" fo:font-weight="normal" officeooo:rsid="0036c562" officeooo:paragraph-rsid="003b89f0" fo:background-color="#ffffff" style:font-weight-asian="normal" style:font-weight-complex="normal"/>
    </style:style>
    <style:style style:name="P31" style:family="paragraph" style:parent-style-name="Standard">
      <style:text-properties fo:font-style="normal" style:text-underline-style="none" fo:font-weight="normal" officeooo:paragraph-rsid="003b89f0" fo:background-color="#ffffff" style:font-weight-asian="normal" style:font-weight-complex="normal"/>
    </style:style>
    <style:style style:name="P32" style:family="paragraph" style:parent-style-name="Standard">
      <style:text-properties fo:font-style="normal" style:text-underline-style="none" fo:font-weight="normal" officeooo:paragraph-rsid="000f6f8d"/>
    </style:style>
    <style:style style:name="P33" style:family="paragraph" style:parent-style-name="Standard">
      <style:text-properties fo:font-style="normal" style:text-underline-style="none" fo:font-weight="normal" officeooo:paragraph-rsid="00104f97"/>
    </style:style>
    <style:style style:name="P34" style:family="paragraph" style:parent-style-name="Standard">
      <style:text-properties fo:font-style="normal" style:text-underline-style="none" fo:font-weight="normal" officeooo:paragraph-rsid="002a0332"/>
    </style:style>
    <style:style style:name="P35" style:family="paragraph" style:parent-style-name="Standard">
      <style:text-properties fo:font-style="normal" style:text-underline-style="none" fo:font-weight="normal" officeooo:rsid="006555b2" officeooo:paragraph-rsid="003c5b7c" fo:background-color="transparent"/>
    </style:style>
    <style:style style:name="P36" style:family="paragraph" style:parent-style-name="Standard">
      <style:text-properties fo:font-style="normal" style:text-underline-style="none" fo:font-weight="normal" officeooo:paragraph-rsid="00437cbc"/>
    </style:style>
    <style:style style:name="P37" style:family="paragraph" style:parent-style-name="Standard">
      <style:text-properties fo:font-style="normal" style:text-underline-style="none" fo:font-weight="normal" officeooo:paragraph-rsid="0036e7a0" fo:background-color="#ffff00"/>
    </style:style>
    <style:style style:name="P38" style:family="paragraph" style:parent-style-name="Standard">
      <style:text-properties fo:font-style="normal" style:text-underline-style="none" fo:font-weight="normal" officeooo:rsid="004789e3" officeooo:paragraph-rsid="004789e3"/>
    </style:style>
    <style:style style:name="P39" style:family="paragraph" style:parent-style-name="Standard">
      <style:text-properties fo:font-style="normal" style:text-underline-style="none" fo:font-weight="normal" officeooo:paragraph-rsid="003c5b7c"/>
    </style:style>
    <style:style style:name="P40" style:family="paragraph" style:parent-style-name="Standard">
      <style:text-properties fo:font-style="normal" style:text-underline-style="none" fo:font-weight="bold"/>
    </style:style>
    <style:style style:name="P41" style:family="paragraph" style:parent-style-name="Standard">
      <style:text-properties fo:font-style="normal" style:text-underline-style="none" fo:font-weight="bold" officeooo:paragraph-rsid="001d5842"/>
    </style:style>
    <style:style style:name="P42" style:family="paragraph" style:parent-style-name="Standard">
      <style:text-properties fo:font-style="normal" style:text-underline-style="none" fo:font-weight="bold" style:font-weight-asian="bold" style:font-weight-complex="bold"/>
    </style:style>
    <style:style style:name="P43" style:family="paragraph" style:parent-style-name="Standard">
      <style:text-properties fo:font-style="normal" style:text-underline-style="none" fo:font-weight="bold" officeooo:paragraph-rsid="003269fe" style:font-weight-asian="bold" style:font-weight-complex="bold"/>
    </style:style>
    <style:style style:name="P44" style:family="paragraph" style:parent-style-name="Standard">
      <style:text-properties fo:font-style="normal" style:text-underline-style="none" fo:font-weight="bold" officeooo:paragraph-rsid="001d5842" style:font-weight-asian="bold" style:font-weight-complex="bold"/>
    </style:style>
    <style:style style:name="P45" style:family="paragraph" style:parent-style-name="Standard">
      <style:text-properties fo:font-style="normal" style:text-underline-style="none" fo:font-weight="bold" officeooo:paragraph-rsid="0012c6a3"/>
    </style:style>
    <style:style style:name="P46" style:family="paragraph" style:parent-style-name="Standard">
      <style:text-properties fo:font-weight="bold"/>
    </style:style>
    <style:style style:name="P47" style:family="paragraph" style:parent-style-name="Standard">
      <style:text-properties fo:font-weight="bold" officeooo:paragraph-rsid="000f6f8d"/>
    </style:style>
    <style:style style:name="P48" style:family="paragraph" style:parent-style-name="Standard">
      <style:text-properties fo:font-weight="bold" style:font-weight-asian="bold" style:font-weight-complex="bold"/>
    </style:style>
    <style:style style:name="P49" style:family="paragraph" style:parent-style-name="Standard">
      <style:text-properties fo:font-weight="bold" officeooo:paragraph-rsid="003269fe" style:font-weight-asian="bold" style:font-weight-complex="bold"/>
    </style:style>
    <style:style style:name="P50" style:family="paragraph" style:parent-style-name="Standard">
      <style:text-properties fo:font-weight="bold" officeooo:paragraph-rsid="001caa8c"/>
    </style:style>
    <style:style style:name="P51" style:family="paragraph" style:parent-style-name="Standard">
      <style:text-properties fo:font-weight="bold" officeooo:paragraph-rsid="00334c85"/>
    </style:style>
    <style:style style:name="P52" style:family="paragraph" style:parent-style-name="Standard">
      <style:text-properties style:text-underline-style="solid" style:text-underline-width="auto" style:text-underline-color="font-color" fo:font-weight="bold"/>
    </style:style>
    <style:style style:name="P53" style:family="paragraph" style:parent-style-name="Standard">
      <style:text-properties officeooo:paragraph-rsid="0006de3b"/>
    </style:style>
    <style:style style:name="P54" style:family="paragraph" style:parent-style-name="Standard">
      <style:text-properties fo:font-weight="normal" style:font-weight-asian="normal" style:font-weight-complex="normal"/>
    </style:style>
    <style:style style:name="P55" style:family="paragraph" style:parent-style-name="Standard">
      <style:text-properties fo:font-weight="normal" officeooo:paragraph-rsid="0009616c" style:font-weight-asian="normal" style:font-weight-complex="normal"/>
    </style:style>
    <style:style style:name="P56" style:family="paragraph" style:parent-style-name="Standard">
      <style:text-properties fo:font-weight="normal" officeooo:paragraph-rsid="000f6f8d" style:font-weight-asian="normal" style:font-weight-complex="normal"/>
    </style:style>
    <style:style style:name="P57" style:family="paragraph" style:parent-style-name="Standard">
      <style:text-properties fo:font-weight="normal" officeooo:paragraph-rsid="003b89f0" style:font-weight-asian="normal" style:font-weight-complex="normal"/>
    </style:style>
    <style:style style:name="P58" style:family="paragraph" style:parent-style-name="Standard">
      <style:text-properties officeooo:paragraph-rsid="0009616c"/>
    </style:style>
    <style:style style:name="P59" style:family="paragraph" style:parent-style-name="Standard">
      <style:text-properties officeooo:paragraph-rsid="000ba451"/>
    </style:style>
    <style:style style:name="P60" style:family="paragraph" style:parent-style-name="Standard">
      <style:text-properties officeooo:paragraph-rsid="000c1468"/>
    </style:style>
    <style:style style:name="P61" style:family="paragraph" style:parent-style-name="Standard">
      <style:text-properties officeooo:paragraph-rsid="0012c6a3"/>
    </style:style>
    <style:style style:name="P62" style:family="paragraph" style:parent-style-name="Standard">
      <style:text-properties officeooo:paragraph-rsid="0014bec8"/>
    </style:style>
    <style:style style:name="P63" style:family="paragraph" style:parent-style-name="Standard">
      <style:text-properties officeooo:paragraph-rsid="001b2e5d"/>
    </style:style>
    <style:style style:name="P64" style:family="paragraph" style:parent-style-name="Standard">
      <style:text-properties officeooo:paragraph-rsid="002241ca" fo:background-color="#ffffff"/>
    </style:style>
    <style:style style:name="P65" style:family="paragraph" style:parent-style-name="Standard">
      <style:text-properties officeooo:paragraph-rsid="002358f3" fo:background-color="#ffffff"/>
    </style:style>
    <style:style style:name="P66" style:family="paragraph" style:parent-style-name="Standard">
      <style:text-properties officeooo:paragraph-rsid="002a4bca"/>
    </style:style>
    <style:style style:name="P67" style:family="paragraph" style:parent-style-name="Standard">
      <style:text-properties officeooo:paragraph-rsid="002f911f"/>
    </style:style>
    <style:style style:name="P68" style:family="paragraph" style:parent-style-name="Standard">
      <style:text-properties officeooo:paragraph-rsid="0036e7a0"/>
    </style:style>
    <style:style style:name="P69" style:family="paragraph" style:parent-style-name="Standard">
      <style:text-properties style:font-name="Arial1" fo:font-size="10.5pt" fo:language="zxx" fo:country="none" fo:font-weight="bold" officeooo:paragraph-rsid="002a4bca" style:language-asian="zxx" style:country-asian="none" style:font-weight-asian="bold" style:language-complex="zxx" style:country-complex="none" style:font-weight-complex="bold"/>
    </style:style>
    <style:style style:name="P70" style:family="paragraph" style:parent-style-name="Standard">
      <style:text-properties officeooo:paragraph-rsid="00412c76"/>
    </style:style>
    <style:style style:name="P71" style:family="paragraph" style:parent-style-name="Standard">
      <style:text-properties officeooo:paragraph-rsid="00437cbc"/>
    </style:style>
    <style:style style:name="P72" style:family="paragraph" style:parent-style-name="Standard">
      <style:text-properties officeooo:rsid="00437cbc" officeooo:paragraph-rsid="00437cbc"/>
    </style:style>
    <style:style style:name="P73" style:family="paragraph" style:parent-style-name="NumeroConsultation">
      <style:paragraph-properties fo:margin-left="6.35cm" fo:margin-right="0cm" fo:text-align="start" style:justify-single-word="false" fo:text-indent="-5.454cm" style:auto-text-indent="false"/>
    </style:style>
    <style:style style:name="P74" style:family="paragraph" style:parent-style-name="Procedure">
      <style:paragraph-properties fo:margin-left="7.571cm" fo:margin-right="0cm" fo:text-align="start" style:justify-single-word="false" fo:text-indent="-6.636cm" style:auto-text-indent="false"/>
    </style:style>
    <style:style style:name="P75" style:family="paragraph" style:parent-style-name="DateLimite">
      <style:paragraph-properties fo:margin-left="7.53cm" fo:margin-right="0cm" fo:text-align="start" style:justify-single-word="false" fo:text-indent="-6.636cm" style:auto-text-indent="false"/>
    </style:style>
    <style:style style:name="P7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7" style:family="paragraph" style:parent-style-name="Table">
      <style:paragraph-properties fo:text-align="center" style:justify-single-word="false"/>
      <style:text-properties fo:font-weight="bold"/>
    </style:style>
    <style:style style:name="P78" style:family="paragraph" style:parent-style-name="Standard">
      <style:paragraph-properties fo:break-after="page"/>
      <style:text-properties style:font-name="Arial"/>
    </style:style>
    <style:style style:name="P79" style:family="paragraph" style:parent-style-name="Standard">
      <style:paragraph-properties fo:margin-left="0cm" fo:margin-right="0cm" fo:text-indent="0cm" style:auto-text-indent="false"/>
      <style:text-properties fo:font-style="normal" style:text-underline-style="none" fo:font-weight="normal"/>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0f6f8d" style:language-asian="zxx" style:country-asian="none" style:language-complex="zxx" style:country-complex="none"/>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2a4bca" style:language-asian="zxx" style:country-asian="none" style:font-weight-asian="bold" style:language-complex="zxx" style:country-complex="none" style:font-weight-complex="bold"/>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06de3b" style:language-asian="zxx" style:country-asian="none" style:font-style-asian="normal" style:font-weight-asian="normal" style:language-complex="zxx" style:country-complex="none" style:font-style-complex="normal" style:font-weight-complex="normal"/>
    </style:style>
    <style:style style:name="P8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1caa8c" style:language-asian="zxx" style:country-asian="none" style:font-weight-asian="normal" style:language-complex="zxx" style:country-complex="none" style:font-weight-complex="normal"/>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1caa8c" style:language-asian="zxx" style:country-asian="none" style:language-complex="zxx" style:country-complex="none"/>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1e1f49" style:language-asian="zxx" style:country-asian="none" style:language-complex="zxx" style:country-complex="none"/>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1e9d2d" style:language-asian="zxx" style:country-asian="none" style:language-complex="zxx" style:country-complex="none"/>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9616c" style:language-asian="zxx" style:country-asian="none" style:font-style-asian="normal" style:language-complex="zxx" style:country-complex="none" style:font-style-complex="normal"/>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caa8c" style:language-asian="zxx" style:country-asian="none" style:language-complex="zxx" style:country-complex="none"/>
    </style:style>
    <style:style style:name="P9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3269fe" style:language-asian="zxx" style:country-asian="none" style:language-complex="zxx" style:country-complex="none"/>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579cm"/>
          <style:tab-stop style:position="0.607cm"/>
        </style:tab-stops>
      </style:paragraph-properties>
      <style:text-properties style:font-name="Arial1" fo:font-size="10.5pt" fo:language="zxx" fo:country="none" fo:font-weight="bold" officeooo:paragraph-rsid="002a4bca" style:language-asian="zxx" style:country-asian="none" style:font-weight-asian="bold" style:language-complex="zxx" style:country-complex="none" style:font-weight-complex="bold"/>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2a4bca" style:language-asian="zxx" style:country-asian="none" style:font-weight-asian="normal" style:language-complex="zxx" style:country-complex="none" style:font-weight-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2a4bca" style:language-asian="zxx" style:country-asian="none" style:language-complex="zxx" style:country-complex="none"/>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bold" officeooo:paragraph-rsid="002a4bca" style:language-asian="zxx" style:country-asian="none" style:font-weight-asian="bold" style:language-complex="zxx" style:country-complex="none" style:font-weight-complex="bold"/>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579cm"/>
          <style:tab-stop style:position="0.607cm"/>
        </style:tab-stops>
      </style:paragraph-properties>
      <style:text-properties style:font-name="Arial1" fo:font-size="10.5pt" fo:language="zxx" fo:country="none" fo:font-weight="bold" officeooo:paragraph-rsid="002a4bca" style:language-asian="zxx" style:country-asian="none" style:font-weight-asian="bold" style:language-complex="zxx" style:country-complex="none" style:font-weight-complex="bold"/>
    </style:style>
    <style:style style:name="P97" style:family="paragraph" style:parent-style-name="Table_20_Contents">
      <style:text-properties style:font-name="Times New Roman" fo:font-size="12pt" officeooo:paragraph-rsid="00104f97" style:font-size-asian="12pt" style:font-size-complex="12pt"/>
    </style:style>
    <style:style style:name="P98" style:family="paragraph" style:parent-style-name="Table_20_Contents">
      <style:text-properties style:font-name="Times New Roman" fo:font-size="12pt" fo:letter-spacing="-0.018cm" officeooo:paragraph-rsid="00104f97" style:font-size-asian="12pt" style:font-size-complex="12pt"/>
    </style:style>
    <style:style style:name="P99" style:family="paragraph" style:parent-style-name="Table_20_Contents">
      <style:paragraph-properties fo:text-align="center" style:justify-single-word="false"/>
      <style:text-properties style:font-name="Arial" fo:font-size="10pt" officeooo:paragraph-rsid="00104f97" style:font-size-asian="10pt" style:font-size-complex="10pt"/>
    </style:style>
    <style:style style:name="P100" style:family="paragraph" style:parent-style-name="Table_20_Contents">
      <style:paragraph-properties fo:text-align="start" style:justify-single-word="false"/>
      <style:text-properties style:font-name="Arial" fo:font-size="10pt" officeooo:paragraph-rsid="00104f97" style:font-size-asian="10pt" style:font-size-complex="10pt"/>
    </style:style>
    <style:style style:name="P101" style:family="paragraph" style:parent-style-name="Table_20_Contents">
      <style:text-properties style:font-name="Arial" fo:font-size="10pt" officeooo:paragraph-rsid="00104f97" style:font-size-asian="10pt" style:font-size-complex="10pt"/>
    </style:style>
    <style:style style:name="P102" style:family="paragraph" style:parent-style-name="Table_20_Contents">
      <style:paragraph-properties fo:text-align="center" style:justify-single-word="false"/>
      <style:text-properties style:font-name="Arial" fo:font-size="10pt" fo:letter-spacing="-0.035cm" officeooo:paragraph-rsid="00104f97" fo:background-color="transparent" style:font-size-asian="10pt" style:font-size-complex="10pt"/>
    </style:style>
    <style:style style:name="P103" style:family="paragraph" style:parent-style-name="Table_20_Contents">
      <style:paragraph-properties fo:text-align="center" style:justify-single-word="false"/>
      <style:text-properties style:font-name="Arial" fo:font-size="10pt" fo:letter-spacing="-0.035cm" officeooo:paragraph-rsid="00104f97" style:font-size-asian="10pt" style:font-size-complex="10pt"/>
    </style:style>
    <style:style style:name="P104" style:family="paragraph" style:parent-style-name="Table_20_Contents">
      <style:paragraph-properties fo:text-align="center" style:justify-single-word="false"/>
      <style:text-properties style:font-name="Arial" fo:font-size="10pt" officeooo:paragraph-rsid="00104f97" fo:background-color="transparent" style:font-size-asian="10pt" style:font-size-complex="10pt"/>
    </style:style>
    <style:style style:name="P105" style:family="paragraph" style:parent-style-name="Table_20_Contents">
      <style:text-properties style:font-name="Arial" fo:font-size="10pt" officeooo:paragraph-rsid="00104f97" fo:background-color="transparent" style:font-size-asian="10pt" style:font-size-complex="10pt"/>
    </style:style>
    <style:style style:name="P106" style:family="paragraph" style:parent-style-name="Contents_20_1">
      <style:paragraph-properties>
        <style:tab-stops>
          <style:tab-stop style:position="14.64cm" style:type="right" style:leader-style="dotted" style:leader-text="."/>
        </style:tab-stops>
      </style:paragraph-properties>
    </style:style>
    <style:style style:name="P107" style:family="paragraph" style:parent-style-name="Contents_20_2">
      <style:paragraph-properties>
        <style:tab-stops>
          <style:tab-stop style:position="14.64cm" style:type="right" style:leader-style="dotted" style:leader-text="."/>
        </style:tab-stops>
      </style:paragraph-properties>
    </style:style>
    <style:style style:name="P108" style:family="paragraph" style:parent-style-name="Contents_20_3">
      <style:paragraph-properties>
        <style:tab-stops>
          <style:tab-stop style:position="14.34cm" style:type="right" style:leader-style="dotted" style:leader-text="."/>
        </style:tab-stops>
      </style:paragraph-properties>
    </style:style>
    <style:style style:name="P109" style:family="paragraph" style:parent-style-name="Intitule2">
      <style:text-properties officeooo:rsid="0046de24" officeooo:paragraph-rsid="0046de24"/>
    </style:style>
    <style:style style:name="P110" style:family="paragraph" style:parent-style-name="Standard">
      <style:text-properties fo:font-style="normal" style:text-underline-style="none" fo:font-weight="normal" officeooo:rsid="004789e3" officeooo:paragraph-rsid="004789e3"/>
    </style:style>
    <style:style style:name="P111" style:family="paragraph" style:parent-style-name="Standard" style:list-style-name="L1">
      <style:text-properties fo:font-style="normal" style:text-underline-style="none" fo:font-weight="normal" officeooo:paragraph-rsid="00293f2c"/>
    </style:style>
    <style:style style:name="P112" style:family="paragraph" style:parent-style-name="Standard" style:list-style-name="L1">
      <style:text-properties fo:font-style="normal" style:text-underline-style="none" fo:font-weight="bold" officeooo:paragraph-rsid="00293f2c"/>
    </style:style>
    <style:style style:name="P113" style:family="paragraph" style:parent-style-name="Standard" style:list-style-name="L1"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solid" style:text-underline-width="auto" style:text-underline-color="font-color" fo:font-weight="normal" officeooo:paragraph-rsid="00293f2c"/>
    </style:style>
    <style:style style:name="P11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15" style:family="paragraph" style:parent-style-name="Heading_20_1">
      <style:text-properties officeooo:paragraph-rsid="00271f38"/>
    </style:style>
    <style:style style:name="P116" style:family="paragraph" style:parent-style-name="Heading_20_2">
      <style:text-properties officeooo:paragraph-rsid="0009616c"/>
    </style:style>
    <style:style style:name="P117" style:family="paragraph" style:parent-style-name="Heading_20_2">
      <style:text-properties officeooo:paragraph-rsid="00412c76"/>
    </style:style>
    <style:style style:name="P118" style:family="paragraph" style:parent-style-name="Heading_20_2">
      <style:text-properties officeooo:paragraph-rsid="00437cbc"/>
    </style:style>
    <style:style style:name="P11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font-size-asian="10.5pt" style:font-size-complex="10.5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3cbe1e" style:font-weight-asian="bold" style:font-weight-complex="bold"/>
    </style:style>
    <style:style style:name="T9" style:family="text">
      <style:text-properties fo:font-weight="bold" officeooo:rsid="00293f2c" style:font-weight-asian="bold" style:font-weight-complex="bold"/>
    </style:style>
    <style:style style:name="T10" style:family="text">
      <style:text-properties fo:font-weight="bold" officeooo:rsid="002a4bca" style:font-weight-asian="bold" style:font-weight-complex="bold"/>
    </style:style>
    <style:style style:name="T11" style:family="text">
      <style:text-properties fo:font-weight="bold" style:font-style-asian="normal" style:font-weight-asian="bold" style:font-style-complex="normal" style:font-weight-complex="bold"/>
    </style:style>
    <style:style style:name="T12" style:family="text">
      <style:text-properties fo:font-weight="bold" officeooo:rsid="003cbe1e" style:font-style-asian="normal" style:font-weight-asian="bold" style:font-style-complex="normal"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3269fe"/>
    </style:style>
    <style:style style:name="T23" style:family="text">
      <style:text-properties fo:font-style="normal" style:text-underline-style="none" fo:font-weight="bold"/>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officeooo:rsid="003942b0"/>
    </style:style>
    <style:style style:name="T26" style:family="text">
      <style:text-properties fo:font-style="normal" style:text-underline-style="none" officeooo:rsid="003ff682"/>
    </style:style>
    <style:style style:name="T27" style:family="text">
      <style:text-properties fo:font-style="normal" style:text-underline-style="none" officeooo:rsid="003269fe" style:font-weight-asian="bold" style:font-weight-complex="bold"/>
    </style:style>
    <style:style style:name="T28" style:family="text">
      <style:text-properties fo:font-style="normal" style:text-underline-style="solid" style:text-underline-width="auto" style:text-underline-color="font-color" fo:font-weight="bold"/>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italic" style:text-underline-style="none" fo:font-weight="normal"/>
    </style:style>
    <style:style style:name="T31" style:family="text">
      <style:text-properties officeooo:rsid="00285940"/>
    </style:style>
    <style:style style:name="T32" style:family="text">
      <style:text-properties officeooo:rsid="002a8d9c"/>
    </style:style>
    <style:style style:name="T33" style:family="text">
      <style:text-properties officeooo:rsid="000a6c30"/>
    </style:style>
    <style:style style:name="T34" style:family="text">
      <style:text-properties officeooo:rsid="000c1468"/>
    </style:style>
    <style:style style:name="T35" style:family="text">
      <style:text-properties officeooo:rsid="0058721d"/>
    </style:style>
    <style:style style:name="T36" style:family="text">
      <style:text-properties officeooo:rsid="003942b0"/>
    </style:style>
    <style:style style:name="T37" style:family="text">
      <style:text-properties officeooo:rsid="003ff682"/>
    </style:style>
    <style:style style:name="T38" style:family="text">
      <style:text-properties style:text-position="super 58%"/>
    </style:style>
    <style:style style:name="T39" style:family="text">
      <style:text-properties fo:language="zxx" fo:country="none" fo:font-style="normal" style:text-underline-style="none" fo:font-weight="normal" fo:background-color="transparent" loext:char-shading-value="0" style:language-asian="zxx" style:country-asian="none" style:font-style-asian="normal" style:language-complex="zxx" style:country-complex="none" style:font-style-complex="normal"/>
    </style:style>
    <style:style style:name="T40" style:family="text">
      <style:text-properties officeooo:rsid="0019bf0f"/>
    </style:style>
    <style:style style:name="T41" style:family="text">
      <style:text-properties officeooo:rsid="003cbe1e"/>
    </style:style>
    <style:style style:name="T42" style:family="text">
      <style:text-properties officeooo:rsid="0033e436"/>
    </style:style>
    <style:style style:name="T43" style:family="text">
      <style:text-properties officeooo:rsid="00293f2c"/>
    </style:style>
    <style:style style:name="T44" style:family="text">
      <style:text-properties officeooo:rsid="004430d9"/>
    </style:style>
    <style:style style:name="T45"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46" style:family="text">
      <style:text-properties officeooo:rsid="0030467e"/>
    </style:style>
    <style:style style:name="T47" style:family="text">
      <style:text-properties officeooo:rsid="003693c7"/>
    </style:style>
    <style:style style:name="T48" style:family="text">
      <style:text-properties officeooo:rsid="003c5b7c"/>
    </style:style>
    <style:style style:name="T49" style:family="text">
      <style:text-properties officeooo:rsid="00429b04"/>
    </style:style>
    <style:style style:name="T50" style:family="text">
      <style:text-properties officeooo:rsid="00437cbc"/>
    </style:style>
    <style:style style:name="T51" style:family="text">
      <style:text-properties officeooo:rsid="006d3e3a" fo:background-color="transparent" loext:char-shading-value="0"/>
    </style:style>
    <style:style style:name="T52" style:family="text">
      <style:text-properties officeooo:rsid="006555b2" fo:background-color="transparent" loext:char-shading-value="0"/>
    </style:style>
    <style:style style:name="T53" style:family="text">
      <style:text-properties officeooo:rsid="003c5b7c" fo:background-color="transparent" loext:char-shading-value="0"/>
    </style:style>
    <style:style style:name="T54" style:family="text">
      <style:text-properties officeooo:rsid="004d7384"/>
    </style:style>
    <style:style style:name="T55" style:family="text">
      <style:text-properties officeooo:rsid="004e21f5"/>
    </style:style>
    <style:style style:name="T56" style:family="text">
      <style:text-properties officeooo:rsid="004e8f8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63001_0029" text:name="NumeroConsultation"/>
        <text:user-field-decl office:value-type="string" office:string-value="Appel d'offres ouvert" text:name="ProcedurePassation"/>
        <text:user-field-decl office:value-type="string" office:string-value=" CAHIER DES CLAUSES ADMINISTRATIVES PARTICULIERES " text:name="TitreDocument"/>
      </text:user-field-decls>
      <text:p text:style-name="P11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 CAHIER DES CLAUSES ADMINISTRATIVES PARTICULIERES </text:user-field-get></text:p>
      <text:p text:style-name="Text_20_body"/>
      <text:p text:style-name="Text_20_body"/>
      <text:p text:style-name="Text_20_body"/>
      <text:p text:style-name="Intitule2"/>
      <text:p text:style-name="Intitule2"><text:user-field-get text:name="IntituleConsultation">  Système de gestion des archives physiques et électroniques  pour la Ville de Marseille </text:user-field-get></text:p>
      <text:p text:style-name="P109">2 lots </text:p>
      <text:p text:style-name="Text_20_body"/>
      <text:p text:style-name="Text_20_body"/>
      <text:p text:style-name="Text_20_body"/>
      <text:p text:style-name="Text_20_body"/>
      <text:p text:style-name="P73"><text:span text:style-name="T15">Numéro de la consultation<text:tab/>:</text:span><text:span text:style-name="T6"><text:tab/></text:span><text:span text:style-name="T5"><text:user-field-get text:name="NumeroConsultation">2019_63001_0029</text:user-field-get></text:span></text:p>
      <text:p text:style-name="P7"/>
      <text:p text:style-name="P8"/>
      <text:p text:style-name="P74"><text:span text:style-name="T15">Procédure de passation :</text:span><text:span text:style-name="T6"><text:tab/></text:span><text:span text:style-name="T5"><text:user-field-get text:name="ProcedurePassation">Appel d'offres ouvert</text:user-field-get></text:span></text:p>
      <text:p text:style-name="P4"/>
      <text:p text:style-name="P76"/>
      <text:p text:style-name="P75"><text:span text:style-name="T16">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06"><text:span text:style-name="Strong_20_Emphasis">Article 1 - </text:span><text:s text:c="2"/><text:span text:style-name="Strong_20_Emphasis">OBJET ET DUREE DU MARCHE</text:span><text:tab/>5</text:p>
          <text:p text:style-name="P107">1.1 <text:s text:c="2"/>Intitulé et Objet des prestations<text:tab/>5</text:p>
          <text:p text:style-name="P107">1.2 <text:s text:c="2"/>Procédure<text:tab/>5</text:p>
          <text:p text:style-name="P107">1.3 <text:s text:c="2"/>Décomposition en Lots, Tranches et postes<text:tab/>5</text:p>
          <text:p text:style-name="P108">1.3.1 <text:s text:c="2"/>Décomposition en lots<text:tab/>5</text:p>
          <text:p text:style-name="P108">1.3.2 <text:s text:c="2"/>Décomposition en tranches<text:tab/>6</text:p>
          <text:p text:style-name="P108">1.3.3 <text:s text:c="2"/>Décomposition en postes<text:tab/>6</text:p>
          <text:p text:style-name="P107">1.4 <text:s text:c="2"/>Modalités d'exécution des tranches conditionnelles<text:tab/>6</text:p>
          <text:p text:style-name="P107">1.5 <text:s text:c="2"/>Accord-cadre à bons de commande<text:tab/>7</text:p>
          <text:p text:style-name="P107">1.6 <text:s text:c="2"/>Durée<text:tab/>7</text:p>
          <text:p text:style-name="P107">1.7 <text:s text:c="2"/>Date d'effet du marché<text:tab/>7</text:p>
          <text:p text:style-name="P107">1.8 <text:s text:c="2"/>Clause obligatoire d'insertion par l'activité économique<text:tab/>8</text:p>
          <text:p text:style-name="P106"><text:span text:style-name="Strong_20_Emphasis">Article 2 - </text:span><text:s text:c="2"/><text:span text:style-name="Strong_20_Emphasis">DOCUMENTS CONTRACTUELS</text:span><text:tab/>8</text:p>
          <text:p text:style-name="P106"><text:span text:style-name="Strong_20_Emphasis">Article 3 - </text:span><text:s text:c="2"/><text:span text:style-name="Strong_20_Emphasis">DELAIS DE LIVRAISON ET/OU D'EXECUTION</text:span><text:tab/>9</text:p>
          <text:p text:style-name="P107">3.1 <text:s text:c="2"/>Délais<text:tab/>9</text:p>
          <text:p text:style-name="P107">3.2 <text:s text:c="2"/>Emission des bons de commande<text:tab/>11</text:p>
          <text:p text:style-name="P106"><text:span text:style-name="Strong_20_Emphasis">Article 4 - </text:span><text:s text:c="2"/><text:span text:style-name="Strong_20_Emphasis">ENTREPRISES GROUPEES</text:span><text:tab/>12</text:p>
          <text:p text:style-name="P106"><text:span text:style-name="Strong_20_Emphasis">Article 5 - </text:span><text:s text:c="2"/><text:span text:style-name="Strong_20_Emphasis">CONDITIONS DE LIVRAISON ET D'EXECUTION</text:span><text:tab/>12</text:p>
          <text:p text:style-name="P107">5.1 <text:s text:c="2"/>Transport et Emballages<text:tab/>12</text:p>
          <text:p text:style-name="P107">5.2 <text:s text:c="2"/>Lieux d'exécution ou de livraison<text:tab/>12</text:p>
          <text:p text:style-name="P106"><text:span text:style-name="Strong_20_Emphasis">Article 6 - </text:span><text:s text:c="2"/><text:span text:style-name="Strong_20_Emphasis">CONDITIONS PARTICULIERES D'EXECUTION</text:span><text:tab/>12</text:p>
          <text:p text:style-name="P106"><text:span text:style-name="Strong_20_Emphasis">Article 7 - </text:span><text:s text:c="2"/><text:span text:style-name="Strong_20_Emphasis">OPERATIONS DE VERIFICATIONS – RECEPTION</text:span><text:tab/>13</text:p>
          <text:p text:style-name="P107">7.1 <text:s text:c="2"/>Mise en Ordre de Marche et Vérifications<text:tab/>13</text:p>
          <text:p text:style-name="P107">7.2 <text:s text:c="2"/>Réception<text:tab/>15</text:p>
          <text:p text:style-name="P106"><text:span text:style-name="Strong_20_Emphasis">Article 8 - </text:span><text:s text:c="2"/><text:span text:style-name="Strong_20_Emphasis">GARANTIE CONTRACTUELLE</text:span><text:tab/>16</text:p>
          <text:p text:style-name="P107">8.1 <text:s text:c="2"/>Durée de garantie<text:tab/>16</text:p>
          <text:p text:style-name="P107">8.2 <text:s text:c="2"/>Point de départ de la garantie<text:tab/>16</text:p>
          <text:p text:style-name="P106"><text:span text:style-name="Strong_20_Emphasis">Article 9 - </text:span><text:s text:c="2"/><text:span text:style-name="Strong_20_Emphasis">DISPOSITIONS SPECIFIQUES A LA MAINTENANCE, LA TIERCE MAINTENANCE APPLICATIVE ET A L'INFOGERANCE</text:span><text:tab/>16</text:p>
          <text:p text:style-name="P106"><text:soft-page-break/><text:span text:style-name="Strong_20_Emphasis">Article 10 - </text:span><text:s text:c="2"/><text:span text:style-name="Strong_20_Emphasis">PROPRIETE INTELLECTUELLE ET UTILISATION DES RESULTATS</text:span><text:tab/>17</text:p>
          <text:p text:style-name="P106"><text:span text:style-name="Strong_20_Emphasis">Article 11 - </text:span><text:s text:c="2"/><text:span text:style-name="Strong_20_Emphasis">CONFIDENTIALITE - MESURES DE SECURITE</text:span><text:tab/>17</text:p>
          <text:p text:style-name="P106"><text:span text:style-name="Strong_20_Emphasis">Article 12 - </text:span><text:s text:c="2"/><text:span text:style-name="Strong_20_Emphasis">MODALITES DE DETERMINATION DES PRIX</text:span><text:tab/>18</text:p>
          <text:p text:style-name="P107">12.1 <text:s text:c="2"/>Nature du prix<text:tab/>18</text:p>
          <text:p text:style-name="P107">12.2 <text:s text:c="2"/>Variations du prix<text:tab/>18</text:p>
          <text:p text:style-name="P107">12.3 <text:s text:c="2"/>Disparition d'indice<text:tab/>19</text:p>
          <text:p text:style-name="P106"><text:span text:style-name="Strong_20_Emphasis">Article 13 - </text:span><text:s text:c="2"/><text:span text:style-name="Strong_20_Emphasis">AVANCE</text:span><text:tab/>19</text:p>
          <text:p text:style-name="P107">13.1 <text:s text:c="2"/>Régime de l'avance<text:tab/>19</text:p>
          <text:p text:style-name="P107">13.2 <text:s text:c="2"/>Dispositions complémentaires<text:tab/>19</text:p>
          <text:p text:style-name="P106"><text:span text:style-name="Strong_20_Emphasis">Article 14 - </text:span><text:s text:c="2"/><text:span text:style-name="Strong_20_Emphasis">MODALITÉS DE REGLEMENT</text:span><text:tab/>20</text:p>
          <text:p text:style-name="P106"><text:span text:style-name="Strong_20_Emphasis">Article 15 - </text:span><text:s text:c="2"/><text:span text:style-name="Strong_20_Emphasis">PAIEMENT – ETABLISSEMENT DE LA FACTURE</text:span><text:tab/>21</text:p>
          <text:p text:style-name="P107">15.1 <text:s text:c="2"/>Délais de paiements<text:tab/>21</text:p>
          <text:p text:style-name="P107">15.2 <text:s text:c="2"/>Intérêts moratoires<text:tab/>22</text:p>
          <text:p text:style-name="P107">15.3 <text:s text:c="2"/>Modalités de paiement direct des sous-traitants<text:tab/>22</text:p>
          <text:p text:style-name="P107">15.4 <text:s text:c="2"/>Présentation des demandes de paiement<text:tab/>22</text:p>
          <text:p text:style-name="P107">15.5 <text:s text:c="2"/>Dématérialisation des factures<text:tab/>23</text:p>
          <text:p text:style-name="P106"><text:span text:style-name="Strong_20_Emphasis">Article 16 - </text:span><text:s text:c="2"/><text:span text:style-name="Strong_20_Emphasis">PENALITES</text:span><text:tab/>24</text:p>
          <text:p text:style-name="P107">16.1 <text:s text:c="2"/>Pénalités<text:tab/>24</text:p>
          <text:p text:style-name="P107">16.2 <text:s text:c="2"/>Pénalités pour non respect des dispositions du Code du Travail<text:tab/>24</text:p>
          <text:p text:style-name="P106"><text:span text:style-name="Strong_20_Emphasis">Article 17 - </text:span><text:s text:c="2"/><text:span text:style-name="Strong_20_Emphasis">RESILIATION – EXECUTION DES PRESTATIONS AUX FRAIS ET RISQUES DU TITULAIRE</text:span><text:tab/>25</text:p>
          <text:p text:style-name="P106"><text:span text:style-name="Strong_20_Emphasis">Article 18 - </text:span><text:s text:c="2"/><text:span text:style-name="Strong_20_Emphasis">CLAUSES DE GESTION DES DONNEES</text:span><text:tab/>25</text:p>
          <text:p text:style-name="P107">18.1 <text:s text:c="2"/>Les contraintes réglementaires<text:tab/>25</text:p>
          <text:p text:style-name="P108">18.1.1 <text:s text:c="2"/>Le RGS<text:tab/>25</text:p>
          <text:p text:style-name="P108">18.1.2 <text:s text:c="2"/>Le Règlement Général sur la Protection des Données (RGPD)<text:tab/>25</text:p>
          <text:p text:style-name="P108">18.1.3 <text:s text:c="2"/>Le Code du Patrimoine<text:tab/>26</text:p>
          <text:p text:style-name="P107">18.2 <text:s text:c="2"/>Les clauses générales de confidentialité<text:tab/>26</text:p>
          <text:p text:style-name="P107">18.3 <text:s text:c="2"/>Les contrôles<text:tab/>26</text:p>
          <text:p text:style-name="P107">18.4 <text:s text:c="2"/>Phase de réversibilité<text:tab/>27</text:p>
          <text:p text:style-name="P106"><text:span text:style-name="Strong_20_Emphasis">Article 19 - </text:span><text:s text:c="2"/><text:span text:style-name="Strong_20_Emphasis">LOGICIEL E-ATTESTATIONS</text:span><text:tab/>27</text:p>
          <text:p text:style-name="P106"><text:span text:style-name="Strong_20_Emphasis">Article 20 - </text:span><text:s text:c="2"/><text:span text:style-name="Strong_20_Emphasis">LOI APPLICABLE</text:span><text:tab/>28</text:p>
          <text:p text:style-name="P106"><text:soft-page-break/><text:span text:style-name="Strong_20_Emphasis">Article 21 - </text:span><text:s text:c="2"/><text:span text:style-name="Strong_20_Emphasis">CONFORMITE AUX NORMES</text:span><text:tab/>28</text:p>
          <text:p text:style-name="P106"><text:span text:style-name="Strong_20_Emphasis">Article 22 - </text:span><text:s text:c="2"/><text:span text:style-name="Strong_20_Emphasis">ASSURANCES</text:span><text:tab/>28</text:p>
          <text:p text:style-name="P106"><text:span text:style-name="Strong_20_Emphasis">Article 23 - </text:span><text:s text:c="2"/><text:span text:style-name="Strong_20_Emphasis">DEROGATIONS AUX DOCUMENTS GENERAUX</text:span><text:tab/>28</text:p>
        </text:index-body>
      </text:table-of-content>
      <text:p text:style-name="P78"><text:s/></text:p>
      <text:h text:style-name="Heading_20_1" text:outline-level="1">OBJET ET DUREE DU MARCHE</text:h>
      <text:h text:style-name="Heading_20_2" text:outline-level="2">Intitulé et Objet des prestations</text:h>
      <text:p text:style-name="P54">Intitulé de la consultation :</text:p>
      <text:p text:style-name="P54"><text:s text:c="2"/>Système de gestion des archives physiques et électroniques <text:s/>pour la Ville de Marseille <text:s/></text:p>
      <text:p text:style-name="P20"/>
      <text:p text:style-name="P54">La présente consultation a pour objet : Fourniture, installation et maintenance d'un système de gestion des archives physiques et électroniques <text:s/>pour la Ville de Marseille et prestations d'accompagnement ( 2 lots) <text:s/></text:p>
      <text:h text:style-name="Heading_20_2" text:outline-level="2">Procédure</text:h>
      <text:p text:style-name="P54">La procédure de passation est la suivante :</text:p>
      <text:p text:style-name="P54"><text:s/>APPEL D'OFFRES OUVERT - selon les articles suivants :  articles R2124-2, R2161-2 à 5 du Code de la commande publique. </text:p>
      <text:p text:style-name="P54"/>
      <text:p text:style-name="P54"/>
      <text:h text:style-name="Heading_20_2" text:outline-level="2">Décomposition en Lots, Tranches et postes</text:h>
      <text:h text:style-name="Heading_20_3" text:outline-level="3">Décomposition en lots</text:h>
      <text:p text:style-name="P80">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77">N°</text:p>
          </table:table-cell>
          <table:table-cell table:style-name="Tableau1.B1" office:value-type="string">
            <text:p text:style-name="P77">Intitulés lots séparés</text:p>
          </table:table-cell>
        </table:table-row>
        <table:table-row>
          <table:table-cell table:style-name="Tableau1.A3" office:value-type="string">
            <text:p text:style-name="Table">1</text:p>
          </table:table-cell>
          <table:table-cell table:style-name="Tableau1.B3" office:value-type="string">
            <text:p text:style-name="Table"><text:s/>Fourniture, installation et intégration du système d'archivage et maintenance </text:p>
          </table:table-cell>
        </table:table-row>
        <table:table-row>
          <table:table-cell table:style-name="Tableau1.A3" office:value-type="string">
            <text:p text:style-name="Table">2</text:p>
          </table:table-cell>
          <table:table-cell table:style-name="Tableau1.B3" office:value-type="string">
            <text:p text:style-name="Table"><text:s/>Prestations d'accompagnement pour le système d'archivage </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6"/>
      <text:p text:style-name="P53"/>
      <text:p text:style-name="P83"><text:span text:style-name="T7">Pour le lot 1 </text:span>- Fourniture, installation et intégration du système d'archivage et maintenance :</text:p>
      <text:p text:style-name="P53"/>
      <text:p text:style-name="P53">Ce lot comprend <text:span text:style-name="T31">9</text:span> postes :</text:p>
      <text:p text:style-name="P53"/>
      <text:p text:style-name="P53">Poste 1 – Conduite de projet <text:span text:style-name="T32">et pilotage technique</text:span></text:p>
      <text:p text:style-name="P53">Poste <text:span text:style-name="T31">2</text:span> – Audit technique préalable</text:p>
      <text:p text:style-name="P53">Poste <text:span text:style-name="T31">3</text:span> – Fourniture, installation et intégration des fonctionnalités communes aux archives physiques et électroniques et maintenance</text:p>
      <text:p text:style-name="P53">Poste <text:span text:style-name="T31">4</text:span> – Fourniture, installation et intégration des fonctionnalités spécifiques aux archives physiques et maintenance</text:p>
      <text:p text:style-name="P53">Poste <text:span text:style-name="T31">5</text:span> – Fourniture, installation et intégration des fonctionnalités spécifiques aux archives électroniques et maintenance</text:p>
      <text:p text:style-name="P53">Poste <text:span text:style-name="T31">6</text:span> – Formation et transfert de compétence</text:p>
      <text:p text:style-name="P53">Poste <text:span text:style-name="T31">7</text:span> – Fourniture, installation et intégration de fonctionnalités complémentaires du système de gestion des archives et maintenance (poste à bons de commande)</text:p>
      <text:p text:style-name="P53">Poste <text:span text:style-name="T31">8</text:span> – Fourniture, installation et intégration de connecteurs inter-applicatifs et maintenance (poste à bons de commande)</text:p>
      <text:p text:style-name="P53">Poste <text:span text:style-name="T31">9</text:span> – Reprise de données (poste à bons de commande)</text:p>
      <text:p text:style-name="P53"/>
      <text:p text:style-name="P53"/>
      <text:p text:style-name="P53"/>
      <text:p text:style-name="P53"><text:span text:style-name="T7">Pour le lot 2</text:span> - Prestations d'accompagnement <text:span text:style-name="T3">pour le système d'archivage</text:span> :</text:p>
      <text:p text:style-name="P53"/>
      <text:p text:style-name="P53">Ce lot comprend 8 postes :</text:p>
      <text:p text:style-name="P53"/>
      <text:p text:style-name="P53">Poste 1 – <text:span text:style-name="T31">Coordination globale du projet</text:span></text:p>
      <text:p text:style-name="P53">Poste 2 – Conduite du changement et communication</text:p>
      <text:p text:style-name="P53">Poste 3 – Elaboration du PCA/PRA</text:p>
      <text:p text:style-name="P53">Poste 4 – Documentation normative du système d'archivage</text:p>
      <text:p text:style-name="P53">Poste 5 – Evaluation du système d'archivage</text:p>
      <text:p text:style-name="P53">Poste 6 – Homologation RGS</text:p>
      <text:p text:style-name="P53">Poste 7 – Rédaction de spécifications techniques détaillées (poste à bons de commande)</text:p>
      <text:p text:style-name="P53">Poste 8 – Elaboration de profils d'archivage (poste à bons de commande) </text:p>
      <text:p text:style-name="P17"/>
      <text:p text:style-name="P16"/>
      <text:p text:style-name="P16"/>
      <text:h text:style-name="Heading_20_2" text:outline-level="2">Modalités d'exécution des tranches condi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55"><text:span text:style-name="T7">Pour le lot 1</text:span>, Postes <text:span text:style-name="T31">7</text:span>- <text:span text:style-name="T31">8</text:span> et <text:span text:style-name="T31">9</text:span> , les bons de commandes seront émis dans les conditions et limites suivantes :</text:p>
      <text:p text:style-name="P58"/>
      <text:p text:style-name="P88">Les valeurs données ci-après sont données sur toute la durée du marché , soit 4 ans fermes:</text:p>
      <text:p text:style-name="P18">Montant minimum HT = 5 000,00 €</text:p>
      <text:p text:style-name="P18">Montant maximum HT = 200 000,00 €</text:p>
      <text:p text:style-name="P18"/>
      <text:p text:style-name="P18"><text:s/>Lot 1 , Postes 1 à <text:span text:style-name="T31">6</text:span> , les prestations  ne font pas l'objet de bons de commande.</text:p>
      <text:p text:style-name="P18"/>
      <text:p text:style-name="P18"/>
      <text:p text:style-name="P18"><text:span text:style-name="T7">Pour le lot 2</text:span>, Postes 7 et 8 , les bons de commandes seront émis dans les conditions et limites suivantes :</text:p>
      <text:p text:style-name="P18"/>
      <text:p text:style-name="P18">Les valeurs données ci-après sont données sur toute la durée du marché , soit 4 ans fermes:</text:p>
      <text:p text:style-name="P18">Montant minimum HT = 0</text:p>
      <text:p text:style-name="P18">Montant maximum HT = 100 000,00 € </text:p>
      <text:p text:style-name="P58"/>
      <text:p text:style-name="P58">Lot 2 , Postes 1 à 6 , les prestations ne font pas l'objet de bons de commande.</text:p>
      <text:p text:style-name="P18"/>
      <text:p text:style-name="P18"/>
      <text:p text:style-name="P18">Les bons de commandes pourront être émis jusqu'au dernier jour de la période de validité du marché.</text:p>
      <text:h text:style-name="P116" text:outline-level="2">Durée</text:h>
      <text:p text:style-name="P58">La durée du marché se définit comme suit :</text:p>
      <text:p text:style-name="P58"/>
      <text:p text:style-name="P58">Lot 1 : 4 ans à compter de l'ordre de service n° 1 - démarrage des prestations. </text:p>
      <text:p text:style-name="P58"/>
      <text:p text:style-name="P58">Lot 2 : 4 ans à compter de l'ordre de service n° 1 - démarrage des prestations. </text:p>
      <text:p text:style-name="P58"/>
      <text:p text:style-name="P58"><text:s/>Les bons de commande émis en fin de marché ne pourront voir leur exécution se prolonger de plus de<text:span text:style-name="T4"> </text:span><text:span text:style-name="T7">3 </text:span><text:span text:style-name="T24">mois</text:span><text:span text:style-name="T21"> après la date d'expiration du marché.</text:span></text:p>
      <text:p text:style-name="P18"/>
      <text:p text:style-name="P18">Les bons de commandes pourront être émis jusqu'au dernier jour de la période de validité du marché. </text:p>
      <text:p text:style-name="P18"/>
      <text:p text:style-name="P46"/>
      <text:p text:style-name="P46"><text:s/></text:p>
      <text:h text:style-name="Heading_20_2" text:outline-level="2">Date d'effet du marché</text:h>
      <text:p text:style-name="P60"><text:s/>Par dérogation à l'article 13 du CCAG TIC, </text:p>
      <text:p text:style-name="P60"><text:span text:style-name="T34">L</text:span>a date de début d'exécution du marché est la date de démarrage des prestations indiquées dans l'ordre de service n°1 <text:span text:style-name="T33">pour chaque lot. </text:span></text:p>
      <text:h text:style-name="P117" text:outline-level="2"><text:soft-page-break/>Clause obligatoire d'insertion par l'activité économique</text:h>
      <text:p text:style-name="P70">Le marché ne prévoit pas la mise en place d'une clause obligatoire d'insertion par l'activité économique. </text:p>
      <text:p text:style-name="P59"/>
      <text:p text:style-name="Standard"/>
      <text:h text:style-name="Heading_20_1" text:outline-level="1">DOCUMENTS CONTRACTUELS</text:h>
      <text:p text:style-name="Standard"/>
      <text:p text:style-name="P46">Par dérogation à l'article 4.1 du C.C.A.G. TIC <text:span text:style-name="T21">, les pièces constitutives du marché sont les suivantes par ordre de priorité décroissante :</text:span></text:p>
      <text:p text:style-name="P16"><text:s/></text:p>
      <text:p text:style-name="P19">- <text:s/>Pour le Lot 1 - Acte d'Engagement (AE) - cadre de réponse et annexes :</text:p>
      <text:p text:style-name="P19"><text:span text:style-name="T48">-</text:span>annexe 1 à l'AE  - DPGF des postes 1 à <text:span text:style-name="T48">6 </text:span>- BPU des postes <text:span text:style-name="T36">7</text:span> à <text:span text:style-name="T36">9</text:span></text:p>
      <text:p text:style-name="P19"><text:span text:style-name="T48">-</text:span>annexe <text:span text:style-name="T48">2</text:span> <text:s/><text:span text:style-name="T35">à l'AE </text:span><text:s/>: Questionnaire Fonctionnel et Technique</text:p>
      <text:p text:style-name="P39"><text:span text:style-name="T51">-</text:span><text:span text:style-name="T52">annexe 3 à l'AE <text:s/>Traitement des données </text:span></text:p>
      <text:p text:style-name="P19"/>
      <text:p text:style-name="P19">- Pour le Lot 2 - Acte d'Engagement (AE) - cadre de réponse et annexes :</text:p>
      <text:p text:style-name="P19">annexe 1 à l'AE -DPGF des postes 1 à 6 <text:span text:style-name="T48">et </text:span><text:s/>BPU des postes 7 et 8 </text:p>
      <text:p text:style-name="P39"><text:span text:style-name="T51">-</text:span><text:span text:style-name="T52">annexe </text:span><text:span text:style-name="T53">2</text:span><text:span text:style-name="T52"> à l'AE <text:s/>Traitement des données </text:span></text:p>
      <text:p text:style-name="P19"/>
      <text:p text:style-name="P19">-Pour les 2 lots </text:p>
      <text:p text:style-name="P19">- Le présent cahier des clauses administratives particulières (C.C.A.P.)</text:p>
      <text:p text:style-name="P19">- Le document intitulé Cahier des Clauses Techniques Particulières (C.C.T.P.) et annexes</text:p>
      <text:p text:style-name="P19">- Le cahier des clauses administratives générales (C.C.A.G.) applicable aux marchés publics de techniques de l'information et de la communication approuvé par l'arrêté du 16 septembre 2009 publié au JORF du 16 octobre 2009 </text:p>
      <text:p text:style-name="P35"/>
      <text:p text:style-name="P38">- le Mémoire technique du titulaire <text:s/>lot 1</text:p>
      <text:p text:style-name="P38">- le Mémoire technique du titulaire <text:s/>lot 2</text:p>
      <text:h text:style-name="Heading_20_1" text:outline-level="1"><text:soft-page-break/>DELAIS DE LIVRAISON ET/OU D'EXECUTION</text:h>
      <text:h text:style-name="Heading_20_2" text:outline-level="2">Délais</text:h>
      <text:p text:style-name="Standard"><text:s/>Le délai de <text:span text:style-name="T4">livraison/d'exécution</text:span><text:span text:style-name="T21"> est fixé comme suit :</text:span></text:p>
      <text:p text:style-name="P16"/>
      <text:p text:style-name="P81">Pour les postes à prix forfaitaires , les délais d'exécution seront les suivants: </text:p>
      <text:p text:style-name="P47"/>
      <text:p text:style-name="P47">Pour le lot 1 :</text:p>
      <text:p text:style-name="P47"/>
      <text:p text:style-name="P56">Poste 1 - Conduite de projet <text:span text:style-name="T37">et pilotage technique = </text:span>Ce poste s'étendra sur la plus grande partie de la durée du marché à compter de la date de démarrage de la prestation par ordre de service, il dépend du délai maximum d'exécution des autres prestations du marché, et se terminera également par ordre de service.</text:p>
      <text:p text:style-name="P56"/>
      <text:p text:style-name="P56">Poste <text:span text:style-name="T36">2</text:span> – Audit technique préalable = <text:span text:style-name="T37">2</text:span> mois à compter de la date de démarrage de la prestation par ordre de service</text:p>
      <text:p text:style-name="P56"/>
      <text:p text:style-name="P56">Poste <text:span text:style-name="T36">3</text:span> – Fourniture, installation et intégration des fonctionnalités communes aux archives physiques et électroniques et maintenance = 36 mois à compter de la date de démarrage de la prestation par ordre de service</text:p>
      <text:p text:style-name="P56"/>
      <text:p text:style-name="P56">Poste <text:span text:style-name="T36">4</text:span> – Fourniture, installation et intégration des fonctionnalités spécifiques aux archives physiques et maintenance= 36 mois à compter de la date de démarrage de la prestation par ordre de service</text:p>
      <text:p text:style-name="P56"/>
      <text:p text:style-name="P56">Poste <text:span text:style-name="T36">5</text:span> – Fourniture, installation et intégration des fonctionnalités spécifiques aux archives électroniques et maintenance= 36 mois à compter de la date de démarrage de la prestation par ordre de service</text:p>
      <text:p text:style-name="P56"/>
      <text:p text:style-name="P56"><text:span text:style-name="T21">Poste </text:span><text:span text:style-name="T25">6</text:span><text:span text:style-name="T21"> – Formation et transfert de compétence = </text:span><text:span text:style-name="T26">1</text:span><text:span text:style-name="T21">2 mois à compter de la date de démarrage de la prestation par ordre de service</text:span></text:p>
      <text:p text:style-name="P16"/>
      <text:p text:style-name="P16"/>
      <text:p text:style-name="P47">Pour le lot 2 :</text:p>
      <text:p text:style-name="P47"/>
      <text:p text:style-name="P56">Poste 1 – <text:span text:style-name="T36">Coordination globale du projet</text:span> = Ce poste s'étendra sur la plus grande partie de la durée du marché à compter de la date de démarrage de la prestation par ordre de service, il dépend du délai maximum d'exécution des autres prestations du marché, et se terminera également par ordre de service.</text:p>
      <text:p text:style-name="P56"/>
      <text:p text:style-name="P56">Poste 2 - Conduite du changement et communication= 12 mois à compter de la date de démarrage de la prestation par ordre de service</text:p>
      <text:p text:style-name="P56"/>
      <text:p text:style-name="P56">Poste 3 – Elaboration du PCA/PRA = 3 mois à compter de la date de démarrage de la prestation par ordre de service</text:p>
      <text:p text:style-name="P56"/>
      <text:p text:style-name="P56">Poste 4 – Documentation normative du système d'archivage= 6 mois à compter de la date de démarrage de la prestation par ordre de service</text:p>
      <text:p text:style-name="P56"/>
      <text:p text:style-name="P56">Poste 5 – Evaluation du système d'archivage = 12 mois à compter de la date de démarrage de la prestation par ordre de service</text:p>
      <text:p text:style-name="P56"><text:soft-page-break/></text:p>
      <text:p text:style-name="P56">Poste 6 – homologation RGS = 3 mois à compter de la date de démarrage de la prestation par ordre de service</text:p>
      <text:p text:style-name="P21"/>
      <text:p text:style-name="P32"/>
      <text:p text:style-name="P12">Outre les durées maximum d'exécution de chaque poste, on trouvera ci-dessous un calendrier prévisionnel indicatif de l'ordre de déclenchement des différents postes.</text:p>
      <text:p text:style-name="P12"/>
      <text:p text:style-name="P12"/>
      <table:table table:name="Tableau2" table:style-name="Tableau2">
        <table:table-column table:style-name="Tableau2.A" table:number-columns-repeated="4"/>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A" table:number-columns-repeated="7"/>
        <table:table-column table:style-name="Tableau2.T"/>
        <table:table-row>
          <table:table-cell table:style-name="Tableau2.A1" table:number-columns-spanned="4" office:value-type="string">
            <text:p text:style-name="P97">1ère année</text:p>
          </table:table-cell>
          <table:covered-table-cell/>
          <table:covered-table-cell/>
          <table:covered-table-cell/>
          <table:table-cell table:style-name="Tableau2.A1" table:number-columns-spanned="8" office:value-type="string">
            <text:p text:style-name="P97">2<text:span text:style-name="T38">e</text:span> année</text:p>
          </table:table-cell>
          <table:covered-table-cell/>
          <table:covered-table-cell/>
          <table:covered-table-cell/>
          <table:covered-table-cell/>
          <table:covered-table-cell/>
          <table:covered-table-cell/>
          <table:covered-table-cell/>
          <table:table-cell table:style-name="Tableau2.A1" table:number-columns-spanned="4" office:value-type="string">
            <text:p text:style-name="P97">3<text:span text:style-name="T38">e</text:span> année</text:p>
          </table:table-cell>
          <table:covered-table-cell/>
          <table:covered-table-cell/>
          <table:covered-table-cell/>
          <table:table-cell table:style-name="Tableau2.Q1" table:number-columns-spanned="4" office:value-type="string">
            <text:p text:style-name="P97">4<text:span text:style-name="T38">e</text:span> année</text:p>
          </table:table-cell>
          <table:covered-table-cell/>
          <table:covered-table-cell/>
          <table:covered-table-cell/>
        </table:table-row>
        <table:table-row>
          <table:table-cell table:style-name="Tableau2.A2" office:value-type="string">
            <text:p text:style-name="P98">tri.1</text:p>
          </table:table-cell>
          <table:table-cell table:style-name="Tableau2.A2" office:value-type="string">
            <text:p text:style-name="P97">tri.2</text:p>
          </table:table-cell>
          <table:table-cell table:style-name="Tableau2.A2" office:value-type="string">
            <text:p text:style-name="P97">tri.3</text:p>
          </table:table-cell>
          <table:table-cell table:style-name="Tableau2.A2" office:value-type="string">
            <text:p text:style-name="P97">tri.4</text:p>
          </table:table-cell>
          <table:table-cell table:style-name="Tableau2.A2" table:number-columns-spanned="2" office:value-type="string">
            <text:p text:style-name="P98">tri.1</text:p>
          </table:table-cell>
          <table:covered-table-cell/>
          <table:table-cell table:style-name="Tableau2.A2" table:number-columns-spanned="2" office:value-type="string">
            <text:p text:style-name="P97">tri.2</text:p>
          </table:table-cell>
          <table:covered-table-cell/>
          <table:table-cell table:style-name="Tableau2.A2" table:number-columns-spanned="2" office:value-type="string">
            <text:p text:style-name="P97">tri.3</text:p>
          </table:table-cell>
          <table:covered-table-cell/>
          <table:table-cell table:style-name="Tableau2.A2" table:number-columns-spanned="2" office:value-type="string">
            <text:p text:style-name="P97">tri.4</text:p>
          </table:table-cell>
          <table:covered-table-cell/>
          <table:table-cell table:style-name="Tableau2.A2" office:value-type="string">
            <text:p text:style-name="P98">tri.1</text:p>
          </table:table-cell>
          <table:table-cell table:style-name="Tableau2.A2" office:value-type="string">
            <text:p text:style-name="P97">tri.2</text:p>
          </table:table-cell>
          <table:table-cell table:style-name="Tableau2.A2" office:value-type="string">
            <text:p text:style-name="P97">tri.3</text:p>
          </table:table-cell>
          <table:table-cell table:style-name="Tableau2.A2" office:value-type="string">
            <text:p text:style-name="P97">tri.4</text:p>
          </table:table-cell>
          <table:table-cell table:style-name="Tableau2.A2" office:value-type="string">
            <text:p text:style-name="P98">tri.1</text:p>
          </table:table-cell>
          <table:table-cell table:style-name="Tableau2.A2" office:value-type="string">
            <text:p text:style-name="P97">tri.2</text:p>
          </table:table-cell>
          <table:table-cell table:style-name="Tableau2.A2" office:value-type="string">
            <text:p text:style-name="P97">tri.3</text:p>
          </table:table-cell>
          <table:table-cell table:style-name="Tableau2.T2" office:value-type="string">
            <text:p text:style-name="P97">tri.4</text:p>
          </table:table-cell>
        </table:table-row>
        <table:table-row>
          <table:table-cell table:style-name="Tableau2.A3" table:number-columns-spanned="18" office:value-type="string">
            <text:p text:style-name="P99">Lot 1 –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S3" office:value-type="string">
            <text:p text:style-name="P100"/>
          </table:table-cell>
          <table:table-cell table:style-name="Tableau2.T3" office:value-type="string">
            <text:p text:style-name="P100"/>
          </table:table-cell>
        </table:table-row>
        <table:table-row>
          <table:table-cell table:style-name="Tableau2.A4" table:number-columns-spanned="2" office:value-type="string">
            <text:p text:style-name="P102">Lot <text:span text:style-name="T36">1</text:span> – P<text:span text:style-name="T36">2</text:span></text:p>
          </table:table-cell>
          <table:covered-table-cell/>
          <table:table-cell table:style-name="Tableau2.S3" office:value-type="string">
            <text:p text:style-name="P104"/>
          </table:table-cell>
          <table:table-cell table:style-name="Tableau2.S3" office:value-type="string">
            <text:p text:style-name="P104"/>
          </table:table-cell>
          <table:table-cell table:style-name="Tableau2.S3" table:number-columns-spanned="2" office:value-type="string">
            <text:p text:style-name="P104"/>
          </table:table-cell>
          <table:covered-table-cell/>
          <table:table-cell table:style-name="Tableau2.S3" table:number-columns-spanned="2" office:value-type="string">
            <text:p text:style-name="P104"/>
          </table:table-cell>
          <table:covered-table-cell/>
          <table:table-cell table:style-name="Tableau2.S3" table:number-columns-spanned="2" office:value-type="string">
            <text:p text:style-name="P104"/>
          </table:table-cell>
          <table:covered-table-cell/>
          <table:table-cell table:style-name="Tableau2.S3" table:number-columns-spanned="2" office:value-type="string">
            <text:p text:style-name="P104"/>
          </table:table-cell>
          <table:covered-table-cell/>
          <table:table-cell table:style-name="Tableau2.S3" office:value-type="string">
            <text:p text:style-name="P104"/>
          </table:table-cell>
          <table:table-cell table:style-name="Tableau2.S3" office:value-type="string">
            <text:p text:style-name="P104"/>
          </table:table-cell>
          <table:table-cell table:style-name="Tableau2.S3" office:value-type="string">
            <text:p text:style-name="P104"/>
          </table:table-cell>
          <table:table-cell table:style-name="Tableau2.S3" office:value-type="string">
            <text:p text:style-name="P104"/>
          </table:table-cell>
          <table:table-cell table:style-name="Tableau2.S3" office:value-type="string">
            <text:p text:style-name="P104"/>
          </table:table-cell>
          <table:table-cell table:style-name="Tableau2.A2" office:value-type="string">
            <text:p text:style-name="P11"/>
          </table:table-cell>
          <table:table-cell table:style-name="Tableau2.A2" office:value-type="string">
            <text:p text:style-name="P11"/>
          </table:table-cell>
          <table:table-cell table:style-name="Tableau2.T2" office:value-type="string">
            <text:p text:style-name="P105"/>
          </table:table-cell>
        </table:table-row>
        <table:table-row>
          <table:table-cell table:style-name="Tableau2.A2" office:value-type="string">
            <text:p text:style-name="P101"/>
          </table:table-cell>
          <table:table-cell table:style-name="Tableau2.B5" table:number-columns-spanned="16" office:value-type="string">
            <text:p text:style-name="P99">Lot 1 – P<text:span text:style-name="T3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2" office:value-type="string">
            <text:p text:style-name="P10"/>
          </table:table-cell>
          <table:table-cell table:style-name="Tableau2.A2" office:value-type="string">
            <text:p text:style-name="P10"/>
          </table:table-cell>
          <table:table-cell table:style-name="Tableau2.T2" office:value-type="string">
            <text:p text:style-name="P101"/>
          </table:table-cell>
        </table:table-row>
        <table:table-row>
          <table:table-cell table:style-name="Tableau2.A2" office:value-type="string">
            <text:p text:style-name="P101"/>
          </table:table-cell>
          <table:table-cell table:style-name="Tableau2.B6" table:number-columns-spanned="16" office:value-type="string">
            <text:p text:style-name="P99">Lot 1 – P<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2" office:value-type="string">
            <text:p text:style-name="P101"/>
          </table:table-cell>
          <table:table-cell table:style-name="Tableau2.A2" office:value-type="string">
            <text:p text:style-name="P101"/>
          </table:table-cell>
          <table:table-cell table:style-name="Tableau2.T2" office:value-type="string">
            <text:p text:style-name="P101"/>
          </table:table-cell>
        </table:table-row>
        <table:table-row>
          <table:table-cell table:style-name="Tableau2.A2" office:value-type="string">
            <text:p text:style-name="P101"/>
          </table:table-cell>
          <table:table-cell table:style-name="Tableau2.B7" table:number-columns-spanned="16" office:value-type="string">
            <text:p text:style-name="P99">Lot 1 – P<text:span text:style-name="T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2" office:value-type="string">
            <text:p text:style-name="P101"/>
          </table:table-cell>
          <table:table-cell table:style-name="Tableau2.A2" office:value-type="string">
            <text:p text:style-name="P101"/>
          </table:table-cell>
          <table:table-cell table:style-name="Tableau2.T2" office:value-type="string">
            <text:p text:style-name="P101"/>
          </table:table-cell>
        </table:table-row>
        <table:table-row>
          <table:table-cell table:style-name="Tableau2.S3" office:value-type="string">
            <text:p text:style-name="P103"/>
          </table:table-cell>
          <table:table-cell table:style-name="Tableau2.A2" office:value-type="string">
            <text:p text:style-name="P10"/>
          </table:table-cell>
          <table:table-cell table:style-name="Tableau2.S3" office:value-type="string">
            <text:p text:style-name="P99"/>
          </table:table-cell>
          <table:table-cell table:style-name="Tableau2.S3" table:number-columns-spanned="2" office:value-type="string">
            <text:p text:style-name="P99"/>
          </table:table-cell>
          <table:covered-table-cell/>
          <table:table-cell table:style-name="Tableau2.S3" table:number-columns-spanned="2" office:value-type="string">
            <text:p text:style-name="P99"/>
          </table:table-cell>
          <table:covered-table-cell/>
          <table:table-cell table:style-name="Tableau2.S3" table:number-columns-spanned="2" office:value-type="string">
            <text:p text:style-name="P99"/>
          </table:table-cell>
          <table:covered-table-cell/>
          <table:table-cell table:style-name="Tableau2.S3" table:number-columns-spanned="2" office:value-type="string">
            <text:p text:style-name="P99"/>
          </table:table-cell>
          <table:covered-table-cell/>
          <table:table-cell table:style-name="Tableau2.L8" table:number-columns-spanned="5" office:value-type="string">
            <text:p text:style-name="P99">Lot 1 – P<text:span text:style-name="T36">6</text:span></text:p>
          </table:table-cell>
          <table:covered-table-cell/>
          <table:covered-table-cell/>
          <table:covered-table-cell/>
          <table:covered-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T2" office:value-type="string">
            <text:p text:style-name="P101"/>
          </table:table-cell>
        </table:table-row>
        <table:table-row>
          <table:table-cell table:style-name="Tableau2.A9" table:number-columns-spanned="18" office:value-type="string">
            <text:p text:style-name="P103">Lot <text:span text:style-name="T36">2</text:span> – P<text:span text:style-name="T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2" office:value-type="string">
            <text:p text:style-name="P101"/>
          </table:table-cell>
          <table:table-cell table:style-name="Tableau2.T2" office:value-type="string">
            <text:p text:style-name="P101"/>
          </table:table-cell>
        </table:table-row>
        <table:table-row>
          <table:table-cell table:style-name="Tableau2.A2" office:value-type="string">
            <text:p text:style-name="P101"/>
          </table:table-cell>
          <table:table-cell table:style-name="Tableau2.S3" office:value-type="string">
            <text:p text:style-name="P99"/>
          </table:table-cell>
          <table:table-cell table:style-name="Tableau2.S3" office:value-type="string">
            <text:p text:style-name="P99"/>
          </table:table-cell>
          <table:table-cell table:style-name="Tableau2.S3" office:value-type="string">
            <text:p text:style-name="P99"/>
          </table:table-cell>
          <table:table-cell table:style-name="Tableau2.S3" table:number-columns-spanned="2" office:value-type="string">
            <text:p text:style-name="P99"/>
          </table:table-cell>
          <table:covered-table-cell/>
          <table:table-cell table:style-name="Tableau2.S3" table:number-columns-spanned="2" office:value-type="string">
            <text:p text:style-name="P99"/>
          </table:table-cell>
          <table:covered-table-cell/>
          <table:table-cell table:style-name="Tableau2.S3" table:number-columns-spanned="2" office:value-type="string">
            <text:p text:style-name="P99"/>
          </table:table-cell>
          <table:covered-table-cell/>
          <table:table-cell table:style-name="Tableau2.S3" table:number-columns-spanned="2" office:value-type="string">
            <text:p text:style-name="P99"/>
          </table:table-cell>
          <table:covered-table-cell/>
          <table:table-cell table:style-name="Tableau2.S3" office:value-type="string">
            <text:p text:style-name="P99"/>
          </table:table-cell>
          <table:table-cell table:style-name="Tableau2.N10" table:number-columns-spanned="4" office:value-type="string">
            <text:p text:style-name="P99">Lot 2 – P2</text:p>
          </table:table-cell>
          <table:covered-table-cell/>
          <table:covered-table-cell/>
          <table:covered-table-cell/>
          <table:table-cell table:style-name="Tableau2.A2" office:value-type="string">
            <text:p text:style-name="P101"/>
          </table:table-cell>
          <table:table-cell table:style-name="Tableau2.A2" office:value-type="string">
            <text:p text:style-name="P101"/>
          </table:table-cell>
          <table:table-cell table:style-name="Tableau2.T2" office:value-type="string">
            <text:p text:style-name="P101"/>
          </table:table-cell>
        </table:table-row>
        <table:table-row>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office:value-type="string">
            <text:p text:style-name="P101"/>
          </table:table-cell>
          <table:table-cell table:style-name="Tableau2.A2" office:value-type="string">
            <text:p text:style-name="P101"/>
          </table:table-cell>
          <table:table-cell table:style-name="Tableau2.S3" office:value-type="string">
            <text:p text:style-name="P99"/>
          </table:table-cell>
          <table:table-cell table:style-name="Tableau2.S3" office:value-type="string">
            <text:p text:style-name="P99"/>
          </table:table-cell>
          <table:table-cell table:style-name="Tableau2.Q11" office:value-type="string">
            <text:p text:style-name="P99">Lot 2 – P3</text:p>
          </table:table-cell>
          <table:table-cell table:style-name="Tableau2.S3" office:value-type="string">
            <text:p text:style-name="P99"/>
          </table:table-cell>
          <table:table-cell table:style-name="Tableau2.A2" office:value-type="string">
            <text:p text:style-name="P101"/>
          </table:table-cell>
          <table:table-cell table:style-name="Tableau2.T2" office:value-type="string">
            <text:p text:style-name="P101"/>
          </table:table-cell>
        </table:table-row>
        <table:table-row>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office:value-type="string">
            <text:p text:style-name="P101"/>
          </table:table-cell>
          <table:table-cell table:style-name="Tableau2.A2" office:value-type="string">
            <text:p text:style-name="P101"/>
          </table:table-cell>
          <table:table-cell table:style-name="Tableau2.S3" office:value-type="string">
            <text:p text:style-name="P99"/>
          </table:table-cell>
          <table:table-cell table:style-name="Tableau2.P12" table:number-columns-spanned="2" office:value-type="string">
            <text:p text:style-name="P99">Lot 2 – P4</text:p>
          </table:table-cell>
          <table:covered-table-cell/>
          <table:table-cell table:style-name="Tableau2.S3" office:value-type="string">
            <text:p text:style-name="P99"/>
          </table:table-cell>
          <table:table-cell table:style-name="Tableau2.A2" office:value-type="string">
            <text:p text:style-name="P101"/>
          </table:table-cell>
          <table:table-cell table:style-name="Tableau2.T2" office:value-type="string">
            <text:p text:style-name="P101"/>
          </table:table-cell>
        </table:table-row>
        <table:table-row>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P13" table:number-columns-spanned="4" office:value-type="string">
            <text:p text:style-name="P99">Lot 2 – P5</text:p>
          </table:table-cell>
          <table:covered-table-cell/>
          <table:covered-table-cell/>
          <table:covered-table-cell/>
          <table:table-cell table:style-name="Tableau2.T2" office:value-type="string">
            <text:p text:style-name="P101"/>
          </table:table-cell>
        </table:table-row>
        <table:table-row>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table:number-columns-spanned="2" office:value-type="string">
            <text:p text:style-name="P101"/>
          </table:table-cell>
          <table:covered-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S3" office:value-type="string">
            <text:p text:style-name="P99"/>
          </table:table-cell>
          <table:table-cell table:style-name="Tableau2.S3" office:value-type="string">
            <text:p text:style-name="P99"/>
          </table:table-cell>
          <table:table-cell table:style-name="Tableau2.R14" office:value-type="string">
            <text:p text:style-name="P99">Lot 2 <text:s/>– P6</text:p>
          </table:table-cell>
          <table:table-cell table:style-name="Tableau2.A2" office:value-type="string">
            <text:p text:style-name="P101"/>
          </table:table-cell>
          <table:table-cell table:style-name="Tableau2.T2" office:value-type="string">
            <text:p text:style-name="P101"/>
          </table:table-cell>
        </table:table-row>
      </table:table>
      <text:p text:style-name="P33"><text:soft-page-break/></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4">fourniture</text:span><text:span text:style-name="T21"> commandée / La désignation de la </text:span><text:span text:style-name="T23">prestation</text:span><text:span text:style-name="T21"> à effectuer</text:span></text:p>
      <text:p text:style-name="P16">• La quantité commandée,</text:p>
      <text:p text:style-name="Standard"><text:span text:style-name="T21">• Le lieu </text:span><text:span text:style-name="T23">d'exécution ou de livraison</text:span><text:span text:style-name="T21">,</text:span></text:p>
      <text:p text:style-name="Standard"><text:span text:style-name="T21">• Le délai </text:span><text:span text:style-name="T23">d'exécution ou de livraison,</text:span></text:p>
      <text:p text:style-name="P22">• Le montant total en Euro HT et TTC du bon de commande</text:p>
      <text:p text:style-name="P22">• La date</text:p>
      <text:p text:style-name="P22"/>
      <text:p text:style-name="P62"><text:span text:style-name="T21">La personne habilitée à signer les bons de commande est : </text:span><text:span text:style-name="T23">le Directeur Général Adjoint du Numérique et des Systèmes d'Information </text:span></text:p>
      <text:p text:style-name="P22"/>
      <text:p text:style-name="P61"><text:span text:style-name="T21">Les bons de commande seront notifiés par </text:span><text:span text:style-name="T23">courrier, fax (télécopie) ou par mail</text:span><text:span text:style-name="T21"> (avec accusé de réception).</text:span></text:p>
      <text:p text:style-name="P22"/>
      <text:p text:style-name="P45">Le délai d'exécution commence à courir à compter de la date de notification du bon de commande. </text:p>
      <text:p text:style-name="P16"><text:soft-page-break/></text:p>
      <text:h text:style-name="Heading_20_1" text:outline-level="1">ENTREPRISES GROUPEES</text:h>
      <text:p text:style-name="P48">Le mandataire du groupement représente l'ensemble des entrepreneurs, vis-à-vis du représentant du pouvoir adjudicateur pour l'exécution du marché.</text:p>
      <text:p text:style-name="P48">Il assure, sous sa responsabilité, la coordination de ces entrepreneurs.</text:p>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P14">Le Prestataire effectuera les prestations fixées au cahier des charges <text:s/>dans les locaux de la Ville de Marseille, <text:s/><text:span text:style-name="T39">au sein des services municipaux, principalement les archives municipales et la Direction Générale Adjointe de l'Innovation Numérique et des Systèmes d'Information ( DGANSI).</text:span></text:p>
      <text:p text:style-name="P13"/>
      <text:p text:style-name="P14">Elles seront réalisées conformément aux conditions générales du CCAG TIC. </text:p>
      <text:p text:style-name="P14"/>
      <text:p text:style-name="P15">Le lieu d'exécution <text:s/><text:span text:style-name="T40">sera</text:span> précisé dans chaque bon de commande.</text:p>
      <text:p text:style-name="P15"/>
      <text:p text:style-name="P23"/>
      <text:h text:style-name="Heading_20_1" text:outline-level="1">CONDITIONS PARTICULIERES D'EXECUTION</text:h>
      <text:p text:style-name="P63">Le C.C.T.P. du marché fixe les conditions particulières d'exécution. </text:p>
      <text:p text:style-name="Standard"><text:soft-page-break/><text:s/></text:p>
      <text:h text:style-name="Heading_20_1" text:outline-level="1">OPERATIONS DE VERIFICATIONS – RECEPTION</text:h>
      <text:h text:style-name="Heading_20_2" text:outline-level="2">Mise en Ordre de Marche et Vérifications</text:h>
      <text:p text:style-name="Standard"><text:s/>Par dérogation aux articles 23 à 27 du CCAG/TIC, les modalités d'installation, de mise en ordre de marche, de vérification et les décisions après vérifications sont les suivantes :</text:p>
      <text:p text:style-name="P46"/>
      <text:p text:style-name="P50">Opérations de vérification-réception pour le lot 1</text:p>
      <text:p text:style-name="P50"/>
      <text:p text:style-name="P24">Vérification qualitative</text:p>
      <text:p text:style-name="P24"/>
      <text:p text:style-name="P84"><text:span text:style-name="T7">Postes 1,</text:span><text:span text:style-name="T8">2</text:span><text:span text:style-name="T7"> et </text:span><text:span text:style-name="T8">6</text:span></text:p>
      <text:p text:style-name="P24">La Ville de Marseille procèdera à la recette des livrables fournis dans le cadre de ce marché par période trimestrielle sous forme d'un procès verbal de réception comportant la liste des livrables fournis. Ce document sera préparé chaque trimestre par le titulaire, daté et signé par le titulaire et la Ville de Marseille.</text:p>
      <text:p text:style-name="P24"/>
      <text:p text:style-name="P24"/>
      <text:p text:style-name="P89"><text:span text:style-name="T7">P</text:span><text:span text:style-name="T11">ostes </text:span><text:span text:style-name="T12">3</text:span><text:span text:style-name="T11"> à </text:span><text:span text:style-name="T12">5</text:span><text:span text:style-name="T11">, et </text:span><text:span text:style-name="T12">7</text:span><text:span text:style-name="T11"> à </text:span><text:span text:style-name="T12">9</text:span></text:p>
      <text:p text:style-name="P85">Mise en ordre de marche ( MOM)</text:p>
      <text:p text:style-name="P24">Après installation des briques logicielles (ou intégration des données pour le poste <text:span text:style-name="T41">9</text:span>) sur environnement de test et d'intégration de la Ville de Marseille, le titulaire devra signifier la mise en ordre de marche à la Ville de Marseille. Elle sera réalisée sur site et constatée par un procès-verbal, préparé par le titulaire, daté et signé par le titulaire et la Ville de Marseille dans un <text:span text:style-name="T7">délai de 1 mois</text:span> après l'installation.</text:p>
      <text:p text:style-name="P24"/>
      <text:p text:style-name="P24">En cas de rejet, le titulaire procèdera aux correctifs dans un délai de 1 mois à compter de la mise en ordre de marche et mettra tout en oeuvre pour assurer le bon fonctionnement du système (ou la bonne reprise des données pour le poste <text:span text:style-name="T41">9</text:span>).</text:p>
      <text:p text:style-name="P24"/>
      <text:p text:style-name="P86">Vérification d'aptitude (VA)</text:p>
      <text:p text:style-name="P24">La vérification d'aptitude permet de constater que les fonctions demandées (ou les données à reprendre pour le poste <text:span text:style-name="T41">9</text:span>), y compris les paramétrages, sont installées et fonctionnent dans les conditions prévues par le marché.</text:p>
      <text:p text:style-name="P24"/>
      <text:p text:style-name="P24">La VA s'appuiera sur un cahier de recette et des plans de tests fournis par le titulaire et validés par la Ville de Marseille.</text:p>
      <text:p text:style-name="P24"/>
      <text:p text:style-name="P24">La VA consistera notamment à :</text:p>
      <text:p text:style-name="P24">-vérifier l'adéquation fonctionnelle, applicative et technique de la solution,</text:p>
      <text:p text:style-name="P24">-vérifier l'intégration du nouveau système dans l'environnement applicatif et technique cible,</text:p>
      <text:p text:style-name="P24">-s'assurer des performances techniques (temps de réponse, robustesse, exploitabilité),</text:p>
      <text:p text:style-name="P24">tester la procédure d'installation du nouveau système,</text:p>
      <text:p text:style-name="P24">-vérifier les livrables</text:p>
      <text:p text:style-name="P24">ou</text:p>
      <text:p text:style-name="P24">-vérifier la qualité des données pour le poste <text:span text:style-name="T41">9</text:span></text:p>
      <text:p text:style-name="P24"><text:soft-page-break/></text:p>
      <text:p text:style-name="P24">La VA se déroulera sur une plate-forme équivalente à celle de production.</text:p>
      <text:p text:style-name="P46"/>
      <text:p text:style-name="P25">La vérification d'aptitude sera prononcée dans un <text:span text:style-name="T7">délai de 2 mois</text:span> à compter de la date de mise en ordre de marche, elle sera signée par le service responsable du marché, sur la base d'un procès verbal préparé par le titulaire.</text:p>
      <text:p text:style-name="P25"/>
      <text:p text:style-name="P25">Si la Ville de Marseille n'a pas pu vérifier l'aptitude de l'ensemble des fournitures et prestations, elle notifiera une déclaration d'aptitude avec des réserves. Ces réserves feront l'objet d'une nouvelle vérification d'aptitude, dans des conditions qu'elle définira alors par ordre de service et dans un délai qui sera précisé au titulaire.</text:p>
      <text:p text:style-name="P25"/>
      <text:p text:style-name="P25">Si la Ville de Marseille estime que les fournitures et prestations ne sont pas aptes, alors la vérification d'aptitude sera négative. La Collectivité pourra décider de l'ajournement, du rejet ou de la réfaction de tout ou partie des fournitures et prestations.</text:p>
      <text:p text:style-name="P25"/>
      <text:p text:style-name="P25">En cas d'ajournement, le titulaire devra notifier une nouvelle mise en ordre de marche et la Ville de Marseille disposera d'un nouveau délai de vérification d'aptitude.</text:p>
      <text:p text:style-name="P25"/>
      <text:p text:style-name="P87">Vérification de service régulier (VSR) </text:p>
      <text:p text:style-name="P25">La vérification de service régulier a pour but de constater que les prestations exécutées sont capables d'assurer un service régulier dans les conditions normales d'exploitation pour remplir les fonctions précisées par le marché.</text:p>
      <text:p text:style-name="P25"/>
      <text:p text:style-name="P25">La VSR comprend :</text:p>
      <text:p text:style-name="P25">- la mise en production du nouveau système par le prestataire, selon la même procédure de bascule que celle utilisée pour la VA. Lors de cette tâche, les données font l'objet de leur migration réelle (VSR du poste <text:span text:style-name="T41">9</text:span>).</text:p>
      <text:p text:style-name="P25">- la mise en route de la plate-forme technique de l'environnement de production par la Ville de Marseille : serveurs, postes clients, réseaux.</text:p>
      <text:p text:style-name="P25"/>
      <text:p text:style-name="P25">Durant la VSR, les anomalies résiduelles font l'objet de corrections par le prestataire : sous forme de livraisons « à chaud » pour les anomalies qui bloqueraient la production, puis sous forme d'une nouvelle version, résolvant l'ensemble des anomalies remontées et qualifiées comme telles en fin de période de VSR.</text:p>
      <text:p text:style-name="P25"/>
      <text:p text:style-name="P25">Cette livraison fait l'objet d'une réception par la Ville de Marseille, de tests complémentaires et de l'émission d'un Procès Verbal de VSR sur la base d'un document préparé par le titulaire.</text:p>
      <text:p text:style-name="P25"/>
      <text:p text:style-name="P25">L'administration dispose d'un <text:span text:style-name="T7">délai de 3 mois</text:span> <text:span text:style-name="T7">à compter du prononcé de la vérification d'aptitude </text:span>pour observer la régularité de service du produit utilisable par les différents services et directions utilisateurs.</text:p>
      <text:p text:style-name="P25"/>
      <text:p text:style-name="P25">Pendant la durée de vérification de service régulier, l'administration décomptera le nombre d'incidents et les indisponibilités qui en découleront.</text:p>
      <text:p text:style-name="P25">A cet effet, la tenue d'un cahier d'incidents sera effectuée. A l'issue de la période, le produit devra être totalement disponible.</text:p>
      <text:p text:style-name="P25"/>
      <text:p text:style-name="P25">En cas de rejet, la vérification de service régulier sera repoussée de mois en mois.</text:p>
      <text:p text:style-name="P25"/>
      <text:p text:style-name="P25">Suite aux vérifications, les décisions d'admission, de réfaction, d'ajournement ou de rejet sont prises par le service responsable du marché.</text:p>
      <text:p text:style-name="P25"><text:soft-page-break/></text:p>
      <text:p text:style-name="P25"/>
      <text:p text:style-name="P41">Opérations de vérification-réception pour le lot 2</text:p>
      <text:p text:style-name="P26"/>
      <text:p text:style-name="P26">Vérification qualitative</text:p>
      <text:p text:style-name="P26"/>
      <text:p text:style-name="P44">Postes 1 à 8</text:p>
      <text:p text:style-name="P26">La Ville de Marseille procèdera à la recette des livrables fournis dans le cadre de ce marché par période trimestrielle sous forme d'un procès verbal de réception comportant la liste des livrables fournis pour chaque poste. Ce document sera préparé chaque trimestre par le titulaire, daté et signé par le titulaire et la Ville de Marseille.</text:p>
      <text:p text:style-name="P26"/>
      <text:p text:style-name="P41"/>
      <text:p text:style-name="P41"/>
      <text:p text:style-name="P26">L'article 24.3 du C.C.A.G./TIC ne s'applique pas.</text:p>
      <text:p text:style-name="P26"><text:s/></text:p>
      <text:p text:style-name="P16"/>
      <text:h text:style-name="Heading_20_2" text:outline-level="2">Réception</text:h>
      <text:p text:style-name="P91"><text:s/>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Heading_20_1" text:outline-level="1"><text:soft-page-break/>GARANTIE CONTRACTUELLE</text:h>
      <text:h text:style-name="Heading_20_2" text:outline-level="2">Durée de garantie</text:h>
      <text:p text:style-name="Standard"><text:s/>Les <text:span text:style-name="T4">prestations/fournitures</text:span><text:span text:style-name="T21"> font l'objet d'une garantie d'une durée de 1 an, conformément à l'article 30 du CCAG/TIC.</text:span></text:p>
      <text:p text:style-name="P16"/>
      <text:p text:style-name="P16"/>
      <text:p text:style-name="P16"><text:s/></text:p>
      <text:h text:style-name="Heading_20_2" text:outline-level="2">Point de départ de la garantie</text:h>
      <text:p text:style-name="Standard"><text:s/>Conformément à l'article 30 du CCAG/TIC, le point de départ du délai de garantie est la date de notification de la décision de réception. </text:p>
      <text:h text:style-name="Heading_20_1" text:outline-level="1">DISPOSITIONS SPECIFIQUES A LA MAINTENANCE, LA TIERCE MAINTENANCE APPLICATIVE ET A L'INFOGERANCE</text:h>
      <text:p text:style-name="P16"/>
      <text:p text:style-name="P64"><text:span text:style-name="T7">Par dérogation aux dispositions de l'article 32 du CCAG/TIC</text:span>, la maintenance des prestations est soumise aux dispositions suivantes :</text:p>
      <text:p text:style-name="P64"/>
      <text:p text:style-name="P64">Conditions de la maintenance</text:p>
      <text:p text:style-name="P64"><text:span text:style-name="T42">L</text:span>a maintenance comprend <text:span text:style-name="T42">la maintenance préventive et curative, c'est-à-dire</text:span> les interventions demandées par le pouvoir adjudicateur, en cas de fonctionnement défectueux de l'un quelconque des éléments faisant l'objet du marché, ainsi que l<text:span text:style-name="T42">es interventions</text:span> préventi<text:span text:style-name="T42">ves</text:span>.</text:p>
      <text:p text:style-name="P64">La maintenance porte également sur les modifications apportées aux prestations livrées sur l'initiative du titulaire <text:span text:style-name="T42">et sur la maintenance évolutive en raison d'évolutions réglementaires</text:span>.</text:p>
      <text:p text:style-name="P64"><text:span text:style-name="T42">En cas de modifications apportées à l'initiative du titulaire, l</text:span>e pouvoir adjudicateur est préalablement avisé de ces modifications ; il peut s'y opposer.</text:p>
      <text:p text:style-name="P64"/>
      <text:p text:style-name="P64">Accès aux locaux du pouvoir adjudicateur pour les opérations de maintenance</text:p>
      <text:p text:style-name="P64">Lorsque la maintenance est effectuée dans les locaux du pouvoir adjudicateur, les interventions s'effectuent à l'intérieur d'une plage horaire mentionnée appelée période d'intervention.</text:p>
      <text:p text:style-name="P64">Le décompte du délai imparti au titulaire pour répondre à une demande d'intervention ne court que pendant la période d'intervention définie dans les documents particuliers du marché.</text:p>
      <text:p text:style-name="P64">La période d'intervention s'étend de 8 heures à 18 heures, du lundi au vendredi, jours fériés exclus.</text:p>
      <text:p text:style-name="P64">Le pouvoir adjudicateur assure aux préposés du titulaire chargés de la maintenance, qu'il a agréés, l'accès de ses locaux.</text:p>
      <text:p text:style-name="P64"/>
      <text:p text:style-name="P65">Il peut retirer son agrément, par une décision motivée dont il informe le titulaire. Pendant leur présence dans les locaux du pouvoir adjudicateur, les préposés du titulaire sont assujettis aux règles d'accès et de sécurité, établies et communiquées au titulaire par le pouvoir adjudicate<text:span text:style-name="T49">ur. </text:span></text:p>
      <text:h text:style-name="Heading_20_1" text:outline-level="1"><text:soft-page-break/>PROPRIETE INTELLECTUELLE ET UTILISATION DES RESULTATS</text:h>
      <text:p text:style-name="P80"><text:s/><text:span text:style-name="T7">LOT 1</text:span></text:p>
      <text:p text:style-name="Standard">L'option retenue concernant l'utilisation des résultats et précisant les droits respectifs du pouvoir adjudicateur et du titulaire en la matière est <text:span text:style-name="T4">l'option A</text:span><text:span text:style-name="T21"> telle que définie au chapitre VII du CCAG-T.I.C. (art 35 à 38 Inclus).</text:span></text:p>
      <text:p text:style-name="P16"/>
      <text:p text:style-name="P16"> <text:span text:style-name="T7">LOT 2 </text:span></text:p>
      <text:p text:style-name="Standard"><text:span text:style-name="T21">L'option retenue concernant l'utilisation des résultats et précisant les droits respectifs du pouvoir adjudicateur et du titulaire en la matière est</text:span><text:span text:style-name="T23"> l'option B</text:span><text:span text:style-name="T21"> telle que définie au chapitre VII du CCAG-T.I.C. (art 35 à 38 Inclus). </text:span></text:p>
      <text:p text:style-name="P16"/>
      <text:h text:style-name="Heading_20_1" text:outline-level="1">CONFIDENTIALITE - MESURES DE SECURITE</text:h>
      <text:p text:style-name="Standard"><text:s/>La confidentialité et les mesures de sécurité sont soumises aux dispositions de l'article 5 du CCAG TIC.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5" text:outline-level="1"><text:soft-page-break/>MODALITES DE DETERMINATION DES PRIX</text:h>
      <text:h text:style-name="Heading_20_2" text:outline-level="2">Nature du prix</text:h>
      <text:p text:style-name="Standard"><text:s/><text:span text:style-name="T13">Marché alloti - prix unitaires et prix global et forfaitaire :</text:span></text:p>
      <text:p text:style-name="P16"/>
      <text:p text:style-name="P46"><text:span text:style-name="T20">Concernant le lot 1  :</text:span><text:span text:style-name="T21"> le marché est conclu aux  au prix global et forfaitaire  figurant dans l'acte d'engagement et aux prix unitaires figurant en annexe à l'acte d'engagement .</text:span></text:p>
      <text:p text:style-name="P16"/>
      <text:p text:style-name="P46"><text:span text:style-name="T20"> Concernant le lot 2:</text:span><text:span text:style-name="T21"> le marché est conclu aux au prix global et forfaitaire figurant dans l'acte d'engagement et aux prix unitaires figurant en annexe à l'acte d'engagement. </text:span></text:p>
      <text:p text:style-name="P16"/>
      <text:p text:style-name="P34">Le taux de la TVA à prendre en considération est celui en vigueur à la date du fait générateur, conformément à l'article 269 du CGI. </text:p>
      <text:p text:style-name="P34"/>
      <text:h text:style-name="Heading_20_2" text:outline-level="2">Variations du prix</text:h>
      <text:p text:style-name="Standard"><text:s/><text:span text:style-name="T9">Pour les lots 1 et 2</text:span><text:span text:style-name="T43"> , l</text:span>es prix sont révisables selon les modalités fixées ci-après.</text:p>
      <text:p text:style-name="Standard"/>
      <text:p text:style-name="P27"><text:s/><text:span text:style-name="T13">Révision des prix selon formule paramétrique :</text:span></text:p>
      <text:p text:style-name="P27"/>
      <text:p text:style-name="P27">Les prix du présent marché sont réputés établis sur la base des conditions économiques du mois de la date limite de remise des offres ; ce mois est appelé "mois zéro".</text:p>
      <text:p text:style-name="P27"/>
      <text:p text:style-name="P27">Les prix du marché évoluent de la manière suivante en fonction de l'évolution des conditions économiques. <text:span text:style-name="T13">Les prix sont révisables</text:span>.</text:p>
      <text:p text:style-name="P27"/>
      <text:list xml:id="list3853829092" text:style-name="L1">
        <text:list-header>
          <text:p text:style-name="P113">Révision des prix selon formule paramétrique :</text:p>
          <text:p text:style-name="P111"/>
          <text:p text:style-name="P111">Pour déterminer les prix de règlement, il sera fait application de la formule de révision figurant ci-après.</text:p>
          <text:p text:style-name="P111"/>
          <text:p text:style-name="P111">Les prix sont révisés <text:span text:style-name="T4">annuellement </text:span>à chaque date anniversaire de la notification du marché , en application de la formule suivante :</text:p>
          <text:p text:style-name="P111"/>
          <text:p text:style-name="P111">P(n) = P(o)* [0.15+0.85*(I(n)/I(0))]</text:p>
          <text:p text:style-name="P112"/>
          <text:p text:style-name="P111">Les paramètres figurant dans la formule ont la signification suivante :</text:p>
          <text:p text:style-name="P111">P (n) : Prix après révision</text:p>
          <text:p text:style-name="P111">P (0) : Prix à la date limite de remise des offres</text:p>
          <text:p text:style-name="P112"><text:span text:style-name="T18">I (n) : Valeur de l'indice</text:span> <text:span text:style-name="T19">SYNTEC , identifiant site INSEE.fr pris à chaque date anniversaire de la notification </text:span></text:p>
          <text:p text:style-name="P111">I (0) : Même indice pris à la date limite de remise des offres. </text:p>
        </text:list-header>
      </text:list>
      <text:p text:style-name="P27"/>
      <text:p text:style-name="P16"/>
      <text:p text:style-name="P16"><text:soft-page-break/></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P92">Pour le lot 1 - Fourniture, installation et intégration du système d'archivage et maintenance :</text:p>
      <text:p text:style-name="P96"/>
      <text:p text:style-name="P93">Postes à prix forfaitaires</text:p>
      <text:p text:style-name="P94"/>
      <text:p text:style-name="P66">Poste 1 – conduite de projet <text:span text:style-name="T41">et pilotage technique</text:span></text:p>
      <text:p text:style-name="P66">A chaque fin de trimestre, 6% du montant total de la prestation pour ce poste,</text:p>
      <text:p text:style-name="P66">Solde à l'OS de fin d'exécution du poste.</text:p>
      <text:p text:style-name="P66"/>
      <text:p text:style-name="P66">Poste <text:span text:style-name="T41">2</text:span> – <text:span text:style-name="T44">a</text:span>udit technique préalable</text:p>
      <text:p text:style-name="P66">Paiement en une fois à la réception de tous les livrables.</text:p>
      <text:p text:style-name="P66"/>
      <text:p text:style-name="P66">Poste <text:span text:style-name="T41">3</text:span> – fourniture, installation et intégration des fonctionnalités communes aux archives physiques et électroniques et maintenance</text:p>
      <text:p text:style-name="P66">A chaque fin de trimestre, 6% du montant total de la prestation pour ce poste,</text:p>
      <text:p text:style-name="P66">Solde à la VSR du poste.</text:p>
      <text:p text:style-name="P66"/>
      <text:p text:style-name="P66">Poste <text:span text:style-name="T41">4</text:span> – fourniture, installation et intégration des fonctionnalités spécifiques aux archives physiques et maintenance</text:p>
      <text:p text:style-name="P66">A chaque fin de trimestre, 6% du montant total de la prestation pour ce poste,</text:p>
      <text:p text:style-name="P66">Solde à la VSR du poste.</text:p>
      <text:p text:style-name="P66"/>
      <text:p text:style-name="P66">Poste <text:span text:style-name="T41">5</text:span> – fourniture, installation et intégration des fonctionnalités spécifiques aux archives électroniques et maintenance</text:p>
      <text:p text:style-name="P66">A chaque fin de trimestre, 6% du montant total de la prestation pour ce poste,</text:p>
      <text:p text:style-name="P66">Solde à la VSR du poste.</text:p>
      <text:p text:style-name="P66"/>
      <text:p text:style-name="P66">Poste <text:span text:style-name="T41">6</text:span> – formation et transfert de compétence</text:p>
      <text:p text:style-name="P66">A chaque fin de trimestre, <text:span text:style-name="T54">15%</text:span> du montant total de la prestation pour ce poste,</text:p>
      <text:p text:style-name="P66">Solde à la réception de tous les livrables.</text:p>
      <text:p text:style-name="P66"/>
      <text:p text:style-name="Standard"/>
      <text:p text:style-name="Standard"/>
      <text:p text:style-name="Standard"/>
      <text:p text:style-name="P66"><text:span text:style-name="T10">P</text:span><text:span text:style-name="T7">our le lot 2</text:span> - <text:span text:style-name="T45">Prestations d'accompagnement pour le système d'archivage  </text:span></text:p>
      <text:p text:style-name="P69"/>
      <text:p text:style-name="P66">Postes à prix forfaitaires</text:p>
      <text:p text:style-name="P66"/>
      <text:p text:style-name="P66">Poste 1 – <text:span text:style-name="T41">Coordination globale du projet</text:span></text:p>
      <text:p text:style-name="P66">A chaque fin de trimestre, <text:span text:style-name="T55">6</text:span>% du montant total de la prestation pour ce poste,</text:p>
      <text:p text:style-name="P66">Solde à l'OS de fin d'exécution du poste.</text:p>
      <text:p text:style-name="P66"/>
      <text:p text:style-name="P66">Poste 2 – Conduite du changement et communication</text:p>
      <text:p text:style-name="P66">A chaque fin de trimestre, <text:span text:style-name="T55">15</text:span>% du montant total de la prestation pour ce poste,</text:p>
      <text:p text:style-name="P66">Solde à l'OS de fin d'exécution du poste.</text:p>
      <text:p text:style-name="P66"/>
      <text:p text:style-name="P66">Poste 3 – Elaboration du PCA/PRA</text:p>
      <text:p text:style-name="P66">Paiement en une fois à la réception de tous les livrables.</text:p>
      <text:p text:style-name="P66"><text:soft-page-break/></text:p>
      <text:p text:style-name="P66">Poste 4 – Documentation normative du système d'archivage</text:p>
      <text:p text:style-name="P66">A <text:span text:style-name="T44">la</text:span> fin d<text:span text:style-name="T44">u 1er</text:span> trimestre, <text:span text:style-name="T44">50</text:span>% du montant total de la prestation pour ce poste,</text:p>
      <text:p text:style-name="P66">Solde à la réception de tous les livrables.</text:p>
      <text:p text:style-name="P66"/>
      <text:p text:style-name="P66">Poste 5 – Evaluation du système d'archivage</text:p>
      <text:p text:style-name="P66">A chaque fin de trimestre, <text:span text:style-name="T56">1</text:span>5% du montant total de la prestation pour ce poste,</text:p>
      <text:p text:style-name="P66">Solde à la réception de tous les livrables.</text:p>
      <text:p text:style-name="P66"/>
      <text:p text:style-name="P66">Poste 6 – Homologation RGS</text:p>
      <text:p text:style-name="P66">Paiement en une fois à la réception de tous les livrables.</text:p>
      <text:p text:style-name="P66"/>
      <text:p text:style-name="P66"/>
      <text:p text:style-name="P66"/>
      <text:p text:style-name="P82">Pour les lots 1 et 2 - Postes à bons de commande</text:p>
      <text:p text:style-name="P95"/>
      <text:p text:style-name="P66"><text:s/>Les commandes sont faites au fur et à mesure des besoins par bons de commandes qui préciseront individuellement, le cas échéant, la répartition des paiements et les modalités d'acomptes. </text:p>
      <text:p text:style-name="Standard"/>
      <text:p text:style-name="Standard"/>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
      <text:p text:style-name="P67">Le délai global de paiement pourra être suspendu dans les conditions prévues par la règlementation en vigueur. </text:p>
      <text:p text:style-name="Standard"><text:soft-page-break/></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48">Ville de Marseille</text:p>
      <text:p text:style-name="P42"><text:s/><text:span text:style-name="T46">DGANSI </text:span></text:p>
      <text:p text:style-name="P42"><text:s/><text:span text:style-name="T46">42 avenue Roger Salengro </text:span></text:p>
      <text:p text:style-name="P42">13233 MARSEILLE CEDEX 20 </text:p>
      <text:p text:style-name="P42"/>
      <text:p text:style-name="P16">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4">deux</text:span><text:span text:style-name="T21"> copies portant, outre les mentions légales, les indications suivantes :</text:span></text:p>
      <text:p text:style-name="P16">- Le nom / la raison sociale et l'adresses du créancier </text:p>
      <text:p text:style-name="P16">- le numéro de SIRET </text:p>
      <text:p text:style-name="P16">- Le numéro de son compte bancaire ou postal tel qu'il est précisé à l'acte d'engagement </text:p>
      <text:p text:style-name="P16">- Le numéro et la date du marché et de chaque avenant </text:p>
      <text:p text:style-name="P40">- La date et le numéro du bon de commande</text:p>
      <text:p text:style-name="P16">- La nature des prestations</text:p>
      <text:p text:style-name="P16">- La quantité </text:p>
      <text:p text:style-name="P16">- Le prix de base hors révision et hors taxes </text:p>
      <text:p text:style-name="P16">- Le taux et le montant de la T.V.A. </text:p>
      <text:p text:style-name="P16">- Le montant total de la facture en euro HT et TTC</text:p>
      <text:p text:style-name="P16">- La date et le numéro de facture.</text:p>
      <text:p text:style-name="P16"><text:soft-page-break/>- Tout rabais remise ristourne ou escompte acquis et chiffrable lors de l'opération et directement applicable à cette opération</text:p>
      <text:p text:style-name="P16"/>
      <text:p text:style-name="P51"><text:span text:style-name="T21">Les factures sont adressées à l'adresse suivante et à l'attention <text:s/></text:span><text:span text:style-name="T22">de :</text:span></text:p>
      <text:p text:style-name="P51"><text:span text:style-name="T22"><text:s/></text:span><text:span text:style-name="T27">Madame le Directeur Général Adjoint <text:s/>du Numérique et du Système d'Information </text:span></text:p>
      <text:p text:style-name="P49">Ville de Marseille</text:p>
      <text:p text:style-name="P43"><text:s/><text:span text:style-name="T46">DGANSI </text:span></text:p>
      <text:p text:style-name="P43"><text:s/><text:span text:style-name="T46">42 avenue Roger Salengro </text:span></text:p>
      <text:p text:style-name="P90">13233 MARSEILLE CEDEX 20 </text:p>
      <text:p text:style-name="P16"/>
      <text:p text:style-name="P16">Le paiement s'effectue suivant les règles de la comptabilité publique dans les conditions prévues aux articles 11 et 12 du CCAG/TIC.</text:p>
      <text:p text:style-name="P52"/>
      <text:p text:style-name="P52">Pour les candidats européens sans établissement en France<text:span text:style-name="T21"> : en lieu et place du numéro de SIRET, indiquer le N° de TVA intracommunautaire</text:span></text:p>
      <text:p text:style-name="P16">N° de TVA intracommunautaire de la Ville de Marseille : FR75211300553</text:p>
      <text:p text:style-name="P16"/>
      <text:p text:style-name="P16"><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1">.</text:span></text:p>
      <text:p text:style-name="P16"/>
      <text:p text:style-name="Standard"><text:span text:style-name="T21">Pour accéder à la « structure »(au sens CHORUS PRO) Ville de Marseille adéquate, le titulaire sera informé du </text:span><text:span text:style-name="T28">numéro SIRET</text:span><text:span text:style-name="T21"> devant être utilisé.</text:span></text:p>
      <text:p text:style-name="P16"/>
      <text:p text:style-name="Standard"><text:span text:style-name="T21">De même, la Ville de Marseille a choisi de rendre obligatoire la </text:span><text:span text:style-name="T28">référence à l'engagement</text:span><text:span text:style-name="T21">. Le ou les numéros d'engagement seront communiqués au titulaire par le service gestionnaire du marché ou par le service acheteur.</text:span></text:p>
      <text:p text:style-name="P16"/>
      <text:p text:style-name="P40">Sous peine d'irrecevabilité, les factures seront déposées dans CHORUS PRO en respectant l'obligation de renseignement exact des 2 numéros précités.</text:p>
      <text:p text:style-name="P16"/>
      <text:p text:style-name="P16"/>
      <text:p text:style-name="P16"/>
      <text:p text:style-name="P16"/>
      <text:p text:style-name="P16"/>
      <text:p text:style-name="P16"><text:s/></text:p>
      <text:h text:style-name="Heading_20_1" text:outline-level="1"><text:soft-page-break/>PENALITES</text:h>
      <text:h text:style-name="Heading_20_2" text:outline-level="2">Pénalités </text:h>
      <text:p text:style-name="P16"/>
      <text:p text:style-name="P72"><text:span text:style-name="T7">Par dérogation à l'article 14.1 du CCAG TIC</text:span> </text:p>
      <text:p text:style-name="P68"/>
      <text:p text:style-name="P68"><text:s/><text:span text:style-name="T50">Des pénalités pour retard commencent à courir, sans qu'il soit nécéssaire de procéder à une mise en demeure, le lendemain du jour où le délai contractuel d'éxécution des prestations est expiré. <text:s/>Cette pénalité est calculée par application de la formule suivante:</text:span></text:p>
      <text:p text:style-name="P68"/>
      <text:p text:style-name="P36">P = V x R / 100</text:p>
      <text:p text:style-name="P36">dans laquelle :</text:p>
      <text:p text:style-name="P36">P = le montant de la pénalité</text:p>
      <text:p text:style-name="P36">R = le nombre de jours de retard</text:p>
      <text:p text:style-name="P3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6"/>
      <text:p text:style-name="P68">Toutefois, le montant des pénalités de retard ne peut dépasser le montant total <text:span text:style-name="T4">du bon de commande.</text:span></text:p>
      <text:p text:style-name="P28"/>
      <text:p text:style-name="P29">En application de l'article 14.1.3 du CCAG TIC, le titulaire est exonéré des pénalités dont le montant ne dépasse pas 300 euros HT pour l'ensemble du marché.</text:p>
      <text:p text:style-name="P29"/>
      <text:p text:style-name="P37"/>
      <text:h text:style-name="P118" text:outline-level="2">Pénalités pour non respect des dispositions du Code du Travail</text:h>
      <text:p text:style-name="P7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21"> 50 </text:span><text:span text:style-name="T23">euros par jour de retard.</text:span></text:p>
      <text:p text:style-name="P36"/>
      <text:p text:style-name="P36">Le montant de cette pénalité sera au plus égal à 10% du montant du présent contrat et ne pourra excéder le montant des amendes encourues en application des articles L.8224-1, L.8224-2 et L.8224-5 du Code du Travail.</text:p>
      <text:h text:style-name="Heading_20_1" text:outline-level="1"><text:soft-page-break/>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21"> </text:span><text:span text:style-name="T30">(Référentiel Général de Sécurité)</text:span><text:span text:style-name="T21">, pris en application de</text:span><text:span text:style-name="T23">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1">. </text:span></text:p>
      <text:p text:style-name="Standard">Ainsi, tous les télé-services créés dans le cadre de ce marché, devront être <text:span text:style-name="T4">homologués</text:span><text:span text:style-name="T21"> par la Ville de Marseille.</text:span></text:p>
      <text:p text:style-name="P16">Cette homologation implique une évaluation du niveau de criticité du télé-service et d'une analyse de risque adaptée. </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4">loi n°2015-195</text:span><text:span text:style-name="T21"> promulguée le 20 février 2015 et modifiant</text:span><text:span text:style-name="T23"> l'article L.111-1 du Code du Patrimoine</text:span><text:span text:style-name="T21">, qualifie les archives publiques de "</text:span><text:span text:style-name="T29">Trésors nationaux</text:span><text:span text:style-name="T2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21"> à la société prestataire restent la propriété de la </text:span><text:span text:style-name="T23">Ville de Marseille</text:span><text:span text:style-name="T21">.</text:span></text:p>
      <text:p text:style-name="P16"/>
      <text:p text:style-name="P46"><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6"/>
      <text:p text:style-name="P46"><text:span text:style-name="T20">La société</text:span><text:span text:style-name="T21"> prestataire s'engage donc à respecter les obligations suivantes et à les faire respecter par son personnel :</text:span></text:p>
      <text:p text:style-name="P16"/>
      <text:p text:style-name="P16"/>
      <text:list xml:id="list4240999446" text:style-name="List_20_1">
        <text:list-item>
          <text:p text:style-name="P11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9"/>
      <text:list xml:id="list105347634518387" text:continue-numbering="true" text:style-name="List_20_1">
        <text:list-item>
          <text:p text:style-name="P114">ne pas utiliser les documents et informations traités à des fins autres que celles spécifiées dans ce marché ;</text:p>
        </text:list-item>
      </text:list>
      <text:p text:style-name="P79"/>
      <text:list xml:id="list105347381739782" text:continue-numbering="true" text:style-name="List_20_1">
        <text:list-item>
          <text:p text:style-name="P114">ne pas divulguer ces documents ou informations à d'autres personnes, qu'il s'agisse de personnes privées ou publiques, physiques ou morales ;</text:p>
        </text:list-item>
      </text:list>
      <text:p text:style-name="P79"/>
      <text:list xml:id="list105347632697914" text:continue-numbering="true" text:style-name="List_20_1">
        <text:list-item>
          <text:p text:style-name="P114">prendre toutes mesures permettant d'éviter toute utilisation détournée ou frauduleuse des fichiers informatiques en cours d'exécution du marché ;</text:p>
        </text:list-item>
      </text:list>
      <text:p text:style-name="P79"/>
      <text:list xml:id="list105347571322673" text:continue-numbering="true" text:style-name="List_20_1">
        <text:list-item>
          <text:p text:style-name="P114">prendre toutes mesures de sécurité, notamment matérielle, pour assurer la conservation et l'intégrité des documents et informations traités pendant la durée du marché ;</text:p>
        </text:list-item>
      </text:list>
      <text:p text:style-name="P79"/>
      <text:list xml:id="list105346915864006" text:continue-numbering="true" text:style-name="List_20_1">
        <text:list-item>
          <text:p text:style-name="P114">échanger des informations personnelles, sensibles ou des authentifications/identifications uniquement de manière chiffrée ;</text:p>
        </text:list-item>
      </text:list>
      <text:p text:style-name="P79"/>
      <text:list xml:id="list105347964730406" text:continue-numbering="true" text:style-name="List_20_1">
        <text:list-item>
          <text:p text:style-name="P114">en fin de marché à procéder à la mise à disposition de toutes les données appartenant à la Ville de Marseille ;</text:p>
        </text:list-item>
      </text:list>
      <text:p text:style-name="P79"/>
      <text:list xml:id="list105348363145566" text:continue-numbering="true" text:style-name="List_20_1">
        <text:list-item>
          <text:p text:style-name="P114">et en fin de marché à procéder à la destruction de tous fichiers manuels ou informatisés stockant les informations saisies.</text:p>
        </text:list-item>
      </text:list>
      <text:p text:style-name="P79"><text:s/></text:p>
      <text:h text:style-name="Heading_20_2" text:outline-level="2">Les contrôles</text:h>
      <text:p text:style-name="P46"><text:soft-page-break/>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
      <text:p text:style-name="P16">En cas de non-respect des dispositions précitées, la responsabilité du titulaire peut également être engagée sur la base des dispositions des articles 226-5 et 226-17 du nouveau code pénal.</text:p>
      <text:p text:style-name="P16"/>
      <text:p text:style-name="P46"><text:span text:style-name="T20">La Ville de Marseille</text:span><text:span text:style-name="T21"> pourra prononcer la résiliation du marché, sans indemnisation du titulaire, en cas de violation du secret professionnel ou de non-respect des dispositions précitées.</text:span></text:p>
      <text:p text:style-name="P16"/>
      <text:p text:style-name="P16"><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21"> et à fournir toutes les informations et prestations utiles à sa mise en oeuvre.</text:span></text:p>
      <text:p text:style-name="P16"/>
      <text:p text:style-name="Standard"><text:span text:style-name="T21">La fourniture de toutes les</text:span><text:span text:style-name="T23"> informations relatives à l'exécution du marché</text:span><text:span text:style-name="T21">, la </text:span><text:span text:style-name="T23">documentation</text:span><text:span text:style-name="T21"> constituée durant la prestation, sous forme électronique mise à jour, ainsi que le</text:span><text:span text:style-name="T23"> transfert de connaissance</text:span><text:span text:style-name="T21"> sont inclus dans le présent marché.</text:span></text:p>
      <text:p text:style-name="P16"/>
      <text:p text:style-name="P16">Ce transfert se fera directement aux équipes de la Ville de Marseille.</text:p>
      <text:p text:style-name="P16"/>
      <text:p text:style-name="P16"><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21"> de dépôt et de mise à jour, l'adresse du site est la suivante : http://www.e-attestations.com/</text:span></text:p>
      <text:p text:style-name="P16"/>
      <text:p text:style-name="P16"><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P57">- l'article 1.6 déroge à l'article 13 du CCAG</text:p>
      <text:p text:style-name="P57">- l'article 2 déroge à l'article 4.1 du CCAG</text:p>
      <text:p text:style-name="P57">- l'article 7 déroge à l'article  23 à 27 du CCAG </text:p>
      <text:p text:style-name="P31">- l'article 9 déroge à l'article <text:span text:style-name="T47">32</text:span> du CCAG</text:p>
      <text:p text:style-name="P30">- l'article 16.1 déroge à l'article 14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  Système de gestion des archives physiques et électroniques  pour la Ville de Marseille </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08:59:54</meta:creation-date>
    <meta:editing-duration>PT2H57M24S</meta:editing-duration>
    <meta:editing-cycles>68</meta:editing-cycles>
    <meta:generator>LibreOffice/5.3.6.1$Windows_x86 LibreOffice_project/686f202eff87ef707079aeb7f485847613344eb7</meta:generator>
    <dc:date>2019-05-14T10:53:33.142000000</dc:date>
    <meta:print-date>2019-04-17T13:44:39.539000000</meta:print-date>
    <meta:document-statistic meta:table-count="2" meta:image-count="1" meta:object-count="0" meta:page-count="28" meta:paragraph-count="519" meta:word-count="7088" meta:character-count="43875" meta:non-whitespace-character-count="37026"/>
    <meta:user-defined meta:name="Info 1"/>
    <meta:user-defined meta:name="Info 2"/>
    <meta:user-defined meta:name="Info 3"/>
    <meta:user-defined meta:name="Info 4"/>
  </office:meta>
</office:document-meta>
</file>