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269b6f"/>
    </style:style>
    <style:style style:name="P3" style:family="paragraph" style:parent-style-name="Text_20_body">
      <style:paragraph-properties fo:text-align="start" style:justify-single-word="false"/>
      <style:text-properties officeooo:paragraph-rsid="0017fff9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text-properties officeooo:paragraph-rsid="002da9a6"/>
    </style:style>
    <style:style style:name="P10" style:family="paragraph" style:parent-style-name="Text_20_body">
      <style:paragraph-properties fo:text-align="justify" style:justify-single-word="false"/>
      <style:text-properties officeooo:paragraph-rsid="0016e488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2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6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9" style:family="paragraph" style:parent-style-name="PA">
      <style:text-properties officeooo:paragraph-rsid="002da9a6"/>
    </style:style>
    <style:style style:name="P20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1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2" style:family="paragraph" style:parent-style-name="Intitule2">
      <style:text-properties officeooo:paragraph-rsid="002da9a6"/>
    </style:style>
    <style:style style:name="P23" style:family="paragraph" style:parent-style-name="Intitule2">
      <style:text-properties officeooo:rsid="002da9a6" officeooo:paragraph-rsid="002da9a6"/>
    </style:style>
    <style:style style:name="P24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25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7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28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29" style:family="paragraph" style:parent-style-name="Text_20_body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30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1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2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3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4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5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36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7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38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9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0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1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2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3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4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45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P46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47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8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49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P50" style:family="paragraph" style:parent-style-name="TypeDocument3">
      <style:text-properties officeooo:rsid="002da9a6" officeooo:paragraph-rsid="00341a9d"/>
    </style:style>
    <style:style style:name="P51" style:family="paragraph" style:parent-style-name="TypeDocument3">
      <style:text-properties officeooo:rsid="003786f3" officeooo:paragraph-rsid="003786f3"/>
    </style:style>
    <style:style style:name="P52" style:family="paragraph" style:parent-style-name="Footer">
      <style:paragraph-properties fo:text-align="center" style:justify-single-word="false"/>
      <style:text-properties officeooo:rsid="0034a3be" officeooo:paragraph-rsid="0034a3be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officeooo:rsid="001cf6f3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7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0" style:family="text">
      <style:text-properties officeooo:rsid="0026b99a"/>
    </style:style>
    <style:style style:name="T91" style:family="text">
      <style:text-properties officeooo:rsid="0025bcb1"/>
    </style:style>
    <style:style style:name="T92" style:family="text">
      <style:text-properties officeooo:rsid="0026f0d1"/>
    </style:style>
    <style:style style:name="T93" style:family="text">
      <style:text-properties officeooo:rsid="004a0637"/>
    </style:style>
    <style:style style:name="T94" style:family="text">
      <style:text-properties officeooo:rsid="00598072"/>
    </style:style>
    <style:style style:name="T95" style:family="text">
      <style:text-properties officeooo:rsid="004d968d"/>
    </style:style>
    <style:style style:name="T96" style:family="text">
      <style:text-properties officeooo:rsid="0035253c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name-complex="Arial" style:font-weight-complex="bold"/>
    </style:style>
    <style:style style:name="T99" style:family="text">
      <style:text-properties fo:font-weight="bold" officeooo:rsid="002da9a6" fo:background-color="#ffffff" loext:char-shading-value="0" style:font-weight-asian="bold" style:font-name-complex="Arial" style:font-weight-complex="bold"/>
    </style:style>
    <style:style style:name="T100" style:family="text">
      <style:text-properties fo:font-weight="bold" officeooo:rsid="0033f288" fo:background-color="#ffffff" loext:char-shading-value="0" style:font-weight-asian="bold" style:font-name-complex="Arial" style:font-weight-complex="bold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fo:font-weight="normal" officeooo:rsid="0017fff9" style:font-weight-asian="normal" style:font-weight-complex="normal"/>
    </style:style>
    <style:style style:name="T10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4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5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6" style:family="text">
      <style:text-properties officeooo:rsid="0019c134"/>
    </style:style>
    <style:style style:name="T107" style:family="text">
      <style:text-properties officeooo:rsid="0029aa51" fo:background-color="#ffff00" loext:char-shading-value="0"/>
    </style:style>
    <style:style style:name="T108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9" style:family="text">
      <style:text-properties officeooo:rsid="0033f288" fo:background-color="#ffffff" loext:char-shading-value="0"/>
    </style:style>
    <style:style style:name="T110" style:family="text">
      <style:text-properties fo:background-color="#ffffff" loext:char-shading-value="0"/>
    </style:style>
    <style:style style:name="T111" style:family="text">
      <style:text-properties officeooo:rsid="001d4cb3"/>
    </style:style>
    <style:style style:name="T112" style:family="text">
      <style:text-properties officeooo:rsid="0020c61b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text:line-break/></text:p>
      <text:p text:style-name="P19"/>
      <text:p text:style-name="P20"/>
      <text:p text:style-name="P18"/>
      <text:p text:style-name="P18"/>
      <text:p text:style-name="P21">ANNEXE N°<text:span text:style-name="T110"> </text:span><text:span text:style-name="T109">3 </text:span></text:p>
      <text:p text:style-name="P50"><text:span text:style-name="T80">A L’ACTE D’ENGAGEMENT</text:span><text:line-break/><text:line-break/><text:span text:style-name="T111"> Lot 2 </text:span></text:p>
      <text:p text:style-name="P51">Prestations d’accompagnement pour le système d’archivage</text:p>
      <text:p text:style-name="P9"/>
      <text:p text:style-name="P22"/>
      <text:p text:style-name="P23">TRAITEMENT DES DONNÉES PERSONNELLES </text:p>
      <text:p text:style-name="P22"/>
      <text:p text:style-name="P9"/>
      <text:p text:style-name="P9"/>
      <text:p text:style-name="P9"/>
      <text:p text:style-name="P9"/>
      <text:p text:style-name="P24"><text:span text:style-name="T108">Numéro de la consultation<text:tab/>:</text:span><text:span text:style-name="T98"><text:tab/></text:span><text:span text:style-name="T99"> </text:span><text:span text:style-name="T100">2019_63001_0029</text:span></text:p>
      <text:p text:style-name="P14"/>
      <text:p text:style-name="P15"/>
      <text:p text:style-name="P27"/>
      <text:p text:style-name="P17"/>
      <text:p text:style-name="P25"/>
      <text:p text:style-name="P26"><text:tab/></text:p>
      <text:p text:style-name="P16"/>
      <text:p text:style-name="P16"/>
      <text:p text:style-name="P8"/>
      <text:p text:style-name="P4"/>
      <text:h text:style-name="P46" text:outline-level="2"><text:soft-page-break/></text:h>
      <text:p text:style-name="P29"/>
      <text:p text:style-name="P29"/>
      <text:h text:style-name="P49" text:outline-level="2"><text:bookmark-start text:name="__RefHeading___Toc3092_1994661219"/>I. Objet<text:bookmark-end text:name="__RefHeading___Toc3092_1994661219"/></text:h>
      <text:p text:style-name="P4">Les présentes clauses ont pour objet de définir les conditions dans lesquelles le <text:span text:style-name="T81">Titulaire</text:span> s’engage à effectuer pour le compte d<text:span text:style-name="T81">e la Collectivité</text:span> les opérations de traitement de données à caractère personnel définies ci-après.</text:p>
      <text:p text:style-name="P10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47" text:outline-level="2"><text:bookmark-start text:name="__RefHeading___Toc3094_1994661219"/>II. Description du traitement faisant l’objet <text:span text:style-name="T81">de la clause<text:line-break/></text:span><text:bookmark-end text:name="__RefHeading___Toc3094_1994661219"/></text:h>
      <text:p text:style-name="P12"><text:span text:style-name="T71">P</text:span><text:span text:style-name="T1">artie à compléter par le </text:span><text:span text:style-name="T79">candidat / </text:span><text:span text:style-name="T1">titulaire</text:span></text:p>
      <text:p text:style-name="P3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/>
      <text:p text:style-name="P5">La nature des opérations réalisées <text:span text:style-name="T90">par le Titulaire </text:span>sur les données est : <text:span text:style-name="T97">[</text:span><text:span text:style-name="T83">à compléter précisément : exemple : traitement de consultation, modification, </text:span><text:span text:style-name="T84">sauvegarde, maintenance,...]</text:span><text:span text:style-name="T87">……....…..….……..........….....…….…...........….…….............….….…...….….….….......….…...….……..….….………………………………………………..…..….………</text:span><text:span text:style-name="T88">.</text:span><text:span text:style-name="T87">…………………………..……………………………………………………………………………</text:span><text:span text:style-name="T102">..</text:span><text:span text:style-name="T101"><text:line-break/></text:span></text:p>
      <text:p text:style-name="P4">La ou les finalité(s) du traitement sont : <text:span text:style-name="T82">[</text:span><text:span text:style-name="T84">à compléter en indiquant à quoi va servir le traitement]</text:span><text:span text:style-name="T87">....…..........………………………………………………….……………………..……......……..…………………………………..………………………………………………</text:span><text:span text:style-name="T89">..</text:span><text:span text:style-name="T87">…………………………………………………………………………………………………….…….………………………………………………………………………………………………</text:span><text:span text:style-name="T104">.</text:span></text:p>
      <text:p text:style-name="P4"/>
      <text:p text:style-name="P4">Les données à caractère personnel traitées sont <text:span text:style-name="T82">[</text:span><text:span text:style-name="T85">préciser clairement chaque type de données personnelles qui seront conservées dans le traitement</text:span><text:span text:style-name="T82">] :</text:span></text:p>
      <text:p text:style-name="P7">……….….……….……….….………..……………………………………………………………<text:span text:style-name="T106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6">..</text:span></text:p>
      <text:p text:style-name="P4"/>
      <text:p text:style-name="P4"><text:soft-page-break/>Les catégories de personnes concernées sont <text:span text:style-name="T86">[indiquer si les personnes concernées sont des agents, des usagers, des citoyens,…</text:span><text:span text:style-name="T82">]<text:line-break/></text:span><text:span text:style-name="T103">..….…….………..….……………………..…..…..…......…....……….…………….……………</text:span><text:span text:style-name="T105">.</text:span><text:span text:style-name="T103">………………………………………………………………………………………………………</text:span><text:span text:style-name="T105">.</text:span><text:span text:style-name="T107"><text:line-break/></text:span></text:p>
      <text:h text:style-name="P48" text:outline-level="2"><text:bookmark-start text:name="__RefHeading___Toc3098_1994661219"/>IV. Obligations du <text:span text:style-name="T91">Titulaire</text:span> vis-à-vis d<text:span text:style-name="T91">e la Ville de Marseille</text:span><text:bookmark-end text:name="__RefHeading___Toc3098_1994661219"/></text:h>
      <text:p text:style-name="P4">Le <text:span text:style-name="T92">Titulaire</text:span> s'engage à :<text:line-break/></text:p>
      <text:list xml:id="list87603225" text:style-name="L1">
        <text:list-item>
          <text:p text:style-name="P36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36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37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1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1659910176" text:style-name="L2">
        <text:list-item>
          <text:p text:style-name="P39">s’engagent à respecter la confidentialité ou soient soumises à une obligation légale appropriée de confidentialité.</text:p>
        </text:list-item>
        <text:list-item>
          <text:p text:style-name="P28">reçoivent la formation nécessaire en matière de protection des données à caractère personnel<text:line-break/> </text:p>
        </text:list-item>
      </text:list>
      <text:list xml:id="list3803132271" text:style-name="L3">
        <text:list-header>
          <text:p text:style-name="P38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</text:span><text:soft-page-break/><text:span text:style-name="T32">Collectivité pour prouver la mise en conformité.<text:line-break/></text:span></text:p>
        </text:list-header>
        <text:list-item>
          <text:p text:style-name="P30"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3609772150" text:style-name="L4">
        <text:list-header>
          <text:p text:style-name="P42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3"/>
      <text:p text:style-name="P13">Nom du premier sous-traitant  <text:s/>…………………………………………………………………………………………………….</text:p>
      <text:p text:style-name="P13"/>
      <text:p text:style-name="P13">Nom du deuxième sous-traitant<text:line-break/>……………………………………………………………………………………………………</text:p>
      <text:p text:style-name="P13"/>
      <text:p text:style-name="P13">Nom du troisième sous-traitant<text:line-break/>……………………………………………………………………………………………………</text:p>
      <text:list xml:id="list104660317305915" text:continue-list="list3803132271" text:style-name="L3">
        <text:list-header>
          <text:p text:style-name="P30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1"><text:span text:style-name="Strong_20_Emphasis"><text:span text:style-name="T1">Droit d’information des personnes concernées</text:span></text:span><text:span text:style-name="T1"> </text:span></text:p>
          <text:p text:style-name="P31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1"><text:soft-page-break/><text:span text:style-name="Strong_20_Emphasis"><text:span text:style-name="T1">Exercice des droits des personnes</text:span></text:span><text:span text:style-name="T1"> </text:span></text:p>
          <text:p text:style-name="P31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1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1"><text:span text:style-name="Strong_20_Emphasis"><text:span text:style-name="T1">Notification des violations de données à caractère personnel</text:span></text:span><text:span text:style-name="T1"> </text:span></text:p>
          <text:p text:style-name="P43"><text:span text:style-name="T72">P</text:span><text:span text:style-name="T73">artie à compléter par le </text:span><text:span text:style-name="T74">candidat / </text:span><text:span text:style-name="T73">titulaire</text:span></text:p>
          <text:p text:style-name="P32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2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1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1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1"><text:span text:style-name="Strong_20_Emphasis"><text:span text:style-name="T1">Mesures de sécurité</text:span></text:span><text:span text:style-name="T1"> </text:span></text:p>
          <text:p text:style-name="P31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3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33"><text:soft-page-break/><text:span text:style-name="Emphasis"><text:span text:style-name="T52"/></text:span></text:p>
          <text:p text:style-name="P44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3"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1"><text:span text:style-name="Strong_20_Emphasis"><text:span text:style-name="T1"/></text:span></text:p>
      <text:list xml:id="list104660867676373" text:continue-numbering="true" text:style-name="L3">
        <text:list-header>
          <text:p text:style-name="P33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3"><text:span text:style-name="Strong_20_Emphasis"><text:span text:style-name="T1"/></text:span></text:p>
        </text:list-header>
        <text:list-item>
          <text:p text:style-name="P31"><text:span text:style-name="Strong_20_Emphasis"><text:span text:style-name="T1">Sort des données</text:span></text:span><text:span text:style-name="T1"> </text:span></text:p>
          <text:p text:style-name="P31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1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1"><text:span text:style-name="Emphasis"><text:span text:style-name="T44"/></text:span></text:p>
        </text:list-item>
        <text:list-item>
          <text:p text:style-name="P31"><text:span text:style-name="Strong_20_Emphasis"><text:span text:style-name="T1">Délégué à la protection des données</text:span></text:span><text:span text:style-name="T1"> </text:span></text:p>
          <text:p text:style-name="P34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45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4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4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4"><text:soft-page-break/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list xml:id="list104659121653772" text:continue-numbering="true" text:style-name="L3">
        <text:list-item>
          <text:p text:style-name="P34"><text:span text:style-name="Strong_20_Emphasis"><text:span text:style-name="T2">Registre des catégories d’activités de traitement</text:span></text:span></text:p>
          <text:p text:style-name="P31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38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38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0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3">R</text:span>èglement <text:span text:style-name="T94">Général</text:span> sur la <text:span text:style-name="T93">P</text:span>rotection des <text:span text:style-name="T93">D</text:span>onnées, les documents attestant de l'existence de garanties appropriées; </text:p>
          <text:p text:style-name="P40"><text:line-break/></text:p>
        </text:list-item>
        <text:list-item>
          <text:p text:style-name="P31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47" text:outline-level="2"><text:bookmark-start text:name="__RefHeading___Toc3100_1994661219"/>V. Obligations d<text:span text:style-name="T95">e la Ville de Marseille </text:span>vis-à-vis du <text:span text:style-name="T95">Titulaire<text:line-break/></text:span><text:bookmark-end text:name="__RefHeading___Toc3100_1994661219"/></text:h>
      <text:p text:style-name="P4">L<text:span text:style-name="T95">a Ville de Marseille </text:span>s’engage à :<text:line-break/></text:p>
      <text:list xml:id="list1838843655" text:style-name="L5">
        <text:list-item>
          <text:p text:style-name="P41">fournir au <text:span text:style-name="T95">Titulaire</text:span> les données visées au II des présentes clauses <text:span text:style-name="T96">ainsi que la documentation concernant les consignes à appliquer</text:span><text:line-break/></text:p>
        </text:list-item>
        <text:list-item>
          <text:p text:style-name="P41">documenter par écrit toute instruction concernant le traitement des données par le <text:span text:style-name="T95">Titulaire<text:line-break/></text:span></text:p>
        </text:list-item>
        <text:list-item>
          <text:p text:style-name="P41">veiller, au préalable et pendant toute la durée du traitement, au respect des obligations prévues par le <text:span text:style-name="T95">R</text:span>èglement <text:span text:style-name="T94">Général</text:span> sur la <text:span text:style-name="T95">P</text:span>rotection des <text:span text:style-name="T95">D</text:span>onnées de la <text:soft-page-break/>part du <text:span text:style-name="T95">Titulaire</text:span> <text:line-break/></text:p>
        </text:list-item>
        <text:list-item>
          <text:p text:style-name="P35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34a3be" officeooo:paragraph-rsid="0034a3b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/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19-04-18T10:46:58.625000000</dc:date>
    <meta:editing-duration>PT49M28S</meta:editing-duration>
    <meta:editing-cycles>28</meta:editing-cycles>
    <meta:generator>LibreOffice/5.3.6.1$Windows_x86 LibreOffice_project/686f202eff87ef707079aeb7f485847613344eb7</meta:generator>
    <meta:document-statistic meta:table-count="0" meta:image-count="0" meta:object-count="0" meta:page-count="9" meta:paragraph-count="76" meta:word-count="1596" meta:character-count="11458" meta:non-whitespace-character-count="9908"/>
  </office:meta>
</office:document-meta>
</file>