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2" style:family="paragraph" style:parent-style-name="Intitule2">
      <style:text-properties officeooo:paragraph-rsid="002da9a6"/>
    </style:style>
    <style:style style:name="P23" style:family="paragraph" style:parent-style-name="Intitule2">
      <style:text-properties officeooo:rsid="002da9a6" officeooo:paragraph-rsid="002da9a6"/>
    </style:style>
    <style:style style:name="P2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8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9" style:family="paragraph" style:parent-style-name="Text_20_body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50" style:family="paragraph" style:parent-style-name="TypeDocument3">
      <style:text-properties officeooo:rsid="002da9a6" officeooo:paragraph-rsid="00341a9d"/>
    </style:style>
    <style:style style:name="P51" style:family="paragraph" style:parent-style-name="TypeDocument3">
      <style:text-properties officeooo:rsid="001ea26e" officeooo:paragraph-rsid="00341a9d"/>
    </style:style>
    <style:style style:name="P52" style:family="paragraph" style:parent-style-name="Footer">
      <style:paragraph-properties fo:text-align="center" style:justify-single-word="false"/>
      <style:text-properties officeooo:rsid="0034a3be" officeooo:paragraph-rsid="0034a3b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ff" loext:char-shading-value="0" style:font-weight-asian="bold" style:font-name-complex="Arial" style:font-weight-complex="bold"/>
    </style:style>
    <style:style style:name="T100" style:family="text">
      <style:text-properties fo:font-weight="bold" officeooo:rsid="0033f288" fo:background-color="#ffffff" loext:char-shading-value="0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officeooo:rsid="0033f288" fo:background-color="#ffffff" loext:char-shading-value="0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01d4cb3"/>
    </style:style>
    <style:style style:name="T112" style:family="text">
      <style:text-properties officeooo:rsid="0020c61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1">ANNEXE N°<text:span text:style-name="T110"> </text:span><text:span text:style-name="T109">3 </text:span></text:p>
      <text:p text:style-name="P50"><text:span text:style-name="T80">A L’ACTE D’ENGAGEMENT</text:span><text:line-break/><text:line-break/><text:span text:style-name="T111"> Lot 1 </text:span></text:p>
      <text:p text:style-name="P51">Fourniture , installation <text:span text:style-name="T112">e</text:span>t intégration du système d’archivage</text:p>
      <text:p text:style-name="P9"/>
      <text:p text:style-name="P22"/>
      <text:p text:style-name="P23">TRAITEMENT DES DONNÉES PERSONNELLES </text:p>
      <text:p text:style-name="P22"/>
      <text:p text:style-name="P9"/>
      <text:p text:style-name="P9"/>
      <text:p text:style-name="P9"/>
      <text:p text:style-name="P9"/>
      <text:p text:style-name="P24"><text:span text:style-name="T108">Numéro de la consultation<text:tab/>:</text:span><text:span text:style-name="T98"><text:tab/></text:span><text:span text:style-name="T99"> </text:span><text:span text:style-name="T100">2019_63001_0029</text:span></text:p>
      <text:p text:style-name="P14"/>
      <text:p text:style-name="P15"/>
      <text:p text:style-name="P27"/>
      <text:p text:style-name="P17"/>
      <text:p text:style-name="P25"/>
      <text:p text:style-name="P26"><text:tab/></text:p>
      <text:p text:style-name="P16"/>
      <text:p text:style-name="P16"/>
      <text:p text:style-name="P8"/>
      <text:p text:style-name="P4"/>
      <text:h text:style-name="P46" text:outline-level="2"><text:soft-page-break/></text:h>
      <text:p text:style-name="P29"/>
      <text:p text:style-name="P29"/>
      <text:h text:style-name="P49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7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4"/>
      <text:p text:style-name="P4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48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87603225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659910176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8">reçoivent la formation nécessaire en matière de protection des données à caractère personnel<text:line-break/> </text:p>
        </text:list-item>
      </text:list>
      <text:list xml:id="list3803132271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0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609772150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04510624850202" text:continue-list="list3803132271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oft-page-break/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3"><text:soft-page-break/><text:span text:style-name="Emphasis"><text:span text:style-name="T52"/></text:span></text:p>
          <text:p text:style-name="P44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04510870526965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04509702538105" text:continue-numbering="true" text:style-name="L3">
        <text:list-item>
          <text:p text:style-name="P34"><text:span text:style-name="Strong_20_Emphasis"><text:span text:style-name="T2">Registre des catégories d’activités de traitement</text:span></text:span></text:p>
          <text:p text:style-name="P31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0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7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1838843655" text:style-name="L5">
        <text:list-item>
          <text:p text:style-name="P41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5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34a3be" officeooo:paragraph-rsid="0034a3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4-18T10:45:08.835000000</dc:date>
    <meta:editing-duration>PT47M39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9" meta:paragraph-count="76" meta:word-count="1598" meta:character-count="11465" meta:non-whitespace-character-count="9913"/>
  </office:meta>
</office:document-meta>
</file>