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rsid="0020c61b" officeooo:paragraph-rsid="001fef06"/>
    </style:style>
    <style:style style:name="P14" style:family="paragraph" style:parent-style-name="Standard">
      <style:text-properties fo:font-style="normal" style:text-underline-style="none" fo:font-weight="normal" officeooo:paragraph-rsid="0020a198"/>
    </style:style>
    <style:style style:name="P15" style:family="paragraph" style:parent-style-name="Standard">
      <style:text-properties fo:font-style="normal" style:text-underline-style="none" fo:font-weight="normal" officeooo:paragraph-rsid="00229576"/>
    </style:style>
    <style:style style:name="P16" style:family="paragraph" style:parent-style-name="Standard">
      <style:text-properties fo:font-style="normal" style:text-underline-style="none" fo:font-weight="normal" officeooo:paragraph-rsid="0026f15e"/>
    </style:style>
    <style:style style:name="P17" style:family="paragraph" style:parent-style-name="Standard">
      <style:text-properties fo:font-style="normal" style:text-underline-style="none" fo:font-weight="normal" officeooo:paragraph-rsid="00299cdc"/>
    </style:style>
    <style:style style:name="P18" style:family="paragraph" style:parent-style-name="Standard">
      <style:text-properties fo:font-style="normal" style:text-underline-style="none" fo:font-weight="normal" officeooo:paragraph-rsid="00299cdc" style:font-weight-asian="normal" style:font-weight-complex="normal"/>
    </style:style>
    <style:style style:name="P19" style:family="paragraph" style:parent-style-name="Standard">
      <style:text-properties fo:font-style="normal" style:text-underline-style="none" fo:font-weight="normal" officeooo:rsid="002a2dee" officeooo:paragraph-rsid="002a2dee"/>
    </style:style>
    <style:style style:name="P20" style:family="paragraph" style:parent-style-name="Standard">
      <style:text-properties fo:font-style="normal" style:text-underline-style="none" fo:font-weight="normal" officeooo:paragraph-rsid="002a2dee"/>
    </style:style>
    <style:style style:name="P21" style:family="paragraph" style:parent-style-name="Standard">
      <style:text-properties fo:font-style="normal" style:text-underline-style="none" fo:font-weight="normal" officeooo:paragraph-rsid="002ff4bf"/>
    </style:style>
    <style:style style:name="P22" style:family="paragraph" style:parent-style-name="Standard">
      <style:text-properties fo:font-style="normal" style:text-underline-style="none" fo:font-weight="bold"/>
    </style:style>
    <style:style style:name="P23" style:family="paragraph" style:parent-style-name="Standard">
      <style:text-properties fo:font-style="normal" style:text-underline-style="none" fo:font-weight="bold" style:font-weight-asian="bold" style:font-weight-complex="bold"/>
    </style:style>
    <style:style style:name="P24" style:family="paragraph" style:parent-style-name="Standard">
      <style:text-properties fo:font-style="normal" style:text-underline-style="none" fo:font-weight="bold" officeooo:paragraph-rsid="002ff4bf" style:font-weight-asian="bold" style:font-weight-complex="bold"/>
    </style:style>
    <style:style style:name="P25" style:family="paragraph" style:parent-style-name="Standard">
      <style:text-properties fo:font-style="normal" style:text-underline-style="none" fo:font-weight="bold" officeooo:paragraph-rsid="0034de71" style:font-weight-asian="bold" style:font-weight-complex="bold"/>
    </style:style>
    <style:style style:name="P26" style:family="paragraph" style:parent-style-name="Standard">
      <style:text-properties style:text-underline-style="solid" style:text-underline-width="auto" style:text-underline-color="font-color"/>
    </style:style>
    <style:style style:name="P27" style:family="paragraph" style:parent-style-name="Standard">
      <style:text-properties style:text-underline-style="solid" style:text-underline-width="auto" style:text-underline-color="font-color" fo:font-weight="bold"/>
    </style:style>
    <style:style style:name="P28" style:family="paragraph" style:parent-style-name="Standard">
      <style:text-properties fo:font-style="italic"/>
    </style:style>
    <style:style style:name="P29" style:family="paragraph" style:parent-style-name="Standard">
      <style:text-properties fo:font-style="italic" style:text-underline-style="none" fo:font-weight="normal"/>
    </style:style>
    <style:style style:name="P30" style:family="paragraph" style:parent-style-name="Standard">
      <style:text-properties officeooo:rsid="0020c61b" officeooo:paragraph-rsid="001fef06"/>
    </style:style>
    <style:style style:name="P31" style:family="paragraph" style:parent-style-name="Standard">
      <style:text-properties officeooo:rsid="0020c61b" officeooo:paragraph-rsid="0031c60d"/>
    </style:style>
    <style:style style:name="P32" style:family="paragraph" style:parent-style-name="Standard">
      <style:text-properties officeooo:paragraph-rsid="001fef06"/>
    </style:style>
    <style:style style:name="P33" style:family="paragraph" style:parent-style-name="Standard">
      <style:text-properties officeooo:paragraph-rsid="0026f15e"/>
    </style:style>
    <style:style style:name="P34" style:family="paragraph" style:parent-style-name="Standard">
      <style:text-properties officeooo:paragraph-rsid="002a2dee"/>
    </style:style>
    <style:style style:name="P35" style:family="paragraph" style:parent-style-name="Standard">
      <style:text-properties officeooo:paragraph-rsid="002bee71"/>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Contents_20_2">
      <style:paragraph-properties>
        <style:tab-stops>
          <style:tab-stop style:position="14.64cm" style:type="right" style:leader-style="dotted" style:leader-text="."/>
        </style:tab-stops>
      </style:paragraph-properties>
    </style:style>
    <style:style style:name="P41" style:family="paragraph" style:parent-style-name="Contents_20_1">
      <style:paragraph-properties>
        <style:tab-stops>
          <style:tab-stop style:position="14.64cm" style:type="right" style:leader-style="dotted" style:leader-text="."/>
        </style:tab-stops>
      </style:paragraph-properties>
    </style:style>
    <style:style style:name="P42" style:family="paragraph" style:parent-style-name="Standard">
      <style:paragraph-properties fo:break-after="page"/>
      <style:text-properties style:font-name="Ari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31c60d" style:language-asian="zxx" style:country-asian="none" style:language-complex="zxx" style:country-complex="none"/>
    </style:style>
    <style:style style:name="P4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bold" officeooo:rsid="00380959" officeooo:paragraph-rsid="00380959" style:language-asian="zxx" style:country-asian="none" style:font-weight-asian="bold" style:language-complex="zxx" style:country-complex="none" style:font-weight-complex="bold"/>
    </style:style>
    <style:style style:name="P45" style:family="paragraph" style:parent-style-name="Intitule2">
      <style:text-properties officeooo:rsid="001db916" officeooo:paragraph-rsid="001db916"/>
    </style:style>
    <style:style style:name="P46" style:family="paragraph" style:parent-style-name="Table">
      <style:text-properties fo:font-size="11pt" style:font-size-asian="11pt" style:font-size-complex="11pt"/>
    </style:style>
    <style:style style:name="P47" style:family="paragraph" style:parent-style-name="Standard">
      <style:text-properties fo:font-weight="bold" style:font-weight-asian="bold" style:font-weight-complex="bold"/>
    </style:style>
    <style:style style:name="P48" style:family="paragraph" style:parent-style-name="Standard">
      <style:text-properties fo:font-weight="bold" officeooo:rsid="002da680" officeooo:paragraph-rsid="002da680" style:font-weight-asian="bold" style:font-weight-complex="bold"/>
    </style:style>
    <style:style style:name="P49" style:family="paragraph" style:parent-style-name="Standard">
      <style:text-properties style:text-underline-style="solid" style:text-underline-width="auto" style:text-underline-color="font-color" fo:font-weight="bold"/>
    </style:style>
    <style:style style:name="P50"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normal" officeooo:rsid="0020c61b"/>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db916"/>
    </style:style>
    <style:style style:name="T19" style:family="text">
      <style:text-properties officeooo:rsid="0020c61b"/>
    </style:style>
    <style:style style:name="T20" style:family="text">
      <style:text-properties officeooo:rsid="001fef06"/>
    </style:style>
    <style:style style:name="T21" style:family="text">
      <style:text-properties officeooo:rsid="0023e579"/>
    </style:style>
    <style:style style:name="T22" style:family="text">
      <style:text-properties officeooo:rsid="00285940"/>
    </style:style>
    <style:style style:name="T23" style:family="text">
      <style:text-properties officeooo:rsid="0028c39a"/>
    </style:style>
    <style:style style:name="T24" style:family="text">
      <style:text-properties officeooo:rsid="00299cdc"/>
    </style:style>
    <style:style style:name="T25" style:family="text">
      <style:text-properties officeooo:rsid="002da680"/>
    </style:style>
    <style:style style:name="T26" style:family="text">
      <style:text-properties officeooo:rsid="0031c60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  Système de gestion des archives physiques et électroniques  pour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7/05/2019 16:00" text:name="dateLimite"/>
        <text:user-field-decl office:value-type="string" office:string-value="2019_63001_0029" text:name="NumeroConsultation"/>
        <text:user-field-decl office:value-type="string" office:string-value="Appel d'offres ouvert" text:name="ProcedurePassation"/>
        <text:user-field-decl office:value-type="string" office:string-value="ACTE D ENGAGEMENT LOT2" text:name="TitreDocument"/>
      </text:user-field-decls>
      <text:p text:style-name="P50"><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 ENGAGEMENT LOT2</text:user-field-get></text:p>
      <text:p text:style-name="Text_20_body"/>
      <text:p text:style-name="Text_20_body"/>
      <text:p text:style-name="Text_20_body"/>
      <text:p text:style-name="Intitule2"/>
      <text:p text:style-name="Intitule2"><text:user-field-get text:name="IntituleConsultation">  Système de gestion des archives physiques et électroniques  pour la Ville de Marseille </text:user-field-get></text:p>
      <text:p text:style-name="Intitule2"><text:s/><text:span text:style-name="T18">LOT 2 </text:span></text:p>
      <text:p text:style-name="P45">Prestations d’accompagnement pour le système d’archivage</text:p>
      <text:p text:style-name="Text_20_body"/>
      <text:p text:style-name="Text_20_body"/>
      <text:p text:style-name="Text_20_body"/>
      <text:p text:style-name="Text_20_body"/>
      <text:p text:style-name="P36"><text:span text:style-name="T9">Numéro de la consultation<text:tab/>:</text:span><text:span text:style-name="T5"><text:tab/></text:span><text:span text:style-name="T4"><text:user-field-get text:name="NumeroConsultation">2019_63001_0029</text:user-field-get></text:span></text:p>
      <text:p text:style-name="P7"/>
      <text:p text:style-name="P8"/>
      <text:p text:style-name="P37"><text:span text:style-name="T9">Procédure de passation :</text:span><text:span text:style-name="T5"><text:tab/></text:span><text:span text:style-name="T4"><text:user-field-get text:name="ProcedurePassation">Appel d'offres ouvert</text:user-field-get></text:span></text:p>
      <text:p text:style-name="P4"/>
      <text:p text:style-name="P39"/>
      <text:p text:style-name="P38"><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1"><text:span text:style-name="Strong_20_Emphasis">Article 1 -</text:span> <text:s/><text:span text:style-name="Strong_20_Emphasis">INFORMATIONS ADMINISTRATIVES (RENSEIGNE PAR LA COLLECTIVITE)</text:span><text:tab/>3</text:p>
          <text:p text:style-name="P40">1.1 <text:s/>Marché<text:tab/>3</text:p>
          <text:p text:style-name="P40">1.2 <text:s/>Pouvoir adjudicateur<text:tab/>3</text:p>
          <text:p text:style-name="P40">1.3 <text:s/>Informations comptables et financières<text:tab/>3</text:p>
          <text:p text:style-name="P41"><text:span text:style-name="Strong_20_Emphasis">Article 2 -</text:span> <text:s/><text:span text:style-name="Strong_20_Emphasis">CONTRACTANT(S)</text:span><text:tab/>3</text:p>
          <text:p text:style-name="P40">2.1 <text:s/>Identification<text:tab/>4</text:p>
          <text:p text:style-name="P40">2.2 <text:s/>Compte à créditer<text:tab/>6</text:p>
          <text:p text:style-name="P41"><text:span text:style-name="Strong_20_Emphasis">Article 3 -</text:span> <text:s/><text:span text:style-name="Strong_20_Emphasis">OBJET</text:span><text:tab/>7</text:p>
          <text:p text:style-name="P41"><text:span text:style-name="Strong_20_Emphasis">Article 4 -</text:span> <text:s/><text:span text:style-name="Strong_20_Emphasis">MONTANT ET PRIX DU MARCHE</text:span><text:tab/>8</text:p>
          <text:p text:style-name="P40">4.1 <text:s/>Forme du prix<text:tab/>8</text:p>
          <text:p text:style-name="P40">4.2 <text:s/>Montant<text:tab/>8</text:p>
          <text:p text:style-name="P40">4.3 <text:s/>Sous traitance<text:tab/>9</text:p>
          <text:p text:style-name="P41"><text:span text:style-name="Strong_20_Emphasis">Article 5 -</text:span> <text:s/><text:span text:style-name="Strong_20_Emphasis">AVANCE</text:span><text:tab/>10</text:p>
          <text:p text:style-name="P41"><text:span text:style-name="Strong_20_Emphasis">Article 6 -</text:span> <text:s/><text:span text:style-name="Strong_20_Emphasis">DUREE</text:span><text:tab/>10</text:p>
          <text:p text:style-name="P41"><text:span text:style-name="Strong_20_Emphasis">Article 7 -</text:span> <text:s/><text:span text:style-name="Strong_20_Emphasis">PROVENANCE DES FOURNITURES</text:span><text:tab/>10</text:p>
          <text:p text:style-name="P41"><text:span text:style-name="Strong_20_Emphasis">Article 8 -</text:span> <text:s/><text:span text:style-name="Strong_20_Emphasis">DELAI DE VALIDITE DES OFFRES</text:span><text:tab/>10</text:p>
          <text:p text:style-name="P41"><text:span text:style-name="Strong_20_Emphasis">Article 9 -</text:span> <text:s/><text:span text:style-name="Strong_20_Emphasis">ENGAGEMENT ET SIGNATURE DU CANDIDAT</text:span><text:tab/>10</text:p>
          <text:p text:style-name="P41"><text:span text:style-name="Strong_20_Emphasis">Article 10 -</text:span> <text:s/><text:span text:style-name="Strong_20_Emphasis">SIGNATURE DU POUVOIR ADJUDICATEUR</text:span><text:tab/>11</text:p>
          <text:p text:style-name="P41"><text:span text:style-name="Strong_20_Emphasis">Article 11 -</text:span> <text:s/><text:span text:style-name="Strong_20_Emphasis">NOTIFICATION DU MARCHE</text:span><text:tab/>11</text:p>
          <text:p text:style-name="P41"><text:span text:style-name="Strong_20_Emphasis">Article 12 -</text:span> <text:s/><text:span text:style-name="Strong_20_Emphasis">EXEMPLAIRE UNIQUE - NANTISSEMENT OU CESSION DE CREANCE</text:span><text:tab/>12</text:p>
        </text:index-body>
      </text:table-of-content>
      <text:p text:style-name="P42"><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Consultation allotie (articles R2113-1 à 3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32">Pouvoir adjudicateur : <text:s text:c="2"/><text:span text:style-name="T19">Ville de Marseille</text:span></text:p>
      <text:p text:style-name="P32">Direction : <text:span text:style-name="T19">Direction Générale Adjointe <text:s/>du Numérique et du Système d'Information </text:span></text:p>
      <text:p text:style-name="P30">Direction de l'Architecture du Système d'Information et de la Donnée</text:p>
      <text:p text:style-name="P32"><text:s/></text:p>
      <text:p text:style-name="P32">Représentant du pouvoir adjudicateur : <text:span text:style-name="T19">M. Le Maire Jean Claude GAUDIN </text:span></text:p>
      <text:p text:style-name="P32"/>
      <text:p text:style-name="P32"/>
      <text:p text:style-name="P32">Personne habilitée à donner des renseignements prévus à l'article R2191-60 du Code de la commande publique : <text:span text:style-name="T15">le Directeur Général Adjoint du Numérique et du Système d'Information </text:span></text:p>
      <text:p text:style-name="P13"/>
      <text:p text:style-name="P32">Service responsable de l'exécution du marché : <text:span text:style-name="T19">DGANSI/ Direction de l'architecture du Système d'Information et de la Donnée</text:span></text:p>
      <text:p text:style-name="Standard"/>
      <text:p text:style-name="Standard"/>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
      <text:p text:style-name="P32">Imputation budgétaire : <text:span text:style-name="T20">Investissement </text:span></text:p>
      <text:p text:style-name="P32"/>
      <text:h text:style-name="Heading_20_1" text:outline-level="1"><text:soft-page-break/>CONTRACTANT(S)</text:h>
      <text:h text:style-name="Heading_20_2" text:outline-level="2">Identification</text:h>
      <text:p text:style-name="P10">EN CAS DE CANDIDATURE INDIVIDUELLE</text:p>
      <text:p text:style-name="P11"/>
      <table:table table:name="Tableau1" table:style-name="Tableau1">
        <table:table-column table:style-name="Tableau1.A"/>
        <table:table-column table:style-name="Tableau1.B"/>
        <table:table-row>
          <table:table-cell table:style-name="Tableau1.A1" office:value-type="string">
            <text:p text:style-name="P46">Nom, prénom et qualité du signataire :</text:p>
          </table:table-cell>
          <table:table-cell table:style-name="Tableau1.B1" office:value-type="string">
            <text:p text:style-name="P46"/>
          </table:table-cell>
        </table:table-row>
        <table:table-row>
          <table:table-cell table:style-name="Tableau1.A2" office:value-type="string">
            <text:p text:style-name="P46">Adresse professionnelle :</text:p>
          </table:table-cell>
          <table:table-cell table:style-name="Tableau1.B2" office:value-type="string">
            <text:p text:style-name="P46"/>
          </table:table-cell>
        </table:table-row>
        <table:table-row>
          <table:table-cell table:style-name="Tableau1.A2" office:value-type="string">
            <text:p text:style-name="P46">Téléphone :</text:p>
          </table:table-cell>
          <table:table-cell table:style-name="Tableau1.B2" office:value-type="string">
            <text:p text:style-name="P46"/>
          </table:table-cell>
        </table:table-row>
        <table:table-row>
          <table:table-cell table:style-name="Tableau1.A2" office:value-type="string">
            <text:p text:style-name="P46">Télécopie :</text:p>
          </table:table-cell>
          <table:table-cell table:style-name="Tableau1.B2" office:value-type="string">
            <text:p text:style-name="P46"/>
          </table:table-cell>
        </table:table-row>
        <table:table-row>
          <table:table-cell table:style-name="Tableau1.A2" office:value-type="string">
            <text:p text:style-name="P46">Courriel :</text:p>
          </table:table-cell>
          <table:table-cell table:style-name="Tableau1.B2" office:value-type="string">
            <text:p text:style-name="P46"/>
          </table:table-cell>
        </table:table-row>
        <table:table-row>
          <table:table-cell table:style-name="Tableau1.A2" office:value-type="string">
            <text:p text:style-name="P46">* agissant pour mon compte <text:s text:c="18"/><text:line-break/>* agissant pour le compte de la société (indiquer SA, SARL, ...)</text:p>
          </table:table-cell>
          <table:table-cell table:style-name="Tableau1.B2" office:value-type="string">
            <text:p text:style-name="P46"/>
          </table:table-cell>
        </table:table-row>
        <table:table-row>
          <table:table-cell table:style-name="Tableau1.A2" office:value-type="string">
            <text:p text:style-name="P46">Raison sociale :</text:p>
          </table:table-cell>
          <table:table-cell table:style-name="Tableau1.B2" office:value-type="string">
            <text:p text:style-name="P46"/>
          </table:table-cell>
        </table:table-row>
        <table:table-row>
          <table:table-cell table:style-name="Tableau1.A2" office:value-type="string">
            <text:p text:style-name="P46">Domicilié à :</text:p>
          </table:table-cell>
          <table:table-cell table:style-name="Tableau1.B2" office:value-type="string">
            <text:p text:style-name="P46"/>
          </table:table-cell>
        </table:table-row>
        <table:table-row>
          <table:table-cell table:style-name="Tableau1.A2" office:value-type="string">
            <text:p text:style-name="P46">Téléphone :</text:p>
          </table:table-cell>
          <table:table-cell table:style-name="Tableau1.B2" office:value-type="string">
            <text:p text:style-name="P46"/>
          </table:table-cell>
        </table:table-row>
        <table:table-row>
          <table:table-cell table:style-name="Tableau1.A2" office:value-type="string">
            <text:p text:style-name="P46">Télécopie :</text:p>
          </table:table-cell>
          <table:table-cell table:style-name="Tableau1.B2" office:value-type="string">
            <text:p text:style-name="P46"/>
          </table:table-cell>
        </table:table-row>
        <table:table-row>
          <table:table-cell table:style-name="Tableau1.A2" office:value-type="string">
            <text:p text:style-name="P46">Courriel :</text:p>
          </table:table-cell>
          <table:table-cell table:style-name="Tableau1.B2" office:value-type="string">
            <text:p text:style-name="P46"/>
          </table:table-cell>
        </table:table-row>
        <table:table-row>
          <table:table-cell table:style-name="Tableau1.A2" office:value-type="string">
            <text:p text:style-name="P46">Dont le siège social est à :</text:p>
          </table:table-cell>
          <table:table-cell table:style-name="Tableau1.B2" office:value-type="string">
            <text:p text:style-name="P46"/>
          </table:table-cell>
        </table:table-row>
        <table:table-row>
          <table:table-cell table:style-name="Tableau1.A2" office:value-type="string">
            <text:p text:style-name="P46">Téléphone :</text:p>
          </table:table-cell>
          <table:table-cell table:style-name="Tableau1.B2" office:value-type="string">
            <text:p text:style-name="P46"/>
          </table:table-cell>
        </table:table-row>
        <table:table-row>
          <table:table-cell table:style-name="Tableau1.A2" office:value-type="string">
            <text:p text:style-name="P46">Télécopie :</text:p>
          </table:table-cell>
          <table:table-cell table:style-name="Tableau1.B2" office:value-type="string">
            <text:p text:style-name="P46"/>
          </table:table-cell>
        </table:table-row>
        <table:table-row>
          <table:table-cell table:style-name="Tableau1.A2" office:value-type="string">
            <text:p text:style-name="P46">N° Siret :</text:p>
          </table:table-cell>
          <table:table-cell table:style-name="Tableau1.B2" office:value-type="string">
            <text:p text:style-name="P46"/>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P11"/>
      <text:p text:style-name="P11"/>
      <text:p text:style-name="Standard"/>
      <text:p text:style-name="P10">EN CAS DE CANDIDATURE SOUS FORME DE GROUPEMENT D'ENTREPRISES<text:span text:style-name="T14"> </text:span></text:p>
      <text:p text:style-name="P11"/>
      <text:p text:style-name="P10"><text:span text:style-name="T14">- </text:span><text:span text:style-name="T17">1er co-contractant</text:span><text:span text:style-name="T14"> :  </text:span><text:span text:style-name="T13">MANDATAIRE</text:span></text:p>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Fax : .....................</text:p>
      <text:p text:style-name="P11"/>
      <text:p text:style-name="P11">Courriel : ....................................</text:p>
      <text:p text:style-name="P11"/>
      <text:p text:style-name="P11">N° SIRET : ....................... Code APE : ...................</text:p>
      <text:p text:style-name="P11"/>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
      <text:p text:style-name="P27"><text:span text:style-name="T16">agissant en tant que mandataire</text:span><text:span text:style-name="T14"> :</text:span></text:p>
      <text:p text:style-name="P11">* du groupement conjoint </text:p>
      <text:p text:style-name="P11">* pour lequel il est solidaire des cotraitants membres du groupement conjoint</text:p>
      <text:p text:style-name="P11">* du groupement solidaire</text:p>
      <text:p text:style-name="P11"/>
      <text:p text:style-name="P11"/>
      <text:p text:style-name="P14">(Rayez ci-dessus les mentions inutiles)</text:p>
      <text:p text:style-name="P14">Raison sociale : .........................</text:p>
      <text:p text:style-name="P14"/>
      <text:p text:style-name="P14">Domicilié à : ..............................</text:p>
      <text:p text:style-name="P14"/>
      <text:p text:style-name="P14">Tél : .....................</text:p>
      <text:p text:style-name="P14">Fax : .....................</text:p>
      <text:p text:style-name="P14"/>
      <text:p text:style-name="P14">Dont le siège social est à : ...........................................</text:p>
      <text:p text:style-name="P14"/>
      <text:p text:style-name="P14">Tél : .....................</text:p>
      <text:p text:style-name="P14">Fax : ....................</text:p>
      <text:p text:style-name="P14">Courriel : ....................................</text:p>
      <text:p text:style-name="P14"/>
      <text:p text:style-name="P27"><text:soft-page-break/><text:span text:style-name="T14">- </text:span><text:span text:style-name="T12">2ème co-contractant</text:span><text:span text:style-name="T14"> :</text:span></text:p>
      <text:p text:style-name="P11"/>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Fax : .....................</text:p>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agissant pour mon compte</text:p>
      <text:p text:style-name="P11"/>
      <text:p text:style-name="P11">* agissant pour le compte de la société (indiquer SA, SARL, ...)</text:p>
      <text:p text:style-name="P11"/>
      <text:p text:style-name="P11">(Rayez ci-dessus les mentions inutiles)</text:p>
      <text:p text:style-name="P11"/>
      <text:p text:style-name="P11">Raison sociale : .........................</text:p>
      <text:p text:style-name="P11"/>
      <text:p text:style-name="P11">Domicilié à : ..............................</text:p>
      <text:p text:style-name="P11"/>
      <text:p text:style-name="P11">Tél : .....................</text:p>
      <text:p text:style-name="P11">Fax : .....................</text:p>
      <text:p text:style-name="P11"/>
      <text:p text:style-name="P11">Dont le siège social est à : ...........................................</text:p>
      <text:p text:style-name="P11"/>
      <text:p text:style-name="P11"/>
      <text:p text:style-name="P15">Tél : .....................</text:p>
      <text:p text:style-name="P15">Fax : ....................</text:p>
      <text:p text:style-name="P15">Courriel : ....................................</text:p>
      <text:p text:style-name="P27"><text:soft-page-break/><text:span text:style-name="T14">- </text:span><text:span text:style-name="T12">3ème co-contractant</text:span><text:span text:style-name="T14"> :</text:span></text:p>
      <text:p text:style-name="P11">Nom, prénom et qualité du signataire : ..........</text:p>
      <text:p text:style-name="P11"/>
      <text:p text:style-name="P11">Adresse professionnelle : .............................................</text:p>
      <text:p text:style-name="P11"/>
      <text:p text:style-name="P11">Code Postal : ............. Ville : ............................</text:p>
      <text:p text:style-name="P11"/>
      <text:p text:style-name="P11">Tél : .....................</text:p>
      <text:p text:style-name="P11">Fax : .....................</text:p>
      <text:p text:style-name="P11">Courriel : ....................................</text:p>
      <text:p text:style-name="P11"/>
      <text:p text:style-name="P11">N° SIRET : ....................... Code APE : ...................</text:p>
      <text:p text:style-name="P11"/>
      <text:p text:style-name="P11">N° TVA intracommunautaire : .....................................</text:p>
      <text:p text:style-name="P11"/>
      <text:p text:style-name="P11">(pour les candidats européens sans établissement en France)</text:p>
      <text:p text:style-name="P11"/>
      <text:p text:style-name="P11">* agissant pour mon compte </text:p>
      <text:p text:style-name="P11">* agissant pour le compte de la société (indiquer SA, SARL, ...)</text:p>
      <text:p text:style-name="P11">(Rayez ci-dessus les mentions inutiles)</text:p>
      <text:p text:style-name="P11"/>
      <text:p text:style-name="P11">Raison sociale : .........................</text:p>
      <text:p text:style-name="P11"/>
      <text:p text:style-name="P11">Domicilié à : ..............................</text:p>
      <text:p text:style-name="P11">Tél : .....................</text:p>
      <text:p text:style-name="P11">Fax : .....................</text:p>
      <text:p text:style-name="P11"/>
      <text:p text:style-name="P11">Dont le siège social est à : ...........................................</text:p>
      <text:p text:style-name="P11"/>
      <text:p text:style-name="P11">Tél : .....................</text:p>
      <text:p text:style-name="P11">Fax : ....................</text:p>
      <text:p text:style-name="P11">Courriel : ....................................</text:p>
      <text:p text:style-name="P11"/>
      <text:p text:style-name="P11"/>
      <text:p text:style-name="P11"><text:s/></text:p>
      <text:h text:style-name="Heading_20_2" text:outline-level="2">Compte à créditer</text:h>
      <text:p text:style-name="P26">Règlement sur un compte unique<text:span text:style-name="T14">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text:soft-page-break/></text:p>
      <text:p text:style-name="P11">Joindre un relevé bancaire, BIC (bank indentification code) ou IBAN (international bank accompt number).</text:p>
      <text:p text:style-name="P11"/>
      <text:p text:style-name="P26"><text:span text:style-name="T16">Règlements sur des comptes séparés</text:span><text:span text:style-name="T14">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6"/>
      <text:p text:style-name="P27">Obligation du titulaire d'informer le Représentant du Pouvoir Adjudicateur de tout changement de sa situation<text:span text:style-name="T14">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p text:style-name="P11"><text:s/></text:p>
      <text:p text:style-name="P11"/>
      <text:p text:style-name="P11"/>
      <text:p text:style-name="P11"/>
      <text:p text:style-name="P11"/>
      <text:p text:style-name="P11"/>
      <text:p text:style-name="P11"/>
      <text:p text:style-name="P11"/>
      <text:p text:style-name="P11"/>
      <text:p text:style-name="P11"/>
      <text:h text:style-name="Heading_20_1" text:outline-level="1"><text:soft-page-break/>OBJET</text:h>
      <text:p text:style-name="Standard"/>
      <text:p text:style-name="Standard">Fourniture, installation et maintenance d'un système de gestion des archives physiques et électroniques pour la Ville de Marseille et prestations d'accompagnement ( 2 lots) </text:p>
      <text:p text:style-name="Standard"/>
      <text:p text:style-name="Standard"><text:s/><text:span text:style-name="T21">LOT 2 Prestations d'accompagnement pour le système d'archivage</text:span></text:p>
      <text:p text:style-name="Standard"/>
      <text:p text:style-name="Standard"/>
      <text:p text:style-name="P33">Ce lot comprend 8 postes :</text:p>
      <text:p text:style-name="P33"/>
      <text:p text:style-name="P33">Poste 1 – <text:span text:style-name="T22">Coordination globale du projet</text:span></text:p>
      <text:p text:style-name="P33">Poste 2 – Conduite du changement et communication</text:p>
      <text:p text:style-name="P33">Poste 3 – Elaboration du PCA/PRA</text:p>
      <text:p text:style-name="P33">Poste 4 – Documentation normative du système d'archivage</text:p>
      <text:p text:style-name="P33">Poste 5 – Evaluation du système d'archivage</text:p>
      <text:p text:style-name="P33">Poste 6 – Homologation RGS</text:p>
      <text:p text:style-name="P33">Poste 7 – Rédaction de spécifications techniques détaillées (poste à bons de commande)</text:p>
      <text:p text:style-name="P33">Poste 8 – Elaboration de profils d'archivage (poste à bons de commande) </text:p>
      <text:p text:style-name="P16"/>
      <text:p text:style-name="Standard"><text:s/></text:p>
      <text:h text:style-name="Heading_20_1" text:outline-level="1"><text:soft-page-break/>MONTANT ET PRIX DU MARCHE</text:h>
      <text:h text:style-name="Heading_20_2" text:outline-level="2">Forme du prix</text:h>
      <text:p text:style-name="Standard">Le marché est <text:s/>traité à prix mixtes. </text:p>
      <text:p text:style-name="Standard"/>
      <text:p text:style-name="Standard"/>
      <text:p text:style-name="Standard">Les prestations <text:s/><text:span text:style-name="T23">des postes <text:s/>1à 6 </text:span>sont payées sur la base d'un prix global et forfaitaire . <text:s/><text:span text:style-name="T23">L</text:span>es prestations <text:s/><text:span text:style-name="T23">des postes 7 et 8 </text:span>sont payées sur la base de prix unitaires. </text:p>
      <text:h text:style-name="Heading_20_2" text:outline-level="2">Montant</text:h>
      <text:p text:style-name="Standard"/>
      <text:p text:style-name="P17">Postes 7 et 8 , les bons de commandes seront émis dans les conditions et limites suivantes :</text:p>
      <text:p text:style-name="P17"/>
      <text:p text:style-name="P17">Les valeurs données ci-après sont données sur toute la durée du marché , soit 4 ans fermes:</text:p>
      <text:p text:style-name="P17">Montant minimum HT = 0</text:p>
      <text:p text:style-name="P18">Montant maximum HT = 100 000,00 € </text:p>
      <text:p text:style-name="P11"/>
      <text:p text:style-name="P11"><text:s/></text:p>
      <text:p text:style-name="Standard">Le montant du marché à prix mixtes se décompose en deux parties :</text:p>
      <text:p text:style-name="Standard"/>
      <text:p text:style-name="Standard"><text:s/></text:p>
      <text:p text:style-name="P11">- <text:span text:style-name="T7">une partie à prix forfaitaire qui se décompose comme suit :</text:span></text:p>
      <text:p text:style-name="P11"/>
      <text:p text:style-name="P22"><text:s/><text:span text:style-name="T24">Postes 1à 6 Total forfaitaire </text:span></text:p>
      <text:p text:style-name="P11"/>
      <text:p text:style-name="P11">Montant HT  : ......................................................euros  H.T.</text:p>
      <text:p text:style-name="P11"/>
      <text:p text:style-name="P11"/>
      <text:p text:style-name="P17">Montant <text:span text:style-name="T24">HT</text:span> arrêté en toutes lettres :</text:p>
      <text:p text:style-name="P17"/>
      <text:p text:style-name="P17">..................................................................................................................................................</text:p>
      <text:p text:style-name="P17"/>
      <text:p text:style-name="P11">TVA de ......... % : ...............................................euros  H.T.</text:p>
      <text:p text:style-name="P11"/>
      <text:p text:style-name="P11">Montant T.T.C. : ...................................................euros T.T.C. </text:p>
      <text:p text:style-name="P11"/>
      <text:p text:style-name="P11">Montant TTC arrêté en toutes lettres :</text:p>
      <text:p text:style-name="P11"/>
      <text:p text:style-name="P11">..................................................................................................................................................</text:p>
      <text:p text:style-name="P11"/>
      <text:p text:style-name="P19"><text:soft-page-break/>-<text:span text:style-name="T7"> une partie à prix unitaires</text:span></text:p>
      <text:p text:style-name="P19"/>
      <text:p text:style-name="P44">Postes 7 et 8</text:p>
      <text:p text:style-name="P34">Les prix unitaires du marché sont détaillés dans l'annexe <text:span text:style-name="T24">1</text:span> au présent marché intitulée "bordereau des prix unitaires" (BPU).</text:p>
      <text:p text:style-name="P34"/>
      <text:p text:style-name="P20">Le prix du marché résulte de l'application des quantités réellement exécutées aux prix unitaires du Bordereau des Prix Unitaires. </text:p>
      <text:p text:style-name="P11"/>
      <text:p text:style-name="P11"><text:s/></text:p>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
      <text:p text:style-name="Standard">Les déclarations de sous traitance (imprimé DC4 disponible à l'adresse suivante : </text:p>
      <text:p text:style-name="Standard">http://www.economie.gouv.fr/daj/formulaires ) </text:p>
      <text:p text:style-name="Standard"/>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text:soft-page-break/></text:p>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 <text:s text:c="16"/>non</text:p>
      <text:p text:style-name="Standard">(Rayez la mention inutile) </text:p>
      <text:h text:style-name="Heading_20_1" text:outline-level="1">DUREE</text:h>
      <text:p text:style-name="P35">La durée du marché se définit comme suit : Lot 2 : 4 ans à compter de l'ordre de service n° 1 - démarrage des prestations. </text:p>
      <text:p text:style-name="Standard"/>
      <text:p text:style-name="Standard"><text:s/>Cette durée est une durée ferme et ne pourra faire l'objet de reconductions.</text:p>
      <text:p text:style-name="Standard"/>
      <text:p text:style-name="Standard"><text:s/></text:p>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text:span text:style-name="T3"> 6 </text:span><text:span text:style-name="T14">mois. </text:span></text:p>
      <text:p text:style-name="P11"/>
      <text:p text:style-name="P11"/>
      <text:h text:style-name="Heading_20_1" text:outline-level="1">ENGAGEMENT ET SIGNATURE DU CANDIDAT</text:h>
      <text:p text:style-name="Standard"><text:s/><text:span text:style-name="T8">Clause de protection des données (RGPD)</text:span></text:p>
      <text:p text:style-name="P11"/>
      <text:p text:style-name="P11">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11"/>
      <text:p text:style-name="P11"><text:soft-page-break/>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1"/>
      <text:p text:style-name="P11">L'ensemble des conditions sont définies dans l'annexe « Protection des données » au présent Acte d'engagement. </text:p>
      <text:p text:style-name="Standard"/>
      <text:p text:style-name="P47"><text:s/><text:span text:style-name="T25">Les annexes au présent document sont les suivantes: </text:span></text:p>
      <text:p text:style-name="P48">- annexe 1AE <text:s/>DPGF et BPU</text:p>
      <text:p text:style-name="P48">- annexe 2 AE <text:s/>Traitement des données personnelles</text:p>
      <text:p text:style-name="P4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8">Signature du candidat, précédée des nom, </text:p>
      <text:p text:style-name="P29">prénom et qualité du signataire</text:p>
      <text:p text:style-name="P11">(Le signataire doit avoir le pouvoir d'engager la personne qu'il représente).</text:p>
      <text:p text:style-name="P11"/>
      <text:p text:style-name="P11"/>
      <text:p text:style-name="P11"/>
      <text:p text:style-name="P11"/>
      <text:h text:style-name="Heading_20_1" text:outline-level="1">SIGNATURE DU POUVOIR ADJUDICATEUR</text:h>
      <text:p text:style-name="Standard">La présente offre est acceptée.</text:p>
      <text:p text:style-name="P11"/>
      <text:p text:style-name="P11">A Marseille, le .......................................</text:p>
      <text:p text:style-name="P11"/>
      <text:p text:style-name="P11">Signature</text:p>
      <text:p text:style-name="P29">(Représentant du pouvoir adjudicateur habilité à signer)</text:p>
      <text:p text:style-name="P11"/>
      <text:p text:style-name="P11"/>
      <text:p text:style-name="P23"><text:s text:c="2"/>Le Maire</text:p>
      <text:p text:style-name="P23"/>
      <text:p text:style-name="P23"/>
      <text:p text:style-name="P23"/>
      <text:p text:style-name="P24">Jean-Claude GAUDIN</text:p>
      <text:p text:style-name="P21"/>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
      <text:p text:style-name="P43"><text:s/><text:span text:style-name="T6">LOT 2 Prestations d'accompagnement pour le système d'archivage</text:span></text:p>
      <text:p text:style-name="Standard"/>
      <text:p text:style-name="Standard">Pouvoir adjudicateur : Ville de Marseille - Mairie de Marseille </text:p>
      <text:p text:style-name="Standard">(voir l'article 1.2) </text:p>
      <text:p text:style-name="Standard">Direction / Service : <text:s/>DGANSI (63001) </text:p>
      <text:p text:style-name="P31">Direction de l'Architecture du Système d'Information et de la Donnée</text:p>
      <text:p text:style-name="Standard">Adresse : <text:s/><text:span text:style-name="T26">42 Avenue Roger Salengro </text:span><text:s/></text:p>
      <text:p text:style-name="Standard"><text:span text:style-name="T26">13233 </text:span><text:s/>Marseille <text:span text:style-name="T26">Cedex 20</text:span></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
      <text:p text:style-name="Standard">A Marseille, le ..........</text:p>
      <text:p text:style-name="Standard"/>
      <text:p text:style-name="Standard"/>
      <text:p text:style-name="Standard">Signature du représentant du pouvoir adjudicateur :</text:p>
      <text:p text:style-name="Standard"/>
      <text:p text:style-name="P25"><text:s text:c="2"/>Le Maire</text:p>
      <text:p text:style-name="P25"/>
      <text:p text:style-name="P25"/>
      <text:p text:style-name="P25"/>
      <text:p text:style-name="P25">Jean-Claude GAUDIN</text:p>
      <text:p text:style-name="Standard"/>
      <text:p text:style-name="Standard"/>
      <text:p text:style-name="P27"/>
      <text:p text:style-name="P27"/>
      <text:p text:style-name="P27"/>
      <text:p text:style-name="P27"/>
      <text:p text:style-name="P27"/>
      <text:p text:style-name="P27"/>
      <text:p text:style-name="P27"/>
      <text:p text:style-name="P27"/>
      <text:p text:style-name="P27"/>
      <text:p text:style-name="P27"><text:soft-page-break/></text:p>
      <text:p text:style-name="P27">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  Système de gestion des archives physiques et électroniques  pour la Ville de Marseille " text:name="IntituleConsultation"/>
          <text:user-field-decl office:value-type="string" office:string-value="ACTE D'ENGAGEMENT" text:name="TypeDocument"/>
        </text:user-field-decls>
        <text:p text:style-name="MP1"><text:user-field-get text:name="DirectionService">DGANSI (63001)</text:user-field-get> / <text:user-field-get text:name="TypeDocument">ACTE D'ENGAGEMENT</text:user-field-get></text:p>
        <text:p text:style-name="MP2"><text:span text:style-name="Police_20_par_20_défaut"><text:span text:style-name="MT1"><text:user-field-get text:name="IntituleConsultation">  Système de gestion des archives physiques et électroniques  pour la Ville de Marseille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16T16:11:51</meta:creation-date>
    <meta:editing-duration>PT34M3S</meta:editing-duration>
    <meta:editing-cycles>28</meta:editing-cycles>
    <meta:generator>LibreOffice/5.3.6.1$Windows_x86 LibreOffice_project/686f202eff87ef707079aeb7f485847613344eb7</meta:generator>
    <dc:date>2019-05-14T08:50:33.867000000</dc:date>
    <meta:document-statistic meta:table-count="1" meta:image-count="1" meta:object-count="0" meta:page-count="16" meta:paragraph-count="313" meta:word-count="2668" meta:character-count="20998" meta:non-whitespace-character-count="18407"/>
    <meta:user-defined meta:name="Info 1"/>
    <meta:user-defined meta:name="Info 2"/>
    <meta:user-defined meta:name="Info 3"/>
    <meta:user-defined meta:name="Info 4"/>
  </office:meta>
</office:document-meta>
</file>