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2*"/>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B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fo:font-style="italic" style:text-underline-style="none" fo:font-weight="normal"/>
    </style:style>
    <style:style style:name="P21" style:family="paragraph" style:parent-style-name="Contents_20_3">
      <style:paragraph-properties>
        <style:tab-stops>
          <style:tab-stop style:position="14.34cm" style:type="right" style:leader-style="dotted" style:leader-text="."/>
        </style:tab-stops>
      </style:paragraph-properties>
    </style:style>
    <style:style style:name="P22" style:family="paragraph" style:parent-style-name="Contents_20_Heading" style:master-page-name="">
      <style:paragraph-properties style:page-number="auto" fo:break-before="page"/>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Table">
      <style:paragraph-properties fo:text-align="center" style:justify-single-word="false"/>
      <style:text-properties fo:font-weight="bold"/>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color="#0000ff"/>
    </style:style>
    <style:style style:name="T17" style:family="text">
      <style:text-properties fo:color="#0000ff" fo:font-weight="bold"/>
    </style:style>
    <style:style style:name="T18"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RH-SCF-FORM (61134)" text:name="DirectionService"/>
        <text:user-field-decl office:value-type="string" office:string-value="Accompagnement professionnel individuel et collectif"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03/2019 16:00" text:name="dateLimite"/>
        <text:user-field-decl office:value-type="string" office:string-value="2019_61135_0002" text:name="NumeroConsultation"/>
        <text:user-field-decl office:value-type="string" office:string-value="Procédure adaptée" text:name="ProcedurePassation"/>
        <text:user-field-decl office:value-type="string" office:string-value="Règlement de la Consultation, commun aux lots 1 et 2"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E-DRH-SCF-FORM (61134)</text:user-field-get></text:p>
      <text:p text:style-name="P3"/>
      <text:p text:style-name="P3"/>
      <text:p text:style-name="P3"/>
      <text:p text:style-name="P3"/>
      <text:p text:style-name="TypeDocument3"><text:user-field-get text:name="TitreDocument">Règlement de la Consultation, commun aux lots 1 et 2</text:user-field-get></text:p>
      <text:p text:style-name="Text_20_body"/>
      <text:p text:style-name="Text_20_body"/>
      <text:p text:style-name="Text_20_body"/>
      <text:p text:style-name="Intitule2"/>
      <text:p text:style-name="Intitule2"><text:user-field-get text:name="IntituleConsultation">Accompagnement professionnel individuel et collectif</text:user-field-get></text:p>
      <text:p text:style-name="Intitule2"/>
      <text:p text:style-name="Text_20_body"/>
      <text:p text:style-name="Text_20_body"/>
      <text:p text:style-name="Text_20_body"/>
      <text:p text:style-name="Text_20_body"/>
      <text:p text:style-name="P9"><text:span text:style-name="T9">Numéro de la consultation<text:tab/>:</text:span><text:span text:style-name="T7"><text:tab/></text:span><text:span text:style-name="T6"><text:user-field-get text:name="NumeroConsultation">2019_61135_0002</text:user-field-get></text:span></text:p>
      <text:p text:style-name="P6"/>
      <text:p text:style-name="P7"/>
      <text:p text:style-name="P10"><text:span text:style-name="T9">Procédure de passation :</text:span><text:span text:style-name="T7"><text:tab/></text:span><text:span text:style-name="T6"><text:user-field-get text:name="ProcedurePassation">Procédure adaptée</text:user-field-get></text:span></text:p>
      <text:p text:style-name="P4"/>
      <text:p text:style-name="P12"/>
      <text:p text:style-name="P11"><text:span text:style-name="T10">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2">Sommaire</text:p>
          </text:index-title>
          <text:p text:style-name="P23"><text:span text:style-name="Strong_20_Emphasis">Article 1 -</text:span> <text:s/><text:span text:style-name="Strong_20_Emphasis">GENERALITES</text:span><text:tab/>4</text:p>
          <text:p text:style-name="P25">1.1 <text:s/>Objet et description de la consultation<text:tab/>4</text:p>
          <text:p text:style-name="P25">1.2 <text:s/>Nature<text:tab/>4</text:p>
          <text:p text:style-name="P25">1.3 <text:s/>Pouvoir adjudicateur<text:tab/>4</text:p>
          <text:p text:style-name="P25">1.4 <text:s/>Procédure<text:tab/>4</text:p>
          <text:p text:style-name="P23"><text:span text:style-name="Strong_20_Emphasis">Article 2 -</text:span> <text:s/><text:span text:style-name="Strong_20_Emphasis">CARACTERISTIQUES DE LA CONSULTATION</text:span><text:tab/>4</text:p>
          <text:p text:style-name="P25">2.1 <text:s/>Décomposition en lots, tranches et postes<text:tab/>4</text:p>
          <text:p text:style-name="P21">2.1.1 <text:s/>Décomposition en lots<text:tab/>4</text:p>
          <text:p text:style-name="P21">2.1.2 <text:s/>Décomposition en tranches<text:tab/>6</text:p>
          <text:p text:style-name="P21">2.1.3 <text:s/>Décomposition en postes<text:tab/>6</text:p>
          <text:p text:style-name="P25">2.2 <text:s/>Accord-cadre à bons de commande<text:tab/>6</text:p>
          <text:p text:style-name="P25">2.3 <text:s/>Durée<text:tab/>6</text:p>
          <text:p text:style-name="P25">2.4 <text:s/>Options<text:tab/>6</text:p>
          <text:p text:style-name="P25">2.5 <text:s/>Clause obligatoire d'insertion par l'activité économique<text:tab/>7</text:p>
          <text:p text:style-name="P25">2.6 <text:s/>Groupements d'opérateurs économiques<text:tab/>7</text:p>
          <text:p text:style-name="P25">2.7 <text:s/>Conditions relatives au marché<text:tab/>7</text:p>
          <text:p text:style-name="P21">2.7.1 <text:s/>Cautionnement et garanties exigées<text:tab/>7</text:p>
          <text:p text:style-name="P21">2.7.2 <text:s/>Modalités essentielles de financement et de paiement<text:tab/>7</text:p>
          <text:p text:style-name="P23"><text:span text:style-name="Strong_20_Emphasis">Article 3 -</text:span> <text:s/><text:span text:style-name="Strong_20_Emphasis">DOSSIER DE CONSULTATION DES ENTREPRISES (DCE)</text:span><text:tab/>7</text:p>
          <text:p text:style-name="P23"><text:span text:style-name="Strong_20_Emphasis">Article 4 -</text:span> <text:s/><text:span text:style-name="Strong_20_Emphasis">ELEMENTS EXIGES DU CANDIDAT </text:span><text:tab/>8</text:p>
          <text:p text:style-name="P25">4.1 <text:s/>Renseignements et documents demandés à l'appui des candidatures <text:tab/>8</text:p>
          <text:p text:style-name="P25">4.2 <text:s/>Eléments exigés au titre de l'offre<text:tab/>10</text:p>
          <text:p text:style-name="P21">4.2.1 <text:s/>Présentation des offres<text:tab/>10</text:p>
          <text:p text:style-name="P21">4.2.2 <text:s/>Présentation de variantes<text:tab/>10</text:p>
          <text:p text:style-name="P25">4.3 <text:s/>Visite sur site<text:tab/>10</text:p>
          <text:p text:style-name="P23"><text:span text:style-name="Strong_20_Emphasis">Article 5 -</text:span> <text:s/><text:span text:style-name="Strong_20_Emphasis">REMISE DES PLIS PAR LES CANDIDATS</text:span><text:tab/>10</text:p>
          <text:p text:style-name="P25"><text:soft-page-break/>5.1 <text:s/>Mode de transmission des plis<text:tab/>10</text:p>
          <text:p text:style-name="P25">5.2 <text:s/>Copie de sauvegarde<text:tab/>11</text:p>
          <text:p text:style-name="P25">5.3 <text:s/>Echantillons, maquettes, prototypes ou modèles réduits<text:tab/>11</text:p>
          <text:p text:style-name="P25">5.4 <text:s/>Date et heure limites de remise des plis<text:tab/>12</text:p>
          <text:p text:style-name="P25">5.5 <text:s/>Délai de validité des offres<text:tab/>12</text:p>
          <text:p text:style-name="P23"><text:span text:style-name="Strong_20_Emphasis">Article 6 -</text:span> <text:s/><text:span text:style-name="Strong_20_Emphasis">EXAMEN DES PLIS</text:span><text:tab/>12</text:p>
          <text:p text:style-name="P25">6.1 <text:s/>Examen des candidatures <text:tab/>12</text:p>
          <text:p text:style-name="P25">6.2 <text:s/>Jugement des offres<text:tab/>12</text:p>
          <text:p text:style-name="P23"><text:span text:style-name="Strong_20_Emphasis">Article 7 -</text:span> <text:s/><text:span text:style-name="Strong_20_Emphasis">PIECES A REMETTRE PAR LE(S) CANDIDAT(S) RETENU(S)</text:span><text:tab/>14</text:p>
          <text:p text:style-name="P23"><text:span text:style-name="Strong_20_Emphasis">Article 8 -</text:span> <text:s/><text:span text:style-name="Strong_20_Emphasis">MODALITES RELATIVES AUX COMMUNICATIONS ET AUX ECHANGES D'INFORMATION</text:span><text:tab/>15</text:p>
          <text:p text:style-name="P25">8.1 <text:s/>Règles liées aux échanges électroniques<text:tab/>15</text:p>
          <text:p text:style-name="P25">8.2 <text:s/>Demandes de renseignements en cours de consultation<text:tab/>15</text:p>
        </text:index-body>
      </text:table-of-content>
      <text:p text:style-name="P13"><text:s/></text:p>
      <text:h text:style-name="Heading_20_1" text:outline-level="1">GENERALITES</text:h>
      <text:h text:style-name="Heading_20_2" text:outline-level="2">Objet et description de la consultation</text:h>
      <text:p text:style-name="Standard">La présente consultation a pour objet : La mise en oeuvre d'actions d'accompagnements professionnels individuels et collectifs en faveur du personnel de la Ville de Marseille. </text:p>
      <text:p text:style-name="Standard"/>
      <text:h text:style-name="Heading_20_2" text:outline-level="2">Nature</text:h>
      <text:p text:style-name="Standard">Passation d'un marché de prestations de services de catégorie : <text:s/>15 Services divers </text:p>
      <text:h text:style-name="Heading_20_2" text:outline-level="2">Pouvoir adjudicateur</text:h>
      <text:p text:style-name="P14">Acheteur public :</text:p>
      <text:p text:style-name="P14"><text:span text:style-name="T14">Ville de Marseille</text:span></text:p>
      <text:p text:style-name="P14"><text:span text:style-name="T14">Hôtel de Ville</text:span></text:p>
      <text:p text:style-name="P14"><text:span text:style-name="T14">Quai du Port</text:span></text:p>
      <text:p text:style-name="P14"><text:span text:style-name="T14">13233 Marseille Cedex 20</text:span></text:p>
      <text:p text:style-name="P14"><text:span text:style-name="T14">Profil acheteur : marchespublics.mairie-marseille.fr</text:span></text:p>
      <text:p text:style-name="P14"><text:span text:style-name="T14">Adresse Internet : www.marseille.fr </text:span></text:p>
      <text:h text:style-name="Heading_20_2" text:outline-level="2">Procédure</text:h>
      <text:p text:style-name="Standard">La procédure de passation est la suivante :</text:p>
      <text:p text:style-name="P16"/>
      <text:p text:style-name="P16">MARCHE PUBLIC DE SERVICES SOCIAUX ET AUTRES SERVICES SPECIFIQUES - selon les articles suivants : article 42-2° de l'ordonnance n° 2015-899, articles 27 et 28 du décret n° 2016-360.</text:p>
      <text:p text:style-name="P16"/>
      <text:p text:style-name="P16"><text:s/></text:p>
      <text:p text:style-name="P16">Le présent marché est de valeur estimée <text:span text:style-name="T5">inférieure </text:span>aux seuils de procédure formalisée. </text:p>
      <text:p text:style-name="P16"/>
      <text:p text:style-name="P16"><text:s/></text:p>
      <text:p text:style-name="P16"/>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oft-page-break/><text:s/></text:p>
      <table:table table:name="Tableau1" table:style-name="Tableau1">
        <table:table-column table:style-name="Tableau1.A"/>
        <table:table-column table:style-name="Tableau1.B"/>
        <table:table-row>
          <table:table-cell table:style-name="Tableau1.A1" office:value-type="string">
            <text:p text:style-name="P26">N°</text:p>
          </table:table-cell>
          <table:table-cell table:style-name="Tableau1.B1" office:value-type="string">
            <text:p text:style-name="P26">Intitulés lots séparés</text:p>
          </table:table-cell>
        </table:table-row>
        <table:table-row>
          <table:table-cell table:style-name="Tableau1.A2" office:value-type="string">
            <text:p text:style-name="Table">1</text:p>
          </table:table-cell>
          <table:table-cell table:style-name="Tableau1.B2" office:value-type="string">
            <text:p text:style-name="Table">Accompagnement individuel et collectif à la fonction managériale</text:p>
          </table:table-cell>
        </table:table-row>
        <table:table-row>
          <table:table-cell table:style-name="Tableau1.A2" office:value-type="string">
            <text:p text:style-name="Table">2</text:p>
          </table:table-cell>
          <table:table-cell table:style-name="Tableau1.B2" office:value-type="string">
            <text:p text:style-name="Table">Accompagnement individuel et collectif à la résolution de conflits et sensibilisation aux techniques de régulation d'équipe et de prévention des situations de blocage</text:p>
          </table:table-cell>
        </table:table-row>
      </table:table>
      <text:p text:style-name="P16"><text:soft-page-break/></text:p>
      <text:p text:style-name="P16"/>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78 et 80 du décret n° 2016-360.</text:p>
      <text:p text:style-name="Standard">Le volume suivant des prestations est donné pour chaque période annuelle :</text:p>
      <text:p text:style-name="Standard"/>
      <text:p text:style-name="Standard">Lot 1 : </text:p>
      <text:p text:style-name="Standard">- Montant minimum annuel = 1 500 € HT</text:p>
      <text:p text:style-name="Standard">- Montant maximum annuel = 55 000 € HT</text:p>
      <text:p text:style-name="Standard"/>
      <text:p text:style-name="Standard">Lot 2 : </text:p>
      <text:p text:style-name="Standard">- Montant minimum annuel = 1 500 € HT</text:p>
      <text:p text:style-name="Standard">- Montant maximum annuel = 50 000 € HT </text:p>
      <text:p text:style-name="P16"/>
      <text:p text:style-name="P16"/>
      <text:h text:style-name="Heading_20_2" text:outline-level="2">Durée</text:h>
      <text:p text:style-name="Standard">La durée du marché se définit comme suit : Lot 1 : 12 mois, à compter de la notification au titulaire.</text:p>
      <text:p text:style-name="Standard">Lot 2 : 12 mois, à compter de la notification au titulaire. </text:p>
      <text:p text:style-name="Standard">Le marché est reconductible par période d'1 an, dans la limite de 1 reconduction.</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text:p>
      <text:p text:style-name="Standard"/>
      <text:p text:style-name="Standard"><text:s/></text:p>
      <text:p text:style-name="Standard"><text:s/>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h text:style-name="Heading_20_2" text:outline-level="2">Options</text:h>
      <text:p text:style-name="P19">Prestations supplémentaires éventuelles (PSE)</text:p>
      <text:p text:style-name="P19"><text:span text:style-name="T14"/></text:p>
      <text:p text:style-name="P19"><text:span text:style-name="T14">La présente consultation n'impose pas de prestations supplémentaires éventuelles. </text:span></text:p>
      <text:p text:style-name="P19"/>
      <text:h text:style-name="Heading_20_2" text:outline-level="2"><text:soft-page-break/>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5">Aucune forme</text:span> de groupement, conjoint ou solidaire, n'est exigée après attribu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122, 123 et 124 du décret n° 2016-360.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4">Le marché est à prix unitaire. </text:span></text:p>
      <text:p text:style-name="P16">Le marché est conclu à prix révisables. </text:p>
      <text:p text:style-name="P16"/>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text:soft-page-break/>Il ne sera transmis aucun DCE sur support physique. <text:span text:style-name="T1">Le pouvoir adjudicateur se réserve le droit d'apporter des modifications de détail au dossier de consultation au plus tard </text:span><text:span text:style-name="T17">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Acte d'Engagement (AE) du lot 1 - cadre de réponse pour le lot 1</text:p>
      <text:p text:style-name="P16">- l'Acte d'Engagement (AE) du lot 2 - cadre de réponse pour le lot 2 </text:p>
      <text:p text:style-name="P16">- le Bordereau de Prix Unitaires du lot 1 - cadre de réponse pour le lot 1, annexé à l'AE.</text:p>
      <text:p text:style-name="P16">- le Bordereau de Prix Unitaires du lot 2 - cadre de réponse pour le lot 2, annexé à l'AE. </text:p>
      <text:p text:style-name="P16">- le Détail quantitatif et Estimatif (DQE) du lot 1 - cadre de réponse pour le lot 1, annexé au RC.</text:p>
      <text:p text:style-name="P16">- le Détail quantitatif et Estimatif (DQE) du lot 2 - cadre de réponse pour le lot 2, annexé au RC. </text:p>
      <text:p text:style-name="P16">- le formulaire de lettre de candidature DC1 (établi par le MINEFE, téléchargeable à l'adresse suivante : http://www.economie.gouv.fr/daj/formulaires) </text:p>
      <text:p text:style-name="P16">La note pédagogique, annexée à l'AE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formulaire MPS (Marchés Publics Simplifiés) ;</text:p>
      <text:p text:style-name="Standard">- le DUME (Document Unique de Marché Européen) ;</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5">1° - Renseignements concernant la situation juridique du candidat</text:p>
      <text:p text:style-name="P15"><text:span text:style-name="T14"/></text:p>
      <text:p text:style-name="P15"><text:soft-page-break/><text:span text:style-name="T14">Lettre de candidature dûment remplie et comprenant la déclaration sur l'honneur justifiant qu'il n'entre dans aucun des cas d'interdiction de soumissionner obligatoires prévus aux articles 45 et 48 de l'ordonnance n° 2015-899.</text:span></text:p>
      <text:p text:style-name="P15"><text:span text:style-name="T14"/></text:p>
      <text:p text:style-name="P15"><text:span text:style-name="T14">Le cas échéant, en cas de redressement judiciaire, la copie du ou des jugements prononcés à cet effet justifiant que le candidat a bien été habilité à poursuivre son activité pendant la durée prévisible d'exécution du marché.</text:span></text:p>
      <text:p text:style-name="P15"><text:span text:style-name="T14"/></text:p>
      <text:p text:style-name="P15"><text:span text:style-name="T14"><text:s/></text:span></text:p>
      <text:p text:style-name="P15"/>
      <text:p text:style-name="P15">2° - Renseignements concernant la capacité économique et financière de l'entreprise</text:p>
      <text:p text:style-name="P15"><text:span text:style-name="T14"/></text:p>
      <text:p text:style-name="P15"><text:span text:style-name="T14"/></text:p>
      <text:p text:style-name="P16"><text:s/>- Déclaration concernant<text:span text:style-name="T8"> le chiffre d'affaires</text:span> global et le chiffre d'affaires du domaine d'activité faisant l'objet du marché, réalisés au cours des trois derniers exercices disponibles. </text:p>
      <text:p text:style-name="P16"/>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18"/>
      <text:p text:style-name="P18">3° - Renseignements concernant les références professionnelles et la capacité technique du candidat</text:p>
      <text:p text:style-name="P18"><text:span text:style-name="T14"/></text:p>
      <text:p text:style-name="P18"><text:span text:style-name="T14"/></text:p>
      <text:p text:style-name="P16"/>
      <text:p text:style-name="P16">- Déclaration indiquant les <text:span text:style-name="T8">effectifs</text:span> moyens annuels du candidat et l'importance du personnel d'encadrement pour chacune des trois dernières années </text:p>
      <text:p text:style-name="P16">- Indication des titres d'études et professionnels du candidat et/ou des cadres de l'entreprise, et notamment des responsables de prestation de services ou de conduite des travaux de même nature que celle du marché </text:p>
      <text:p text:style-name="P16">- Description de l'outillage, du <text:span text:style-name="T8">matériel</text:span> et de l'équipement technique dont le candidat dispose pour la réalisation de marchés de même nature </text:p>
      <text:p text:style-name="P16">- Présentation d'une <text:span text:style-name="T8">liste des principaux services fournis</text:span> au cours des trois dernières années, indiquant le montant, la date et le destinataire public ou privé. </text:p>
      <text:p text:style-name="P16"/>
      <text:p text:style-name="P15">Précisions complémentaires<text:span text:style-name="T14"> :</text:span></text:p>
      <text:p text:style-name="P15"><text:span text:style-name="T14"/></text:p>
      <text:p text:style-name="P15"><text:span text:style-name="T14">Lorsque le candidat se présente sous la forme d'un groupement, chaque membre du groupement doit fournir les pièces et documents mentionnés ci-dessus (DC2 et annexes ou DUME).</text:span></text:p>
      <text:p text:style-name="P15"><text:span text:style-name="T14"/></text:p>
      <text:p text:style-name="P15"><text:soft-page-break/><text:span text:style-name="T1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5"> ainsi qu'un engagement écrit de chacun d'eux justifiant que le titulaire dispose de leurs capacités pour l'exécution des prestations</text:span><text:span text:style-name="T14">.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16">- un <text:span text:style-name="T5">Acte d'Engagement par lot</text:span>, dûment complété.</text:p>
      <text:p text:style-name="P16">Rappel : La signature de l'AE n'est que facultative au moment du dépôt de l'offre, mais sera exigée pour l'attributaire.</text:p>
      <text:p text:style-name="P20"/>
      <text:p text:style-name="P16"><text:s/></text:p>
      <text:p text:style-name="P16">- le Bordereau de Prix Unitaires (BPU) concernant le ou les lots pour le(s)quel(s) le candidat souhaite soumissionner</text:p>
      <text:p text:style-name="P16"/>
      <text:p text:style-name="P16"><text:s/></text:p>
      <text:p text:style-name="P16">- le Détail Quantitatif et Estimatif (DQE) concernant le ou les lots pour le(s)quel(s) le candidat souhaite soumissionner</text:p>
      <text:p text:style-name="P16"/>
      <text:p text:style-name="P16"><text:s/></text:p>
      <text:p text:style-name="P16">- le mémoire technique du candidat concernant le ou les lots pour le(s)quel(s) le candidat souhaite soumissionner</text:p>
      <text:p text:style-name="P16"/>
      <text:p text:style-name="P16"><text:s/></text:p>
      <text:p text:style-name="P16"/>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Mode de transmission des plis</text:h>
      <text:p text:style-name="Standard"><text:soft-page-break/><text:s/>Pour l'application de l'article 40 du décret n° 2016-360, le mode de transmission des candidatures et des offres retenu par le pouvoir adjudicateur est la voie dématérialisée sur son profil acheteur marchespublics.mairie-marseille.fr. Ce mode de transmission est obligatoire. Les transmissions sur support papier ne sont pas admises.</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u pli tel qu'exigé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4"> </text:span></text:p>
      <text:p text:style-name="P14">Les dossiers des candidats sont transmis par tout moyen permettant de déterminer de façon certaine la date et l'heure de leur réception et de garantir la confidentialité. </text:p>
      <text:p text:style-name="P14"><text:span text:style-name="T14">ENVOI POSTAL :   </text:span></text:p>
      <text:p text:style-name="P14"><text:span text:style-name="T14"/></text:p>
      <text:p text:style-name="P14"><text:span text:style-name="T14">En cas d'envoi postal, les copies de sauvegarde doivent être adressées à l'adresse suivante :</text:span></text:p>
      <text:p text:style-name="P14"><text:span text:style-name="T14"/></text:p>
      <text:p text:style-name="P14"><text:span text:style-name="T14">Ville de Marseille</text:span></text:p>
      <text:p text:style-name="P14"><text:span text:style-name="T14">Direction Générale Adjointe des Ressources Humaines</text:span></text:p>
      <text:p text:style-name="P14"><text:span text:style-name="T14">Service des Carrières et de la Formation</text:span></text:p>
      <text:p text:style-name="P14"><text:span text:style-name="T14">Service Formation</text:span></text:p>
      <text:p text:style-name="P14"><text:span text:style-name="T14">110, Boulevard de la Libération</text:span></text:p>
      <text:p text:style-name="P14"><text:span text:style-name="T14">13233 MARSEILLE CEDEX 20 </text:span></text:p>
      <text:p text:style-name="P16">REMISE CONTRE RECEPISSE :  </text:p>
      <text:p text:style-name="P16"/>
      <text:p text:style-name="P16">Les copies de sauvegarde peuvent être remises contre récépissé à l'adresse suivante :</text:p>
      <text:p text:style-name="P16">Direction Générale Adjointe des Ressources Humaines</text:p>
      <text:p text:style-name="P16">Service des Carrières et de la Formation</text:p>
      <text:p text:style-name="P16">Service Formation</text:p>
      <text:p text:style-name="P16">110, Boulevard de la Libération</text:p>
      <text:p text:style-name="P16">13004 MARSEILLE CEDEX 20</text:p>
      <text:p text:style-name="P16"/>
      <text:p text:style-name="P16">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text:soft-page-break/>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4"> à compter de la date limite fixée pour la réception des offres.</text:span></text:p>
      <text:p text:style-name="Standard"><text:span text:style-name="T14"/></text:p>
      <text:p text:style-name="Standard"><text:span text:style-name="T14"><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27 et article 28 du décret n° 2016-360, le pouvoir adjudicateur se réserve la possibilité d'engager des négociations avec les trois candidats les mieux classés, à l'exception des offres inappropriées, avant d'attribuer le marché </text:p>
      <text:p text:style-name="Standard">Le jugement des offres sera effectué dans les conditions prévues à l'article 27, 28 et 62 du Décret n°2016-360 du 25 mars 2016 et donnera lieu à un classement des offres.</text:p>
      <text:p text:style-name="Standard"/>
      <text:p text:style-name="Standard"/>
      <text:p text:style-name="Standard"><text:s/>1°) Valeur technique de l'offre 55 %</text:p>
      <text:p text:style-name="Standard">2°) Prix de l'offre 40 %</text:p>
      <text:p text:style-name="Standard">3°) Valeur développement durable 5 %</text:p>
      <text:p text:style-name="Standard"/>
      <text:p text:style-name="Standard">Modalités de mise en oeuvre de ces critères :</text:p>
      <text:p text:style-name="Standard"><text:soft-page-break/></text:p>
      <text:p text:style-name="Standard">1°) Valeur technique de l'offre</text:p>
      <text:p text:style-name="Standard"/>
      <text:p text:style-name="Standard">La valeur technique de l'offre sera appréciée par l'analyse du mémoire technique que le candidat remettra dans son offre.</text:p>
      <text:p text:style-name="Standard">Ce mémoire devra faire apparaître les points listés ci-après, sous peine de voir son offre devenir irrégulière.</text:p>
      <text:p text:style-name="Standard">Ils sont pondérés et notés comme suit:</text:p>
      <text:p text:style-name="Standard"/>
      <text:p text:style-name="Standard">➛ Adéquation de l'offre à la demande au Service Formation pour la bonne exécution du présent marché (15 points) : </text:p>
      <text:p text:style-name="Standard">Compréhension du contexte de la Collectivité, </text:p>
      <text:p text:style-name="Standard">Identification du public à former, </text:p>
      <text:p text:style-name="Standard">Prise en compte des objectifs à atteindre et des spécificités demandées, au travers de la proposition pédagogique.</text:p>
      <text:p text:style-name="Standard"/>
      <text:p text:style-name="Standard">➛ Equipe pédagogique dédiée au marché (25 points) : </text:p>
      <text:p text:style-name="Standard">- Nombre d'intervenants pour assurer toutes les prestations et répartition par poste, </text:p>
      <text:p text:style-name="Standard">- Adéquation du profil des intervenants avec la prestation attendue à travers les CV, </text:p>
      <text:p text:style-name="Standard">- Années d'expériences professionnelles par rapport à la thématique demandée et au public à former, </text:p>
      <text:p text:style-name="Standard">- Qualité et pertinence des références et certification de l'équipe dédiée, dans le domaine de l'accompagnement individuel et collectif, maîtrise des techniques et outils spécialisés.</text:p>
      <text:p text:style-name="Standard"/>
      <text:p text:style-name="Standard">➛ Qualité pédagogique de l'offre pour la bonne exécution du présent marché (15 points) : </text:p>
      <text:p text:style-name="Standard">Qualité et pertinence du contenu et méthode pédagogiques, </text:p>
      <text:p text:style-name="Standard">Méthodologie et techniques de communication et de développement personnel (de type : analyse transactionnelle, PNL, analyse systémique), </text:p>
      <text:p text:style-name="Standard">Moyens pédagogiques</text:p>
      <text:p text:style-name="Standard"/>
      <text:p text:style-name="Standard">Le total des points constituera la valeur technique (VT) du candidat, le maximum pouvant être de 55 points.</text:p>
      <text:p text:style-name="Standard"/>
      <text:p text:style-name="Standard">Le total des points attribués à chaque sous-critère, constituera la valeur technique initiale VT (i) du candidat.</text:p>
      <text:p text:style-name="Standard">Après élimination éventuelle des offres irrégulières ou inappropriées, la notation de l'offre du candidat (i) sera effectuée à l'aide de la formule suivante :</text:p>
      <text:p text:style-name="Standard"/>
      <text:p text:style-name="Standard">VT = 55 * (VT(i)/VT(m))</text:p>
      <text:p text:style-name="Standard"/>
      <text:p text:style-name="Standard">Dans laquelle :</text:p>
      <text:p text:style-name="Standard">VT est la note finale attribuée à la valeur technique du candidat (i) ;</text:p>
      <text:p text:style-name="Standard">VT (i) est la valeur technique initiale obtenue par le candidat (i) ;</text:p>
      <text:p text:style-name="Standard">VT (m) est la valeur technique initiale obtenue par le candidat ayant la meilleure offre.</text:p>
      <text:p text:style-name="Standard"/>
      <text:p text:style-name="Standard">2°) Prix de l'offre</text:p>
      <text:p text:style-name="Standard"/>
      <text:p text:style-name="Standard">La note maximum est de 40 points. Après élimination des offres anormalement basses, la notation de l'offre du candidat (i) sera effectuée à l'aide de la formule suivante :</text:p>
      <text:p text:style-name="Standard"/>
      <text:p text:style-name="Standard">N(i) = 40 x P(m)/P(i)</text:p>
      <text:p text:style-name="Standard"/>
      <text:p text:style-name="Standard"><text:soft-page-break/>Dans laquelle :</text:p>
      <text:p text:style-name="Standard">N(i) est la note attribuée à l'offre de prix du candidat (i)</text:p>
      <text:p text:style-name="Standard">P(i) est le prix de l'offre du candidat</text:p>
      <text:p text:style-name="Standard">P(m) est le prix de l'offre la moins-disante.</text:p>
      <text:p text:style-name="Standard"/>
      <text:p text:style-name="Standard">3°) Valeur développement durable (5%)</text:p>
      <text:p text:style-name="Standard"/>
      <text:p text:style-name="Standard">Démarche engagée pour la bonne exécution du marché en vue de respecter les principes du développement durable (social, environnementale), analysée au regard du mémoire pédagogique.</text:p>
      <text:p text:style-name="Standard"/>
      <text:p text:style-name="Standard">Le total des points constituera la valeur développement durable (DD) du candidat, le maximum pouvant être de 5 points.</text:p>
      <text:p text:style-name="Standard">La notation de l'offre du candidat (i) sera effectuée à l'aide de la formule suivante :</text:p>
      <text:p text:style-name="Standard"/>
      <text:p text:style-name="Standard">DD = 5 * (DD(i)/DD(m))</text:p>
      <text:p text:style-name="Standard"/>
      <text:p text:style-name="Standard">Dans laquelle :</text:p>
      <text:p text:style-name="Standard">DD est la note finale attribuée à la valeur développement durable du candidat (i) ;</text:p>
      <text:p text:style-name="Standard">DD (i) est la valeur développement durable initiale obtenue par le candidat (i) ;</text:p>
      <text:p text:style-name="Standard">DD (m) est la valeur développement durable initiale obtenue par le candidat ayant la meilleure offre. </text:p>
      <text:p text:style-name="Standard"/>
      <text:p text:style-name="Standard"/>
      <text:p text:style-name="P16"/>
      <text:p text:style-name="P17">Analyse du prix de l'offre<text:span text:style-name="T11"> :</text:span></text:p>
      <text:p text:style-name="P17"><text:span text:style-name="T11"/></text:p>
      <text:p text:style-name="P17"><text:span text:style-name="T11">Les offres doivent obligatoirement être libellées en euros.</text:span></text:p>
      <text:p text:style-name="P17"><text:span text:style-name="T11"/></text:p>
      <text:p text:style-name="P17"><text:span text:style-name="T11"/></text:p>
      <text:p text:style-name="P16"><text:s/><text:span text:style-name="T5">Prix unitaires :</text:span> </text:p>
      <text:p text:style-name="P16">La comparaison des Prix sera effectuée à l'aide du Détail Quantitatif Estimatif (DQE) complété par le candidat.</text:p>
      <text:p text:style-name="P16"/>
      <text:p text:style-name="P16">Ce dernier complètera le Bordereau de Prix Unitaires (BPU) ainsi que le DQE fournis en indiquant les prix unitaires et totaux.</text:p>
      <text:p text:style-name="P16"/>
      <text:p text:style-name="P16">Chaque candidat veillera à la concordance entre le BPU et le DQE. En cas de discordance entre ces deux documents, c'est le prix unitaire figurant sur le BPU qui prévaudra et le DQE sera corrigé en conséquence. </text:p>
      <text:p text:style-name="P16"/>
      <text:p text:style-name="P16">* Evaluation finale :</text:p>
      <text:p text:style-name="P16"><text:s/>Les offres sont classées suivant la valeur de la note N correspondant à la note définitive. L'entreprise classée première est celle ayant la note la plus élevée.</text:p>
      <text:p text:style-name="P16"/>
      <text:p text:style-name="P16">La pondération s'effectuera sur la base de : <text:span text:style-name="T5">55</text:span>% pour le prix, <text:span text:style-name="T5">40</text:span>% pour la valeur technique, <text:span text:style-name="T5">5</text:span>% pour la valeur développement durable en fonction de la formule suivante :</text:p>
      <text:p text:style-name="P16"/>
      <text:p text:style-name="P16">N(note définitive) = N(i) + VT + VDD </text:p>
      <text:p text:style-name="P16">Le pouvoir adjudicateur peut ne pas donner suite à la consultation.</text:p>
      <text:h text:style-name="Heading_20_1" text:outline-level="1">PIECES A REMETTRE PAR LE(S) CANDIDAT(S) RETENU(S)</text:h>
      <text:p text:style-name="Standard"><text:soft-page-break/>Il sera demandé au candidat retenu de fournir les certificats et attestations de l'article 51 du décret n°2016-360.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55-IV du décret n°2016-360.</text:p>
      <text:p text:style-name="Standard"/>
      <text:p text:style-name="Standard">La Ville de Marseille ayant souscrit un abonnement au logiciel de conformité fournisseurs "e-attestations", les candidats sont invités à y déposer les documents exigibles au titre de l'article 51 du décret n° 2016-360.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7">10 (dix)</text:span><text:span text:style-name="T3"> jours calendaires avant la date limite de remise des plis. Une réponse sera alors adressée au plus tard</text:span><text:span text:style-name="T18">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RH-SCF-FORM (61134)" text:name="DirectionService"/>
          <text:user-field-decl office:value-type="string" office:string-value="Accompagnement professionnel individuel et collectif" text:name="IntituleConsultation"/>
          <text:user-field-decl office:value-type="string" office:string-value="REGLEMENT DE LA CONSULTATION" text:name="TypeDocument"/>
        </text:user-field-decls>
        <text:p text:style-name="MP1"><text:user-field-get text:name="DirectionService">DGSE-DRH-SCF-FORM (61134)</text:user-field-get> / <text:user-field-get text:name="TypeDocument">REGLEMENT DE LA CONSULTATION</text:user-field-get></text:p>
        <text:p text:style-name="MP2"><text:span text:style-name="Police_20_par_20_défaut"><text:span text:style-name="MT1"><text:user-field-get text:name="IntituleConsultation">Accompagnement professionnel individuel et collectif</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3-11T12:02:51</meta:creation-date>
    <meta:editing-duration>PT2S</meta:editing-duration>
    <meta:editing-cycles>2</meta:editing-cycles>
    <meta:generator>OpenOffice.org/3.3$Unix OpenOffice.org_project/330m20$Build-9567</meta:generator>
    <meta:document-statistic meta:table-count="1" meta:image-count="1" meta:object-count="0" meta:page-count="16" meta:paragraph-count="296" meta:word-count="3845" meta:character-count="24257"/>
    <dc:date>2019-03-11T12:02:53</dc:date>
    <meta:user-defined meta:name="Info 1"/>
    <meta:user-defined meta:name="Info 2"/>
    <meta:user-defined meta:name="Info 3"/>
    <meta:user-defined meta:name="Info 4"/>
  </office:meta>
</office:document-meta>
</file>